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style:language-asian="lt" style:country-asian="LT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333333" fo:background-color="#FFFFFF"/>
    </style:style>
    <style:style style:name="T4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P5" style:parent-style-name="NoSpacing" style:family="paragraph">
      <style:paragraph-properties fo:text-align="center"/>
      <style:text-properties style:font-name-asian="Times New Roman" fo:font-weight="bold" style:font-weight-asian="bold" style:language-asian="lt" style:country-asian="L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color="#333333" fo:background-color="#FFFFFF"/>
    </style:style>
    <style:style style:name="T9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style:line-height-at-least="0.1916in" fo:text-indent="0.4368in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style:line-height-at-least="0.1916in" fo:text-indent="0.4368in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style:line-height-at-least="0.25in" fo:text-indent="0.5in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style:line-height-at-least="0.25in" fo:text-indent="0.5in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CIVILINĖS SĄJUNGOS</text:p>
      <text:p text:style-name="P6"><text:span text:style-name="T7">ĮSTATYMO<text:s/></text:span><text:span text:style-name="T8">PROJEKTO NR.<text:s/></text:span><text:span text:style-name="T9">XIVP-1694(2)</text:span></text:p>
      <text:p text:style-name="P10"/>
      <text:p text:style-name="P11"><text:span text:style-name="T12">2023</text:span><text:span text:style-name="T13">-</text:span><text:span text:style-name="T14">05</text:span><text:span text:style-name="T15">-</text:span><text:span text:style-name="T16">23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3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/>Matant sociologines apklausas, kurios rodo, kad dauguma Lietuvos žmonių nepritaria civilinės sąjungos (partnerystės) tarp tos pačios lyties asmenų įteisinimui, bei suprantant, kad kelių balsų skirtumu priimami įstatymai neturi tvarumo, o taip pat siekiant nesukurti <text:s/>nepagrįstų teisėtų lūkesčių, kurie keltų klausimų po Seimo rinkimų kitai daugumai nusprendus atšaukti priimtą įstatymą, siūlome nukelti įstatymo įsigaliojimo datą to 2024 m. vyksiančių Seimo rinkimų.</text:p>
            <text:p text:style-name="P54"/>
            <text:p text:style-name="P55">Pasiūlymas:</text:p>
            <text:p text:style-name="P56">Pakeisti<text:s/>31<text:s/>straipsnį ir jį<text:s/>išdėstyti taip:</text:p>
            <text:p text:style-name="P57"><text:span text:style-name="T58"><text:s/></text:span></text:p>
            <text:p text:style-name="P59"><text:span text:style-name="T60">„</text:span><text:span text:style-name="T61">31 straipsnis. Įstatymo įsigaliojimas ir įgyvendinimas</text:span></text:p>
            <text:p text:style-name="P62"><text:bookmark-start text:name="part_b901345708854543a9d5da721cd94d41"/><text:bookmark-end text:name="part_b901345708854543a9d5da721cd94d41"/><text:span text:style-name="T63">1. Šis įstatymas, išskyrus šio straipsnio 2 dalį, įsigalioja<text:s/></text:span><text:span text:style-name="T64">2023 m. rugsėjo 1 d</text:span><text:span text:style-name="T65"><text:s/></text:span><text:span text:style-name="T66"><text:s/>2025 m. liepos 1 d.</text:span><text:span text:style-name="T67">.</text:span></text:p>
            <text:p text:style-name="P68"><text:bookmark-start text:name="part_207e195f089c4087b5cdca19fd9cfac0"/><text:bookmark-end text:name="part_207e195f089c4087b5cdca19fd9cfac0"/><text:span text:style-name="T69">2. Lietuvos Respublikos Vyriausybė iki 2023 m. kovo 31 d.<text:s/></text:span><text:span text:style-name="T70">2025 m. birželio 30 d.<text:s/></text:span><text:span text:style-name="T71">priima šio įstatymo įgyvendinamuosius teisės aktus.</text:span><text:span text:style-name="T72">“</text:span></text:p>
            <text:p text:style-name="P73"/>
          </table:table-cell>
        </table:table-row>
      </table:table>
      <text:p text:style-name="P74"/>
      <text:p text:style-name="P75">Teikia<text:s/></text:p>
      <text:p text:style-name="P76">Seimo nariai</text:p>
      <text:p text:style-name="P77">Rita Tamašunienė</text:p>
      <text:p text:style-name="P78">Agnė Širinskienė</text:p>
      <text:p text:style-name="P79">Aušrinė Norkienė</text:p>
      <text:p text:style-name="P80">Laima Nagien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3-05-23T12:53:00Z</meta:creation-date>
    <dc:date>2023-05-23T12:53:00Z</dc:date>
    <meta:template xlink:href="Normal.dotm" xlink:type="simple"/>
    <meta:editing-cycles>2</meta:editing-cycles>
    <meta:editing-duration>PT60S</meta:editing-duration>
    <meta:document-statistic meta:page-count="2" meta:paragraph-count="6" meta:word-count="136" meta:character-count="1096" meta:row-count="23" meta:non-whitespace-character-count="966"/>
  </office:meta>
</office:document-meta>
</file>