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end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6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.6083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vertical-align="baseline" fo:margin-left="0.6437in" fo:text-indent="0.5in">
        <style:tab-stops>
          <style:tab-stop style:type="left" style:position="-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 style:vertical-align="baseline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style:vertical-align="baseline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style:vertical-align="baseline"/>
      <style:text-properties style:font-style-complex="italic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style:vertical-align="baseline" fo:text-indent="0.3937in"/>
      <style:text-properties style:font-style-complex="italic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style:vertical-align="baseline" fo:text-indent="0.3937in"/>
      <style:text-properties style:font-style-complex="italic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style:vertical-align="baseline"/>
      <style:text-properties style:font-style-complex="italic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74" style:parent-style-name="DefaultParagraphFont" style:family="text">
      <style:text-properties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tyle-complex="italic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10">Lyginamasis projektas (2)<text:s/></text:p>
      <text:p text:style-name="P11"/>
      <text:p text:style-name="P12"/>
      <text:p text:style-name="P13">LIETUVOS RESPUBLIKOS</text:p>
      <text:p text:style-name="P14">ŽMOGAUS MIRTIES NUSTATYMO IR KRITINIŲ BŪKLIŲ<text:s/>ĮSTATYMO<text:s/><text:line-break/>NR. VIII-157 4 STRAIPSNIO PAKEITIMO</text:p>
      <text:p text:style-name="P15">ĮSTATYMAS</text:p>
      <text:p text:style-name="P16"/>
      <text:p text:style-name="P17">2023 m. <text:s text:c="19"/>d. Nr.</text:p>
      <text:p text:style-name="P18">Vilnius</text:p>
      <text:p text:style-name="P19"/>
      <text:p text:style-name="P20"/>
      <text:p text:style-name="P21"><text:span text:style-name="T22">1</text:span><text:span text:style-name="T23"><text:s/></text:span><text:span text:style-name="T24">straipsnis.</text:span><text:span text:style-name="T25"><text:s/></text:span><text:span text:style-name="T26">4 straipsnio pakeitimas</text:span></text:p>
      <text:p text:style-name="P27">Pakeisti 4 straipsnį ir jį išdėstyti taip:</text:p>
      <text:p text:style-name="P28"><text:span text:style-name="T29">„</text:span><text:span text:style-name="T30">4 straipsnis. Teisė nustatyti asmens mirties faktą</text:span></text:p>
      <text:p text:style-name="P31"><text:bookmark-start text:name="part_d70f1fe534604e12ab1823c696cf5576"/><text:bookmark-end text:name="part_d70f1fe534604e12ab1823c696cf5576"/>Asmens mirties faktą nustato:</text:p>
      <text:p text:style-name="P32"><text:bookmark-start text:name="_Hlk133315924"/><text:bookmark-start text:name="part_19e01b388c054dee9b914f38d72c47db"/><text:bookmark-end text:name="_Hlk133315924"/><text:bookmark-end text:name="part_19e01b388c054dee9b914f38d72c47db"/>1)<text:s/>asmens sveikatos priežiūros specialybių<text:s/>gydytojai;</text:p>
      <text:p text:style-name="P33"><text:bookmark-start text:name="part_06c50db3269b4f31928d5925eaae45fe"/><text:bookmark-end text:name="part_06c50db3269b4f31928d5925eaae45fe"/>2) gydytojas patologas;</text:p>
      <text:p text:style-name="P34"><text:bookmark-start text:name="part_9b1e43e7d673416581a2e328f31a7fdf"/><text:bookmark-end text:name="part_9b1e43e7d673416581a2e328f31a7fdf"/>3) gydytojas teismo medicinos ekspertas;</text:p>
      <text:p text:style-name="P35"><text:bookmark-start text:name="part_7f47116c2b4b49ecb985d70280780868"/><text:bookmark-end text:name="part_7f47116c2b4b49ecb985d70280780868"/><text:span text:style-name="T36">4)</text:span><text:span text:style-name="T37"><text:s/></text:span><text:span text:style-name="T38">2)</text:span><text:span text:style-name="T39"><text:s/></text:span><text:span text:style-name="T40">gydytojų konsiliumas;</text:span></text:p>
      <text:p text:style-name="P41"><text:bookmark-start text:name="part_fd064035690d4d7185728879aa135ca7"/><text:bookmark-end text:name="part_fd064035690d4d7185728879aa135ca7"/><text:span text:style-name="T42">5)</text:span><text:span text:style-name="T43"><text:s/></text:span><text:span text:style-name="T44">3)</text:span><text:span text:style-name="T45"><text:s/></text:span><text:span text:style-name="T46">skubios nestacionarinės medicinos pagalbos įstaigų slaugos specialistai;</text:span></text:p>
      <text:p text:style-name="P47"><text:bookmark-start text:name="part_919eeb723b094bc89a9c05e0882270b1"/><text:bookmark-end text:name="part_919eeb723b094bc89a9c05e0882270b1"/><text:span text:style-name="T48">6)</text:span><text:span text:style-name="T49"><text:s/></text:span><text:span text:style-name="T50">4)<text:s/></text:span><text:span text:style-name="T51">slaugos specialistas, tiesiogiai atlikęs mirusio asmens sveikatos priežiūrą nesant gydytojo</text:span><text:span text:style-name="T52">.</text:span><text:span text:style-name="T53">;</text:span></text:p>
      <text:p text:style-name="P54"><text:span text:style-name="T55">5</text:span><text:span text:style-name="T56">) paramedika</text:span><text:span text:style-name="T57">i</text:span><text:span text:style-name="T58">;</text:span></text:p>
      <text:p text:style-name="P59"><text:span text:style-name="T60">6</text:span><text:span text:style-name="T61">) skubiosios medicinos pagalbos paramedika</text:span><text:span text:style-name="T62">i</text:span><text:span text:style-name="T63">.</text:span><text:span text:style-name="T64">“</text:span></text:p>
      <text:p text:style-name="P65"/>
      <text:p text:style-name="P66"/>
      <text:p text:style-name="P67">Skelbiu šį Lietuvos Respublikos Seimo priimtą įstatymą.</text:p>
      <text:p text:style-name="P68"/>
      <text:p text:style-name="P69">Respublikos Prezidentas</text:p>
      <text:p text:style-name="P70"/>
      <text:p text:style-name="P71"/>
      <text:p text:style-name="P72">Teikia</text:p>
      <text:p text:style-name="P73"><text:span text:style-name="T74">Seimo Sveikatos reikalų</text:span><text:span text:style-name="T75"><text:tab/></text:span><text:span text:style-name="T76"><text:tab/></text:span><text:span text:style-name="T77"><text:tab/></text:span><text:span text:style-name="T78"><text:tab/>Antanas Matulas</text:span></text:p>
      <text:p text:style-name="P79">komiteto vard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end" style:vertical-align="baseline" fo:margin-left="-0.375in" fo:text-indent="0.5in">
        <style:tab-stops/>
      </style:paragraph-properties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9in" svg:width="0.08403in" svg:height="0.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ys Rušinskas</meta:initial-creator>
    <dc:creator>adlibuser</dc:creator>
    <meta:creation-date>2023-12-07T07:21:00Z</meta:creation-date>
    <dc:date>2023-12-07T07:21:00Z</dc:date>
    <meta:print-date>2018-07-19T11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6" meta:character-count="900" meta:row-count="36" meta:non-whitespace-character-count="801"/>
  </office:meta>
</office:document-meta>
</file>