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7" style:parent-style-name="Normal" style:family="paragraph">
      <style:paragraph-properties fo:keep-with-next="always" fo:keep-together="alway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5.0229in" style:use-optimal-column-width="false"/>
    </style:style>
    <style:style style:name="Table10" style:family="table">
      <style:table-properties style:width="6.4993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Row20" style:family="table-row">
      <style:table-row-properties style:min-row-height="0.2958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text-indent="0.271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2715in"/>
      <style:text-properties style:font-weight-complex="bold" fo:color="#000000" style:font-size-complex="12pt"/>
    </style:style>
    <style:style style:name="P40" style:parent-style-name="Normal" style:family="paragraph">
      <style:paragraph-properties fo:text-align="justify" fo:text-indent="0.2715in"/>
      <style:text-properties style:font-weight-complex="bold" fo:color="#000000" style:font-size-complex="12pt"/>
    </style:style>
    <style:style style:name="P41" style:parent-style-name="Normal" style:family="paragraph">
      <style:paragraph-properties fo:text-align="justify" fo:text-indent="0.2715in"/>
      <style:text-properties fo:color="#000000" style:font-size-complex="12pt"/>
    </style:style>
    <style:style style:name="P42" style:parent-style-name="Normal" style:family="paragraph">
      <style:paragraph-properties fo:text-align="justify" fo:text-indent="0.271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2715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font-weight="bold" style:font-weight-asian="bold" fo:color="#000000" fo:letter-spacing="0.0013in"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2715in"/>
      <style:text-properties fo:font-weight="bold" style:font-weight-asian="bold" style:font-weight-complex="bold" fo:color="#000000" style:font-size-complex="12pt"/>
    </style:style>
    <style:style style:name="P52"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53" style:parent-style-name="Normal" style:family="paragraph">
      <style:paragraph-properties fo:text-align="justify" fo:margin-left="0.4923in">
        <style:tab-stops/>
      </style:paragraph-properties>
      <style:text-properties style:font-size-complex="12pt"/>
    </style:style>
    <style:style style:name="P54" style:parent-style-name="Normal" style:family="paragraph">
      <style:paragraph-properties fo:text-align="justify" fo:margin-left="0.4923in">
        <style:tab-stops/>
      </style:paragraph-properties>
      <style:text-properties style:font-size-complex="12pt"/>
    </style:style>
    <style:style style:name="P55" style:parent-style-name="Normal" style:family="paragraph">
      <style:paragraph-properties fo:text-align="justify" fo:margin-left="0.4923in">
        <style:tab-stops/>
      </style:paragraph-properties>
      <style:text-properties style:font-size-complex="12pt"/>
    </style:style>
    <style:style style:name="P56" style:parent-style-name="Normal" style:family="paragraph">
      <style:paragraph-properties fo:text-align="justify" fo:margin-left="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2018-03-09</text:p>
      <text:p text:style-name="P2"/>
      <text:p text:style-name="P3"/>
      <text:p text:style-name="P4"/>
      <text:p text:style-name="P5">PASIŪLYMAS</text:p>
      <text:p text:style-name="P6">DĖL LIETUVOS RESPUBLIKOS<text:s/>VALSTYBĖS TARNYBOS<text:s/>ĮSTATYMO<text:s/>nR. viii-1316 PAKEITIMO ĮSTATYMO PROJEKTUI nR. xIIIP-1596</text:p>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table-cell table:style-name="TableCell21">
            <text:p text:style-name="P22">str.</text:p>
          </table:table-cell>
          <table:table-cell table:style-name="TableCell23">
            <text:p text:style-name="P24">str. d.</text:p>
          </table:table-cell>
          <table:table-cell table:style-name="TableCell25">
            <text:p text:style-name="P26">p.</text:p>
          </table:table-cell>
          <table:covered-table-cell>
            <text:p text:style-name="P27"/>
          </table:covered-table-cell>
        </table:table-row>
        <table:table-row table:style-name="TableRow28">
          <table:table-cell table:style-name="TableCell29">
            <text:p text:style-name="P30">27</text:p>
          </table:table-cell>
          <table:table-cell table:style-name="TableCell31">
            <text:p text:style-name="P32">1</text:p>
          </table:table-cell>
          <table:table-cell table:style-name="TableCell33">
            <text:p text:style-name="P34"/>
          </table:table-cell>
          <table:table-cell table:style-name="TableCell35">
            <text:p text:style-name="P36"><text:span text:style-name="T37">Argumentai</text:span><text:span text:style-name="T38">: Projekto nuostata leistų subjektyviai padidinti darbdavio galias, kadangi neaišku, kuo remiantis būtų nustatoma valstybės tarnautojo alga iš pareigybei nustatyto pareiginės algos koeficientų intervalo. Straipsnis taip pat nenurodo, kad tai turi būti nustatyta ir darbdavio bei darbuotojo sutarta prieš įsidarbinant, taigi paliekama galimybė, kad valstybės tarnautojo pareiginė alga galės būti keičiama jam jau dirbant. Tokiu atveju algos iš pareigybei nustatyto pareiginės algos koeficientų intervalo nustatymas sudarytų sąlygas šališkam darbuotojų protegavimui arba baudimui.</text:span></text:p>
            <text:p text:style-name="P39">Projekte nebelieka priedų skyrimo reglamentavimo (galiojančiame Valstybės tarnybos įstatyme apibrėžta, kokiais atvejais gali būti skiriamas priedas). Iš Projekto panašu, kad priedai „palenda“ po pareiginės algos koeficientų intervalais, tačiau neaišku, kaip bus nustatoma, kokio intervale esančio dydžio atlyginimo tarnautojas nusipelnė. Siekiant skaidrumo, aiškumo ir nešališkumo, Projekto nuostatą siūloma tobulinti.<text:s/></text:p>
            <text:p text:style-name="P40">Be to, toks reglamentavimas reikštų grįžimą prie įstatyminių nuostatų, kurias Seimas jau yra ištaisęs, t.y. būtų sudaromos sąlygos tą patį darbą dirbantiems valstybės tarnautojams mokėti skirtingą atlyginimą.<text:s/></text:p>
            <text:p text:style-name="P41"/>
            <text:p text:style-name="P42"><text:span text:style-name="T43">Pasiūlymas:<text:s/></text:span><text:span text:style-name="T44">Pataisyti Projekto 27 straipsnio 1 dalį ir ją išdėstyti taip:</text:span></text:p>
            <text:p text:style-name="P45"><text:span text:style-name="T46">„</text:span><text:span text:style-name="T47">1. Valstybės tarnautojo pareiginė alga nustatoma pagal šio Įstatymo priede valstybės tarnautojo pareigybei nustatytą pareiginės algos koeficientą</text:span><text:span text:style-name="T48">, laikantis nuostatos, kad už tą pačią valstybės tarnautojo pareigybę skirtingose institucijose negali būti mokama skirtinga pareiginė alga</text:span><text:span text:style-name="T49">arba iš pareigybei nustatyto pareiginės algos koeficientų intervalo. Jeigu pareiginė alga nustatoma iš pareigybei nustatyto pareiginės algos koeficientų intervalo, pareiginę algą nustato valstybės tarnautoją į pareigas priimantis asmuo</text:span><text:span text:style-name="T50">“.</text:span></text:p>
            <text:p text:style-name="P51"/>
          </table:table-cell>
        </table:table-row>
      </table:table>
      <text:p text:style-name="P52"/>
      <text:section text:name="Sect1" text:style-name="S1">
        <text:p text:style-name="P53"/>
        <text:p text:style-name="P54">Teikia</text:p>
        <text:p text:style-name="P55"/>
        <text:p text:style-name="P56"><text:span text:style-name="T57">Seimo nar</text:span><text:span text:style-name="T58">ys</text:span><text:span text:style-name="T59"><text:tab/></text:span><text:span text:style-name="T60"><text:tab/></text:span><text:span text:style-name="T61"><text:tab/></text:span><text:span text:style-name="T62"><text:tab/></text:span><text:span text:style-name="T63"><text:tab/></text:span><text:span text:style-name="T64"><text:tab/></text:span><text:span text:style-name="T65">Rimantas Jonas Dagy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14T09:10:00Z</meta:creation-date>
    <dc:date>2018-03-14T09:10:00Z</dc:date>
    <meta:print-date>2018-03-09T08: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8" meta:word-count="262" meta:character-count="2049" meta:row-count="75" meta:non-whitespace-character-count="1815"/>
  </office:meta>
</office:document-meta>
</file>