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72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end"/>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92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ext-properties fo:font-style="italic" style:font-style-asian="italic" style:font-size-complex="12pt"/>
    </style:style>
    <style:style style:name="P95" style:parent-style-name="Normal" style:family="paragraph">
      <style:paragraph-properties fo:text-align="justify" fo:text-indent="0.4923in"/>
      <style:text-properties fo:font-style="italic" style:font-style-asian="italic"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text-indent="0.4923in"/>
      <style:text-properties fo:font-style="italic" style:font-style-asian="italic" style:font-size-complex="12pt"/>
    </style:style>
    <style:style style:name="P100" style:parent-style-name="Normal" style:family="paragraph">
      <style:paragraph-properties fo:text-align="justify" fo:text-indent="0.4923in"/>
      <style:text-properties fo:font-style="italic" style:font-style-asian="italic"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style:font-weight-complex="bold"/>
    </style:style>
    <style:style style:name="P104" style:parent-style-name="Normal" style:family="paragraph">
      <style:paragraph-properties fo:text-align="justify" fo:text-indent="0.4923in"/>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office:automatic-styles>
  <office:body>
    <office:text text:use-soft-page-breaks="true">
      <text:p text:style-name="P1"><text:span text:style-name="T2">Projekto</text:span><text:span text:style-name="T3"><text:s/>Nr. XIVP-3262(2)</text:span></text:p>
      <text:p text:style-name="P4">lyginamasis variantas</text:p>
      <text:p text:style-name="P5"/>
      <text:p text:style-name="P6"/>
      <text:p text:style-name="P7">LIETUVOS RESPUBLIKOS</text:p>
      <text:p text:style-name="P8">VALSTYBĖS ĮMONĖS IGNALINOS ATOMINĖS ELEKTRINĖS DARBUOTOJŲ PAPILDOMŲ UŽIMTUMO IR SOCIALINIŲ GARANTIJŲ<text:s/></text:p>
      <text:p text:style-name="P9">ĮSTATYMo Nr. IX-1541 4 ir 5 straipsnių pakeitimo</text:p>
      <text:p text:style-name="P10">įstatymas</text:p>
      <text:p text:style-name="P11"/>
      <text:p text:style-name="P12">2024<text:s/>m. <text:s text:c="23"/>d. Nr.</text:p>
      <text:p text:style-name="P13">Vilnius</text:p>
      <text:p text:style-name="P14"/>
      <text:p text:style-name="P15"><text:span text:style-name="T16">1</text:span><text:span text:style-name="T17"><text:s/>straipsnis.<text:s/></text:span><text:span text:style-name="T18">4 straipsnio pakeitimas</text:span></text:p>
      <text:p text:style-name="P19"><text:span text:style-name="T20">Pakeisti 4</text:span><text:span text:style-name="T21"><text:s/></text:span><text:span text:style-name="T22">straipsnio 2 dalį ir ją išdėstyti taip:</text:span></text:p>
      <text:p text:style-name="P23"><text:span text:style-name="T24">„</text:span><text:span text:style-name="T25">2</text:span><text:span text:style-name="T26">.<text:s/></text:span><text:span text:style-name="T27">Darbo rinkos paslaugų teikimą ir</text:span><text:span text:style-name="T28"><text:s/></text:span><text:span text:style-name="T29">aktyvios darbo rinkos politikos priemonių taikymą<text:s/></text:span><text:span text:style-name="T30">Atleisti</text:span><text:span text:style-name="T31"><text:s/></text:span><text:span text:style-name="T32">atleistiems</text:span><text:span text:style-name="T33"><text:s/>iš darbo<text:s/></text:span><text:span text:style-name="T34">darbuotojai</text:span><text:span text:style-name="T35"><text:s/></text:span><text:span text:style-name="T36">darbuotojams</text:span><text:span text:style-name="T37">,<text:s/></text:span><text:span text:style-name="T38">įsiregistravę</text:span><text:span text:style-name="T39"><text:s/></text:span><text:span text:style-name="T40">įsiregistravusiems<text:s/></text:span><text:span text:style-name="T41">Užimtumo tarnyboje prie Lietuvos Respublikos socialinės apsaugos ir darbo ministerijos (toliau – Užimtumo tarnyba)</text:span><text:span text:style-name="T42">,</text:span><text:span text:style-name="T43"><text:s/></text:span><text:span text:style-name="T44">ne vėliau kaip per 6 mėnesius nuo atleidimo dienos, yra darbo rinkoje papildomai remiami asmenys.</text:span><text:span text:style-name="T45"><text:s/></text:span><text:span text:style-name="T46">Aktyvios darbo rinkos politikos priemonių taikymą</text:span><text:span text:style-name="T47"><text:s/>jų užimtumui remti nustato Užimtumo įstatymas.“</text:span></text:p>
      <text:p text:style-name="P48"/>
      <text:p text:style-name="P49"><text:span text:style-name="T50">2</text:span><text:span text:style-name="T51"><text:s/>straipsnis.<text:s/></text:span><text:span text:style-name="T52">5 straipsnio pakeitimas</text:span></text:p>
      <text:p text:style-name="P53"><text:span text:style-name="T54">Pakeisti 5 straipsnio 1 dalį ir ją išdėstyti taip:</text:span></text:p>
      <text:p text:style-name="P55"><text:span text:style-name="T56">1</text:span><text:span text:style-name="T57">.<text:s/></text:span><text:span text:style-name="T58">Darbo rinkos paslaugų teikimą ir aktyvios darbo rinkos politikos priemonių taikymą</text:span><text:span text:style-name="T59"><text:s/></text:span><text:span text:style-name="T60">Atleidžiamų</text:span><text:span text:style-name="T61"><text:s/></text:span><text:span text:style-name="T62">atleidžiamų</text:span><text:span text:style-name="T63"><text:s/>ar atleistų iš darbo darbuotojų<text:s/></text:span><text:span text:style-name="T64">nedirbantys darbingi</text:span><text:span text:style-name="T65"><text:s/></text:span><text:span text:style-name="T66">nedirbantiems<text:s/></text:span><text:soft-page-break/><text:span text:style-name="T67">darbingiems</text:span><text:span text:style-name="T68"><text:s/>darbingo amžiaus šeimos<text:s/></text:span><text:span text:style-name="T69">nariai</text:span><text:span text:style-name="T70"><text:s/></text:span><text:span text:style-name="T71">nariams</text:span><text:span text:style-name="T72">,<text:s/></text:span><text:span text:style-name="T73">įsiregistravę</text:span><text:span text:style-name="T74"><text:s/></text:span><text:span text:style-name="T75">įsiregistravusiems</text:span><text:span text:style-name="T76"><text:s/>Užimtumo tarnyboje</text:span><text:span text:style-name="T77">,</text:span><text:span text:style-name="T78"><text:s/></text:span><text:span text:style-name="T79">ne vėliau kaip per 6 mėnesius nuo atleistų iš darbo darbuotojų atleidimo dienos, yra darbo rinkoje papildomai remiami asmenys.</text:span><text:span text:style-name="T80"><text:s/></text:span><text:span text:style-name="T81">Aktyvios darbo rinkos politikos priemonių taikymą</text:span><text:span text:style-name="T82"><text:s/>jų užimtumui remti nustato Užimtumo įstatymas. Užimtumo tarnyboje įsiregistravusiems atleidžiamų ar atleistų iš darbo darbuotojų nedirbantiems darbing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24 m</text:span><text:span text:style-name="T90">.<text:s/></text:span><text:span text:style-name="T91">liepos</text:span><text:span text:style-name="T92"><text:s/></text:span><text:span text:style-name="T93">1 d.</text:span></text:p>
      <text:p text:style-name="P94"/>
      <text:p text:style-name="P95"/>
      <text:p text:style-name="P96"/>
      <text:p text:style-name="P97"><text:span text:style-name="T98">Skelbiu šį Lietuvos Respublikos Seimo priimtą įstatymą.</text:span></text:p>
      <text:p text:style-name="P99"/>
      <text:p text:style-name="P100"/>
      <text:p text:style-name="P101">Respublikos Prezidentas</text:p>
      <text:p text:style-name="P102"/>
      <text:p text:style-name="P103">Teikia</text:p>
      <text:p text:style-name="P104">Socialinių reikalų ir darbo komiteto vardu</text:p>
      <text:p text:style-name="P105"><text:span text:style-name="T106">Komiteto pirmininkė<text:s/></text:span><text:span text:style-name="T107"><text:tab/></text:span><text:span text:style-name="T108"><text:tab/></text:span><text:span text:style-name="T109"><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4-03-28T13:50:00Z</meta:creation-date>
    <dc:date>2024-03-28T13:50:00Z</dc:date>
    <meta:template xlink:href="Normal.dotm" xlink:type="simple"/>
    <meta:editing-cycles>2</meta:editing-cycles>
    <meta:editing-duration>PT0S</meta:editing-duration>
    <meta:document-statistic meta:page-count="2" meta:paragraph-count="27" meta:word-count="283" meta:character-count="2165" meta:row-count="70" meta:non-whitespace-character-count="1909"/>
  </office:meta>
</office:document-meta>
</file>