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bottom="0in" fo:line-height="100%" fo:margin-left="5.0208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margin-left="5.0208in">
        <style:tab-stops/>
      </style:paragraph-properties>
    </style:style>
    <style:style style:name="T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fo:text-indent="1.6618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5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58" style:parent-style-name="Normal" style:family="paragraph">
      <style:paragraph-properties fo:text-align="justify" fo:margin-bottom="0in" fo:line-height="100%" fo:text-indent="0.5in"/>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7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7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8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8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9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94" style:parent-style-name="Normal" style:family="paragraph">
      <style:paragraph-properties fo:text-align="justify" fo:margin-bottom="0in" fo:line-height="100%" fo:text-indent="0.5in"/>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font-weight-complex="bold" fo:color="#FF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24" style:parent-style-name="Normal" style:family="paragraph">
      <style:paragraph-properties fo:text-align="justify" fo:margin-bottom="0in" fo:line-height="100%" fo:text-indent="0.5in"/>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38" style:parent-style-name="Normal" style:family="paragraph">
      <style:paragraph-properties fo:text-align="justify" fo:margin-bottom="0in" fo:line-height="100%" fo:text-indent="0.5in"/>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4" style:parent-style-name="Normal" style:family="paragraph">
      <style:paragraph-properties fo:text-align="justify" fo:margin-bottom="0in" fo:line-height="100%" fo:text-indent="0.5in"/>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68" style:parent-style-name="Normal" style:family="paragraph">
      <style:paragraph-properties fo:text-align="justify" fo:margin-bottom="0in" fo:line-height="100%" fo:text-indent="0.5in"/>
    </style:style>
    <style:style style:name="T1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7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7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75" style:parent-style-name="Normal" style:family="paragraph">
      <style:paragraph-properties fo:text-align="justify" fo:margin-bottom="0in" fo:line-height="100%" fo:text-indent="0.5in"/>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8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8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8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00%" fo:text-indent="0.5in"/>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9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2" style:parent-style-name="Normal" style:family="paragraph">
      <style:paragraph-properties fo:text-align="justify" fo:margin-bottom="0in" fo:line-height="100%" fo:text-indent="0.5in"/>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fo:line-height="100%" fo:text-indent="0.5in"/>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fo:text-indent="0.5in"/>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font-size="12pt" style:font-size-asian="12pt" style:font-size-complex="12pt"/>
    </style:style>
    <style:style style:name="P23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3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2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00%" fo:text-indent="0.5in"/>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4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41" style:parent-style-name="Normal" style:family="paragraph">
      <style:paragraph-properties fo:text-align="justify" fo:margin-bottom="0in" fo:line-height="100%" fo:text-indent="0.5in"/>
    </style:style>
    <style:style style:name="T2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00%" fo:text-indent="0.5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P255" style:parent-style-name="Normal" style:family="paragraph">
      <style:paragraph-properties fo:text-align="justify" fo:margin-bottom="0in" fo:line-height="100%" fo:text-indent="0.5in"/>
    </style:style>
    <style:style style:name="T2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text-align="justify" fo:margin-bottom="0in" fo:line-height="100%" fo:text-indent="0.5in"/>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text-align="justify" fo:margin-bottom="0in" fo:line-height="100%" fo:text-indent="0.5in"/>
    </style:style>
    <style:style style:name="T2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text-align="justify" fo:margin-bottom="0in" fo:line-height="100%" fo:text-indent="0.5in"/>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8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8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28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00%" fo:text-indent="0.5in"/>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9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96" style:parent-style-name="Normal" style:family="paragraph">
      <style:paragraph-properties fo:text-align="justify" fo:margin-bottom="0in" fo:line-height="100%" fo:text-indent="0.5in"/>
    </style:style>
    <style:style style:name="T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justify" fo:margin-bottom="0in" fo:line-height="100%" fo:text-indent="0.5in"/>
    </style:style>
    <style:style style:name="T3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text-align="justify" fo:margin-bottom="0in" fo:line-height="100%" fo:text-indent="0.5in"/>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in"/>
    </style:style>
    <style:style style:name="T3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text-align="justify" fo:margin-bottom="0in" fo:line-height="100%" fo:text-indent="0.5in"/>
    </style:style>
    <style:style style:name="T3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text-align="justify" fo:margin-bottom="0in" fo:line-height="100%" fo:text-indent="0.5in"/>
    </style:style>
    <style:style style:name="T3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P3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P345" style:parent-style-name="Normal" style:family="paragraph">
      <style:paragraph-properties fo:text-align="justify" fo:margin-bottom="0in" fo:line-height="100%" fo:text-indent="0.5in"/>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50"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51"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52"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53"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54"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55"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5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5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359" style:parent-style-name="Normal" style:family="paragraph">
      <style:paragraph-properties fo:text-align="justify" fo:margin-bottom="0in" fo:line-height="100%" fo:text-indent="0.5in"/>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text-align="justify" fo:margin-bottom="0in" fo:line-height="100%" fo:text-indent="0.5in">
        <style:tab-stops>
          <style:tab-stop style:type="left" style:position="0.3736in"/>
        </style:tab-stops>
      </style:paragraph-properties>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bottom="0in" fo:line-height="100%" fo:text-indent="0.5in">
        <style:tab-stops>
          <style:tab-stop style:type="left" style:position="0.3736in"/>
        </style:tab-stops>
      </style:paragraph-properties>
    </style:style>
    <style:style style:name="T3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5" style:parent-style-name="Normal" style:family="paragraph">
      <style:paragraph-properties fo:text-align="justify" fo:margin-bottom="0in" fo:line-height="100%" fo:text-indent="0.5in"/>
    </style:style>
    <style:style style:name="T4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41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1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416" style:parent-style-name="Normal" style:family="paragraph">
      <style:paragraph-properties fo:text-align="justify" fo:margin-bottom="0in" fo:line-height="100%" fo:margin-left="1.6736in" fo:text-indent="-1.1736in">
        <style:tab-stops/>
      </style:paragraph-properties>
    </style:style>
    <style:style style:name="T417" style:parent-style-name="DefaultParagraphFont" style:family="text">
      <style:text-properties style:font-name="Times New Roman" style:font-name-asian="Calibri" style:font-name-complex="Times New Roman" fo:font-size="12pt" style:font-size-asian="12pt" style:font-size-complex="12pt"/>
    </style:style>
    <style:style style:name="T418" style:parent-style-name="DefaultParagraphFont" style:family="text">
      <style:text-properties style:font-name="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asian="Calibri" style:font-name-complex="Times New Roman" fo:font-size="12pt" style:font-size-asian="12pt" style:font-size-complex="12pt"/>
    </style:style>
    <style:style style:name="P420" style:parent-style-name="Normal" style:family="paragraph">
      <style:paragraph-properties fo:text-align="justify" fo:margin-bottom="0in" fo:line-height="100%" fo:margin-left="-0.0986in" fo:text-indent="0.5986in">
        <style:tab-stops/>
      </style:paragraph-properties>
    </style:style>
    <style:style style:name="T421" style:parent-style-name="DefaultParagraphFont" style:family="text">
      <style:text-properties style:font-name="Times New Roman" style:font-name-asian="Calibri" style:font-name-complex="Times New Roman" fo:font-size="12pt" style:font-size-asian="12pt" style:font-size-complex="12pt"/>
    </style:style>
    <style:style style:name="T42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Times New Roman" style:font-name-asian="Calibri" style:font-name-complex="Times New Roman" fo:font-size="12pt" style:font-size-asian="12pt" style:font-size-complex="12pt"/>
    </style:style>
    <style:style style:name="T4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25" style:parent-style-name="DefaultParagraphFont" style:family="text">
      <style:text-properties style:font-name="Times New Roman" style:font-name-asian="Calibri" style:font-name-complex="Times New Roman" fo:font-size="12pt" style:font-size-asian="12pt" style:font-size-complex="12pt"/>
    </style:style>
    <style:style style:name="P426" style:parent-style-name="Normal" style:family="paragraph">
      <style:paragraph-properties fo:text-align="justify" fo:margin-bottom="0in" fo:line-height="100%" fo:text-indent="0.5in"/>
    </style:style>
    <style:style style:name="T427" style:parent-style-name="DefaultParagraphFont" style:family="text">
      <style:text-properties style:font-name="Times New Roman" style:font-name-asian="Calibri" style:font-name-complex="Times New Roman" fo:font-size="12pt" style:font-size-asian="12pt" style:font-size-complex="12pt"/>
    </style:style>
    <style:style style:name="P428" style:parent-style-name="Normal" style:family="paragraph">
      <style:paragraph-properties fo:text-align="justify" fo:margin-bottom="0in" fo:line-height="100%" fo:text-indent="0.5in"/>
    </style:style>
    <style:style style:name="T429" style:parent-style-name="DefaultParagraphFont" style:family="text">
      <style:text-properties style:font-name="Times New Roman" style:font-name-asian="Calibri" style:font-name-complex="Times New Roman" fo:font-size="12pt" style:font-size-asian="12pt" style:font-size-complex="12pt"/>
    </style:style>
    <style:style style:name="T4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2" style:parent-style-name="DefaultParagraphFont" style:family="text">
      <style:text-properties style:font-name="Times New Roman" style:font-name-asian="Calibri" style:font-name-complex="Times New Roman" fo:font-size="12pt" style:font-size-asian="12pt" style:font-size-complex="12pt"/>
    </style:style>
    <style:style style:name="T4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style:font-name-asian="Calibri" style:font-name-complex="Times New Roman" fo:font-size="12pt" style:font-size-asian="12pt" style:font-size-complex="12pt"/>
    </style:style>
    <style:style style:name="T4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Calibri" style:font-name-complex="Times New Roman" fo:font-size="12pt" style:font-size-asian="12pt" style:font-size-complex="12pt"/>
    </style:style>
    <style:style style:name="P437"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438" style:parent-style-name="Normal" style:family="paragraph">
      <style:paragraph-properties fo:text-align="justify" fo:margin-bottom="0in" fo:line-height="100%" fo:text-indent="0.5in"/>
    </style:style>
    <style:style style:name="T439" style:parent-style-name="DefaultParagraphFont" style:family="text">
      <style:text-properties style:font-name="Times New Roman" style:font-name-complex="Times New Roman" fo:font-size="12pt" style:font-size-asian="12pt" style:font-size-complex="12pt"/>
    </style:style>
    <style:style style:name="P44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44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443" style:parent-style-name="Normal" style:family="paragraph">
      <style:paragraph-properties fo:text-align="justify" fo:margin-bottom="0in" fo:line-height="100%" fo:text-indent="0.5in"/>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text-align="justify" fo:margin-bottom="0in" fo:line-height="100%" fo:text-indent="0.5in"/>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style>
    <style:style style:name="T4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margin-bottom="0in" fo:line-height="100%" fo:text-indent="0.5in"/>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9" style:parent-style-name="Normal" style:family="paragraph">
      <style:paragraph-properties fo:text-align="justify" fo:margin-bottom="0in" fo:line-height="100%" fo:text-indent="0.5in"/>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1" style:parent-style-name="Normal" style:family="paragraph">
      <style:paragraph-properties fo:text-align="justify" fo:margin-bottom="0in" fo:line-height="100%" fo:text-indent="0.4923in">
        <style:tab-stops>
          <style:tab-stop style:type="left" style:position="0.8861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2"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3" style:parent-style-name="Normal" style:family="paragraph">
      <style:paragraph-properties fo:text-align="justify" fo:margin-bottom="0in" fo:line-height="100%" fo:text-indent="0.5in"/>
    </style:style>
    <style:style style:name="T4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P469" style:parent-style-name="Normal" style:family="paragraph">
      <style:paragraph-properties fo:text-align="justify" fo:margin-bottom="0in" fo:line-height="100%" fo:text-indent="0.5in"/>
    </style:style>
    <style:style style:name="T4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7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7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7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475" style:parent-style-name="Normal" style:family="paragraph">
      <style:paragraph-properties fo:text-align="justify" fo:margin-bottom="0in" fo:line-height="100%" fo:text-indent="0.5in"/>
    </style:style>
    <style:style style:name="T476" style:parent-style-name="DefaultParagraphFont" style:family="text">
      <style:text-properties style:font-name="Times New Roman" style:font-name-complex="Times New Roman" style:font-weight-complex="bold" fo:font-size="12pt" style:font-size-asian="12pt" style:font-size-complex="12pt"/>
    </style:style>
    <style:style style:name="P47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line-height="100%" fo:text-indent="0.5in"/>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style>
    <style:style style:name="T4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1" style:parent-style-name="DefaultParagraphFont" style:family="text">
      <style:text-properties style:font-name="Times New Roman" style:font-name-asian="Times New Roman" style:font-name-complex="Times New Roman" fo:font-size="12pt" style:font-size-asian="12pt" style:font-size-complex="12pt"/>
    </style:style>
    <style:style style:name="T4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line-height="100%" fo:text-indent="0.5in"/>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5in">
        <style:tab-stops>
          <style:tab-stop style:type="left" style:position="0.8861in"/>
        </style:tab-stops>
      </style:paragraph-properties>
    </style:style>
    <style:style style:name="T4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8" style:parent-style-name="Normal" style:family="paragraph">
      <style:paragraph-properties fo:text-align="justify" fo:margin-bottom="0in" fo:line-height="100%" fo:text-indent="0.4923in">
        <style:tab-stops>
          <style:tab-stop style:type="left" style:position="0.8861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99"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00" style:parent-style-name="Normal" style:family="paragraph">
      <style:paragraph-properties fo:text-align="justify" fo:margin-bottom="0in" fo:line-height="100%" fo:text-indent="0.4923in"/>
    </style:style>
    <style:style style:name="T5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506" style:parent-style-name="Normal" style:family="paragraph">
      <style:paragraph-properties fo:text-align="justify" fo:margin-bottom="0in" fo:line-height="100%" fo:text-indent="0.4923in"/>
    </style:style>
    <style:style style:name="T5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0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51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1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51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513" style:parent-style-name="Normal" style:family="paragraph">
      <style:paragraph-properties fo:text-align="justify" fo:margin-bottom="0in" fo:line-height="100%" fo:text-indent="0.5in"/>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style>
    <style:style style:name="P519" style:parent-style-name="Normal" style:family="paragraph">
      <style:paragraph-properties fo:text-align="justify" fo:margin-bottom="0in" fo:line-height="100%" fo:text-indent="0.5in"/>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line-height="100%" fo:text-indent="0.5in">
        <style:tab-stops>
          <style:tab-stop style:type="left" style:position="0.6895in"/>
        </style:tab-stops>
      </style:paragraph-properties>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line-height="100%" fo:text-indent="0.5in"/>
    </style:style>
    <style:style style:name="T5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P54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43" style:parent-style-name="Normal" style:family="paragraph">
      <style:paragraph-properties fo:text-align="justify" fo:margin-bottom="0in" fo:line-height="100%" fo:text-indent="0.5in"/>
    </style:style>
    <style:style style:name="T5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style>
    <style:style style:name="T5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style>
    <style:style style:name="T5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9" style:parent-style-name="DefaultParagraphFont" style:family="text">
      <style:text-properties style:font-name="Times New Roman" style:font-name-asian="Times New Roman" style:font-name-complex="Times New Roman" fo:font-size="12pt" style:font-size-asian="12pt" style:font-size-complex="12pt"/>
    </style:style>
    <style:style style:name="T5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P558" style:parent-style-name="Normal" style:family="paragraph">
      <style:paragraph-properties fo:text-align="justify" fo:margin-bottom="0in" fo:line-height="100%" fo:text-indent="0.5in"/>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P56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6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70" style:parent-style-name="Normal" style:family="paragraph">
      <style:paragraph-properties fo:text-align="justify" fo:margin-bottom="0in" fo:line-height="100%" fo:text-indent="0.5in"/>
    </style:style>
    <style:style style:name="T5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76" style:parent-style-name="Normal" style:family="paragraph">
      <style:paragraph-properties fo:text-align="justify" fo:margin-bottom="0in" fo:line-height="100%" fo:text-indent="0.5in"/>
    </style:style>
    <style:style style:name="T5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8"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5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84" style:parent-style-name="Normal" style:family="paragraph">
      <style:paragraph-properties fo:text-align="justify" fo:margin-bottom="0in" fo:line-height="100%" fo:text-indent="0.5in"/>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87"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5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line-height="100%" fo:text-indent="0.5in"/>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P597" style:parent-style-name="Normal" style:family="paragraph">
      <style:paragraph-properties fo:text-align="justify" fo:margin-bottom="0in" fo:line-height="100%" fo:text-indent="0.5in"/>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P601" style:parent-style-name="Normal" style:family="paragraph">
      <style:paragraph-properties fo:text-align="justify" fo:margin-bottom="0in" fo:line-height="100%" fo:text-indent="0.4923in"/>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P610" style:parent-style-name="Normal" style:family="paragraph">
      <style:paragraph-properties fo:text-align="justify" fo:margin-bottom="0in" fo:line-height="100%" fo:text-indent="0.5in"/>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P614" style:parent-style-name="Normal" style:family="paragraph">
      <style:paragraph-properties fo:text-align="justify" fo:margin-bottom="0in" fo:line-height="100%" fo:text-indent="0.5in"/>
    </style:style>
    <style:style style:name="T615" style:parent-style-name="DefaultParagraphFont" style:family="text">
      <style:text-properties style:font-name="Times New Roman" style:font-name-complex="Times New Roman" fo:color="#000000" fo:font-size="12pt" style:font-size-asian="12pt" style:font-size-complex="12pt"/>
    </style:style>
    <style:style style:name="P61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617" style:parent-style-name="Normal" style:family="paragraph">
      <style:paragraph-properties fo:text-align="justify" fo:margin-bottom="0in" fo:line-height="100%" fo:text-indent="0.5in"/>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23" style:parent-style-name="Normal" style:family="paragraph">
      <style:paragraph-properties fo:text-align="justify" fo:margin-bottom="0in" fo:line-height="100%" fo:text-indent="0.5in"/>
    </style:style>
    <style:style style:name="T6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5"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6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28" style:parent-style-name="Normal" style:family="paragraph">
      <style:paragraph-properties fo:text-align="justify" fo:margin-bottom="0in" fo:line-height="100%" fo:text-indent="0.5in"/>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1"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6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style>
    <style:style style:name="P634" style:parent-style-name="Normal" style:family="paragraph">
      <style:paragraph-properties fo:text-align="justify" fo:margin-bottom="0in" fo:line-height="100%" fo:text-indent="0.5in"/>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style>
    <style:style style:name="T6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style>
    <style:style style:name="T6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0" style:parent-style-name="DefaultParagraphFont" style:family="text">
      <style:text-properties style:font-name="Times New Roman" style:font-name-asian="Times New Roman" style:font-name-complex="Times New Roman" fo:font-size="12pt" style:font-size-asian="12pt" style:font-size-complex="12pt"/>
    </style:style>
    <style:style style:name="P641" style:parent-style-name="Normal" style:family="paragraph">
      <style:paragraph-properties fo:text-align="justify" fo:margin-bottom="0in" fo:line-height="100%" fo:text-indent="0.5in"/>
    </style:style>
    <style:style style:name="T642" style:parent-style-name="DefaultParagraphFont" style:family="text">
      <style:text-properties style:font-name="Times New Roman" style:font-name-asian="Times New Roman" style:font-name-complex="Times New Roman" fo:font-size="12pt" style:font-size-asian="12pt" style:font-size-complex="12pt"/>
    </style:style>
    <style:style style:name="T6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asian="Times New Roman" style:font-name-complex="Times New Roman" fo:font-size="12pt" style:font-size-asian="12pt" style:font-size-complex="12pt"/>
    </style:style>
    <style:style style:name="P645" style:parent-style-name="Normal" style:family="paragraph">
      <style:paragraph-properties fo:text-align="justify" fo:margin-bottom="0in" fo:line-height="100%" fo:text-indent="0.5in"/>
    </style:style>
    <style:style style:name="T646" style:parent-style-name="DefaultParagraphFont" style:family="text">
      <style:text-properties style:font-name="Times New Roman" style:font-name-asian="Times New Roman" style:font-name-complex="Times New Roman" fo:font-size="12pt" style:font-size-asian="12pt" style:font-size-complex="12pt"/>
    </style:style>
    <style:style style:name="T6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8" style:parent-style-name="DefaultParagraphFont" style:family="text">
      <style:text-properties style:font-name="Times New Roman" style:font-name-asian="Times New Roman" style:font-name-complex="Times New Roman" fo:font-size="12pt" style:font-size-asian="12pt" style:font-size-complex="12pt"/>
    </style:style>
    <style:style style:name="T6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style>
    <style:style style:name="P652" style:parent-style-name="Normal" style:family="paragraph">
      <style:paragraph-properties fo:text-align="justify" fo:margin-bottom="0in" fo:line-height="100%" fo:text-indent="0.5in"/>
    </style:style>
    <style:style style:name="T653" style:parent-style-name="DefaultParagraphFont" style:family="text">
      <style:text-properties style:font-name="Times New Roman" style:font-name-asian="Times New Roman" style:font-name-complex="Times New Roman" fo:font-size="12pt" style:font-size-asian="12pt" style:font-size-complex="12pt"/>
    </style:style>
    <style:style style:name="T6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style>
    <style:style style:name="P656" style:parent-style-name="Normal" style:family="paragraph">
      <style:paragraph-properties fo:text-align="justify" fo:margin-bottom="0in" fo:line-height="100%" fo:text-indent="0.5in"/>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P65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65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60" style:parent-style-name="Normal" style:family="paragraph">
      <style:paragraph-properties fo:text-align="justify" fo:margin-bottom="0in" fo:line-height="100%" fo:text-indent="0.5in"/>
    </style:style>
    <style:style style:name="T6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64" style:parent-style-name="Normal" style:family="paragraph">
      <style:paragraph-properties fo:text-align="justify" fo:margin-bottom="0in" fo:line-height="100%" fo:text-indent="0.5in"/>
    </style:style>
    <style:style style:name="T665" style:parent-style-name="DefaultParagraphFont" style:family="text">
      <style:text-properties style:font-name="Times New Roman" style:font-name-asian="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667" style:parent-style-name="Normal" style:family="paragraph">
      <style:paragraph-properties fo:text-align="justify" fo:margin-bottom="0in" fo:line-height="100%" fo:text-indent="0.5in"/>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style>
    <style:style style:name="T6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style>
    <style:style style:name="T6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3" style:parent-style-name="DefaultParagraphFont" style:family="text">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text-align="justify" fo:margin-bottom="0in" fo:line-height="100%" fo:text-indent="0.5in"/>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style>
    <style:style style:name="T6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style>
    <style:style style:name="P678" style:parent-style-name="Normal" style:family="paragraph">
      <style:paragraph-properties fo:text-align="justify" fo:margin-bottom="0in" fo:line-height="100%" fo:text-indent="0.5in"/>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style>
    <style:style style:name="T6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style>
    <style:style style:name="P685" style:parent-style-name="Normal" style:family="paragraph">
      <style:paragraph-properties fo:text-align="justify" fo:margin-bottom="0in" fo:line-height="100%" fo:text-indent="0.5in"/>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style>
    <style:style style:name="T6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style>
    <style:style style:name="P689" style:parent-style-name="Normal" style:family="paragraph">
      <style:paragraph-properties fo:text-align="justify" fo:margin-bottom="0in" fo:line-height="100%" fo:text-indent="0.5in"/>
    </style:style>
    <style:style style:name="T690" style:parent-style-name="DefaultParagraphFont" style:family="text">
      <style:text-properties style:font-name="Times New Roman" style:font-name-complex="Times New Roman" fo:color="#000000" fo:font-size="12pt" style:font-size-asian="12pt" style:font-size-complex="12pt"/>
    </style:style>
    <style:style style:name="P69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9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9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694" style:parent-style-name="Normal" style:family="paragraph">
      <style:paragraph-properties fo:text-align="justify" fo:margin-bottom="0in" fo:line-height="100%" fo:text-indent="0.5in"/>
    </style:style>
    <style:style style:name="T6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69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justify" fo:margin-bottom="0in" fo:line-height="100%" fo:text-indent="0.5in"/>
    </style:style>
    <style:style style:name="T699" style:parent-style-name="DefaultParagraphFont" style:family="text">
      <style:text-properties style:font-name="Times New Roman" style:font-name-asian="Times New Roman" style:font-name-complex="Times New Roman"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P708" style:parent-style-name="Normal" style:family="paragraph">
      <style:paragraph-properties fo:text-align="justify" fo:margin-bottom="0in" fo:line-height="100%" fo:text-indent="0.5in"/>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T7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3" style:parent-style-name="DefaultParagraphFont" style:family="text">
      <style:text-properties style:font-name="Times New Roman" style:font-name-asian="Times New Roman" style:font-name-complex="Times New Roman" fo:font-size="12pt" style:font-size-asian="12pt" style:font-size-complex="12pt"/>
    </style:style>
    <style:style style:name="P714" style:parent-style-name="Normal" style:family="paragraph">
      <style:paragraph-properties fo:text-align="justify" fo:margin-bottom="0in" fo:line-height="100%" fo:text-indent="0.5in"/>
    </style:style>
    <style:style style:name="T715" style:parent-style-name="DefaultParagraphFont" style:family="text">
      <style:text-properties style:font-name="Times New Roman" style:font-name-asian="Times New Roman" style:font-name-complex="Times New Roman" fo:font-size="12pt" style:font-size-asian="12pt" style:font-size-complex="12pt"/>
    </style:style>
    <style:style style:name="T7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style>
    <style:style style:name="P718"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71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72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2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722" style:parent-style-name="Normal" style:family="paragraph">
      <style:paragraph-properties fo:text-align="justify" fo:margin-bottom="0in" fo:line-height="100%" fo:text-indent="0.5in"/>
    </style:style>
    <style:style style:name="T7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72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726" style:parent-style-name="Normal" style:family="paragraph">
      <style:paragraph-properties fo:text-align="justify" fo:margin-bottom="0in" fo:line-height="100%" fo:text-indent="0.5in"/>
    </style:style>
    <style:style style:name="T727" style:parent-style-name="DefaultParagraphFont" style:family="text">
      <style:text-properties style:font-name="Times New Roman" style:font-name-asian="Times New Roman" style:font-name-complex="Times New Roman" fo:font-size="12pt" style:font-size-asian="12pt" style:font-size-complex="12pt"/>
    </style:style>
    <style:style style:name="T7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29" style:parent-style-name="DefaultParagraphFont" style:family="text">
      <style:text-properties style:font-name="Times New Roman" style:font-name-asian="Times New Roman" style:font-name-complex="Times New Roman" fo:font-size="12pt" style:font-size-asian="12pt" style:font-size-complex="12pt"/>
    </style:style>
    <style:style style:name="P730"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31"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32" style:parent-style-name="Normal" style:family="paragraph">
      <style:paragraph-properties fo:text-align="justify" fo:margin-bottom="0in" fo:line-height="100%" fo:text-indent="0.5in"/>
    </style:style>
    <style:style style:name="T7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4" style:parent-style-name="DefaultParagraphFont" style:family="text">
      <style:text-properties style:font-name="Times New Roman" style:font-name-complex="Times New Roman" fo:color="#000000" fo:font-size="12pt" style:font-size-asian="12pt" style:font-size-complex="12pt"/>
    </style:style>
    <style:style style:name="T7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6" style:parent-style-name="DefaultParagraphFont" style:family="text">
      <style:text-properties style:font-name="Times New Roman" style:font-name-complex="Times New Roman" fo:color="#000000" fo:font-size="12pt" style:font-size-asian="12pt" style:font-size-complex="12pt"/>
    </style:style>
    <style:style style:name="P73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73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740" style:parent-style-name="Normal" style:family="paragraph">
      <style:paragraph-properties fo:text-align="justify" fo:margin-bottom="0in" fo:line-height="100%" fo:text-indent="0.5in">
        <style:tab-stops>
          <style:tab-stop style:type="left" style:position="0.8861in"/>
        </style:tab-stops>
      </style:paragraph-properties>
    </style:style>
    <style:style style:name="T7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7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74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4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4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4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5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752" style:parent-style-name="Normal" style:family="paragraph">
      <style:paragraph-properties fo:text-align="justify" fo:margin-bottom="0in" fo:line-height="100%" fo:text-indent="0.5in">
        <style:tab-stops>
          <style:tab-stop style:type="left" style:position="0.8861in"/>
        </style:tab-stops>
      </style:paragraph-properties>
    </style:style>
    <style:style style:name="T75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5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5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5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57"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style:style>
    <style:style style:name="P75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5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6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761" style:parent-style-name="Normal" style:family="paragraph">
      <style:paragraph-properties fo:text-align="justify" fo:margin-bottom="0in" fo:line-height="100%" fo:text-indent="0.5in"/>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P764" style:parent-style-name="Normal" style:family="paragraph">
      <style:paragraph-properties fo:text-align="justify" fo:margin-bottom="0in" fo:line-height="100%" fo:text-indent="0.5in"/>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71" style:parent-style-name="Normal" style:family="paragraph">
      <style:paragraph-properties fo:text-align="justify" fo:margin-bottom="0in" fo:line-height="100%" fo:text-indent="0.5in"/>
    </style:style>
    <style:style style:name="T772" style:parent-style-name="DefaultParagraphFont" style:family="text">
      <style:text-properties style:font-name="Times New Roman" style:font-name-asian="Times New Roman" style:font-name-complex="Times New Roman" fo:font-size="12pt" style:font-size-asian="12pt" style:font-size-complex="12p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75" style:parent-style-name="DefaultParagraphFont" style:family="text">
      <style:text-properties style:font-name="Times New Roman" style:font-name-asian="Times New Roman" style:font-name-complex="Times New Roman" fo:font-size="12pt" style:font-size-asian="12pt" style:font-size-complex="12pt"/>
    </style:style>
    <style:style style:name="P776" style:parent-style-name="Normal" style:family="paragraph">
      <style:paragraph-properties fo:text-align="justify" fo:margin-bottom="0in" fo:line-height="100%" fo:text-indent="0.5in"/>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2" style:parent-style-name="Normal" style:family="paragraph">
      <style:paragraph-properties fo:text-align="justify" fo:margin-bottom="0in" fo:line-height="100%" fo:text-indent="0.5in"/>
    </style:style>
    <style:style style:name="T783" style:parent-style-name="DefaultParagraphFont" style:family="text">
      <style:text-properties style:font-name="Times New Roman" style:font-name-asian="Times New Roman" style:font-name-complex="Times New Roman" fo:font-size="12pt" style:font-size-asian="12pt" style:font-size-complex="12p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86" style:parent-style-name="DefaultParagraphFont" style:family="text">
      <style:text-properties style:font-name="Times New Roman" style:font-name-asian="Times New Roman" style:font-name-complex="Times New Roman" fo:font-size="12pt" style:font-size-asian="12pt" style:font-size-complex="12pt"/>
    </style:style>
    <style:style style:name="P787" style:parent-style-name="Normal" style:family="paragraph">
      <style:paragraph-properties fo:text-align="justify" fo:margin-bottom="0in" fo:line-height="100%" fo:text-indent="0.5in"/>
    </style:style>
    <style:style style:name="T788" style:parent-style-name="DefaultParagraphFont" style:family="text">
      <style:text-properties style:font-name="Times New Roman" style:font-name-complex="Times New Roman" fo:color="#000000" fo:font-size="12pt" style:font-size-asian="12pt" style:font-size-complex="12pt"/>
    </style:style>
    <style:style style:name="P78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79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9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79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793" style:parent-style-name="Normal" style:family="paragraph">
      <style:paragraph-properties fo:text-align="justify" fo:margin-bottom="0in" fo:line-height="100%" fo:text-indent="0.5in"/>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97" style:parent-style-name="Normal" style:family="paragraph">
      <style:paragraph-properties fo:text-align="justify" fo:margin-bottom="0in" fo:line-height="100%" fo:text-indent="0.5in"/>
    </style:style>
    <style:style style:name="T798" style:parent-style-name="DefaultParagraphFont" style:family="text">
      <style:text-properties style:font-name="Times New Roman" style:font-name-asian="Times New Roman" style:font-name-complex="Times New Roman" fo:font-size="12pt" style:font-size-asian="12pt" style:font-size-complex="12pt"/>
    </style:style>
    <style:style style:name="T7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0" style:parent-style-name="DefaultParagraphFont" style:family="text">
      <style:text-properties style:font-name="Times New Roman" style:font-name-asian="Times New Roman" style:font-name-complex="Times New Roman" fo:font-size="12pt" style:font-size-asian="12pt" style:font-size-complex="12pt"/>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3" style:parent-style-name="DefaultParagraphFont" style:family="text">
      <style:text-properties style:font-name="Times New Roman" style:font-name-asian="Times New Roman" style:font-name-complex="Times New Roman" fo:font-size="12pt" style:font-size-asian="12pt" style:font-size-complex="12pt"/>
    </style:style>
    <style:style style:name="T804" style:parent-style-name="DefaultParagraphFont" style:family="text">
      <style:text-properties style:font-name="Times New Roman" style:font-name-asian="Times New Roman" style:font-name-complex="Times New Roman" fo:font-size="12pt" style:font-size-asian="12pt" style:font-size-complex="12pt"/>
    </style:style>
    <style:style style:name="T805" style:parent-style-name="DefaultParagraphFont" style:family="text">
      <style:text-properties style:font-name="Times New Roman" style:font-name-asian="Times New Roman" style:font-name-complex="Times New Roman" fo:font-size="12pt" style:font-size-asian="12pt" style:font-size-complex="12pt"/>
    </style:style>
    <style:style style:name="T806" style:parent-style-name="DefaultParagraphFont" style:family="text">
      <style:text-properties style:font-name="Times New Roman" style:font-name-asian="Times New Roman" style:font-name-complex="Times New Roman" fo:font-size="12pt" style:font-size-asian="12pt" style:font-size-complex="12pt"/>
    </style:style>
    <style:style style:name="P80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80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0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810" style:parent-style-name="Normal" style:family="paragraph">
      <style:paragraph-properties fo:text-align="justify" fo:margin-bottom="0in" fo:line-height="100%" fo:text-indent="0.5in"/>
    </style:style>
    <style:style style:name="T8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1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819" style:parent-style-name="Normal" style:family="paragraph">
      <style:paragraph-properties fo:text-align="justify" fo:margin-bottom="0in" fo:line-height="100%" fo:text-indent="0.5in"/>
    </style:style>
    <style:style style:name="T8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5" style:parent-style-name="DefaultParagraphFont" style:family="text">
      <style:text-properties style:font-name="Times New Roman" style:font-name-asian="Times New Roman" style:font-name-complex="Times New Roman" fo:font-size="12pt" style:font-size-asian="12pt" style:font-size-complex="12pt"/>
    </style:style>
    <style:style style:name="T8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3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83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83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33" style:parent-style-name="Normal" style:family="paragraph">
      <style:paragraph-properties fo:text-align="justify" fo:margin-bottom="0in" fo:line-height="100%" fo:text-indent="0.5in"/>
    </style:style>
    <style:style style:name="T8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3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839" style:parent-style-name="Normal" style:family="paragraph">
      <style:paragraph-properties fo:text-align="justify" fo:margin-bottom="0in" fo:line-height="100%" fo:text-indent="0.5in"/>
    </style:style>
    <style:style style:name="T8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48" style:parent-style-name="Normal" style:family="paragraph">
      <style:paragraph-properties fo:text-align="justify" fo:margin-bottom="0in" fo:line-height="100%" fo:text-indent="0.5in"/>
    </style:style>
    <style:style style:name="T8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53" style:parent-style-name="Normal" style:family="paragraph">
      <style:paragraph-properties fo:text-align="justify" fo:margin-bottom="0in" fo:line-height="100%" fo:text-indent="0.5in"/>
    </style:style>
    <style:style style:name="T8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5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860"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61"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62" style:parent-style-name="Normal" style:family="paragraph">
      <style:paragraph-properties fo:text-align="justify" fo:margin-bottom="0in" fo:line-height="100%" fo:text-indent="0.5in"/>
    </style:style>
    <style:style style:name="T8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68"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6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7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871" style:parent-style-name="Normal" style:family="paragraph">
      <style:paragraph-properties fo:text-align="justify" fo:margin-bottom="0in" fo:line-height="100%" fo:text-indent="0.5in"/>
    </style:style>
    <style:style style:name="T8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80" style:parent-style-name="Normal" style:family="paragraph">
      <style:paragraph-properties fo:text-align="justify" fo:margin-bottom="0in" fo:line-height="100%" fo:text-indent="0.5in"/>
    </style:style>
    <style:style style:name="T8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8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88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8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888" style:parent-style-name="Normal" style:family="paragraph">
      <style:paragraph-properties fo:text-align="justify" fo:margin-bottom="0in" fo:line-height="100%" fo:text-indent="0.5in"/>
    </style:style>
    <style:style style:name="T8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P891" style:parent-style-name="Normal" style:family="paragraph">
      <style:paragraph-properties fo:text-align="justify" fo:margin-bottom="0in" fo:line-height="100%" fo:text-indent="0.5in"/>
    </style:style>
    <style:style style:name="T8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97" style:parent-style-name="Normal" style:family="paragraph">
      <style:paragraph-properties fo:text-align="justify" fo:margin-bottom="0in" fo:line-height="100%" fo:text-indent="0.5in"/>
    </style:style>
    <style:style style:name="T8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01" style:parent-style-name="Normal" style:family="paragraph">
      <style:paragraph-properties fo:text-align="justify" fo:margin-bottom="0in" fo:line-height="100%" fo:text-indent="0.5in"/>
    </style:style>
    <style:style style:name="T9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0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908" style:parent-style-name="Normal" style:family="paragraph">
      <style:paragraph-properties fo:text-align="justify" fo:margin-bottom="0in" fo:line-height="100%" fo:text-indent="0.5in"/>
    </style:style>
    <style:style style:name="T909" style:parent-style-name="DefaultParagraphFont" style:family="text">
      <style:text-properties style:font-name="Times New Roman" style:font-name-complex="Times New Roman" fo:color="#000000" fo:font-size="12pt" style:font-size-asian="12pt" style:font-size-complex="12pt"/>
    </style:style>
    <style:style style:name="P91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911" style:parent-style-name="Normal" style:family="paragraph">
      <style:paragraph-properties fo:text-align="justify" fo:margin-bottom="0in" fo:line-height="100%" fo:text-indent="0.5in"/>
    </style:style>
    <style:style style:name="T9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16"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18" style:parent-style-name="Normal" style:family="paragraph">
      <style:paragraph-properties fo:text-align="justify" fo:margin-bottom="0in" fo:line-height="100%" fo:text-indent="0.5in"/>
    </style:style>
    <style:style style:name="T9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0" style:parent-style-name="DefaultParagraphFont" style:family="text">
      <style:text-properties style:font-name="Times New Roman" style:font-name-asian="Times New Roman" style:font-name-complex="Times New Roman" fo:font-size="12pt" style:font-size-asian="12pt" style:font-size-complex="12pt"/>
    </style:style>
    <style:style style:name="T92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23" style:parent-style-name="Normal" style:family="paragraph">
      <style:paragraph-properties fo:text-align="justify" fo:margin-bottom="0in" fo:line-height="100%" fo:text-indent="0.5in"/>
    </style:style>
    <style:style style:name="T9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2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93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93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37" style:parent-style-name="Normal" style:family="paragraph">
      <style:paragraph-properties fo:text-align="justify" fo:margin-bottom="0in" fo:line-height="100%" fo:text-indent="0.5in"/>
    </style:style>
    <style:style style:name="T9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style>
    <style:style style:name="T9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41" style:parent-style-name="Normal" style:family="paragraph">
      <style:paragraph-properties fo:text-align="justify" fo:margin-bottom="0in" fo:line-height="100%" fo:margin-left="1.575in" fo:text-indent="-1.075in">
        <style:tab-stops/>
      </style:paragraph-properties>
      <style:text-properties style:font-name="Times New Roman" style:font-name-asian="Times New Roman" style:font-name-complex="Times New Roman" style:font-weight-complex="bold" fo:color="#000000" fo:font-size="12pt" style:font-size-asian="12pt" style:font-size-complex="12pt"/>
    </style:style>
    <style:style style:name="P9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943" style:parent-style-name="Normal" style:family="paragraph">
      <style:paragraph-properties fo:text-align="justify" fo:margin-bottom="0in" fo:line-height="100%" fo:text-indent="0.5in"/>
    </style:style>
    <style:style style:name="T9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94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9" style:parent-style-name="Normal" style:family="paragraph">
      <style:paragraph-properties fo:text-align="justify" fo:margin-bottom="0in" fo:line-height="100%" fo:text-indent="0.5in"/>
    </style:style>
    <style:style style:name="T9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51" style:parent-style-name="Normal" style:family="paragraph">
      <style:paragraph-properties fo:text-align="justify" fo:margin-bottom="0in" fo:line-height="100%" fo:text-indent="0.5in"/>
    </style:style>
    <style:style style:name="T9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96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96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96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65" style:parent-style-name="Normal" style:family="paragraph">
      <style:paragraph-properties fo:text-align="justify" fo:margin-bottom="0in" fo:line-height="100%" fo:text-indent="0.5in"/>
    </style:style>
    <style:style style:name="T9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style>
    <style:style style:name="T9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69" style:parent-style-name="Normal" style:family="paragraph">
      <style:paragraph-properties fo:text-align="justify" fo:margin-bottom="0in" fo:line-height="100%" fo:text-indent="0.5in">
        <style:tab-stops>
          <style:tab-stop style:type="left" style:position="0.3736in"/>
        </style:tab-stops>
      </style:paragraph-properties>
    </style:style>
    <style:style style:name="T9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7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7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7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style>
    <style:style style:name="T9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9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992" style:parent-style-name="Normal" style:family="paragraph">
      <style:paragraph-properties fo:text-align="justify" fo:margin-bottom="0in" fo:line-height="100%" fo:text-indent="0.5in"/>
    </style:style>
    <style:style style:name="T9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9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00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01" style:parent-style-name="Normal" style:family="paragraph">
      <style:paragraph-properties fo:text-align="justify" fo:margin-bottom="0in" fo:line-height="100%" fo:text-indent="0.5in"/>
    </style:style>
    <style:style style:name="T10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style>
    <style:style style:name="T10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05" style:parent-style-name="Normal" style:family="paragraph">
      <style:paragraph-properties fo:text-align="justify" fo:margin-bottom="0in" fo:line-height="100%" fo:text-indent="0.5in"/>
    </style:style>
    <style:style style:name="T10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1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01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01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15" style:parent-style-name="Normal" style:family="paragraph">
      <style:paragraph-properties fo:text-align="justify" fo:margin-bottom="0in" fo:line-height="100%" fo:text-indent="0.5in"/>
    </style:style>
    <style:style style:name="T10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style>
    <style:style style:name="T10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19" style:parent-style-name="Normal" style:family="paragraph">
      <style:paragraph-properties fo:text-align="justify" fo:margin-bottom="0in" fo:line-height="100%" fo:margin-left="1.6736in" fo:text-indent="-1.1736in">
        <style:tab-stops/>
      </style:paragraph-propertie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style>
    <style:style style:name="T10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style>
    <style:style style:name="P1024" style:parent-style-name="Normal" style:family="paragraph">
      <style:paragraph-properties fo:text-align="justify" fo:margin-bottom="0in" fo:line-height="100%" fo:text-indent="0.5in"/>
    </style:style>
    <style:style style:name="T102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102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9"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03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3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103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036" style:parent-style-name="Normal" style:family="paragraph">
      <style:paragraph-properties fo:text-align="justify" fo:margin-bottom="0in" fo:line-height="100%" fo:text-indent="0.5in"/>
    </style:style>
    <style:style style:name="T103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03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4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04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043" style:parent-style-name="Normal" style:family="paragraph">
      <style:paragraph-properties fo:text-align="justify" fo:margin-bottom="0in" fo:line-height="100%" fo:text-indent="0.5in"/>
    </style:style>
    <style:style style:name="T104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045" style:parent-style-name="Normal" style:family="paragraph">
      <style:paragraph-properties fo:text-align="justify" fo:margin-bottom="0in" fo:line-height="100%" fo:text-indent="0.5in"/>
    </style:style>
    <style:style style:name="T1046" style:parent-style-name="DefaultParagraphFont" style:family="text">
      <style:text-properties style:font-name="Times New Roman" style:font-name-asian="Times New Roman" style:font-name-complex="Times New Roman" fo:font-size="12pt" style:font-size-asian="12pt" style:font-size-complex="12pt"/>
    </style:style>
    <style:style style:name="T1047" style:parent-style-name="DefaultParagraphFont" style:family="text">
      <style:text-properties style:font-name="Times New Roman" style:font-name-asian="Times New Roman" style:font-name-complex="Times New Roman" fo:font-size="12pt" style:font-size-asian="12pt" style:font-size-complex="12pt"/>
    </style:style>
    <style:style style:name="P1048"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4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5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051" style:parent-style-name="Normal" style:family="paragraph">
      <style:paragraph-properties fo:text-align="justify" fo:margin-bottom="0in" fo:line-height="100%" fo:text-indent="0.5in"/>
      <style:text-properties fo:hyphenate="false"/>
    </style:style>
    <style:style style:name="T10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5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hyphenate="false"/>
    </style:style>
    <style:style style:name="P105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05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5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060" style:parent-style-name="Normal" style:family="paragraph">
      <style:paragraph-properties fo:text-align="justify" fo:margin-bottom="0in" fo:line-height="100%" fo:text-indent="0.5in"/>
    </style:style>
    <style:style style:name="T106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63" style:parent-style-name="Normal" style:family="paragraph">
      <style:paragraph-properties fo:text-align="justify" fo:margin-bottom="0in" fo:line-height="100%" fo:text-indent="0.5in"/>
    </style:style>
    <style:style style:name="T10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6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06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6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068"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69" style:parent-style-name="Normal" style:family="paragraph">
      <style:paragraph-properties fo:text-align="justify" fo:margin-bottom="0in" fo:line-height="100%" fo:text-indent="0.5in"/>
    </style:style>
    <style:style style:name="T10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71" style:parent-style-name="Normal" style:family="paragraph">
      <style:paragraph-properties fo:text-align="justify" fo:margin-bottom="0in" fo:line-height="100%" fo:text-indent="0.5in"/>
    </style:style>
    <style:style style:name="T10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88" style:parent-style-name="Normal" style:family="paragraph">
      <style:paragraph-properties fo:text-align="justify" fo:margin-bottom="0in" fo:line-height="100%" fo:text-indent="0.5in"/>
    </style:style>
    <style:style style:name="T10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91" style:parent-style-name="Normal" style:family="paragraph">
      <style:paragraph-properties fo:text-align="justify" fo:margin-bottom="0in" fo:line-height="100%" fo:text-indent="0.5in"/>
    </style:style>
    <style:style style:name="T10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9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095" style:parent-style-name="Normal" style:family="paragraph">
      <style:paragraph-properties fo:text-align="justify" fo:margin-bottom="0in" fo:line-height="100%" fo:text-indent="0.5in">
        <style:tab-stops>
          <style:tab-stop style:type="left" style:position="0.3736in"/>
          <style:tab-stop style:type="left" style:position="1.6736in"/>
          <style:tab-stop style:type="left" style:position="1.7722in"/>
        </style:tab-stops>
      </style:paragraph-properties>
    </style:style>
    <style:style style:name="T10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7" style:parent-style-name="Normal" style:family="paragraph">
      <style:paragraph-properties fo:text-align="justify" fo:margin-bottom="0in" fo:line-height="100%" fo:text-indent="0.5in">
        <style:tab-stops>
          <style:tab-stop style:type="left" style:position="0.3736in"/>
          <style:tab-stop style:type="left" style:position="1.6736in"/>
          <style:tab-stop style:type="left" style:position="1.7722in"/>
        </style:tab-stops>
      </style:paragraph-properties>
    </style:style>
    <style:style style:name="T1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4"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11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17" style:parent-style-name="Normal" style:family="paragraph">
      <style:paragraph-properties fo:text-align="justify" fo:margin-bottom="0in" fo:line-height="100%" fo:text-indent="0.5in">
        <style:tab-stops>
          <style:tab-stop style:type="left" style:position="0.3736in"/>
          <style:tab-stop style:type="left" style:position="1.6736in"/>
          <style:tab-stop style:type="left" style:position="1.7722in"/>
        </style:tab-stops>
      </style:paragraph-properties>
    </style:style>
    <style:style style:name="T11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0"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23" style:parent-style-name="Normal" style:family="paragraph">
      <style:paragraph-properties fo:text-align="justify" fo:margin-bottom="0in" fo:line-height="100%" fo:text-indent="0.5in">
        <style:tab-stops>
          <style:tab-stop style:type="left" style:position="0.3736in"/>
        </style:tab-stops>
      </style:paragraph-properties>
    </style:style>
    <style:style style:name="T1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33" style:parent-style-name="Normal" style:family="paragraph">
      <style:paragraph-properties fo:text-align="justify" fo:margin-bottom="0in" fo:line-height="100%" fo:text-indent="0.5in"/>
    </style:style>
    <style:style style:name="T1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140" style:parent-style-name="Normal" style:family="paragraph">
      <style:paragraph-properties fo:text-align="justify" fo:margin-bottom="0in" fo:line-height="100%" fo:text-indent="0.5in">
        <style:tab-stops>
          <style:tab-stop style:type="left" style:position="0.3736in"/>
        </style:tab-stops>
      </style:paragraph-properties>
    </style:style>
    <style:style style:name="T1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1148" style:parent-style-name="Normal" style:family="paragraph">
      <style:paragraph-properties fo:text-align="justify" fo:margin-bottom="0in" fo:line-height="100%" fo:text-indent="0.5in"/>
    </style:style>
    <style:style style:name="T1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5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54"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155"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156" style:parent-style-name="Normal" style:family="paragraph">
      <style:paragraph-properties fo:text-align="justify" fo:margin-bottom="0in" fo:line-height="100%" fo:text-indent="0.5in"/>
    </style:style>
    <style:style style:name="T1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158" style:parent-style-name="Normal" style:family="paragraph">
      <style:paragraph-properties fo:text-align="justify" fo:margin-bottom="0in" style:line-height-at-least="0.2222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159" style:parent-style-name="Normal" style:family="paragraph">
      <style:paragraph-properties fo:text-align="justify" fo:margin-bottom="0in" style:line-height-at-least="0.2222in"/>
      <style:text-properties style:font-name="Times New Roman" style:font-name-asian="Times New Roman" style:font-name-complex="Times New Roman" fo:font-size="12pt" style:font-size-asian="12pt" style:font-size-complex="12pt" style:language-asian="lt" style:country-asian="LT"/>
    </style:style>
    <style:style style:name="P1160" style:parent-style-name="Normal" style:family="paragraph">
      <style:paragraph-properties fo:text-align="justify" fo:margin-bottom="0in" style:line-height-at-least="0.2222in" fo:text-indent="0.4923in"/>
      <style:text-properties style:font-name="Times New Roman" style:font-name-asian="Calibri" style:font-name-complex="Times New Roman" fo:font-style="italic" style:font-style-asian="italic" fo:font-size="12pt" style:font-size-asian="12pt" style:font-size-complex="12pt"/>
    </style:style>
    <style:style style:name="P1161" style:parent-style-name="Normal" style:family="paragraph">
      <style:paragraph-properties fo:text-align="justify" fo:margin-bottom="0in" style:line-height-at-least="0.2222in"/>
      <style:text-properties style:font-name="Times New Roman" style:font-name-asian="Calibri" style:font-name-complex="Times New Roman" fo:font-size="12pt" style:font-size-asian="12pt" style:font-size-complex="12pt"/>
    </style:style>
    <style:style style:name="P1162" style:parent-style-name="Normal" style:family="paragraph">
      <style:paragraph-properties fo:text-align="justify" fo:margin-bottom="0in" style:line-height-at-least="0.2222in"/>
      <style:text-properties style:font-name="Times New Roman" style:font-name-asian="Calibri" style:font-name-complex="Times New Roman" fo:font-size="12pt" style:font-size-asian="12pt" style:font-size-complex="12pt"/>
    </style:style>
    <style:style style:name="P1163" style:parent-style-name="Normal" style:family="paragraph">
      <style:paragraph-properties fo:text-align="justify" fo:margin-bottom="0in" style:line-height-at-least="0.2222in"/>
      <style:text-properties style:font-name="Times New Roman" style:font-name-asian="Calibri" style:font-name-complex="Times New Roman" fo:font-size="12pt" style:font-size-asian="12pt" style:font-size-complex="12pt"/>
    </style:style>
    <style:style style:name="P116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office:automatic-styles>
  <office:body>
    <office:text text:use-soft-page-breaks="true">
      <text:p text:style-name="P1">Projekto<text:s/></text:p>
      <text:p text:style-name="P4"><text:span text:style-name="T5">lyginamasis variantas</text:span></text:p>
      <text:p text:style-name="P6"/>
      <text:p text:style-name="P7">LIETUVOS RESPUBLIKOS</text:p>
      <text:p text:style-name="P8"><text:span text:style-name="T9">BAUDŽIAMOJO KODEKSO</text:span><text:span text:style-name="T10"><text:s/>156, 167,<text:s/></text:span><text:span text:style-name="T11">178, 181, 182, 183, 184, 190</text:span><text:span text:style-name="T12">, 192</text:span><text:span text:style-name="T13">, 196, 197, 199,<text:s/></text:span><text:span text:style-name="T14">199</text:span><text:span text:style-name="T15">1</text:span><text:span text:style-name="T16">,<text:s/></text:span><text:span text:style-name="T17">199</text:span><text:span text:style-name="T18">2</text:span><text:span text:style-name="T19">, 200</text:span><text:span text:style-name="T20">,<text:s/></text:span><text:span text:style-name="T21">203, 204, 206, 208,<text:s/></text:span><text:span text:style-name="T22">209,<text:s/></text:span><text:span text:style-name="T23">212,<text:s/></text:span><text:span text:style-name="T24">219, 220, 221,</text:span><text:span text:style-name="T25"><text:s/></text:span><text:span text:style-name="T26">224</text:span><text:span text:style-name="T27">1</text:span><text:span text:style-name="T28">, 246, 248, 254, 255,<text:s/></text:span><text:span text:style-name="T29">270, 272 IR 281<text:s/></text:span><text:span text:style-name="T30">STRAIPSNIŲ PAKEITIMO, KODEKSO PAPILDYM</text:span><text:span text:style-name="T31">O</text:span><text:span text:style-name="T32"><text:s/></text:span><text:span text:style-name="T33">282</text:span><text:span text:style-name="T34">1</text:span><text:span text:style-name="T35"><text:s/></text:span><text:span text:style-name="T36">S</text:span><text:span text:style-name="T37">TRAIPSN</text:span><text:span text:style-name="T38">I</text:span><text:span text:style-name="T39">U</text:span><text:span text:style-name="T40"><text:s/></text:span><text:span text:style-name="T41">IR KODEKSO<text:s/></text:span><text:span text:style-name="T42">186</text:span><text:span text:style-name="T43"><text:s/></text:span><text:span text:style-name="T44">IR</text:span><text:span text:style-name="T45"><text:s/>298<text:s/></text:span><text:span text:style-name="T46">STRAIPSNIŲ PRIPAŽINIM</text:span><text:span text:style-name="T47">O</text:span><text:span text:style-name="T48"><text:s/>NETEKUSI</text:span><text:span text:style-name="T49">AIS</text:span><text:span text:style-name="T50"><text:s/>GALIOS<text:s/></text:span></text:p>
      <text:p text:style-name="P51">ĮSTATYMAS</text:p>
      <text:p text:style-name="P52"/>
      <text:p text:style-name="P53">2020<text:s/>m.<text:s/><text:tab/><text:tab/>d. Nr.</text:p>
      <text:p text:style-name="P54">Vilnius</text:p>
      <text:p text:style-name="P55"/>
      <text:p text:style-name="P56">1<text:s/>straipsnis.<text:s/>156<text:s/>straipsnio pakeitimas</text:p>
      <text:p text:style-name="P57">Pakeisti<text:s/>156<text:s/>straipsnį<text:s/>ir jį<text:s/>išdėstyti taip:</text:p>
      <text:p text:style-name="P58"><text:span text:style-name="T59">„</text:span><text:span text:style-name="T60">156 straipsnis.</text:span><text:span text:style-name="T61"><text:s/></text:span><text:span text:style-name="T62">Vaiko pagrobimas arba<text:s/></text:span><text:span text:style-name="T63">vaikų</text:span><text:span text:style-name="T64"><text:s/></text:span><text:span text:style-name="T65">naujagimių<text:s/></text:span><text:span text:style-name="T66">sukeitimas</text:span></text:p>
      <text:p text:style-name="P67"><text:span text:style-name="T68">1. Tas, kas pagrobė svetimą<text:s/></text:span><text:span text:style-name="T69">mažametį</text:span><text:span text:style-name="T70"><text:s/>vaiką arba sukeitė naujagimius,</text:span></text:p>
      <text:p text:style-name="P71">baudžiamas areštu arba laisvės atėmimu iki aštuonerių metų.</text:p>
      <text:p text:style-name="P72"><text:span text:style-name="T73">2. Tėvas, motina ar artimasis giminaitis, pagrobęs savo ar savo artimųjų<text:s/></text:span><text:span text:style-name="T74">mažametį</text:span><text:span text:style-name="T75"><text:s/>vaiką iš vaikų įstaigos arba asmens, pas kurį vaikas teisėtai gyveno,</text:span></text:p>
      <text:p text:style-name="P76">baudžiamas viešaisiais darbais arba bauda, arba laisvės apribojimu, arba areštu, arba laisvės atėmimu iki dvejų metų.“</text:p>
      <text:p text:style-name="P77"/>
      <text:p text:style-name="P78">2<text:s/>straipsnis.<text:s/>167<text:s/>straipsnio pakeitimas</text:p>
      <text:p text:style-name="P79">Pakeisti<text:s/>167<text:s/>straipsnio<text:s/>1 dalį<text:s/>ir ją<text:s/>išdėstyti taip:</text:p>
      <text:soft-page-break/>
      <text:p text:style-name="P80"><text:span text:style-name="T81">„</text:span><text:span text:style-name="T82">1. Tas, kas<text:s/></text:span><text:span text:style-name="T83">neturėdamas teisėto pagrindo sistemingai</text:span><text:span text:style-name="T84"><text:s/></text:span><text:span text:style-name="T85">neteisėtai</text:span><text:span text:style-name="T86"><text:s/>rinko informaciją apie privatų asmens gyvenimą,</text:span></text:p>
      <text:p text:style-name="P87">baudžiamas viešaisiais darbais arba bauda, arba laisvės apribojimu, arba areštu, arba laisvės atėmimu iki trejų metų.“ </text:p>
      <text:p text:style-name="P88"/>
      <text:p text:style-name="P89">3<text:s/>straipsnis. 178 straipsnio pakeitimas</text:p>
      <text:p text:style-name="P90">Pakeisti 178 straipsnį ir jį išdėstyti taip:</text:p>
      <text:p text:style-name="P91"><text:s/>„178 straipsnis. Vagystė</text:p>
      <text:p text:style-name="P92">1. Tas, kas pagrobė svetimą turtą,</text:p>
      <text:p text:style-name="P93">baudžiamas viešaisiais darbais arba bauda, arba laisvės apribojimu, arba areštu, arba laisvės atėmimu iki trejų metų.</text:p>
      <text:p text:style-name="P94"><text:span text:style-name="T95">2. Tas, kas<text:s/></text:span><text:span text:style-name="T96">pagrobė automobilį arba<text:s/></text:span><text:span text:style-name="T97">atvirai pagrobė svetimą turtą</text:span><text:span text:style-name="T98">,</text:span><text:span text:style-name="T99"><text:s/>arba viešoje vietoje pagrobė svetimą turtą iš asmens drabužių, rankinės ar kitokio nešulio (kišenvagystė)</text:span><text:span text:style-name="T100">,<text:s/></text:span></text:p>
      <text:p text:style-name="P101">baudžiamas bauda arba laisvės apribojimu, arba areštu, arba laisvės atėmimu iki ketverių metų.</text:p>
      <text:p text:style-name="P102"><text:span text:style-name="T103">2.<text:s/></text:span><text:span text:style-name="T104">3.</text:span><text:span text:style-name="T105"><text:s/>Tas, kas<text:s/></text:span><text:span text:style-name="T106">atvirai pagrobė svetimą turtą arba</text:span><text:span text:style-name="T107"><text:s/>pagrobė svetimą turtą įsibrovęs į patalpą,<text:s/></text:span><text:span text:style-name="T108">ryšių</text:span><text:span text:style-name="T109"><text:s/></text:span><text:span text:style-name="T110">kabelių</text:span><text:span text:style-name="T111"><text:s/></text:span><text:span text:style-name="T112">kanalų sistemą,</text:span><text:span text:style-name="T113"><text:s/>saugyklą ar saugomą teritoriją</text:span><text:span text:style-name="T114">, arba viešoje vietoje pagrobė svetimą turtą iš asmens drabužių, rankinės ar kitokio nešulio (kišenvagystė)</text:span><text:span text:style-name="T115"><text:s/>arba<text:s/></text:span><text:span text:style-name="T116">automobilį</text:span><text:span text:style-name="T117"><text:s/></text:span><text:span text:style-name="T118">pagrobė didelės vertės svetimą turtą,</text:span><text:span text:style-name="T119"><text:s/></text:span><text:span text:style-name="T120">arba<text:s/></text:span><text:span text:style-name="T121">pagrobė strateginę ar svarbią reikšmę nacionaliniam saugumui turinčių juridinių asmenų</text:span><text:span text:style-name="T122"><text:s/></text:span><text:span text:style-name="T123">infrastruktūrą sudarantį turtą ar jo dalį,<text:s/></text:span></text:p>
      <text:p text:style-name="P124"><text:span text:style-name="T125">baudžiamas bauda<text:s/></text:span><text:span text:style-name="T126">arba areštu,</text:span><text:span text:style-name="T127"><text:s/>arba laisvės apribojimu,<text:s/></text:span><text:span text:style-name="T128">arba areštu,</text:span><text:span text:style-name="T129"><text:s/>arba laisvės atėmimu iki šešerių metų.</text:span></text:p>
      <text:p text:style-name="P130"><text:span text:style-name="T131">3.</text:span><text:span text:style-name="T132"><text:s/></text:span><text:span text:style-name="T133">4.</text:span><text:span text:style-name="T134"><text:s/>Tas, kas pagrobė<text:s/></text:span><text:span text:style-name="T135">labai<text:s/></text:span><text:span text:style-name="T136">didelės vertės svetimą turtą arba didelės mokslinės, istorinės ar kultūrinės reikšmės turinčias vertybes arba pagrobė svetimą turtą dalyvaudamas organizuotoje grupėje,</text:span></text:p>
      <text:soft-page-break/>
      <text:p text:style-name="P137">baudžiamas laisvės atėmimu iki aštuonerių metų.</text:p>
      <text:p text:style-name="P138"><text:span text:style-name="T139">4.</text:span><text:span text:style-name="T140"><text:s/></text:span><text:span text:style-name="T141">5.</text:span><text:span text:style-name="T142"><text:s/>Tas, kas pagrobė nedidelės vertės svetimą turtą, padarė baudžiamąjį nusižengimą ir</text:span></text:p>
      <text:p text:style-name="P143">baudžiamas viešaisiais darbais arba bauda, arba laisvės apribojimu, arba areštu.</text:p>
      <text:p text:style-name="P144"><text:span text:style-name="T145">5.</text:span><text:span text:style-name="T146"><text:s/></text:span><text:span text:style-name="T147">6.</text:span><text:span text:style-name="T148"><text:s/>Už šio straipsnio 1 ir<text:s/></text:span><text:span text:style-name="T149">4<text:s/></text:span><text:span text:style-name="T150"><text:s/></text:span><text:span text:style-name="T151">5</text:span><text:span text:style-name="T152"><text:s/></text:span><text:span text:style-name="T153">dalyse numatytas veikas asmuo atsako tik tuo atveju, kai yra nukentėjusio asmens skundas ar jo teisėto atstovo pareiškimas, ar prokuroro reikalavimas.</text:span></text:p>
      <text:p text:style-name="P154"><text:span text:style-name="T155">6.</text:span><text:span text:style-name="T156"><text:s/></text:span><text:span text:style-name="T157">7.</text:span><text:span text:style-name="T158"><text:s/></text:span><text:span text:style-name="T159">Už šio straipsnio 1, 2, 3<text:s/></text:span><text:span text:style-name="T160">ir 4</text:span><text:span text:style-name="T161"><text:s/></text:span><text:span text:style-name="T162">dalyse numatytas veikas</text:span><text:span text:style-name="T163"><text:s/>atsako ir juridinis asmuo.</text:span><text:span text:style-name="T164">“</text:span></text:p>
      <text:p text:style-name="P165"/>
      <text:p text:style-name="P166">4<text:s/>straipsnis. 181 straipsnio pakeitimas</text:p>
      <text:p text:style-name="P167">1. Pakeisti 181 straipsnio 2 dalį ir ją išdėstyti taip:</text:p>
      <text:p text:style-name="P168"><text:span text:style-name="T169">„</text:span><text:span text:style-name="T170">2. Tas, kas<text:s/></text:span><text:span text:style-name="T171">prievartavo didelės vertės turtą arba</text:span><text:span text:style-name="T172"><text:s/>prievartaudamas turtą panaudojo fizinį smurtą, atėmė asmeniui laisvę, sunaikino ar sugadino jo turtą arba kitokiu būdu padarė jam didelės turtinės žalos,</text:span></text:p>
      <text:p text:style-name="P173">baudžiamas laisvės atėmimu iki aštuonerių metų.“</text:p>
      <text:p text:style-name="P174">2.<text:s/>Pakeisti 181 straipsnio 3 dalį ir ją išdėstyti taip:</text:p>
      <text:p text:style-name="P175"><text:span text:style-name="T176">„</text:span><text:span text:style-name="T177">3. Tas, kas prievartavo<text:s/></text:span><text:span text:style-name="T178">labai<text:s/></text:span><text:span text:style-name="T179">didelės vertės turtą arba didelės mokslinės, istorinės ar kultūrinės reikšmės turinčias vertybes arba prievartavo turtą dalyvaudamas organizuotoje grupėje,</text:span></text:p>
      <text:p text:style-name="P180">baudžiamas laisvės atėmimu nuo trejų iki dešimties metų.“</text:p>
      <text:p text:style-name="P181"/>
      <text:p text:style-name="P182">5<text:s/>straipsnis. 182 straipsnio pakeitimas</text:p>
      <text:p text:style-name="P183">Pakeisti 182 straipsnį ir jį išdėstyti taip:</text:p>
      <text:p text:style-name="P184">„182 straipsnis. Sukčiavimas</text:p>
      <text:p text:style-name="P185">1. Tas, kas apgaule savo ar kitų naudai įgijo svetimą turtą ar turtinę teisę, išvengė turtinės prievolės arba ją panaikino,</text:p>
      <text:p text:style-name="P186"><text:span text:style-name="T187">baudžiamas viešaisiais darbais<text:s/></text:span><text:span text:style-name="T188">arba bauda,<text:s/></text:span><text:span text:style-name="T189">arba laisvės apribojimu, arba areštu, arba laisvės atėmimu iki trejų metų.</text:span></text:p>
      <text:soft-page-break/>
      <text:p text:style-name="P190">2. Tas, kas apgaule savo ar kitų naudai įgijo didelės vertės svetimą turtą ar turtinę teisę arba išvengė didelės vertės turtinės prievolės, arba ją panaikino,</text:p>
      <text:p text:style-name="P191">baudžiamas bauda arba laisvės apribojimu, arba areštu, arba laisvės atėmimu iki šešerių metų.</text:p>
      <text:p text:style-name="P192"><text:span text:style-name="T193">2.</text:span><text:span text:style-name="T194"><text:s/></text:span><text:span text:style-name="T195">3.</text:span><text:span text:style-name="T196"><text:s/>Tas, kas apgaule savo ar kitų naudai įgijo<text:s/></text:span><text:span text:style-name="T197">labai<text:s/></text:span><text:span text:style-name="T198">didelės vertės svetimą turtą ar turtinę teisę arba didelės mokslinės, istorinės ar kultūrinės reikšmės turinčias vertybes arba išvengė<text:s/></text:span><text:span text:style-name="T199">labai<text:s/></text:span><text:span text:style-name="T200">didelės vertės turtinės prievolės, arba ją panaikino, arba sukčiavo dalyvaudamas organizuotoje grupėje,</text:span></text:p>
      <text:p text:style-name="P201">baudžiamas laisvės atėmimu iki aštuonerių metų.</text:p>
      <text:p text:style-name="P202"><text:span text:style-name="T203">3.</text:span><text:span text:style-name="T204"><text:s/></text:span><text:span text:style-name="T205">4.<text:s/></text:span><text:span text:style-name="T206">Tas, kas apgaule savo ar kitų naudai įgijo nedidelės vertės svetimą turtą ar turtinę teisę, išvengė nedidelės vertės turtinės prievolės arba ją panaikino, padarė baudžiamąjį nusižengimą ir</text:span></text:p>
      <text:p text:style-name="P207">baudžiamas viešaisiais darbais arba bauda, arba laisvės apribojimu, arba areštu.</text:p>
      <text:p text:style-name="P208"><text:span text:style-name="T209">4.</text:span><text:span text:style-name="T210"><text:s/></text:span><text:span text:style-name="T211">5.<text:s/></text:span><text:span text:style-name="T212">Už šio straipsnio 1 ir<text:s/></text:span><text:span text:style-name="T213">3</text:span><text:span text:style-name="T214"><text:s/></text:span><text:span text:style-name="T215">4<text:s/></text:span><text:span text:style-name="T216">dalyse numatytas veikas asmuo atsako tik tuo atveju, kai yra nukentėjusio asmens skundas ar jo teisėto atstovo pareiškimas, ar prokuroro reikalavimas.</text:span></text:p>
      <text:p text:style-name="P217"><text:span text:style-name="T218">5.</text:span><text:span text:style-name="T219"><text:s/></text:span><text:span text:style-name="T220">6.<text:s/></text:span><text:span text:style-name="T221">Už šio straipsnio 1</text:span><text:span text:style-name="T222">,</text:span><text:span text:style-name="T223"><text:s/></text:span><text:span text:style-name="T224">ir</text:span><text:span text:style-name="T225"><text:s/>2<text:s/></text:span><text:span text:style-name="T226">ir 3</text:span><text:span text:style-name="T227"><text:s/>dalyse numatytas veikas atsako ir juridiniai asmenys.</text:span><text:span text:style-name="T228">“</text:span></text:p>
      <text:p text:style-name="P229"/>
      <text:p text:style-name="P230">6<text:s/>straipsnis. 183 straipsnio pakeitimas</text:p>
      <text:p text:style-name="P231">Pakeisti 183 straipsnį ir jį išdėstyti taip:</text:p>
      <text:p text:style-name="P232"><text:s/>„183 straipsnis. Turto pasisavinimas</text:p>
      <text:p text:style-name="P233">1. Tas, kas pasisavino jam patikėtą ar jo žinioje buvusį svetimą turtą ar turtinę teisę,</text:p>
      <text:p text:style-name="P234"><text:span text:style-name="T235">baudžiamas viešaisiais darbais arba bauda,<text:s/></text:span><text:span text:style-name="T236">arba laisvės apribojimu, arba areštu,</text:span><text:span text:style-name="T237"><text:s/></text:span><text:span text:style-name="T238">arba laisvės atėmimu iki trejų metų.</text:span></text:p>
      <text:p text:style-name="P239">2. Tas, kas pasisavino jam patikėtą ar jo žinioje buvusį didelės vertės svetimą turtą ar turtinę teisę,</text:p>
      <text:soft-page-break/>
      <text:p text:style-name="P240">baudžiamas bauda arba laisvės apribojimu, arba areštu, arba laisvės atėmimu iki šešerių metų.</text:p>
      <text:p text:style-name="P241"><text:span text:style-name="T242">2.</text:span><text:span text:style-name="T243"><text:s/></text:span><text:span text:style-name="T244">3.</text:span><text:span text:style-name="T245"><text:s/>Tas, kas pasisavino jam patikėtą ar jo žinioje buvusį<text:s/></text:span><text:span text:style-name="T246">labai</text:span><text:span text:style-name="T247"><text:s/>didelės vertės svetimą turtą ar turtinę teisę arba didelės mokslinės, istorinės ar kultūrinės reikšmės turinčias vertybes,</text:span></text:p>
      <text:p text:style-name="P248"><text:span text:style-name="T249">baudžiamas laisvės atėmimu iki<text:s/></text:span><text:span text:style-name="T250">dešimties</text:span><text:span text:style-name="T251"><text:s/></text:span><text:span text:style-name="T252">aštuonerių</text:span><text:span text:style-name="T253"><text:s/></text:span><text:span text:style-name="T254">metų.</text:span></text:p>
      <text:p text:style-name="P255"><text:span text:style-name="T256">3.</text:span><text:span text:style-name="T257"><text:s/></text:span><text:span text:style-name="T258">4.<text:s/></text:span><text:span text:style-name="T259">Tas, kas pasisavino jam patikėtą ar jo žinioje buvusį nedidelės vertės svetimą turtą ar turtinę teisę, padarė baudžiamąjį nusižengimą ir</text:span></text:p>
      <text:p text:style-name="P260"><text:span text:style-name="T261">baudžiamas viešaisiais darbais arba bauda,<text:s/></text:span><text:span text:style-name="T262">arba laisvės apribojimu,<text:s/></text:span><text:span text:style-name="T263">arba areštu.</text:span></text:p>
      <text:p text:style-name="P264"><text:span text:style-name="T265">4.</text:span><text:span text:style-name="T266"><text:s/></text:span><text:span text:style-name="T267">5.<text:s/></text:span><text:span text:style-name="T268">Už šio straipsnio 1</text:span><text:span text:style-name="T269">,</text:span><text:span text:style-name="T270"><text:s/></text:span><text:span text:style-name="T271">ir</text:span><text:span text:style-name="T272"><text:s/>2<text:s/></text:span><text:span text:style-name="T273">ir 3<text:s/></text:span><text:span text:style-name="T274">dalyse numatytas veikas atsako ir juridiniai asmenys.</text:span></text:p>
      <text:p text:style-name="P275"><text:span text:style-name="T276">5.</text:span><text:span text:style-name="T277"><text:s/></text:span><text:span text:style-name="T278">6.<text:s/></text:span><text:span text:style-name="T279">Už šio straipsnio 1 ir<text:s/></text:span><text:span text:style-name="T280">3</text:span><text:span text:style-name="T281"><text:s/></text:span><text:span text:style-name="T282">4<text:s/></text:span><text:span text:style-name="T283">dalyse numatytas veikas asmuo atsako tik tuo atveju, kai yra nukentėjusio asmens skundas ar jo teisėto atstovo pareiškimas, ar prokuroro reikalavimas.</text:span><text:span text:style-name="T284">“</text:span></text:p>
      <text:p text:style-name="P285"/>
      <text:p text:style-name="P286">7<text:s/>straipsnis. 184 straipsnio pakeitimas</text:p>
      <text:p text:style-name="P287">Pakeisti 184 straipsnį ir jį išdėstyti taip:</text:p>
      <text:p text:style-name="P288">„184 straipsnis. Turto iššvaistymas</text:p>
      <text:p text:style-name="P289">1. Tas, kas iššvaistė jam patikėtą ar jo žinioje buvusį svetimą turtą ar turtinę teisę,</text:p>
      <text:p text:style-name="P290"><text:span text:style-name="T291">baudžiamas viešaisiais darbais arba bauda, arba laisvės apribojimu,<text:s/></text:span><text:span text:style-name="T292">arba areštu,<text:s/></text:span><text:span text:style-name="T293">arba laisvės atėmimu iki dvejų metų.</text:span></text:p>
      <text:p text:style-name="P294">2. Tas, kas iššvaistė jam patikėtą ar jo žinioje buvusį didelės vertės svetimą turtą ar turtinę teisę,<text:s/></text:p>
      <text:p text:style-name="P295">baudžiamas bauda arba laisvės apribojimu, arba areštu, arba laisvės atėmimu iki penkerių metų.</text:p>
      <text:p text:style-name="P296"><text:span text:style-name="T297">2</text:span><text:span text:style-name="T298">.<text:s/></text:span><text:span text:style-name="T299">3.</text:span><text:span text:style-name="T300"><text:s/></text:span><text:span text:style-name="T301">Tas, kas iššvaistė jam patikėtą ar jo žinioje buvusį<text:s/></text:span><text:span text:style-name="T302">labai<text:s/></text:span><text:span text:style-name="T303">didelės vertės svetimą turtą ar turtinę teisę arba didelės mokslinės, istorinės ar kultūrinės reikšmės turinčias vertybes,</text:span></text:p>
      <text:p text:style-name="P304">baudžiamas laisvės atėmimu iki septynerių metų.</text:p>
      <text:soft-page-break/>
      <text:p text:style-name="P305"><text:span text:style-name="T306">3.</text:span><text:span text:style-name="T307"><text:s/></text:span><text:span text:style-name="T308">4.<text:s/></text:span><text:span text:style-name="T309">Tas, kas iššvaistė jam patikėtą ar jo žinioje buvusį nedidelės vertės svetimą turtą ar turtinę teisę, padarė baudžiamąjį nusižengimą ir</text:span></text:p>
      <text:p text:style-name="P310"><text:span text:style-name="T311">baudžiamas viešaisiais darbais arba bauda,<text:s/></text:span><text:span text:style-name="T312">arba laisvės apribojimu,<text:s/></text:span><text:span text:style-name="T313">arba areštu.</text:span></text:p>
      <text:p text:style-name="P314"><text:span text:style-name="T315">4.</text:span><text:span text:style-name="T316"><text:s/></text:span><text:span text:style-name="T317">5.<text:s/></text:span><text:span text:style-name="T318">Šio straipsnio 1</text:span><text:span text:style-name="T319">,<text:s/></text:span><text:span text:style-name="T320">ir</text:span><text:span text:style-name="T321"><text:s/>2<text:s/></text:span><text:span text:style-name="T322">ir 3<text:s/></text:span><text:span text:style-name="T323"><text:s/>dalyse numatytos veikos yra nusikalstamos ir tais atvejais, kai jos padarytos dėl neatsargumo.</text:span></text:p>
      <text:p text:style-name="P324"><text:span text:style-name="T325">5.</text:span><text:span text:style-name="T326"><text:s/></text:span><text:span text:style-name="T327">6.<text:s/></text:span><text:span text:style-name="T328">Už šio straipsnio 1 ir<text:s/></text:span><text:span text:style-name="T329">3</text:span><text:span text:style-name="T330"><text:s/></text:span><text:span text:style-name="T331">4<text:s/></text:span><text:span text:style-name="T332">dalyse numatytas veikas asmuo atsako tik tuo atveju, kai yra nukentėjusio asmens skundas ar jo teisėto atstovo pareiškimas, ar prokuroro reikalavimas.</text:span></text:p>
      <text:p text:style-name="P333"><text:span text:style-name="T334">6</text:span><text:span text:style-name="T335">.<text:s/></text:span><text:span text:style-name="T336">7.<text:s/></text:span><text:span text:style-name="T337">Už šio straipsnio 1</text:span><text:span text:style-name="T338">,<text:s/></text:span><text:span text:style-name="T339">ir</text:span><text:span text:style-name="T340"><text:s/>2<text:s/></text:span><text:span text:style-name="T341">ir 3<text:s/></text:span><text:span text:style-name="T342">dalyse numatytas veikas atsako ir juridinis asmuo.</text:span><text:span text:style-name="T343">“</text:span></text:p>
      <text:p text:style-name="P344"/>
      <text:p text:style-name="P345"><text:span text:style-name="T346">8</text:span><text:span text:style-name="T347"><text:s/>straipsnis. 186 straipsnio pripažinimas netekusiu galios</text:span></text:p>
      <text:p text:style-name="P348">Pripažinti netekusiu galios<text:s/>186 straipsnį.</text:p>
      <text:p text:style-name="P349">186 straipsnis. Turtinės žalos padarymas apgaule</text:p>
      <text:p text:style-name="P350">1. Tas, kas apgaule vengė atsiskaityti už atliktus darbus, gautas prekes, suteiktas paslaugas ar vengė privalomų įmokų ir dėl to kitam asmeniui padarė turtinės žalos,</text:p>
      <text:p text:style-name="P351">baudžiamas viešaisiais darbais arba bauda, arba laisvės apribojimu, arba laisvės atėmimu iki dvejų metų.</text:p>
      <text:p text:style-name="P352">2. Tas, kas apgaule kitam asmeniui padarė nedidelės turtinės žalos, padarė baudžiamąjį nusižengimą ir</text:p>
      <text:p text:style-name="P353">baudžiamas viešaisiais darbais arba bauda, arba laisvės apribojimu, arba areštu.</text:p>
      <text:p text:style-name="P354">3. Už šio straipsnio 1 dalyje numatytą veiką atsako ir juridinis asmuo.</text:p>
      <text:p text:style-name="P355">4. Už šio straipsnio 1 ir 2 dalyse numatytas veikas asmuo atsako tik tuo atveju, kai yra nukentėjusio asmens skundas ar jo teisėto atstovo pareiškimas, ar prokuroro reikalavimas.</text:p>
      <text:p text:style-name="P356"/>
      <text:p text:style-name="P357">9<text:s/>straipsnis. 190 straipsnio pakeitimas</text:p>
      <text:p text:style-name="P358">Pakeisti 190 straipsnį ir jį išdėstyti taip:</text:p>
      <text:soft-page-break/>
      <text:p text:style-name="P359"><text:span text:style-name="T360">„</text:span><text:span text:style-name="T361">190 straipsnis.<text:s/></text:span><text:span text:style-name="T362">Turto</text:span><text:span text:style-name="T363"><text:s/>vertės</text:span><text:span text:style-name="T364"><text:s/></text:span><text:span text:style-name="T365">Sąvokų<text:s/></text:span><text:span text:style-name="T366">išaiškinimas</text:span></text:p>
      <text:p text:style-name="P367"><text:span text:style-name="T368">1.<text:s/></text:span><text:span text:style-name="T369">Šiame skyriuje<text:s/></text:span><text:span text:style-name="T370">numatytas</text:span><text:span text:style-name="T371"><text:s/></text:span><text:span text:style-name="T372">nurodytas<text:s/></text:span><text:span text:style-name="T373">turtas yra<text:s/></text:span><text:span text:style-name="T374">labai didelės vertės, kai jo vertė viršija 750 MGL dydžio sumą,</text:span><text:span text:style-name="T375"><text:s/>didelės vertės</text:span><text:span text:style-name="T376">,</text:span><text:span text:style-name="T377"><text:s/>– kai jo vertė viršija<text:s/></text:span><text:span text:style-name="T378">250</text:span><text:span text:style-name="T379"> </text:span><text:span text:style-name="T380">300<text:s/></text:span><text:span text:style-name="T381">MGL dydžio sumą,<text:s/></text:span><text:span text:style-name="T382">bet neviršija 750 MGL dydžio sumos,</text:span><text:span text:style-name="T383"><text:s/>ir nedidelės vertės</text:span><text:span text:style-name="T384">,</text:span><text:span text:style-name="T385"><text:s/>– kai jo vertė viršija<text:s/></text:span><text:span text:style-name="T386">3</text:span><text:span text:style-name="T387"><text:s/></text:span><text:span text:style-name="T388">5</text:span><text:span text:style-name="T389"><text:s/>MGL, bet neviršija<text:s/></text:span><text:span text:style-name="T390">5</text:span><text:span text:style-name="T391"><text:s/></text:span><text:span text:style-name="T392">10</text:span><text:span text:style-name="T393"><text:s/>MGL dydžio sumos</text:span><text:span text:style-name="T394">.<text:s/></text:span></text:p>
      <text:p text:style-name="P395"><text:span text:style-name="T396">2</text:span><text:span text:style-name="T397">. Šiame skyriuje<text:s/></text:span><text:span text:style-name="T398">nurodyta turtinė žala yra 10 MGL dydžio sumą viršijanti, tačiau 300</text:span><text:span text:style-name="T399"> </text:span><text:span text:style-name="T400">MGL dydžio sumos neviršijanti žala. Šiame skyriuje<text:s/></text:span><text:span text:style-name="T401">nurodyta<text:s/></text:span><text:span text:style-name="T402">turtinė žala yra nedidelė, kai jos dydis viršija 5 MGL, bet neviršija 10 MGL dydžio sumos, ir didelė</text:span><text:span text:style-name="T403">,</text:span><text:span text:style-name="T404"><text:s/>– kai jos dydis viršija 300 MGL dydžio sumą.<text:s/></text:span></text:p>
      <text:p text:style-name="P405"><text:span text:style-name="T406">2.</text:span><text:span text:style-name="T407"><text:s/></text:span><text:span text:style-name="T408">3.</text:span><text:span text:style-name="T409"><text:s/>Šio skyriaus 189</text:span><text:span text:style-name="T410">1</text:span><text:span text:style-name="T411"><text:s/>straipsnyje nurodytos teisėtos pajamos yra iš teisės aktų neuždraustos veiklos gautos pajamos, nesvarbu, ar jos buvo apskaitytos teisės aktų nustatyta tvarka, ar ne.</text:span><text:span text:style-name="T412">“</text:span></text:p>
      <text:p text:style-name="P413"/>
      <text:p text:style-name="P414">10<text:s/>straipsnis. 192 straipsnio pakeitimas</text:p>
      <text:p text:style-name="P415">Pakeisti 192<text:s/>straipsnį<text:s/>ir jį<text:s/>išdėstyti taip:</text:p>
      <text:p text:style-name="P416"><text:span text:style-name="T417">„</text:span><text:span text:style-name="T418">192 straipsnis. Literatūros, mokslo, meno kūrinio ar gretutinių teisių objekto neteisėtas atgaminimas, neteisėtų kopijų platinimas, gabenimas ar laikymas</text:span><text:span text:style-name="T419"><text:s/></text:span></text:p>
      <text:p text:style-name="P420"><text:span text:style-name="T421">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text:s/></text:span><text:span text:style-name="T422">100</text:span><text:span text:style-name="T423"> </text:span><text:span text:style-name="T424">150<text:s/></text:span><text:span text:style-name="T425">MGL dydžio sumą,</text:span></text:p>
      <text:p text:style-name="P426"><text:span text:style-name="T427">baudžiamas viešaisiais darbais arba bauda, arba laisvės apribojimu, arba areštu, arba laisvės atėmimu iki dvejų metų.</text:span></text:p>
      <text:soft-page-break/>
      <text:p text:style-name="P428"><text:span text:style-name="T429">2. Tas, kas padarė šio straipsnio 1 dalyje numatytą veiką, jeigu neteisėtų kopijų bendra vertė pagal teisėtų kopijų, o kai jų nėra,</text:span><text:span text:style-name="T430"><text:s/></text:span><text:span text:style-name="T431">–<text:s/></text:span><text:span text:style-name="T432">pagal atgamintų kūrinių originalų kainas viršijo<text:s/></text:span><text:span text:style-name="T433">250</text:span><text:span text:style-name="T434"> </text:span><text:span text:style-name="T435">300<text:s/></text:span><text:span text:style-name="T436">MGL dydžio sumą,</text:span></text:p>
      <text:p text:style-name="P437">baudžiamas bauda arba laisvės apribojimu, arba areštu, arba laisvės atėmimu iki<text:s/>trejų<text:s/>metų.</text:p>
      <text:p text:style-name="P438"><text:span text:style-name="T439">3. Už šiame straipsnyje numatytas veikas atsako ir juridinis asmuo.“</text:span></text:p>
      <text:p text:style-name="P440"/>
      <text:p text:style-name="P441">11<text:s/>straipsnis. 196 straipsnio pakeitimas</text:p>
      <text:p text:style-name="P442">Pakeisti<text:s/>196<text:s/>straipsnį<text:s/>ir jį<text:s/>išdėstyti taip:</text:p>
      <text:p text:style-name="P443"><text:span text:style-name="T444">„</text:span><text:span text:style-name="T445">196 straipsnis. Neteisėtas poveikis elektroniniams duomenims</text:span><text:span text:style-name="T446"><text:s/></text:span></text:p>
      <text:p text:style-name="P447">1. Tas, kas neteisėtai sunaikino, sugadino, pašalino ar pakeitė elektroninius duomenis arba technine įranga, programine įranga ar kitais būdais apribojo naudojimąsi tokiais duomenimis padarydamas žalos,<text:s/></text:p>
      <text:p text:style-name="P448"><text:span text:style-name="T449">baudžiamas viešaisiais darbais arba bauda,<text:s/></text:span><text:span text:style-name="T450">arba laisvės apribojimu, arba areštu,</text:span><text:span text:style-name="T451"><text:s/>arba laisvės atėmimu iki<text:s/></text:span><text:span text:style-name="T452">dvejų</text:span><text:span text:style-name="T453"><text:s/>metų.</text:span></text:p>
      <text:p text:style-name="P454"><text:span text:style-name="T455">2. Tas, kas šio straipsnio 1 dalyje numatytą veiką padarė</text:span><text:span text:style-name="T456"><text:s/></text:span><text:span text:style-name="T457">daugelio informacinių<text:s/></text:span><text:span text:style-name="T458">sistemų elektroniniams duomenims arba strateginę reikšmę nacionaliniam saugumui ar didelę reikšmę valstybės valdymui, ūkiui ar finansų sistemai turinčios informacinės sistemos elektroniniams duomenims arba pasinaudodamas svetimais asmens duomenimis, arba padarydamas didelės žalos,</text:span></text:p>
      <text:p text:style-name="P459"><text:span text:style-name="T460">baudžiamas bauda arba areštu, arba laisvės atėmimu iki šešerių metų.</text:span></text:p>
      <text:p text:style-name="P461">3. Tas, kas padarė šio straipsnio 1 dalyje numatytą veiką padarydamas nedidelės žalos, padarė baudžiamąjį nusižengimą ir<text:s/></text:p>
      <text:p text:style-name="P462">baudžiamas viešaisiais darbais arba bauda, arba laisvės apribojimu, arba areštu.</text:p>
      <text:p text:style-name="P463"><text:span text:style-name="T464">4</text:span><text:span text:style-name="T465">.</text:span><text:span text:style-name="T466"><text:s/></text:span><text:span text:style-name="T467">3.</text:span><text:span text:style-name="T468"><text:s/>Už šiame straipsnyje numatytas veikas atsako ir juridinis asmuo.</text:span></text:p>
      <text:p text:style-name="P469"><text:span text:style-name="T470">4. Padaryta veika pagal šį straipsnį nelaikoma nusikaltimu, jeigu ja buvo padaryta nedidelė žala.</text:span><text:span text:style-name="T471">“</text:span></text:p>
      <text:p text:style-name="P472"/>
      <text:p text:style-name="P473">12<text:s/>straipsnis. 197 straipsnio pakeitimas</text:p>
      <text:p text:style-name="P474">Pakeisti 197<text:s/>straipsnį<text:s/>jį<text:s/>išdėstyti taip:</text:p>
      <text:p text:style-name="P475"><text:span text:style-name="T476">„197 straipsnis. Neteisėtas poveikis informacinei sistemai</text:span></text:p>
      <text:p text:style-name="P477">1. Tas, kas neteisėtai sutrikdė ar nutraukė informacinės sistemos darbą padarydamas žalos,</text:p>
      <text:p text:style-name="P478"><text:span text:style-name="T479">baudžiamas<text:s/></text:span><text:span text:style-name="T480">viešaisiais darbais arba</text:span><text:span text:style-name="T481"><text:s/>bauda</text:span><text:span text:style-name="T482">,</text:span><text:span text:style-name="T483"><text:s/></text:span><text:span text:style-name="T484">arba laisvės apribojimu,</text:span><text:span text:style-name="T485"><text:s/>arba areštu, arba laisvės atėmimu iki<text:s/></text:span><text:span text:style-name="T486">dvejų</text:span><text:span text:style-name="T487"><text:s/>metų.</text:span></text:p>
      <text:p text:style-name="P488"><text:span text:style-name="T489">2. Tas, kas šio straipsnio 1 dalyje numatytą veiką padarė<text:s/></text:span><text:span text:style-name="T490">daugeliui</text:span><text:span text:style-name="T491"><text:s/>informacinių sistemų arba strateginę reikšmę nacionaliniam saugumu</text:span><text:span text:style-name="T492">i<text:s/></text:span><text:span text:style-name="T493">ar didelę reikšmę valstybės valdymui, ūkiui ar finansų sistemai turinčiai informacinei sistemai arba pasinaudodamas svetimais asmens duomenimis, arba padarydamas</text:span><text:span text:style-name="T494"><text:s/></text:span><text:span text:style-name="T495">didelės žalos,</text:span></text:p>
      <text:p text:style-name="P496"><text:span text:style-name="T497">baudžiamas bauda arba areštu, arba laisvės atėmimu iki šešerių metų.</text:span></text:p>
      <text:p text:style-name="P498">3. Tas, kas padarė šio straipsnio 1 dalyje numatytą veiką padarydamas nedidelės žalos, padarė baudžiamąjį nusižengimą ir<text:s/></text:p>
      <text:p text:style-name="P499">baudžiamas viešaisiais darbais arba bauda, arba laisvės apribojimu, arba areštu.</text:p>
      <text:p text:style-name="P500"><text:span text:style-name="T501">4.</text:span><text:span text:style-name="T502"><text:s/></text:span><text:span text:style-name="T503">3.<text:s/></text:span><text:span text:style-name="T504">Už šiame straipsnyje numatytas veikas atsako ir juridinis asmuo.</text:span><text:span text:style-name="T505"><text:s/></text:span></text:p>
      <text:p text:style-name="P506"><text:span text:style-name="T507">4. Padaryta veika pagal šį straipsnį nelaikoma nusikaltimu, jeigu ja buvo padaryta nedidelė žala.</text:span><text:span text:style-name="T508">“</text:span></text:p>
      <text:p text:style-name="P509"/>
      <text:p text:style-name="P510">13<text:s/>straipsnis. 199 straipsnio pakeitimas</text:p>
      <text:p text:style-name="P511">Pakeisti 199 straipsnį ir jį išdėstyti taip:</text:p>
      <text:p text:style-name="P512"><text:s/>„199 straipsnis. Kontrabanda</text:p>
      <text:p text:style-name="P513"><text:span text:style-name="T514">1. Tas, kas per Lietuvos Respublikos valstybės sieną gabendamas privalomus pateikti muitinei daiktus, kurių vertė viršija 150 MGL, bet neviršija<text:s/></text:span><text:span text:style-name="T515">250</text:span><text:span text:style-name="T516"> </text:span><text:span text:style-name="T517">750<text:s/></text:span><text:span text:style-name="T518">MGL dydžio sumos, nepateikė jų muitinės kontrolei ar kitaip šios kontrolės išvengė,</text:span></text:p>
      <text:soft-page-break/>
      <text:p text:style-name="P519"><text:span text:style-name="T520">baudžiamas bauda arba laisvės atėmimu iki</text:span><text:span text:style-name="T521"><text:s/></text:span><text:span text:style-name="T522">ketverių<text:s/></text:span><text:span text:style-name="T523">metų.</text:span></text:p>
      <text:p text:style-name="P524"><text:span text:style-name="T525">2.</text:span><text:span text:style-name="T526"><text:s/></text:span><text:span text:style-name="T527">Tas, kas nepateikdamas muitinės kontrolei ar kitaip jos išvengdamas arba neturėdamas leidimo per Lietuvos Respublikos valstybės sieną gabeno Lietuvos Respublikos tam tikrų dopingo medžiagų kontrolės įstatyme nurodytas medžiagas</text:span><text:span text:style-name="T528"><text:s/>arba nedidelį kiekį narkotinių ar psichotropinių medžiagų</text:span><text:span text:style-name="T529">,</text:span></text:p>
      <text:p text:style-name="P530">baudžiamas bauda arba areštu, arba laisvės atėmimu iki šešerių metų.<text:s/></text:p>
      <text:p text:style-name="P531"><text:span text:style-name="T532">3.<text:s/></text:span><text:span text:style-name="T533">Tas, kas per Lietuvos Respublikos valstybės sieną gabendamas privalomus pateikti muitinei daiktus, kurių vertė viršija<text:s/></text:span><text:span text:style-name="T534">250</text:span><text:span text:style-name="T535"> </text:span><text:span text:style-name="T536">750<text:s/></text:span><text:span text:style-name="T537">MGL dydžio sumą, nepateikė jų muitinės kontrolei ar kitaip šios kontrolės išvengė arba<text:s/></text:span><text:span text:style-name="T538">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ar psichotropines medžiagas arba narkotinių ar psichotropinių medžiagų pirmtakus (prekursorius),</text:span><text:span text:style-name="T539"><text:s/></text:span><text:span text:style-name="T540">arba</text:span><text:span text:style-name="T541"><text:s/>neturėdamas leidimo per Lietuvos Respublikos valstybės sieną gabeno kilnojamąsias kultūros vertybes ar antikvarinius daiktus,</text:span></text:p>
      <text:p text:style-name="P542">baudžiamas bauda arba laisvės atėmimu iki aštuonerių metų.</text:p>
      <text:p text:style-name="P543"><text:span text:style-name="T544">4</text:span><text:span text:style-name="T545">. Tas, kas nepateikdamas muitinės kontrolei ar kitaip jos išvengdamas arba neturėdamas leidimo per Lietuvos Respublikos valstybės sieną gabeno<text:s/></text:span><text:span text:style-name="T546">ne mažiau kaip tris</text:span><text:span text:style-name="T547"><text:s/>šaunamuosius ginklus,<text:s/></text:span><text:span text:style-name="T548">didelės sprogstamosios galios arba didelį kiekį šaudmenų, sprogmenų ar sprogstamųjų medžiagų,</text:span><text:span text:style-name="T549"><text:s/></text:span><text:span text:style-name="T550">šaudmenis, sprogmenis, sprogstamąsias, radioaktyviąsias medžiagas ar kitas strategines prekes, nuodingąsias, stipriai veikiančias,<text:s/></text:span><text:span text:style-name="T551">didelį ar labai didelį kiekį narkotinių ar psichotropinių medžiagų</text:span><text:span text:style-name="T552"><text:s/>narkotines, psichotropines medžiagas</text:span><text:span text:style-name="T553"><text:s/>arba<text:s/></text:span><text:span text:style-name="T554">didelį ar labai didelį kiekį narkotinių ar psichotropinių medžiagų pirmtakų (prekursorių)</text:span><text:span text:style-name="T555"><text:s/></text:span><text:span text:style-name="T556">narkotinių ar psichotropinių medžiagų pirmtakus (prekursorius)</text:span><text:span text:style-name="T557">,<text:s/></text:span></text:p>
      <text:p text:style-name="P558"><text:span text:style-name="T559">baudžiamas laisvės atėmimu nuo<text:s/></text:span><text:span text:style-name="T560">trejų</text:span><text:span text:style-name="T561"><text:s/></text:span><text:span text:style-name="T562">penkerių<text:s/></text:span><text:span text:style-name="T563">iki<text:s/></text:span><text:span text:style-name="T564">dešimties</text:span><text:span text:style-name="T565"><text:s/></text:span><text:span text:style-name="T566">penkiolikos<text:s/></text:span><text:span text:style-name="T567">metų.</text:span></text:p>
      <text:soft-page-break/>
      <text:p text:style-name="P568">5. Už šiame straipsnyje numatytas veikas atsako ir juridinis asmuo.“</text:p>
      <text:p text:style-name="P569"/>
      <text:p text:style-name="P570"><text:span text:style-name="T571">1</text:span><text:span text:style-name="T572">4</text:span><text:span text:style-name="T573"><text:s/>straipsnis. 199</text:span><text:span text:style-name="T574">1</text:span><text:span text:style-name="T575"><text:s/>straipsnio pakeitimas</text:span></text:p>
      <text:p text:style-name="P576"><text:span text:style-name="T577">Pakeisti 199</text:span><text:span text:style-name="T578">1</text:span><text:span text:style-name="T579"><text:s/></text:span><text:span text:style-name="T580">straipsnį<text:s/></text:span><text:span text:style-name="T581">ir j</text:span><text:span text:style-name="T582">į</text:span><text:span text:style-name="T583"><text:s/>išdėstyti taip:</text:span></text:p>
      <text:p text:style-name="P584"><text:span text:style-name="T585">„</text:span><text:span text:style-name="T586">199</text:span><text:span text:style-name="T587">1</text:span><text:span text:style-name="T588"><text:s/>straipsnis. Muitinės apgaulė</text:span><text:span text:style-name="T589"><text:s/></text:span></text:p>
      <text:p text:style-name="P590"><text:span text:style-name="T591">1. Tas, kas iš Europos Sąjungos valstybės narės į Lietuvos Respubliką įvežė privalomus pateikti muitinei daiktus, kurių vertė viršija 150 MGL, bet neviršija<text:s/></text:span><text:span text:style-name="T592">250</text:span><text:span text:style-name="T593"> </text:span><text:span text:style-name="T594">750</text:span><text:span text:style-name="T595"><text:s/></text:span><text:span text:style-name="T596">MGL dydžio sumos, ir jų nepateikė Lietuvos Respublikos ar kitos Europos Sąjungos valstybės narės muitinės kontrolei ar kitaip šios kontrolės išvengė,<text:s/></text:span></text:p>
      <text:p text:style-name="P597"><text:span text:style-name="T598">baudžiamas bauda arba laisvės atėmimu iki ketverių</text:span><text:span text:style-name="T599"><text:s/></text:span><text:span text:style-name="T600">metų.</text:span></text:p>
      <text:p text:style-name="P601"><text:span text:style-name="T602">2. Tas, kas iš Europos Sąjungos valstybės narės į Lietuvos Respubliką įvežė privalomus pateikti muitinei daiktus, kurių vertė viršija<text:s/></text:span><text:span text:style-name="T603">250</text:span><text:span text:style-name="T604"> </text:span><text:span text:style-name="T605">750</text:span><text:span text:style-name="T606"><text:s/></text:span><text:span text:style-name="T607">MGL dydžio sumą, ir jų nepateikė Lietuvos</text:span><text:span text:style-name="T608"> </text:span><text:span text:style-name="T609">Respublikos ar kitos Europos Sąjungos valstybės narės muitinės kontrolei ar kitaip šios kontrolės išvengė,<text:s/></text:span></text:p>
      <text:p text:style-name="P610"><text:span text:style-name="T611">baudžiamas bauda arba laisvės atėmimu</text:span><text:span text:style-name="T612"><text:s/></text:span><text:span text:style-name="T613">iki aštuonerių metų.</text:span></text:p>
      <text:p text:style-name="P614"><text:span text:style-name="T615">3. Už šiame straipsnyje numatytas veikas atsako ir juridinis asmuo.“</text:span></text:p>
      <text:p text:style-name="P616"/>
      <text:p text:style-name="P617"><text:span text:style-name="T618">1</text:span><text:span text:style-name="T619">5</text:span><text:span text:style-name="T620"><text:s/>straipsnis. 199</text:span><text:span text:style-name="T621">2</text:span><text:span text:style-name="T622"><text:s/>straipsnio pakeitimas</text:span></text:p>
      <text:p text:style-name="P623"><text:span text:style-name="T624">Pakeisti 199</text:span><text:span text:style-name="T625">2</text:span><text:span text:style-name="T626"><text:s/></text:span><text:span text:style-name="T627">straipsnį ir jį išdėstyti taip:</text:span></text:p>
      <text:p text:style-name="P628"><text:span text:style-name="T629">„</text:span><text:span text:style-name="T630">199</text:span><text:span text:style-name="T631">2</text:span><text:span text:style-name="T632"><text:s/>straipsnis. Neteisėtas disponavimas akcizais apmokestinamomis prekėmis</text:span><text:span text:style-name="T633"><text:s/></text:span></text:p>
      <text:p text:style-name="P634"><text:span text:style-name="T635">1. Tas, kas pažeisdamas nustatytą tvarką įgijo, laikė, gabeno, siuntė, naudojo ar realizavo akcizais apmokestinamas prekes, kurių vertė viršija 150 MGL, bet neviršija<text:s/></text:span><text:span text:style-name="T636">250</text:span><text:span text:style-name="T637"> </text:span><text:span text:style-name="T638">750</text:span><text:span text:style-name="T639"><text:s/></text:span><text:span text:style-name="T640">MGL dydžio sumos,<text:s/></text:span></text:p>
      <text:p text:style-name="P641"><text:span text:style-name="T642">baudžiamas bauda arba laisvės atėmimu iki<text:s/></text:span><text:span text:style-name="T643">ketverių</text:span><text:span text:style-name="T644"><text:s/>metų.</text:span></text:p>
      <text:soft-page-break/>
      <text:p text:style-name="P645"><text:span text:style-name="T646">2. Tas, kas pažeisdamas nustatytą tvarką įgijo, laikė, gabeno, siuntė, naudojo ar realizavo akcizais apmokestinamas prekes, kurių vertė viršija<text:s/></text:span><text:span text:style-name="T647">250</text:span><text:span text:style-name="T648"> </text:span><text:span text:style-name="T649">750</text:span><text:span text:style-name="T650"><text:s/></text:span><text:span text:style-name="T651">MGL dydžio sumą,<text:s/></text:span></text:p>
      <text:p text:style-name="P652"><text:span text:style-name="T653">baudžiamas bauda arba laisvės atėmimu</text:span><text:span text:style-name="T654"><text:s/></text:span><text:span text:style-name="T655">iki aštuonerių metų.</text:span></text:p>
      <text:p text:style-name="P656"><text:span text:style-name="T657">3. Už šiame straipsnyje numatytas veikas atsako ir juridinis asmuo.“</text:span></text:p>
      <text:p text:style-name="P658"/>
      <text:p text:style-name="P659">16<text:s/>straipsnis. 200 straipsnio pakeitimas</text:p>
      <text:p text:style-name="P660"><text:span text:style-name="T661">Pakeisti 200<text:s/></text:span><text:span text:style-name="T662">straipsnį ir jį išdėstyti taip:</text:span><text:span text:style-name="T663"><text:s/></text:span></text:p>
      <text:p text:style-name="P664"><text:span text:style-name="T665">„</text:span><text:span text:style-name="T666">200 straipsnis. Neteisėtas prekių ar produkcijos neišvežimas iš Lietuvos Respublikos</text:span></text:p>
      <text:p text:style-name="P667"><text:span text:style-name="T668">1. Tas, kas neteisėtai neišvežė per Lietuvos Respublikos valstybės sieną prekių ar produkcijos, kurių vertė viršija 150 MGL, bet neviršija<text:s/></text:span><text:span text:style-name="T669">250</text:span><text:span text:style-name="T670"> </text:span><text:span text:style-name="T671">750</text:span><text:span text:style-name="T672"><text:s/></text:span><text:span text:style-name="T673">MGL dydžio sumos ir kurios pagal tranzito arba eksporto dokumentus turėjo būti išvežtos iš Lietuvos Respublikos,</text:span></text:p>
      <text:p text:style-name="P674"><text:span text:style-name="T675">baudžiamas bauda arba laisvės atėmimu iki</text:span><text:span text:style-name="T676"><text:s/>ketverių<text:s/></text:span><text:span text:style-name="T677">metų.</text:span></text:p>
      <text:p text:style-name="P678"><text:span text:style-name="T679">2. Tas, kas neteisėtai neišvežė per Lietuvos Respublikos valstybės sieną prekių ar produkcijos, kurių vertė viršija<text:s/></text:span><text:span text:style-name="T680">250</text:span><text:span text:style-name="T681"> </text:span><text:span text:style-name="T682">750</text:span><text:span text:style-name="T683"><text:s/></text:span><text:span text:style-name="T684">MGL dydžio sumą ir kurios pagal tranzito arba eksporto dokumentus turėjo būti išvežtos iš Lietuvos Respublikos,</text:span></text:p>
      <text:p text:style-name="P685"><text:span text:style-name="T686">baudžiamas</text:span><text:span text:style-name="T687"><text:s/></text:span><text:span text:style-name="T688">bauda arba laisvės atėmimu iki aštuonerių metų.</text:span></text:p>
      <text:p text:style-name="P689"><text:span text:style-name="T690">3. Už šiame straipsnyje numatytas veikas atsako ir juridinis asmuo.“</text:span></text:p>
      <text:p text:style-name="P691"/>
      <text:p text:style-name="P692">17<text:s/>straipsnis. 203 straipsnio pakeitimas</text:p>
      <text:p text:style-name="P693">Pakeisti 203<text:s/>straipsnį ir jį išdėstyti taip:</text:p>
      <text:p text:style-name="P694"><text:span text:style-name="T695">„</text:span><text:span text:style-name="T696">203 straipsnis. Neteisėta juridinio asmens veikla</text:span></text:p>
      <text:p text:style-name="P697">1. Tas, kas stambiu mastu vertėsi viešojo juridinio asmens steigimo dokumentuose nenumatyta veikla,</text:p>
      <text:p text:style-name="P698"><text:span text:style-name="T699">baudžiamas<text:s/></text:span><text:span text:style-name="T700">viešaisiais darbais arba</text:span><text:span text:style-name="T701"><text:s/>bauda</text:span><text:span text:style-name="T702">,</text:span><text:span text:style-name="T703"><text:s/></text:span><text:span text:style-name="T704">arba laisvės apribojimu,<text:s/></text:span><text:span text:style-name="T705">arba areštu, arba laisvės atėmimu iki vien</text:span><text:span text:style-name="T706">eri</text:span><text:span text:style-name="T707">ų metų.</text:span></text:p>
      <text:soft-page-break/>
      <text:p text:style-name="P708"><text:span text:style-name="T709">2. Tas, kas įsteigė</text:span><text:span text:style-name="T710">,</text:span><text:span text:style-name="T711"><text:s/></text:span><text:span text:style-name="T712">įsigijo<text:s/></text:span><text:span text:style-name="T713">ar vadovavo juridiniam asmeniui, naudojamam neteisėtai veiklai nuslėpti,</text:span></text:p>
      <text:p text:style-name="P714"><text:span text:style-name="T715">baudžiamas bauda<text:s/></text:span><text:span text:style-name="T716">arba laisvės apribojimu,<text:s/></text:span><text:span text:style-name="T717">arba areštu, arba laisvės atėmimu iki dvejų metų.</text:span></text:p>
      <text:p text:style-name="P718">3. Už šio straipsnio 1 dalyje numatytą veiką atsako ir juridinis asmuo.“</text:p>
      <text:p text:style-name="P719"/>
      <text:p text:style-name="P720">18<text:s/>straipsnis. 204 straipsnio pakeitimas</text:p>
      <text:p text:style-name="P721">Pakeisti 204<text:s/>straipsnį ir jį išdėstyti taip:</text:p>
      <text:p text:style-name="P722"><text:span text:style-name="T723">„</text:span><text:span text:style-name="T724">204 straipsnis. Svetimo prekių ar paslaugų ženklo naudojimas</text:span></text:p>
      <text:p text:style-name="P725">1. Tas, kas neturėdamas leidimo svetimu prekių ženklu pažymėjo didelį prekių kiekį ar pateikė jas realizuoti arba pasinaudojo svetimu paslaugų ženklu ir dėl to padarė didelės<text:s/>žalos,</text:p>
      <text:p text:style-name="P726"><text:span text:style-name="T727">baudžiamas bauda arba laisvės apribojimu,<text:s/></text:span><text:span text:style-name="T728">arba areštu,<text:s/></text:span><text:span text:style-name="T729">arba laisvės atėmimu iki dvejų metų.</text:span></text:p>
      <text:p text:style-name="P730">2. Tas, kas neturėdamas leidimo svetimu prekių ženklu pažymėjo nedidelį prekių kiekį ar pateikė jas realizuoti arba pasinaudojo svetimu paslaugų ženklu ir dėl to padarė žalos, padarė baudžiamąjį nusižengimą ir</text:p>
      <text:p text:style-name="P731">baudžiamas viešaisiais darbais arba bauda, arba laisvės apribojimu.</text:p>
      <text:p text:style-name="P732"><text:span text:style-name="T733">3.</text:span><text:span text:style-name="T734"><text:s/></text:span><text:span text:style-name="T735">2.<text:s/></text:span><text:span text:style-name="T736">Už šiame straipsnyje numatytas veikas atsako ir juridinis asmuo.“</text:span></text:p>
      <text:p text:style-name="P737"/>
      <text:p text:style-name="P738">19<text:s/>straipsnis. 206 straipsnio pakeitimas</text:p>
      <text:p text:style-name="P739">Pakeisti 206 straipsnio 1 dalį ir ją išdėstyti taip:</text:p>
      <text:p text:style-name="P740"><text:span text:style-name="T741">„</text:span><text:span text:style-name="T742">1.<text:s/></text:span><text:span text:style-name="T743">Tas, kas gavęs<text:s/></text:span><text:span text:style-name="T744">150</text:span><text:span text:style-name="T745"> MGL dydžio ar didesnės vertės<text:s/></text:span><text:span text:style-name="T746">kreditą, paskolą ar</text:span><text:span text:style-name="T747"><text:s/>tikslinę paramą, subsidiją ar dotaciją panaudojo<text:s/></text:span><text:span text:style-name="T748">juos</text:span><text:span text:style-name="T749"><text:s/></text:span><text:span text:style-name="T750">jas<text:s/></text:span><text:span text:style-name="T751">ne pagal paskirtį ar nustatytą tvarką,<text:s/></text:span></text:p>
      <text:p text:style-name="P752"><text:span text:style-name="T753">baudžiamas viešaisiais darbais arba bauda, arba laisvės apribojimu, arba areštu, arba laisvės atėmimu iki vien</text:span><text:span text:style-name="T754">eri</text:span><text:span text:style-name="T755">ų metų.</text:span><text:span text:style-name="T756">“</text:span><text:span text:style-name="T757"><text:s/></text:span></text:p>
      <text:p text:style-name="P758"/>
      <text:p text:style-name="P759">20<text:s/>straipsnis. 208 straipsnio pakeitimas</text:p>
      <text:soft-page-break/>
      <text:p text:style-name="P760">Pakeisti 208<text:s/>straipsnį ir jį išdėstyti taip:</text:p>
      <text:p text:style-name="P761"><text:span text:style-name="T762">„</text:span><text:span text:style-name="T763">208 straipsnis. Skolininko nesąžiningumas</text:span></text:p>
      <text:p text:style-name="P764"><text:span text:style-name="T765">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text:s/></text:span><text:span text:style-name="T766">didelės</text:span><text:span text:style-name="T767"><text:s/>turtinės žalos<text:s/></text:span><text:span text:style-name="T768">vienam ar keliems</text:span><text:span text:style-name="T769"><text:s/></text:span><text:span text:style-name="T770">likusiems kreditoriams,</text:span></text:p>
      <text:p text:style-name="P771"><text:span text:style-name="T772">baudžiamas bauda<text:s/></text:span><text:span text:style-name="T773">arba laisvės apribojimu,<text:s/></text:span><text:span text:style-name="T774">arba areštu,</text:span><text:span text:style-name="T775"><text:s/>arba laisvės atėmimu iki dvejų metų.</text:span></text:p>
      <text:p text:style-name="P776"><text:span text:style-name="T777">2. Tas, kas dėl savo sunkios ekonominės padėties ar nemokumo, kai akivaizdžiai grėsė bankrotas, paslėpė, iššvaistė, perleido, pervedė į užsienį ar nepateisinamai pigiai pardavė turtą, kuris galėjo būti pateiktas skoloms padengti, ir dėl to padarė<text:s/></text:span><text:span text:style-name="T778">didelės</text:span><text:span text:style-name="T779"><text:s/>turtinės žalos<text:s/></text:span><text:span text:style-name="T780">vienam ar keliems</text:span><text:span text:style-name="T781"><text:s/>kreditoriams,</text:span></text:p>
      <text:p text:style-name="P782"><text:span text:style-name="T783">baudžiamas bauda<text:s/></text:span><text:span text:style-name="T784">arba laisvės apribojimu,<text:s/></text:span><text:span text:style-name="T785">arba areštu,</text:span><text:span text:style-name="T786"><text:s/>arba laisvės atėmimu iki trejų metų.</text:span></text:p>
      <text:p text:style-name="P787"><text:span text:style-name="T788">3. Už šiame straipsnyje numatytas veikas atsako ir juridinis asmuo.“</text:span></text:p>
      <text:p text:style-name="P789"/>
      <text:p text:style-name="P790">21<text:s/>straipsnis. 209 straipsnio pakeitimas</text:p>
      <text:p text:style-name="P791">Pakeisti 209 straipsnį ir jį išdėstyti taip:</text:p>
      <text:p text:style-name="P792">„209 straipsnis. Nusikalstamas bankrotas</text:p>
      <text:p text:style-name="P793"><text:span text:style-name="T794">Tas, kas sąmoningai blogai valdydamas įmonę nulėmė jos bankrotą ir dėl to padarė didelės turtinės žalos<text:s/></text:span><text:span text:style-name="T795">vienam ar keliems</text:span><text:span text:style-name="T796"><text:s/>kreditoriams,</text:span></text:p>
      <text:p text:style-name="P797"><text:span text:style-name="T798">baudžiamas<text:s/></text:span><text:span text:style-name="T799">bauda</text:span><text:span text:style-name="T800"><text:s/></text:span><text:span text:style-name="T801">arba laisvės apribojimu,<text:s/></text:span><text:span text:style-name="T802">arba areštu, arba<text:s/></text:span><text:span text:style-name="T803">laisvės atėmimu iki trejų</text:span><text:span text:style-name="T804"> </text:span><text:span text:style-name="T805">metų.</text:span><text:span text:style-name="T806">“</text:span></text:p>
      <text:p text:style-name="P807"/>
      <text:p text:style-name="P808">22<text:s/>straipsnis. 212 straipsnio pakeitimas</text:p>
      <text:soft-page-break/>
      <text:p text:style-name="P809">1.<text:s/>Pakeisti 212 straipsnio 1 dalį<text:s/>ir ją<text:s/>išdėstyti taip:</text:p>
      <text:p text:style-name="P810"><text:span text:style-name="T811">„</text:span><text:span text:style-name="T812">1. Šiame skyriuje nurodyta didelė turtinė žala yra<text:s/></text:span><text:span text:style-name="T813">150</text:span><text:span text:style-name="T814"> </text:span><text:span text:style-name="T815">300<text:s/></text:span><text:span text:style-name="T816">MGL dydžio sumą viršijanti žala.</text:span><text:span text:style-name="T817">“</text:span></text:p>
      <text:p text:style-name="P818">2. Papildyti<text:s/>212<text:s/>straipsnį nauja 4 dalimi:</text:p>
      <text:p text:style-name="P819"><text:span text:style-name="T820">„</text:span><text:span text:style-name="T821">4.</text:span><text:span text:style-name="T822"><text:s/>Šio skyriaus 202 ir 203 straipsniuose<text:s/></text:span><text:span text:style-name="T823">nurodyto neteisėto vertimosi ūkine, k</text:span><text:span text:style-name="T824">omercine, finansine ar profesine veikla ir</text:span><text:span text:style-name="T825"><text:s/></text:span><text:span text:style-name="T826">neteisėtos juridinio asmens veiklos stambus mastas yra tada, kai iš šios veiklos gautų paskutinių 12 mėnesių pajamos arba nustatyta tvarka neįtrauktų į apskaitą prekių vertė viršija<text:s/></text:span><text:span text:style-name="T827">500 MGL dydžio sumą</text:span><text:span text:style-name="T828">.</text:span><text:span text:style-name="T829">“</text:span></text:p>
      <text:p text:style-name="P830">3. Buvusią<text:s/>212<text:s/>straipsnio 4 dalį laikyti 5 dalimi.</text:p>
      <text:p text:style-name="P831"/>
      <text:p text:style-name="P832">23<text:s/>straipsnis.<text:s/>219<text:s/>straipsnio pakeitimas</text:p>
      <text:p text:style-name="P833"><text:span text:style-name="T834">Pakeisti<text:s/></text:span><text:span text:style-name="T835">219</text:span><text:span text:style-name="T836"><text:s/></text:span><text:span text:style-name="T837">straipsnį ir jį išdėstyti taip:</text:span></text:p>
      <text:p text:style-name="P838">„219 straipsnis. Mokesčių nesumokėjimas</text:p>
      <text:p text:style-name="P839"><text:span text:style-name="T840">1. Tas, kas pateikęs deklaraciją<text:s/></text:span><text:span text:style-name="T841">arba nustatyta tvarka patvirtintą ataskaitą ar kitą dokumentą laiku nesumokėjo pagal juos apskaičiuotų</text:span><text:span text:style-name="T842"><text:s/></text:span><text:span text:style-name="T843">daugiau kaip 1</text:span><text:span text:style-name="T844">5</text:span><text:span text:style-name="T845">0 MGL dydžio</text:span><text:span text:style-name="T846"><text:s/></text:span><text:span text:style-name="T847">mokesčių po to, kai valstybės įgaliota institucija priminė apie pareigą sumokėti mokesčius,</text:span></text:p>
      <text:p text:style-name="P848"><text:span text:style-name="T849">baudžiamas bauda<text:s/></text:span><text:span text:style-name="T850">arba laisvės apribojimu, arba areštu,</text:span><text:span text:style-name="T851"><text:s/></text:span><text:span text:style-name="T852">arba laisvės atėmimu iki ketverių metų.</text:span></text:p>
      <text:p text:style-name="P853"><text:span text:style-name="T854">2. Tas, kas padaręs šio straipsnio 1 dalyje numatytą veiką nesumokėjo jam apskaičiuotų daugiau kaip<text:s/></text:span><text:span text:style-name="T855">500</text:span><text:span text:style-name="T856"><text:s/></text:span><text:span text:style-name="T857">750</text:span><text:span text:style-name="T858"><text:s/>MGL dydžio mokesčių,</text:span></text:p>
      <text:p text:style-name="P859">baudžiamas laisvės atėmimu nuo dvejų iki šešerių metų.</text:p>
      <text:p text:style-name="P860">3. Tas, kas padaręs šio straipsnio 1 dalyje numatytą veiką nesumokėjo jam apskaičiuotų ne daugiau kaip 10 MGL dydžio mokesčių, padarė baudžiamąjį nusižengimą ir</text:p>
      <text:p text:style-name="P861">baudžiamas viešaisiais darbais arba bauda, arba laisvės apribojimu.</text:p>
      <text:p text:style-name="P862"><text:span text:style-name="T863">4.</text:span><text:span text:style-name="T864"><text:s/></text:span><text:span text:style-name="T865">3.<text:s/></text:span><text:span text:style-name="T866">Už šiame straipsnyje numatytas veikas atsako ir juridinis asmuo.</text:span><text:span text:style-name="T867">“</text:span></text:p>
      <text:p text:style-name="P868"/>
      <text:soft-page-break/>
      <text:p text:style-name="P869">24<text:s/>straipsnis.<text:s/>220<text:s/>straipsnio pakeitimas</text:p>
      <text:p text:style-name="P870">Pakeisti<text:s/>220<text:s/>straipsnio 1 dalį<text:s/>ir<text:s/>ją<text:s/>išdėstyti taip:</text:p>
      <text:p text:style-name="P871"><text:span text:style-name="T872">„</text:span><text:span text:style-name="T873">1. Tas, kas siekdamas išvengti mokesčių, kurių</text:span><text:span text:style-name="T874"><text:s/></text:span><text:span text:style-name="T875">suma viršija<text:s/></text:span><text:span text:style-name="T876">100</text:span><text:span text:style-name="T877"> </text:span><text:span text:style-name="T878">150<text:s/></text:span><text:span text:style-name="T879">MGL, įrašė į deklaraciją arba į nustatyta tvarka patvirtintą ataskaitą ar kitą dokumentą žinomai neteisingus duomenis apie asmens pajamas, pelną, turtą ar jų naudojimą ir pateikė juos valstybės įgaliotai institucijai,<text:s/></text:span></text:p>
      <text:p text:style-name="P880"><text:span text:style-name="T881">baudžiamas bauda arba laisvės atėmimu iki ketverių</text:span><text:span text:style-name="T882"><text:s/></text:span><text:span text:style-name="T883">metų.</text:span><text:span text:style-name="T884">“</text:span></text:p>
      <text:p text:style-name="P885"/>
      <text:p text:style-name="P886">25<text:s/>straipsnis.<text:s/>221 straipsnio pakeitimas</text:p>
      <text:p text:style-name="P887">Pakeisti 221<text:s/>straipsnį ir jį išdėstyti taip:</text:p>
      <text:p text:style-name="P888"><text:span text:style-name="T889">„</text:span><text:span text:style-name="T890">221 straipsnis. Deklaracijos, ataskaitos ar kito dokumento nepateikimas</text:span></text:p>
      <text:p text:style-name="P891"><text:span text:style-name="T892">1. Tas, kas siekdamas išvengti daugiau kaip<text:s/></text:span><text:span text:style-name="T893">100</text:span><text:span text:style-name="T894"> </text:span><text:span text:style-name="T895">150</text:span><text:span text:style-name="T896"><text:s/>MGL dydžio mokesčių ar kitokių įmokų teisės aktų nustatyta tvarka laiku nepateikė valstybės įgaliotai institucijai deklaracijos arba nustatyta tvarka patvirtintos ataskaitos ar kito dokumento apie asmens pajamas, pelną ar turtą po to, kai ši valstybės institucija raštu priminė apie pareigą juos pateikti,<text:s/></text:span></text:p>
      <text:p text:style-name="P897"><text:span text:style-name="T898">baudžiamas bauda arba laisvės atėmimu iki ketverių</text:span><text:span text:style-name="T899"><text:s/></text:span><text:span text:style-name="T900">metų.</text:span></text:p>
      <text:p text:style-name="P901"><text:span text:style-name="T902">2. Tas, kas padarė šio straipsnio 1 dalyje numatytą veiką, kai mokesčių ar kitokių įmokų suma viršija<text:s/></text:span><text:span text:style-name="T903">500</text:span><text:span text:style-name="T904"><text:s/></text:span><text:span text:style-name="T905">750</text:span><text:span text:style-name="T906"><text:s/>MGL,</text:span></text:p>
      <text:p text:style-name="P907">baudžiamas laisvės atėmimu nuo dvejų iki šešerių metų.</text:p>
      <text:p text:style-name="P908"><text:span text:style-name="T909">3. Už šiame straipsnyje numatytas veikas atsako ir juridinis asmuo.“</text:span></text:p>
      <text:p text:style-name="P910"/>
      <text:p text:style-name="P911"><text:span text:style-name="T912">2</text:span><text:span text:style-name="T913">6</text:span><text:span text:style-name="T914"><text:s/>straipsnis.<text:s/></text:span><text:span text:style-name="T915">224</text:span><text:span text:style-name="T916">1</text:span><text:span text:style-name="T917"><text:s/>straipsnio pakeitimas</text:span></text:p>
      <text:p text:style-name="P918"><text:span text:style-name="T919">Pakeisti<text:s/></text:span><text:span text:style-name="T920">224</text:span><text:span text:style-name="T921">1</text:span><text:span text:style-name="T922"><text:s/>straipsnio 2 dalį ir ją išdėstyti taip:</text:span></text:p>
      <text:p text:style-name="P923"><text:span text:style-name="T924">„</text:span><text:span text:style-name="T925">2. Šio skyriaus 217, 218 straipsniuose nurodyta turtinė žala, turtinė nauda yra didelė, kai jos<text:s/></text:span><text:span text:style-name="T926">vertė</text:span><text:span text:style-name="T927"><text:s/></text:span><text:span text:style-name="T928">dydis<text:s/></text:span><text:span text:style-name="T929">viršija<text:s/></text:span><text:span text:style-name="T930">250</text:span><text:span text:style-name="T931"> </text:span><text:span text:style-name="T932">300</text:span><text:span text:style-name="T933"><text:s/>MGL dydžio sumą.</text:span><text:span text:style-name="T934">“</text:span></text:p>
      <text:p text:style-name="P935"/>
      <text:soft-page-break/>
      <text:p text:style-name="P936">27<text:s/>straipsnis. 246 straipsnio pakeitimas</text:p>
      <text:p text:style-name="P937"><text:span text:style-name="T938">Pakeisti<text:s/></text:span><text:span text:style-name="T939">246</text:span><text:span text:style-name="T940"><text:s/>straipsnį ir jį išdėstyti taip:</text:span></text:p>
      <text:p text:style-name="P941">„246 straipsnis. Aprašyto ar areštuoto turto arba turto, kuriam nustatytas laikinas nuosavybės teisės apribojimas, perleidimas, paslėpimas, sunaikinimas ar sugadinimas</text:p>
      <text:p text:style-name="P942">1. Tas, kas paslėpė, sunaikino ar sugadino aprašytą, areštuotą ir jam patikėtą turtą arba turtą, kuriam nustatytas laikinas nuosavybės teisės apribojimas, arba šį turtą neteisėtai perleido kitam asmeniui,<text:s/></text:p>
      <text:p text:style-name="P943"><text:span text:style-name="T944">baudžiamas viešaisiais darbais arba bauda,<text:s/></text:span><text:span text:style-name="T945">arba laisvės apribojimu,</text:span><text:span text:style-name="T946"><text:s/></text:span><text:span text:style-name="T947">arba areštu, arba laisvės atėmimu iki trejų metų.</text:span></text:p>
      <text:p text:style-name="P948">2. Tas, kas paslėpė, sunaikino ar sugadino aprašytą, areštuotą ir jam patikėtą didelės vertės turtą arba didelės vertės turtą, kuriam nustatytas laikinas nuosavybės teisės apribojimas, arba šį turtą neteisėtai perleido kitam asmeniui,</text:p>
      <text:p text:style-name="P949"><text:span text:style-name="T950">baudžiamas bauda arba laisvės apribojimu, arba areštu, arba laisvės atėmimu iki penkerių metų.</text:span></text:p>
      <text:p text:style-name="P951"><text:span text:style-name="T952">2.</text:span><text:span text:style-name="T953"><text:s/></text:span><text:span text:style-name="T954">3.</text:span><text:span text:style-name="T955"><text:s/></text:span><text:span text:style-name="T956">Tas, kas paslėpė, sunaikino ar sugadino aprašytą, areštuotą ir jam patikėtą<text:s/></text:span><text:span text:style-name="T957">labai<text:s/></text:span><text:span text:style-name="T958">didelės vertės turtą arba<text:s/></text:span><text:span text:style-name="T959">labai</text:span><text:span text:style-name="T960"><text:s/></text:span><text:span text:style-name="T961">didelės vertės turtą, kuriam nustatytas laikinas nuosavybės teisės apribojimas, arba šį turtą neteisėtai perleido kitam asmeniui,</text:span></text:p>
      <text:p text:style-name="P962">baudžiamas laisvės atėmimu iki septynerių metų.“</text:p>
      <text:p text:style-name="P963"/>
      <text:p text:style-name="P964">28<text:s/>straipsnis. 248 straipsnio pakeitimas</text:p>
      <text:p text:style-name="P965"><text:span text:style-name="T966">1. Pakeisti<text:s/></text:span><text:span text:style-name="T967">248</text:span><text:span text:style-name="T968"><text:s/>straipsnio 4 dalį ir ją išdėstyti taip:</text:span></text:p>
      <text:p text:style-name="P969"><text:span text:style-name="T970">„</text:span><text:span text:style-name="T971">4. Šiame skyriuje numatytas turtas yra didelės vertės, kai jo vertė viršija<text:s/></text:span><text:span text:style-name="T972">250</text:span><text:span text:style-name="T973"> </text:span><text:span text:style-name="T974">3</text:span><text:span text:style-name="T975">00<text:s/></text:span><text:span text:style-name="T976">MGL dydžio sumą</text:span><text:span text:style-name="T977">,</text:span><text:span text:style-name="T978">.</text:span><text:span text:style-name="T979"><text:s/></text:span><text:span text:style-name="T980">bet neviršija 750 MGL dydžio sumos,</text:span><text:span text:style-name="T981"><text:s/>ir</text:span><text:span text:style-name="T982"><text:s/></text:span><text:span text:style-name="T983">labai didelės vertės</text:span><text:span text:style-name="T984">,</text:span><text:span text:style-name="T985"><text:s/></text:span><text:span text:style-name="T986">–</text:span><text:span text:style-name="T987"><text:s/></text:span><text:span text:style-name="T988">kai jo vertė viršija 750 MGL dydžio sumą</text:span><text:span text:style-name="T989">.</text:span><text:span text:style-name="T990">“</text:span></text:p>
      <text:p text:style-name="P991">2. Papildyti<text:s/>248<text:s/>straipsnį<text:s/>5<text:s/>dalimi:</text:p>
      <text:soft-page-break/>
      <text:p text:style-name="P992"><text:span text:style-name="T993">„</text:span><text:span text:style-name="T994">5. Šiame skyriuje<text:s/></text:span><text:span text:style-name="T995">nurodyta<text:s/></text:span><text:span text:style-name="T996">turtinė žala yra didelė, kai jos dydis viršija 300 MGL dydžio sumą.</text:span><text:span text:style-name="T997">“</text:span><text:span text:style-name="T998"><text:s/></text:span></text:p>
      <text:p text:style-name="P999"/>
      <text:p text:style-name="P1000">29<text:s/>straipsnis. 254 straipsnio pakeitimas</text:p>
      <text:p text:style-name="P1001"><text:span text:style-name="T1002">Pakeisti<text:s/></text:span><text:span text:style-name="T1003">254</text:span><text:span text:style-name="T1004"><text:s/>straipsnio 2 dalį ir ją išdėstyti taip:</text:span></text:p>
      <text:p text:style-name="P1005"><text:span text:style-name="T1006">„</text:span><text:span text:style-name="T1007">2. Tas, kas panaudojęs fizinį ar psichinį smurtą pagrobė šaunamąjį ginklą, šaudmenis, sprogmenis ar sprogstamąsias medžiagas arba bet kokiu būdu pagrobė<text:s/></text:span><text:span text:style-name="T1008">daugiau kaip du</text:span><text:span text:style-name="T1009"><text:s/></text:span><text:span text:style-name="T1010">ne mažiau kaip tris</text:span><text:span text:style-name="T1011"><text:s/>šaunamuosius ginklus, didelės sprogstamosios galios arba didelį kiekį šaudmenų, sprogmenų ar sprogstamųjų medžiagų,</text:span></text:p>
      <text:p text:style-name="P1012">baudžiamas laisvės atėmimu nuo šešerių iki dešimties metų.“</text:p>
      <text:p text:style-name="P1013"/>
      <text:p text:style-name="P1014">30<text:s/>straipsnis. 255 straipsnio pakeitimas</text:p>
      <text:p text:style-name="P1015"><text:span text:style-name="T1016">Pakeisti<text:s/></text:span><text:span text:style-name="T1017">255</text:span><text:span text:style-name="T1018"><text:s/>straipsnį ir jį išdėstyti taip:</text:span></text:p>
      <text:p text:style-name="P1019"><text:span text:style-name="T1020">„</text:span><text:span text:style-name="T1021">255 straipsnis. Šaunamojo ginklo, šaudmenų, sprogmenų ar sprogstamųjų medžiagų laikymo,<text:s/></text:span><text:span text:style-name="T1022">nešiojimo ar gabenimo</text:span><text:span text:style-name="T1023"><text:s/>taisyklių pažeidimas</text:span></text:p>
      <text:p text:style-name="P1024"><text:span text:style-name="T1025">1. Tas, kas pažeidė teisėtai turimo šaunamojo ginklo, šaudmenų, sprogmenų ar sprogstamųjų medžiagų laikymo,<text:s/></text:span><text:span text:style-name="T1026">nešiojimo ar gabenimo</text:span><text:span text:style-name="T1027"><text:s/>taisykles ir dėl to<text:s/></text:span><text:span text:style-name="T1028">sudarė sąlygas kitam asmeniui</text:span><text:span text:style-name="T1029"><text:s/></text:span><text:span text:style-name="T1030">neteisėtai jais pasinaudoti</text:span><text:span text:style-name="T1031"><text:s/></text:span><text:span text:style-name="T1032">kitas asmuo neteisėtai jais pasinaudojo</text:span><text:span text:style-name="T1033"><text:s/></text:span><text:span text:style-name="T1034">arba dėl to šaunamasis ginklas, šaudmenys, sprogmenys ar sprogstamosios medžiagos buvo prarastos</text:span><text:span text:style-name="T1035">, padarė baudžiamąjį nusižengimą ir</text:span></text:p>
      <text:p text:style-name="P1036"><text:span text:style-name="T1037">baudžiamas<text:s/></text:span><text:span text:style-name="T1038">viešaisiais darbais arba</text:span><text:span text:style-name="T1039"><text:s/></text:span><text:span text:style-name="T1040">bauda</text:span><text:span text:style-name="T1041">,</text:span><text:span text:style-name="T1042"><text:s/>arba laisvės apribojimu, arba areštu.</text:span></text:p>
      <text:p text:style-name="P1043"><text:span text:style-name="T1044">2. Asmuo pagal šį straipsnį atsako tik tais atvejais, kai numatytos veikos padarytos dėl neatsargumo.</text:span></text:p>
      <text:p text:style-name="P1045"><text:span text:style-name="T1046">3. Už šiame straipsnyje numatytas veikas atsako ir juridinis asmuo.</text:span><text:span text:style-name="T1047">“</text:span></text:p>
      <text:p text:style-name="P1048"/>
      <text:soft-page-break/>
      <text:p text:style-name="P1049">31<text:s/>straipsnis. 270 straipsnio pakeitimas</text:p>
      <text:p text:style-name="P1050">Pakeisti 270 straipsnio 2 dalį ir ją išdėstyti taip:</text:p>
      <text:p text:style-name="P1051"><text:span text:style-name="T1052">„</text:span><text:span text:style-name="T1053">2. Tas, kas padarė šio straipsnio 1 dalyje nurodytą veiką<text:s/></text:span><text:span text:style-name="T1054">arba sistemingai pažeidinėjo teisės aktų nustatytas aplinkos apsaugos arba gamtos išteklių naudojimo, arba statinių, kuriuose naudojamos ar saugomos pavojingos medžiagos arba kuriuose yra potencialiai pavojingų įrenginių ar atliekami potencialiai pavojingi darbai, priežiūros ar naudojimo taisykles</text:span><text:span text:style-name="T1055">, jeigu dėl to buvo padaryta didelės žalos orui, žemei, vandeniui, gyvūnams ar augalams ar atsirado kitų sunkių padarinių aplinkai,</text:span></text:p>
      <text:p text:style-name="P1056">baudžiamas bauda arba areštu, arba laisvės atėmimu iki šešerių metų.“</text:p>
      <text:p text:style-name="P1057"/>
      <text:p text:style-name="P1058">32<text:s/>straipsnis. 272 straipsnio pakeitimas</text:p>
      <text:p text:style-name="P1059">Pripažinti netekusia<text:s/>galios<text:s/>272<text:s/>straipsnio<text:s/>4<text:s/>dalį.</text:p>
      <text:p text:style-name="P1060"><text:span text:style-name="T1061">4.</text:span><text:span text:style-name="T1062"><text:s/>Tas, kas neteisėtai gamino, įsigijo, laikė, gabeno ar realizavo elektros ar ultragarso žvejybos prietaisus, padarė baudžiamąjį nusižengimą ir</text:span></text:p>
      <text:p text:style-name="P1063"><text:span text:style-name="T1064">baudžiamas bauda arba laisvės apribojimu, arba areštu.</text:span></text:p>
      <text:p text:style-name="P1065"/>
      <text:p text:style-name="P1066">33<text:s/>straipsnis.<text:s/>281<text:s/>straipsnio pakeitimas</text:p>
      <text:p text:style-name="P1067">1.<text:s/>Pripažinti netekusia<text:s/>galios<text:s/>281<text:s/>straipsnio<text:s/>1<text:s/>dalį.</text:p>
      <text:p text:style-name="P1068">1. Tas, kas vairuodamas kelių transporto priemonę pažeidė kelių eismo saugumo ar transporto priemonės eksploatavimo taisykles, jeigu dėl to įvyko eismo įvykis, dėl kurio buvo nesunkiai sutrikdyta kito žmogaus sveikata,</text:p>
      <text:p text:style-name="P1069"><text:span text:style-name="T1070">baudžiamas bauda arba areštu, arba laisvės atėmimu iki dvejų metų.</text:span></text:p>
      <text:p text:style-name="P1071"><text:span text:style-name="T1072">2</text:span><text:span text:style-name="T1073">.<text:s/></text:span><text:span text:style-name="T1074">P</text:span><text:span text:style-name="T1075">ripažinti<text:s/></text:span><text:span text:style-name="T1076">netekusi</text:span><text:span text:style-name="T1077">omis</text:span><text:span text:style-name="T1078"><text:s/>galios</text:span><text:span text:style-name="T1079"><text:s/>281</text:span><text:span text:style-name="T1080"><text:s/>straipsnio<text:s/></text:span><text:span text:style-name="T1081">8<text:s/></text:span><text:span text:style-name="T1082">ir<text:s/></text:span><text:span text:style-name="T1083">9</text:span><text:span text:style-name="T1084"><text:s/></text:span><text:span text:style-name="T1085">dal</text:span><text:span text:style-name="T1086">is</text:span><text:span text:style-name="T1087">.</text:span></text:p>
      <text:soft-page-break/>
      <text:p text:style-name="P1088"><text:span text:style-name="T1089">8</text:span><text:span text:style-name="T1090">. Laikoma, kad šio straipsnio 2, 4 ar 6 dalyje numatytą veiką padaręs asmuo yra neblaivus, kai jam nustatytas 0,41 ir daugiau promilių neblaivumas arba kai jis vengė neblaivumo patikrinimo arba vartojo alkoholį po eismo įvykio iki jo aplinkybių nustatymo.</text:span></text:p>
      <text:p text:style-name="P1091"><text:span text:style-name="T1092">9</text:span><text:span text:style-name="T1093">. Šiame straipsnyje nurodytos kelių transporto priemonės yra visų rūšių automobiliai, traktoriai, kitos savaeigės mašinos, troleibusai, motociklai ir kitos mechaninės transporto priemonės.</text:span></text:p>
      <text:p text:style-name="P1094"/>
      <text:p text:style-name="P1095"><text:span text:style-name="T1096">3</text:span><text:span text:style-name="T1097">4</text:span><text:span text:style-name="T1098"><text:s/></text:span><text:span text:style-name="T1099">straipsnis. Kodekso<text:s/></text:span><text:span text:style-name="T1100">XXXIX</text:span><text:span text:style-name="T1101"><text:s/>skyriaus<text:s/></text:span><text:span text:style-name="T1102">papildymas<text:s/></text:span><text:span text:style-name="T1103">282</text:span><text:span text:style-name="T1104">1</text:span><text:span text:style-name="T1105"><text:s/></text:span><text:span text:style-name="T1106">straipsniu</text:span></text:p>
      <text:p text:style-name="P1107"><text:span text:style-name="T1108">Papildyti<text:s/></text:span><text:span text:style-name="T1109">kodekso<text:s/></text:span><text:span text:style-name="T1110">XXXIX</text:span><text:span text:style-name="T1111"><text:s/></text:span><text:span text:style-name="T1112">skyrių  </text:span><text:span text:style-name="T1113">282</text:span><text:span text:style-name="T1114">1</text:span><text:span text:style-name="T1115"><text:s/></text:span><text:span text:style-name="T1116">straipsniu:</text:span></text:p>
      <text:p text:style-name="P1117"><text:span text:style-name="T1118">„</text:span><text:span text:style-name="T1119">282</text:span><text:span text:style-name="T1120">1</text:span><text:span text:style-name="T1121"><text:s/></text:span><text:span text:style-name="T1122">straipsnis. Sąvokų išaiškinimas</text:span></text:p>
      <text:p text:style-name="P1123"><text:span text:style-name="T1124">1. Šiame skyriuje<text:s/></text:span><text:span text:style-name="T1125">nurodyta<text:s/></text:span><text:span text:style-name="T1126">turtinė žala yra didelė, kai jos dydis viršija 300 MGL, bet neviršija<text:s/></text:span><text:span text:style-name="T1127">75</text:span><text:span text:style-name="T1128">0 MGL dydžio sumos, ir labai didelė</text:span><text:span text:style-name="T1129">,</text:span><text:span text:style-name="T1130"><text:s/>– kai jos dydis viršija<text:s/></text:span><text:span text:style-name="T1131">75</text:span><text:span text:style-name="T1132">0 MGL dydžio sumą.<text:s/></text:span></text:p>
      <text:p text:style-name="P1133"><text:span text:style-name="T1134">2.<text:s/></text:span><text:span text:style-name="T1135">Laikoma, kad<text:s/></text:span><text:span text:style-name="T1136">šio skyriaus 281<text:s/></text:span><text:span text:style-name="T1137">straipsnio 1, 3 ar 5 dalyje numatytą veiką padaręs asmuo yra neblaivus, kai jam nustatytas 0,41 ir daugiau promilių neblaivumas arba kai jis vengė neblaivumo patikrinimo</text:span><text:span text:style-name="T1138">,</text:span><text:span text:style-name="T1139"><text:s/>arba vartojo alkoholį po eismo įvykio iki jo aplinkybių nustatymo.</text:span></text:p>
      <text:p text:style-name="P1140"><text:span text:style-name="T1141">3. Šio skyriaus 281 straipsnyje nurodytos kelių transporto priemonės yra<text:s/></text:span><text:span text:style-name="T1142">motorinės transporto priemonės</text:span><text:span text:style-name="T1143">, traktoriai,<text:s/></text:span><text:span text:style-name="T1144">savaeigės mašinos<text:s/></text:span><text:span text:style-name="T1145">ir kitos mechaninės transporto priemonės.</text:span><text:span text:style-name="T1146">“</text:span></text:p>
      <text:p text:style-name="P1147"/>
      <text:p text:style-name="P1148"><text:span text:style-name="T1149">3</text:span><text:span text:style-name="T1150">5</text:span><text:span text:style-name="T1151"><text:s/></text:span><text:span text:style-name="T1152">straipsnis. 298 straipsnio pripažinimas netekusiu galios</text:span></text:p>
      <text:p text:style-name="P1153">Pripažinti<text:s/>netekusiu galios<text:s/>298 straipsnį.</text:p>
      <text:p text:style-name="P1154">298 straipsnis. Neteisėtas žemėnaudos riboženklio pakeitimas</text:p>
      <text:soft-page-break/>
      <text:p text:style-name="P1155">Tas, kas neteisėtai pašalino, nukėlė, perdarė ar pastatė žemėnaudos riboženklį, geodezinį, geologinį ar geofizinį ženklą, padarė baudžiamąjį nusižengimą ir</text:p>
      <text:p text:style-name="P1156"><text:span text:style-name="T1157">baudžiamas viešaisiais darbais arba bauda, arba areštu.</text:span></text:p>
      <text:p text:style-name="P1158"/>
      <text:p text:style-name="P1159"/>
      <text:p text:style-name="P1160">Skelbiu šį Lietuvos Respublikos Seimo priimtą įstatymą.</text:p>
      <text:p text:style-name="P1161"/>
      <text:p text:style-name="P1162"/>
      <text:p text:style-name="P1163">Respublikos Prezidentas</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Diagrama" style:display-name="Tekstas Diagrama" style:family="text">
      <style:text-properties style:font-name="Times New Roman" style:font-name-asian="Times New Roman" style:font-name-complex="Times New Roman" fo:font-size="12pt" style:font-size-asian="12pt" style:font-size-complex="12pt"/>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2-03-15T12:10:00Z</meta:creation-date>
    <dc:date>2022-03-15T12:10:00Z</dc:date>
    <meta:print-date>2020-02-27T13:46:00Z</meta:print-date>
    <meta:template xlink:href="Normal.dotm" xlink:type="simple"/>
    <meta:editing-cycles>2</meta:editing-cycles>
    <meta:editing-duration>PT0S</meta:editing-duration>
    <meta:document-statistic meta:page-count="21" meta:paragraph-count="389" meta:word-count="3459" meta:character-count="29954" meta:row-count="1075" meta:non-whitespace-character-count="26884"/>
  </office:meta>
</office:document-meta>
</file>