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18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left="5.118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5909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2pt" style:font-size-asian="12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31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complex="Times New Roman" style:text-position="super 66.6%" fo:font-size="12pt" style:font-size-asian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9" style:parent-style-name="Normal" style:family="paragraph">
      <style:paragraph-properties fo:text-align="justify" fo:margin-left="1.7722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1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/>
    </style:style>
    <style:style style:name="P137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138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139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159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160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161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/>
    </style:style>
    <style:style style:name="T170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171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172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173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P174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style:font-style-complex="italic" fo:font-size="12pt" style:font-size-asian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177" style:parent-style-name="DefaultParagraphFont" style:family="text">
      <style:text-properties style:font-name="Times New Roman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8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180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182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183" style:parent-style-name="DefaultParagraphFont" style:family="text">
      <style:text-properties style:font-name="Times New Roman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4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186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P187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92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93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94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95" style:parent-style-name="Normal" style:family="paragraph">
      <style:paragraph-properties fo:text-align="justify" fo:text-indent="0.5909in"/>
      <style:text-properties style:font-name="Times New Roman" style:font-name-complex="Times New Roman" fo:font-style="italic" style:font-style-asian="italic" fo:font-size="12pt" style:font-size-asian="12pt"/>
    </style:style>
    <style:style style:name="P196" style:parent-style-name="Normal" style:family="paragraph">
      <style:paragraph-properties fo:text-indent="0.5909in"/>
      <style:text-properties style:font-name="Times New Roman" style:font-name-complex="Times New Roman" fo:font-size="12pt" style:font-size-asian="12pt"/>
    </style:style>
    <style:style style:name="P197" style:parent-style-name="Normal" style:family="paragraph">
      <style:paragraph-properties fo:text-indent="0.5909in"/>
      <style:text-properties style:font-name="Times New Roman" style:font-name-complex="Times New Roman" fo:font-size="12pt" style:font-size-asian="12pt"/>
    </style:style>
    <style:style style:name="P198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99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200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201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202" style:parent-style-name="Normal" style:family="paragraph">
      <style:paragraph-properties fo:text-indent="0.5909in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LIETUVOS RESPUBLIKOS</text:p>
      <text:p text:style-name="P9"><text:span text:style-name="T10">CIVILINIO<text:s/></text:span><text:span text:style-name="T11">PROCESO<text:s/></text:span><text:span text:style-name="T12">KODEKSO<text:s/></text:span><text:span text:style-name="T13">142</text:span><text:span text:style-name="T14">,</text:span><text:span text:style-name="T15"><text:s/></text:span><text:span text:style-name="T16">296</text:span><text:span text:style-name="T17">, 297</text:span><text:span text:style-name="T18"><text:s/>STRAIPSNIŲ</text:span><text:span text:style-name="T19"><text:s/>PAKEITIMO</text:span><text:span text:style-name="T20"><text:s/></text:span><text:span text:style-name="T21">I</text:span><text:span text:style-name="T22">R</text:span><text:span text:style-name="T23"><text:s/>KODEKSO PAPILDYMO 95</text:span><text:span text:style-name="T24">1</text:span><text:span text:style-name="T25"><text:s/>STRAIPSNIU</text:span></text:p>
      <text:p text:style-name="P26">ĮSTATYMAS</text:p>
      <text:p text:style-name="P27"/>
      <text:p text:style-name="P28">2022<text:s/>m.<text:tab/><text:tab/>d. Nr.</text:p>
      <text:p text:style-name="P29"><text:span text:style-name="T30">Vilnius</text:span></text:p>
      <text:p text:style-name="P31"/>
      <text:p text:style-name="P32"><text:span text:style-name="T33">1 straipsnis.<text:s/></text:span><text:span text:style-name="T34">Kodekso papildymas 95</text:span><text:span text:style-name="T35">1</text:span><text:span text:style-name="T36"><text:s/>straipsniu</text:span></text:p>
      <text:p text:style-name="P37"><text:span text:style-name="T38">Papildyti Kodeksą 95</text:span><text:span text:style-name="T39">1</text:span><text:span text:style-name="T40"><text:s/>straipsniu</text:span><text:span text:style-name="T41">:</text:span></text:p>
      <text:p text:style-name="P42"><text:span text:style-name="T43">„</text:span><text:span text:style-name="T44">95</text:span><text:span text:style-name="T45">1</text:span><text:span text:style-name="T46"><text:s/>straipsnis.</text:span><text:span text:style-name="T47"><text:s/></text:span><text:span text:style-name="T48">Piktnaudžiavimas procesinėmis teisėmis siekiant pakenkti atsakovo<text:s/></text:span></text:p>
      <text:p text:style-name="P49">vykdomai<text:s/>veiklai</text:p>
      <text:p text:style-name="P50">1.<text:s/>Jeigu<text:s/>atsakovas mano, kad ieškovas nesąžiningai pareiškė nepagrįstą ieškinį siekdamas pakenkti atsakovo<text:s/>vykdomai<text:s/>visuomenės informavimo ar kitokiai su viešojo intereso tenkinimu ar gynimu<text:s/>susijusiai veiklai<text:s/>ar<text:s/>atgrasyti atsakovą nuo šios veiklos,<text:s/>jis turi teisę atsiliepime į ieškinį pateikti<text:s/>teismui<text:s/>prašymą taikyti šio straipsnio 2 dalyje nurodytą procedūrą.</text:p>
      <text:p text:style-name="P51">2.<text:s/>Gavęs šio straipsnio 1 dalyje nurodytą atsakovo prašymą<text:s/>ir preliminariai įsitikinęs jo pagrįstumu, teismas<text:s/>ne vėliau kaip per tris darbo dienas nuo prašymo gavimo dienos<text:s/>persiunčia<text:s/>jo<text:s/>kopiją ieškovui. Kartu su prašymo kopija teismas ieškovui nusiunčia pranešimą, kuriuo<text:s/>įpareigoja<text:s/>jį ne vėliau<text:s/>kaip<text:s/>per keturiolika dienų<text:s/>raštu pateikti atsikirtimus į<text:s/>atsakovo<text:s/>prašymą, tikėtinai pagrindžiant<text:s/>savo<text:s/>ieškinio reikalavimą<text:s/>ir<text:s/><text:soft-page-break/>pateikiant įrodymus, patvirtinančius ieškovo nurodomas aplinkybes, jei tokie<text:s/>įrodymai nebuvo pateikti su ieškiniu,<text:s/>taip pat informuoja apie atsikirtimų nepateikimo pasekmes.</text:p>
      <text:p text:style-name="P52"><text:span text:style-name="T53">3. Jei</text:span><text:span text:style-name="T54">gu</text:span><text:span text:style-name="T55"><text:s/></text:span><text:span text:style-name="T56">ieškovas per<text:s/></text:span><text:span text:style-name="T57">šio straipsnio 2 dalyje<text:s/></text:span><text:span text:style-name="T58">nustatytą terminą nepateikia atsikirtimų į<text:s/></text:span><text:span text:style-name="T59">atsakovo</text:span><text:span text:style-name="T60"><text:s/>prašymą<text:s/></text:span><text:span text:style-name="T61">arba nepateikia įrodymų, patvirtinančių ieškovo nurodomas aplinkybes, jei tokie įrodymai nebuvo pateikti su ieškiniu,</text:span><text:span text:style-name="T62"><text:s/></text:span><text:span text:style-name="T63">arba<text:s/></text:span><text:span text:style-name="T64">teismas</text:span><text:span text:style-name="T65"><text:s/></text:span><text:span text:style-name="T66">nustato</text:span><text:span text:style-name="T67">,<text:s/></text:span><text:span text:style-name="T68">kad<text:s/></text:span><text:span text:style-name="T69">ieškovas nesąžiningai pareiškė nepagrįstą ieškinį siekdamas pakenkti atsakovo vykdomai<text:s/></text:span><text:span text:style-name="T70">visuomenės informavimo ar kitokiai su viešojo intereso tenkinimu ar gynimu</text:span><text:span text:style-name="T71"><text:s/>susijusiai veiklai</text:span><text:span text:style-name="T72"><text:s/>ar</text:span><text:span text:style-name="T73"><text:s/>atgrasyti atsakovą nuo šios veiklos</text:span><text:span text:style-name="T74">,<text:s/></text:span><text:span text:style-name="T75">ieškinys paliekamas nenagrinėtas.<text:s/></text:span><text:span text:style-name="T76">Teismas, vertindamas, ar ieškovas nesąžiningai pareiškė šioje dalyje nurodytą nepagrįstą ieškinį, atsižvelg</text:span><text:span text:style-name="T77">ia</text:span><text:span text:style-name="T78"><text:s/>į<text:s/></text:span><text:span text:style-name="T79">šią teismo<text:s/></text:span><text:span text:style-name="T80">byloje<text:s/></text:span><text:span text:style-name="T81">turimą informaciją: į<text:s/></text:span><text:span text:style-name="T82">ieškinyje pareikšto reikalavimo ar jo dalies neproporcingumą, perteklinį pobūdį,<text:s/></text:span><text:span text:style-name="T83">į tai,<text:s/></text:span><text:span text:style-name="T84">kad</text:span><text:span text:style-name="T85"><text:s/>ieškovas dėl panašių reikalavimų yra inicijavę</text:span><text:span text:style-name="T86">s</text:span><text:span text:style-name="T87"><text:s/>daug</text:span><text:span text:style-name="T88">iau</text:span><text:span text:style-name="T89"><text:s/>bylų, į tai,</text:span><text:span text:style-name="T90"><text:s/>kad yra požymių, kad<text:s/></text:span><text:span text:style-name="T91">ieškovas baugina atsakovą ar jam grasina, į<text:s/></text:span><text:span text:style-name="T92">kitas reikšmingas aplinkybes.</text:span><text:span text:style-name="T93"><text:s/></text:span><text:span text:style-name="T94">Ieškovo pateiktus atsikirtimus teismas turi įvertinti ir priimti<text:s/></text:span><text:span text:style-name="T95">nutartį</text:span><text:span text:style-name="T96"><text:s/>ne vėliau kaip per<text:s/></text:span><text:span text:style-name="T97">trisdešimt dienų</text:span><text:span text:style-name="T98"><text:s/>nuo atsikirtimų gavimo teisme dienos arba</text:span><text:span text:style-name="T99">, kai ieškovas nepateikia atsikirtimų, –</text:span><text:span text:style-name="T100"><text:s/>nuo šio straipsnio 2 dalyje nurodyto termino<text:s/></text:span><text:span text:style-name="T101">ieškovo<text:s/></text:span><text:span text:style-name="T102">atsikirtimams pateikti pabaig</text:span><text:span text:style-name="T103">os</text:span><text:span text:style-name="T104"><text:s/>dienos.</text:span><text:span text:style-name="T105"><text:s/></text:span><text:span text:style-name="T106">Šioje dalyje nurodytą<text:s/></text:span><text:span text:style-name="T107">nutartį</text:span><text:span text:style-name="T108"><text:s/>teismas priima rašytinio proceso tvarka.</text:span></text:p>
      <text:p text:style-name="P109"><text:span text:style-name="T110">4.<text:s/></text:span><text:span text:style-name="T111">Jei</text:span><text:span text:style-name="T112">gu</text:span><text:span text:style-name="T113"><text:s/>t</text:span><text:span text:style-name="T114">eism</text:span><text:span text:style-name="T115">as, gavęs šio straipsnio 1 dalyje nurodytą atsakovo prašymą ar įvertinęs ieškovo pateiktus atsikirtimus,<text:s/></text:span><text:span text:style-name="T116">priima<text:s/></text:span><text:span text:style-name="T117">nutartį atmesti a</text:span><text:span text:style-name="T118">tsakovo prašymą kaip nepagrįstą,</text:span><text:span text:style-name="T119"><text:s/></text:span><text:span text:style-name="T120">ši</text:span><text:span text:style-name="T121"><text:s/></text:span><text:span text:style-name="T122">teismo<text:s/></text:span><text:span text:style-name="T123">nutartis gali būti skundžiama atskiruoju skundu.</text:span></text:p>
      <text:p text:style-name="P124"><text:span text:style-name="T125">5. Pritaikius šio straipsnio 2 dalyje nu</text:span><text:span text:style-name="T126">rodytą</text:span><text:span text:style-name="T127"><text:s/>procedūrą, teismui įstatymuose nustatyti bylos išnagrinėjimo terminai<text:s/></text:span><text:span text:style-name="T128">pradedami skaičiuoti</text:span><text:span text:style-name="T129"><text:s/></text:span><text:span text:style-name="T130">nuo šio<text:s/></text:span><text:span text:style-name="T131">straipsnio<text:s/></text:span><text:span text:style-name="T132">4</text:span><text:span text:style-name="T133"><text:s/>dalyje nurodytos teismo nutarties priėmim</text:span><text:span text:style-name="T134">o dienos</text:span><text:span text:style-name="T135">.</text:span><text:span text:style-name="T136">“</text:span></text:p>
      <text:p text:style-name="P137"/>
      <text:p text:style-name="P138">2 straipsnis. 142 straipsnio pakeitimas</text:p>
      <text:soft-page-break/>
      <text:p text:style-name="P139">Papildyti 142 straipsnio 2 dalį 7 punktu:</text:p>
      <text:p text:style-name="P140"><text:span text:style-name="T141">„</text:span><text:span text:style-name="T142">7) atsakovo prašymas taikyti šio Kodekso 95</text:span><text:span text:style-name="T143">1</text:span><text:span text:style-name="T144"><text:s/>straipsn</text:span><text:span text:style-name="T145">io 2 dalyje</text:span><text:span text:style-name="T146"><text:s/></text:span><text:span text:style-name="T147">nurodytą procedūrą, kai atsakovas pageidauja, kad ji būtų taikoma, ir<text:s/></text:span><text:span text:style-name="T148">aplinkybės,<text:s/></text:span><text:span text:style-name="T149">pagrindžiančios, kodėl atsakovas mano, kad ieškovas siekia<text:s/></text:span><text:span text:style-name="T150">pakenkti atsakovo vykdomai<text:s/></text:span><text:span text:style-name="T151">visuomenės informavimo ar kitokiai su viešojo intereso tenkinimu ar gynimu</text:span><text:span text:style-name="T152"><text:s/>susijusiai veiklai</text:span><text:span text:style-name="T153"><text:s/>ar</text:span><text:span text:style-name="T154"><text:s/>atgrasyti atsakovą nuo šios veiklos</text:span><text:span text:style-name="T155">,<text:s/></text:span><text:span text:style-name="T156">šias aplinkybes pagrindžiantys įrodymai</text:span><text:span text:style-name="T157">.</text:span><text:span text:style-name="T158">“</text:span></text:p>
      <text:p text:style-name="P159"/>
      <text:p text:style-name="P160">3 straipsnis. 296 straipsnio pakeitimas</text:p>
      <text:p text:style-name="P161">1. Papildyti 296 straipsnio 1 dalį nauju 12 punktu:</text:p>
      <text:p text:style-name="P162"><text:span text:style-name="T163">„</text:span><text:span text:style-name="T164">12) šio Kodekso 95</text:span><text:span text:style-name="T165">1</text:span><text:span text:style-name="T166"><text:s/>straipsn</text:span><text:span text:style-name="T167">io 3 dalyje</text:span><text:span text:style-name="T168"><text:s/>nurodytu atveju</text:span><text:span text:style-name="T169">;</text:span><text:span text:style-name="T170">“.</text:span></text:p>
      <text:p text:style-name="P171">2. Buvusį 296 straipsnio 1 dalies 12 punktą laikyti 13 punktu.</text:p>
      <text:p text:style-name="P172"/>
      <text:p text:style-name="P173">4 straipsnis. 297 straipsnio pakeitimas</text:p>
      <text:p text:style-name="P174">Pakeisti 297 straipsnio 1 dalį ir ją išdėstyti taip:</text:p>
      <text:p text:style-name="P175"><text:span text:style-name="T176">„1. Tais atvejais,<text:s/></text:span><text:span text:style-name="T177">kada</text:span><text:span text:style-name="T178"><text:s/></text:span><text:span text:style-name="T179">kai</text:span><text:span text:style-name="T180"><text:s/>pareiškimas paliekamas nenagrinėtas, byla užbaigiama teismo nutartimi. Šioje nutartyje teismas privalo nurodyti, kaip pašalinti aplinkybes, išvardytas šio Kodekso 296 straipsnio 1 dalies 1, 2, 3, 7, 8</text:span><text:span text:style-name="T181">,</text:span><text:span text:style-name="T182"><text:s/></text:span><text:span text:style-name="T183">ir</text:span><text:span text:style-name="T184"><text:s/>11<text:s/></text:span><text:span text:style-name="T185">ir 12</text:span><text:span text:style-name="T186"><text:s/>punktuose, kliudančias nagrinėti bylą.“</text:span></text:p>
      <text:p text:style-name="P187"><text:bookmark-start text:name="pn1_1624"/><text:bookmark-end text:name="pn1_1624"/></text:p>
      <text:p text:style-name="P188"><text:span text:style-name="T189">5</text:span><text:span text:style-name="T190"><text:s/>straipsnis. Įstatymo<text:s/></text:span><text:span text:style-name="T191">taikymas</text:span></text:p>
      <text:p text:style-name="P192">Šiame<text:s/>įstatyme<text:s/>nustatytas teisinis reguliavimas<text:s/>taikomas, kai ieškinys pareiškiamas po šio įstatymo įsigaliojimo<text:s/>dienos.</text:p>
      <text:p text:style-name="P193"/>
      <text:p text:style-name="P194"/>
      <text:p text:style-name="P195">Skelbiu šį Lietuvos Respublikos Seimo priimtą įstatymą.</text:p>
      <text:p text:style-name="P196"/>
      <text:p text:style-name="P197"/>
      <text:p text:style-name="P198">Respublikos Prezidentas</text:p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style:font-size-complex="12pt" fo:hyphenate="false"/>
    </style:style>
    <style:style style:name="tip" style:display-name="tip" style:family="paragraph" style:parent-style-name="Normal">
      <style:paragraph-properties fo:margin-bottom="0.1041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umas</meta:initial-creator>
    <dc:creator>adlibuser</dc:creator>
    <meta:creation-date>2022-12-01T09:33:00Z</meta:creation-date>
    <dc:date>2022-12-01T09:33:00Z</dc:date>
    <meta:template xlink:href="Normal.dotm" xlink:type="simple"/>
    <meta:editing-cycles>2</meta:editing-cycles>
    <meta:editing-duration>PT0S</meta:editing-duration>
    <meta:document-statistic meta:page-count="4" meta:paragraph-count="29" meta:word-count="540" meta:character-count="4344" meta:row-count="109" meta:non-whitespace-character-count="3833"/>
  </office:meta>
</office:document-meta>
</file>