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3.6in" fo:text-indent="0.9in">
        <style:tab-stops/>
      </style:paragraph-properties>
      <style:text-properties fo:font-weight="bold" style:font-weight-asian="bold" fo:color="#000000"/>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6.6%"/>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line-height-at-least="0.25in" fo:text-indent="0.043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line-height-at-least="0.25in" fo:text-indent="0.043in"/>
    </style:style>
    <style:style style:name="P28" style:parent-style-name="Normal" style:family="paragraph">
      <style:paragraph-properties fo:text-align="justify" fo:line-height="115%" fo:text-indent="0.5in"/>
      <style:text-properties fo:font-weight="bold" style:font-weight-asian="bold"/>
    </style:style>
    <style:style style:name="P29" style:parent-style-name="Normal" style:family="paragraph">
      <style:paragraph-properties fo:text-align="justify" fo:line-height="115%"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line-height="115%" fo:margin-left="0.5in">
        <style:tab-stops/>
      </style:paragraph-properties>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style:text-position="super 66.6%"/>
    </style:style>
    <style:style style:name="P46" style:parent-style-name="Normal" style:family="paragraph">
      <style:paragraph-properties fo:text-align="justify" fo:line-height="115%" fo:text-indent="0.5in"/>
    </style:style>
    <style:style style:name="T47" style:parent-style-name="DefaultParagraphFont" style:family="text">
      <style:text-properties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P56" style:parent-style-name="Normal" style:family="paragraph">
      <style:paragraph-properties fo:text-align="justify" fo:line-height="115%" fo:text-indent="0.5in"/>
    </style:style>
    <style:style style:name="T57" style:parent-style-name="DefaultParagraphFont" style:family="text">
      <style:text-properties style:text-position="super 66.6%"/>
    </style:style>
    <style:style style:name="P58" style:parent-style-name="Normal" style:family="paragraph">
      <style:paragraph-properties fo:text-align="justify" fo:line-height="115%" fo:text-indent="0.5in"/>
    </style:style>
    <style:style style:name="T59" style:parent-style-name="DefaultParagraphFont" style:family="text">
      <style:text-properties style:text-position="super 66.6%"/>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15%" fo:text-indent="0.5in"/>
    </style:style>
    <style:style style:name="T62" style:parent-style-name="DefaultParagraphFont" style:family="text">
      <style:text-properties style:text-position="super 66.6%"/>
    </style:style>
    <style:style style:name="P63" style:parent-style-name="Normal" style:family="paragraph">
      <style:paragraph-properties fo:text-align="justify" fo:line-height="115%" fo:text-indent="0.5in"/>
    </style:style>
    <style:style style:name="T64" style:parent-style-name="DefaultParagraphFont" style:family="text">
      <style:text-properties style:text-position="super 66.6%"/>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P69" style:parent-style-name="Normal" style:family="paragraph">
      <style:paragraph-properties fo:text-align="justify" fo:line-height="115%" fo:text-indent="0.5in"/>
    </style:style>
    <style:style style:name="T70" style:parent-style-name="DefaultParagraphFont" style:family="text">
      <style:text-properties style:text-position="super 66.6%"/>
    </style:style>
    <style:style style:name="P71" style:parent-style-name="Normal" style:family="paragraph">
      <style:paragraph-properties fo:text-align="justify" fo:line-height="115%" fo:text-indent="0.5in"/>
    </style:style>
    <style:style style:name="T72" style:parent-style-name="DefaultParagraphFont" style:family="text">
      <style:text-properties style:text-position="super 66.6%"/>
    </style:style>
    <style:style style:name="P73" style:parent-style-name="Normal" style:family="paragraph">
      <style:paragraph-properties fo:text-align="justify" fo:line-height="115%" fo:text-indent="0.5in"/>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P77" style:parent-style-name="Normal" style:family="paragraph">
      <style:paragraph-properties fo:text-align="justify" fo:line-height="115%" fo:text-indent="0.5in"/>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P8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81" style:parent-style-name="Normal" style:family="paragraph">
      <style:paragraph-properties fo:text-align="justify" fo:line-height="115%" fo:text-indent="0.5in"/>
      <style:text-properties fo:font-weight="bold" style:font-weight-asian="bold"/>
    </style:style>
    <style:style style:name="P82" style:parent-style-name="Normal" style:family="paragraph">
      <style:paragraph-properties fo:text-align="justify" fo:margin-left="0.75in" fo:text-indent="-0.25in">
        <style:tab-stops/>
      </style:paragraph-properties>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margin-left="0.75in" fo:text-indent="-0.25in">
        <style:tab-stops/>
      </style:paragraph-properties>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margin-left="0.75in" fo:text-indent="-0.2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margin-left="0.75in" fo:text-indent="-0.2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margin-left="0.75in" fo:text-indent="-0.25in">
        <style:tab-stops/>
      </style:paragraph-properties>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15%" fo:margin-left="0.75in" fo:text-indent="-0.25in">
        <style:tab-stops/>
      </style:paragraph-properties>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15%" fo:margin-left="0.75in" fo:text-indent="-0.25in">
        <style:tab-stops/>
      </style:paragraph-propertie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margin-left="0.75in" fo:text-indent="-0.25in">
        <style:tab-stops/>
      </style:paragraph-properties>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text-properties fo:font-weight="bold" style:font-weight-asian="bold"/>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margin-left="0.75in" fo:text-indent="-0.2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margin-right="0.0972in" fo:text-indent="0.5in"/>
    </style:style>
    <style:style style:name="P120" style:parent-style-name="Normal" style:family="paragraph">
      <style:paragraph-properties fo:text-align="justify" fo:line-height="115%" fo:margin-left="0.75in" fo:margin-right="0.0972in" fo:text-indent="-0.2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right="0.0972in"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text-properties fo:font-weight="bold" style:font-weight-asian="bold"/>
    </style:style>
    <style:style style:name="P125" style:parent-style-name="Normal" style:family="paragraph">
      <style:paragraph-properties fo:text-align="justify" fo:margin-left="0.75in" fo:text-indent="-0.25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P129" style:parent-style-name="Normal" style:family="paragraph">
      <style:paragraph-properties fo:text-align="justify" fo:line-height="115%" fo:margin-left="0.75in" fo:text-indent="-0.25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margin-left="0.75in" fo:text-indent="-0.25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text-position="super 66.6%"/>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text-position="super 66.6%"/>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text-position="super 66.6%"/>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text-position="super 66.6%"/>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text-properties fo:font-weight="bold" style:font-weight-asian="bold"/>
    </style:style>
    <style:style style:name="P147" style:parent-style-name="Normal" style:family="paragraph">
      <style:paragraph-properties fo:text-align="justify" fo:margin-left="0.75in" fo:text-indent="-0.25in">
        <style:tab-stops/>
      </style:paragraph-properties>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fo:line-height="115%" fo:margin-left="0.75in" fo:text-indent="-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text-position="super 66.6%"/>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text-properties style:font-weight-complex="bold"/>
    </style:style>
    <style:style style:name="P163" style:parent-style-name="Normal" style:family="paragraph">
      <style:paragraph-properties fo:text-align="justify" fo:line-height="115%" fo:text-indent="0.5in"/>
      <style:text-properties style:font-weight-complex="bold"/>
    </style:style>
    <style:style style:name="P164" style:parent-style-name="Normal" style:family="paragraph">
      <style:paragraph-properties fo:text-align="justify" fo:line-height="115%" fo:text-indent="0.5in"/>
      <style:text-properties style:font-weight-complex="bold"/>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text-position="super 66.6%"/>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text-position="super 66.6%"/>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line-height="115%"/>
    </style:style>
    <style:style style:name="P175" style:parent-style-name="Normal" style:family="paragraph">
      <style:paragraph-properties fo:text-align="justify" fo:line-height="115%" fo:text-indent="0.5in"/>
      <style:text-properties fo:font-weight="bold" style:font-weight-asian="bold"/>
    </style:style>
    <style:style style:name="P176" style:parent-style-name="Normal" style:family="paragraph">
      <style:paragraph-properties fo:text-align="justify" fo:margin-left="0.75in" fo:text-indent="-0.2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left="0.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justify" fo:line-height="115%" fo:text-indent="0.5in"/>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15%" fo:text-indent="0.5in"/>
      <style:text-properties style:font-weight-complex="bold"/>
    </style:style>
    <style:style style:name="P193" style:parent-style-name="Normal" style:family="paragraph">
      <style:paragraph-properties fo:text-align="justify" fo:line-height="115%" fo:text-indent="0.5in"/>
      <style:text-properties style:font-weight-complex="bold"/>
    </style:style>
    <style:style style:name="P194" style:parent-style-name="Normal" style:family="paragraph">
      <style:paragraph-properties fo:text-align="justify" fo:line-height="115%" fo:text-indent="0.5in"/>
      <style:text-properties style:font-weight-complex="bold"/>
    </style:style>
    <style:style style:name="P195" style:parent-style-name="Normal" style:family="paragraph">
      <style:paragraph-properties fo:text-align="justify" fo:line-height="115%" fo:text-indent="0.5in"/>
      <style:text-properties style:font-weight-complex="bold"/>
    </style:style>
    <style:style style:name="P196" style:parent-style-name="Normal" style:family="paragraph">
      <style:paragraph-properties fo:text-align="justify" fo:line-height="115%" fo:text-indent="0.5in"/>
      <style:text-properties style:font-weight-complex="bold"/>
    </style:style>
    <style:style style:name="P197" style:parent-style-name="Normal" style:family="paragraph">
      <style:paragraph-properties fo:text-align="justify" fo:line-height="115%" fo:text-indent="0.5in"/>
      <style:text-properties style:font-weight-complex="bold"/>
    </style:style>
    <style:style style:name="P198" style:parent-style-name="Normal" style:family="paragraph">
      <style:paragraph-properties fo:text-align="justify" fo:line-height="115%" fo:margin-left="0.75in" fo:text-indent="-0.2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line-height="115%" fo:margin-left="0.75in" fo:text-indent="-0.25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weight-complex="bold"/>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line-height="115%" fo:text-indent="0.5in"/>
      <style:text-properties fo:font-weight="bold" style:font-weight-asian="bold"/>
    </style:style>
    <style:style style:name="P210" style:parent-style-name="Normal" style:family="paragraph">
      <style:paragraph-properties fo:text-align="justify" fo:line-height="115%" fo:text-indent="0.5in"/>
      <style:text-properties fo:font-weight="bold" style:font-weight-asian="bold"/>
    </style:style>
    <style:style style:name="P211" style:parent-style-name="Normal" style:family="paragraph">
      <style:paragraph-properties fo:text-align="justify" fo:margin-left="0.75in" fo:text-indent="-0.2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margin-left="0.7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line-height="115%" fo:margin-left="0.75in">
        <style:tab-stops/>
      </style:paragraph-properties>
    </style:style>
    <style:style style:name="P223" style:parent-style-name="Normal" style:family="paragraph">
      <style:paragraph-properties fo:text-align="justify" fo:line-height="115%" fo:text-indent="0.5in"/>
      <style:text-properties fo:font-weight="bold" style:font-weight-asian="bold"/>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text-position="super 66.6%"/>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text-position="super 66.6%"/>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text-properties fo:font-weight="bold" style:font-weight-asian="bold"/>
    </style:style>
    <style:style style:name="P230" style:parent-style-name="Normal" style:family="paragraph">
      <style:paragraph-properties fo:text-align="justify" fo:line-height="115%" fo:margin-left="0.75in" fo:text-indent="-0.25in">
        <style:tab-stops/>
      </style:paragraph-properties>
    </style:style>
    <style:style style:name="P231" style:parent-style-name="Normal" style:family="paragraph">
      <style:paragraph-properties fo:text-align="justify" fo:line-height="115%" fo:margin-left="1.575in" fo:text-indent="-1.075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543in"/>
    </style:style>
    <style:style style:name="P237" style:parent-style-name="Normal" style:family="paragraph">
      <style:paragraph-properties fo:text-align="justify" fo:line-height="115%" fo:text-indent="0.5in"/>
      <style:text-properties style:font-weight-complex="bold"/>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text-position="super 66.6%"/>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text-position="super 66.6%"/>
    </style:style>
    <style:style style:name="P27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276" style:parent-style-name="Normal" style:family="paragraph">
      <style:paragraph-properties fo:text-align="justify" fo:line-height="115%"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position="super 66.6%"/>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text-position="super 66.6%"/>
    </style:style>
    <style:style style:name="P282" style:parent-style-name="Normal" style:family="paragraph">
      <style:paragraph-properties fo:text-align="justify" fo:line-height="115%" fo:margin-left="0.75in">
        <style:tab-stops/>
      </style:paragraph-properties>
    </style:style>
    <style:style style:name="P283" style:parent-style-name="Normal" style:family="paragraph">
      <style:paragraph-properties fo:text-align="justify" fo:line-height="115%" fo:text-indent="0.5in"/>
      <style:text-properties fo:font-weight="bold" style:font-weight-asian="bold"/>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15%" fo:text-indent="0.5in"/>
      <style:text-properties style:font-weight-complex="bold"/>
    </style:style>
    <style:style style:name="P288" style:parent-style-name="Normal" style:family="paragraph">
      <style:paragraph-properties fo:text-align="justify" fo:line-height="115%" fo:text-indent="0.5in"/>
      <style:text-properties style:font-weight-complex="bold"/>
    </style:style>
    <style:style style:name="P289" style:parent-style-name="Normal" style:family="paragraph">
      <style:paragraph-properties fo:text-align="justify" fo:line-height="115%" fo:text-indent="0.5in"/>
      <style:text-properties style:font-weight-complex="bold"/>
    </style:style>
    <style:style style:name="P290" style:parent-style-name="Normal" style:family="paragraph">
      <style:paragraph-properties fo:text-align="justify" fo:line-height="115%" fo:text-indent="0.5in"/>
      <style:text-properties style:font-weight-complex="bold"/>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justify" fo:line-height="115%"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15%" fo:text-indent="0.5in"/>
      <style:text-properties style:font-size-complex="12pt"/>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5in"/>
      <style:text-properties fo:font-weight="bold" style:font-weight-asian="bold" style:font-weight-complex="bold"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text-position="super 66.6%"/>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text-position="super 66.6%"/>
    </style:style>
    <style:style style:name="P307" style:parent-style-name="Normal" style:family="paragraph">
      <style:paragraph-properties fo:text-align="justify" fo:line-height="115%"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position="super 66.6%"/>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font-style="italic" style:font-style-asian="italic"/>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15%" fo:margin-left="0.75in">
        <style:tab-stops/>
      </style:paragraph-properties>
    </style:style>
    <style:style style:name="P320" style:parent-style-name="Normal" style:family="paragraph">
      <style:paragraph-properties fo:text-align="justify" fo:line-height="115%"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15%" fo:text-indent="0.5in"/>
      <style:text-properties style:font-weight-complex="bold"/>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text-position="super 66.6%"/>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15%" fo:text-indent="0.5in"/>
      <style:text-properties fo:font-weight="bold" style:font-weight-asian="bold"/>
    </style:style>
    <style:style style:name="P332" style:parent-style-name="Normal" style:family="paragraph">
      <style:paragraph-properties fo:text-align="justify" fo:line-height="115%" fo:text-indent="0.5in"/>
      <style:text-properties fo:font-weight="bold" style:font-weight-asian="bold"/>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P335" style:parent-style-name="Normal" style:family="paragraph">
      <style:paragraph-properties fo:text-align="justify" fo:line-height="115%" fo:text-indent="0.5in"/>
      <style:text-properties fo:font-weight="bold" style:font-weight-asian="bold"/>
    </style:style>
    <style:style style:name="P336" style:parent-style-name="Normal" style:family="paragraph">
      <style:paragraph-properties fo:text-align="justify" fo:line-height="115%"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margin-left="0.4722in" fo:text-indent="0.0277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line-height="115%" fo:text-indent="0.5in"/>
      <style:text-properties style:font-name-asian="Calibri" fo:font-weight="bold" style:font-weight-asian="bold"/>
    </style:style>
    <style:style style:name="P356" style:parent-style-name="Normal" style:family="paragraph">
      <style:paragraph-properties fo:text-align="justify" fo:line-height="115%" fo:text-indent="0.5in">
        <style:tab-stops>
          <style:tab-stop style:type="left" style:position="0.4923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weight-complex="bold" style:font-size-complex="12pt" fo:background-color="#FFFF00" style:language-asian="lt" style:country-asian="LT"/>
    </style:style>
    <style:style style:name="T364" style:parent-style-name="DefaultParagraphFont" style:family="text">
      <style:text-properties fo:background-color="#FFFF00"/>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margin-left="1.6666in">
        <style:tab-stops/>
      </style:paragraph-properties>
      <style:text-properties fo:font-size="11pt" style:font-size-asian="11pt"/>
    </style:style>
    <style:style style:name="P380" style:parent-style-name="ListParagraph" style:list-style-name="LFO1" style:family="paragraph">
      <style:paragraph-properties fo:margin-left="1.6666in" fo:text-indent="0in">
        <style:tab-stops>
          <style:tab-stop style:type="left" style:position="-0.9722in"/>
        </style:tab-stops>
      </style:paragraph-properties>
    </style:style>
    <style:style style:name="T3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83" style:parent-style-name="Normal" style:family="paragraph">
      <style:paragraph-properties fo:margin-left="1.6666in">
        <style:tab-stops>
          <style:tab-stop style:type="left" style:position="-0.952in"/>
        </style:tab-stops>
      </style:paragraph-properties>
      <style:text-properties fo:color="#000000" fo:font-size="11pt" style:font-size-asian="11pt" style:font-size-complex="11pt" style:language-asian="lt" style:country-asian="LT"/>
    </style:style>
    <style:style style:name="P384" style:parent-style-name="Normal" style:family="paragraph">
      <style:paragraph-properties fo:margin-left="1.6666in">
        <style:tab-stops>
          <style:tab-stop style:type="left" style:position="-0.952in"/>
        </style:tab-stops>
      </style:paragraph-properties>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margin-left="1.6666in">
        <style:tab-stops/>
      </style:paragraph-properties>
    </style:style>
    <style:style style:name="T389" style:parent-style-name="DefaultParagraphFont" style:family="text">
      <style:text-properties fo:font-weight="bold" style:font-weight-asian="bold" fo:color="#008000" fo:font-size="11pt" style:font-size-asian="11pt"/>
    </style:style>
    <style:style style:name="T3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1" style:parent-style-name="DefaultParagraphFont" style:family="text">
      <style:text-properties fo:font-weight="bold" style:font-weight-asian="bold" fo:color="#008000" fo:font-size="11pt" style:font-size-asian="11pt"/>
    </style:style>
    <style:style style:name="P392" style:parent-style-name="Normal" style:family="paragraph">
      <style:paragraph-properties fo:margin-left="1.6666in">
        <style:tab-stops/>
      </style:paragraph-properties>
    </style:style>
    <style:style style:name="T393" style:parent-style-name="DefaultParagraphFont" style:family="text">
      <style:text-properties fo:font-weight="bold" style:font-weight-asian="bold" fo:color="#008000" fo:font-size="11pt" style:font-size-asian="11pt"/>
    </style:style>
    <style:style style:name="P394" style:parent-style-name="Normal" style:family="paragraph">
      <style:paragraph-properties fo:margin-left="1.6666in">
        <style:tab-stops>
          <style:tab-stop style:type="left" style:position="7.7833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margin-left="1.6666in">
        <style:tab-stops>
          <style:tab-stop style:type="left" style:position="7.7833in"/>
        </style:tab-stops>
      </style:paragraph-properties>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fo:language="en" fo:country="GB"/>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margin-left="1.6666in">
        <style:tab-stops>
          <style:tab-stop style:type="left" style:position="7.7833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fo:language="en" fo:country="GB"/>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margin-left="1.6666in">
        <style:tab-stops>
          <style:tab-stop style:type="left" style:position="7.7833in"/>
        </style:tab-stops>
      </style:paragraph-properties>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P41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1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1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1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14" style:parent-style-name="Normal" style:family="paragraph">
      <style:paragraph-properties fo:margin-left="1.6666in">
        <style:tab-stops/>
      </style:paragraph-properties>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fo:font-size="11pt" style:font-size-asian="11pt"/>
    </style:style>
    <style:style style:name="P418" style:parent-style-name="Normal" style:family="paragraph">
      <style:paragraph-properties fo:text-align="justify" fo:line-height="115%"/>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line-height="115%" fo:text-indent="0.5784in"/>
    </style:style>
    <style:style style:name="P422" style:parent-style-name="Normal" style:family="paragraph">
      <style:paragraph-properties fo:text-align="justify" fo:line-height="115%"/>
    </style:style>
  </office:automatic-styles>
  <office:body>
    <office:text text:use-soft-page-breaks="true">
      <text:p text:style-name="P1"/>
      <text:p text:style-name="P7"/>
      <text:p text:style-name="P8">Projektas Nr. XIVP-3855(2)</text:p>
      <text:p text:style-name="P9"/>
      <text:p text:style-name="P10"><text:span text:style-name="T11">LIETUVOS RESPUBLIKOS</text:span><text:span text:style-name="T12"><text:line-break/>PINIGŲ PLOVIMO IR TERORISTŲ FINANSAVIMO PREVENCIJOS</text:span><text:span text:style-name="T13"><text:line-break/>ĮSTATYMO NR. VIII-275 2, 4, 7, 9, 14, 19, 20, 22, 25, 29,<text:s/></text:span><text:span text:style-name="T14">36, 49,<text:s/></text:span><text:span text:style-name="T15">51 STRAIPSNIŲ, PRIEDO PAKEITIMO, ĮSTATYMO PAPILDYMO 36</text:span><text:span text:style-name="T16">1</text:span><text:span text:style-name="T17"><text:s/>STRAIPSNIU IR 25</text:span><text:span text:style-name="T18">1</text:span><text:span text:style-name="T19">, 25</text:span><text:span text:style-name="T20">3</text:span><text:s/><text:span text:style-name="T21">STRAIPSNIŲ PRIPAŽINIMO NETEKUSIAIS GALIOS<text:s/></text:span></text:p>
      <text:p text:style-name="P22"><text:span text:style-name="T23">ĮSTATYMAS</text:span></text:p>
      <text:p text:style-name="P24"/>
      <text:p text:style-name="P25">2024 m. <text:s text:c="6"/>d. Nr.<text:s/></text:p>
      <text:p text:style-name="P26">Vilnius</text:p>
      <text:p text:style-name="P27"/>
      <text:p text:style-name="P28"><text:bookmark-start text:name="straipsnis1"/>1 straipsnis. 2 straipsnio pakeitimas</text:p>
      <text:p text:style-name="P29"><text:bookmark-end text:name="straipsnis1"/><text:span text:style-name="T30">1.</text:span><text:span text:style-name="T31"><text:tab/></text:span>Pripažinti netekusiomis galios 2 straipsnio 3<text:span text:style-name="T32">1</text:span><text:s/>ir 3<text:span text:style-name="T33">2</text:span><text:s/>dalis.</text:p>
      <text:p text:style-name="P34">2. Pakeisti 2 straipsnio 7 dalį ir ją išdėstyti taip:</text:p>
      <text:p text:style-name="P35">„7.<text:s/><text:span text:style-name="T36">Finansų įstaigos</text:span><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2020 m. spalio 7 d. Europos Parlamento ir Tarybos reglamente<text:s/><text:a xlink:href="http://eur-lex.europa.eu/legal-content/LIT/TXT/?uri=CELEX:32020R1503&amp;locale=lt" office:target-frame-name="_blank" xlink:show="new"><text:span text:style-name="T37">(ES) 2020/1503</text:span></text:a><text:span text:style-name="T38">(ES) 2020/1503</text:span><text:s/>dėl Europos sutelktinio finansavimo paslaugų verslui teikėjų, kuriuo iš dalies keičiamas Reglamentas<text:s/><text:a xlink:href="http://eur-lex.europa.eu/legal-content/LIT/TXT/?uri=CELEX:32017R1129&amp;locale=lt" office:target-frame-name="_blank" xlink:show="new"><text:span text:style-name="T39">(ES) 2017/1129</text:span></text:a><text:s/>ir Direktyva<text:s/><text:a xlink:href="http://eur-lex.europa.eu/legal-content/LIT/TXT/?uri=CELEX:32019L1937&amp;locale=lt" office:target-frame-name="_blank" xlink:show="new"><text:span text:style-name="T40">(ES) 2019/1937</text:span></text:a>, apibrėžti sutelktinio finansavimo paslaugų teikėjai, įsteigti Lietuvos<text:s/><text:soft-page-break/>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ir kurios teikia paslaugas Lietuvos Respublikoje per tarpininkus, fizinius ar juridinius asmenis, taip pat kriptoturto paslaugų teikėjai.“</text:p>
      <text:p text:style-name="P41">3. Pripažinti netekusiais galios 2 straipsnio 10 dalies 10 ir 11 punktus.<text:s/></text:p>
      <text:p text:style-name="P42">4. Pakeisti 2 straipsnio 12 dalies 2 punktą ir jį išdėstyti taip:</text:p>
      <text:p text:style-name="P43">„2) finansų įstaigų tarpusavio santykiai, įskaitant atvejus, kai korespondento įstaiga teikia panašias paslaugas respondento įstaigai, ir santykius, užmegztus vertybinių popierių sandorių arba lėšų pervedimo tikslais, arba santykius, užmegztus kriptoturto operacijų ar kriptoturto pervedimų tikslu.“</text:p>
      <text:p text:style-name="P44">5. Papildyti 2 straipsnį 12<text:span text:style-name="T45">1</text:span><text:s/>dalimi:</text:p>
      <text:p text:style-name="P46">„12<text:span text:style-name="T47">1</text:span>.<text:s/><text:span text:style-name="T48">Kriptoturtas</text:span><text:s/>– kaip apibrėžta 2023 m. gegužės 31 d. Europos Parlamento ir Tarybos reglamento<text:s/><text:a xlink:href="http://eur-lex.europa.eu/legal-content/LIT/TXT/?uri=CELEX:32023R1114&amp;locale=lt" office:target-frame-name="_blank" xlink:show="new"><text:span text:style-name="T49">(ES) 2023/1114</text:span></text:a><text:s/>dėl kriptoturto rinkų, kuriuo iš dalies keičiami reglamentai<text:s/><text:a xlink:href="http://eur-lex.europa.eu/legal-content/LIT/TXT/?uri=CELEX:32010R1093&amp;locale=lt" office:target-frame-name="_blank" xlink:show="new"><text:span text:style-name="T50">(ES) Nr. 1093/2010</text:span></text:a><text:s/>bei<text:s/><text:a xlink:href="http://eur-lex.europa.eu/legal-content/LIT/TXT/?uri=CELEX:32010R1095&amp;locale=lt" office:target-frame-name="_blank" xlink:show="new"><text:span text:style-name="T51">(ES) Nr. 1095/2010</text:span></text:a><text:s/>ir direktyvos<text:s/><text:a xlink:href="http://eur-lex.europa.eu/legal-content/LIT/TXT/?uri=CELEX:32013L0036&amp;locale=lt" office:target-frame-name="_blank" xlink:show="new"><text:span text:style-name="T52">2013/36/ES</text:span></text:a><text:s/>bei<text:s/><text:a xlink:href="http://eur-lex.europa.eu/legal-content/LIT/TXT/?uri=CELEX:32019L1937&amp;locale=lt" office:target-frame-name="_blank" xlink:show="new"><text:span text:style-name="T53">(ES) 2019/1937</text:span></text:a><text:span text:style-name="T54">,</text:span><text:s/>3 straipsnio 1 dalies 5 punkte, išskyrus kriptoturtą, priskiriamą prie Reglamento<text:s/><text:a xlink:href="http://eur-lex.europa.eu/legal-content/LIT/TXT/?uri=CELEX:32023R1114&amp;locale=lt" office:target-frame-name="_blank" xlink:show="new"><text:span text:style-name="T55">(ES) 2023/1114</text:span></text:a><text:s/>2 straipsnio 2–4 dalyse nurodytų kategorijų arba pagal kitus kriterijus laikomą lėšomis.“</text:p>
      <text:p text:style-name="P56">6. Papildyti 2 straipsnį 12<text:span text:style-name="T57">2</text:span><text:s/>dalimi:</text:p>
      <text:soft-page-break/>
      <text:p text:style-name="P58">„12<text:span text:style-name="T59">2</text:span>.<text:s/><text:span text:style-name="T60">Kriptoturto adresas</text:span><text:s/>– viešuoju raktu iš raidžių, skaitmenų ir (ar) simbolių blokų grandinėje sugeneruojamas adresas (sąskaita), pagal kurį blokų grandinė priskiria kriptoturtą savininkui ar gavėjui.“</text:p>
      <text:p text:style-name="P61">7. Papildyti 2 straipsnį 12<text:span text:style-name="T62">3</text:span><text:s/>dalimi:</text:p>
      <text:p text:style-name="P63">„12<text:span text:style-name="T64">3</text:span>.<text:s/><text:span text:style-name="T65">Kriptoturto paslaugų teikėjas</text:span><text:s/>– Reglamento<text:s/><text:a xlink:href="http://eur-lex.europa.eu/legal-content/LIT/TXT/?uri=CELEX:32023R1114&amp;locale=lt" office:target-frame-name="_blank" xlink:show="new"><text:span text:style-name="T66">(ES) 2023/1114</text:span></text:a><text:s/>3 straipsnio 1 dalies 15 punkte apibrėžtas subjektas, teikiantis vieną ar daugiau kriptoturto paslaugų, kaip jos apibrėžtos Reglamento<text:s/><text:a xlink:href="http://eur-lex.europa.eu/legal-content/LIT/TXT/?uri=CELEX:32023R1114&amp;locale=lt" office:target-frame-name="_blank" xlink:show="new"><text:span text:style-name="T67">(ES) 2023/1114</text:span></text:a><text:s/>3 straipsnio 1 dalies 16 punkte, išskyrus konsultacijų dėl kriptoturto teikimą, kaip nurodyta Reglamento<text:s/><text:a xlink:href="http://eur-lex.europa.eu/legal-content/LIT/TXT/?uri=CELEX:32023R1114&amp;locale=lt" office:target-frame-name="_blank" xlink:show="new"><text:span text:style-name="T68">(ES) 2023/1114</text:span></text:a><text:s/>3 straipsnio 1 dalies 16 punkto h papunktyje.“</text:p>
      <text:p text:style-name="P69">8. Pripažinti netekusia galios 2 straipsnio 17<text:span text:style-name="T70">1</text:span><text:s/>dalį.</text:p>
      <text:p text:style-name="P71">9. Papildyti 2 straipsnį 18<text:span text:style-name="T72">1</text:span><text:s/>dalimi:</text:p>
      <text:p text:style-name="P73">„18<text:span text:style-name="T74">1</text:span>.<text:s/><text:span text:style-name="T75">Saviprieglobis adresas</text:span><text:s/>– kaip apibrėžta Reglamento<text:s/><text:a xlink:href="http://eur-lex.europa.eu/legal-content/LIT/TXT/?uri=CELEX:32023R1113&amp;locale=lt" office:target-frame-name="_blank" xlink:show="new"><text:span text:style-name="T76">(ES) 2023/1113</text:span></text:a><text:s/>3 straipsnio 20 punkte.“</text:p>
      <text:p text:style-name="P77">10. Pripažinti netekusiomis galios 2 straipsnio 22<text:span text:style-name="T78">1</text:span>–22<text:span text:style-name="T79">4</text:span><text:s/>dalis.</text:p>
      <text:p text:style-name="P80"/>
      <text:p text:style-name="P81"><text:bookmark-start text:name="straipsnis2"/>2 straipsnis. 4 straipsnio pakeitimas</text:p>
      <text:p text:style-name="P82"><text:bookmark-end text:name="straipsnis2"/><text:span text:style-name="T83">1.</text:span><text:s/>Pakeisti 4 straipsnio 1 dalį ir ją išdėstyti taip:</text:p>
      <text:p text:style-name="P84">„1. Lietuvos bankas nustato kredito įstaigoms, elektroninių pinigų įstaigoms, mokėjimo įstaigoms, valiutos keityklos operatoriams, sutelktinio finansavimo platformų operatoriams arba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ir kurios teikia paslaugas Lietuvos Respublikoje per tarpininkus, fizinius ar juridinius asmenis, kriptoturto paslaugų teikėjam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 Kriptoturto paslaugų teikėjams skirti nurodymai nustatomi suderinus su Finansinių nusikaltimų tyrimo tarnyba.“<text:s/></text:p>
      <text:p text:style-name="P85"><text:span text:style-name="T86">2.<text:s/></text:span>Pakeisti 4 straipsnio 2 dalį ir ją išdėstyti taip:</text:p>
      <text:p text:style-name="P87">„2. Kultūros paveldo departamentas nustato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p>
      <text:p text:style-name="P88"><text:span text:style-name="T89">3.<text:s/></text:span>Pakeisti 4 straipsnio 4 dalį ir ją išdėstyti taip:</text:p>
      <text:p text:style-name="P90">„4. Lietuvos advokatūra nustato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šioje dalyje nurodytų nurodymų įgyvendinimo klausimais.“</text:p>
      <text:p text:style-name="P91"><text:span text:style-name="T92">4.<text:s/></text:span>Pakeisti 4 straipsnio 5 dalį ir ją išdėstyti taip:</text:p>
      <text:p text:style-name="P93">„5. Lietuvos notarų rūmai nustato notarams, notarų atstovams ir teisę atlikti notarinius veiksmus turintiems asmenims skirtus nurodymus, kuriais siekiama užkirsti kelią pinigų plovimui ir (ar) teroristų finansavimui, prižiūri notarų veiklą, susijusią su pinigų plovimo ir (ar) teroristų finansavimo prevencijos priemonių įgyvendinimu, konsultuoja notarus, notarų atstovus ir teisę atlikti notarinius veiksmus turinčius asmenis šioje dalyje nurodytų nurodymų įgyvendinimo klausimais.“</text:p>
      <text:p text:style-name="P94"><text:span text:style-name="T95">5.<text:s/></text:span>Pakeisti 4 straipsnio 6 dalį ir ją išdėstyti taip:</text:p>
      <text:p text:style-name="P96">„6. Lietuvos auditorių rūmai<text:s/><text:span text:style-name="T97">nustato auditoriams</text:span><text:s/>skirtus nurodymus, kuriais siekiama užkirsti kelią pinigų plovimui ir (ar) teroristų finansavimui, prižiūri auditorių veiklą, susijusią su pinigų plovimo ir (ar) teroristų finansavimo prevencijos priemonių įgyvendinimu, konsultuoja auditorius šioje dalyje nurodytų nurodymų įgyvendinimo klausimais.“</text:p>
      <text:p text:style-name="P98"><text:span text:style-name="T99">6.<text:s/></text:span>Pakeisti 4 straipsnio 7 dalį ir ją išdėstyti taip:</text:p>
      <text:p text:style-name="P100">„7. Lietuvos antstolių rūmai<text:s/><text:span text:style-name="T101">nustato<text:s/></text:span>antstoliams ir antstolio atstovams skirtus nurodymus, kuriais siekiama užkirsti kelią pinigų plovimui ir (ar) teroristų finansavimui, prižiūri antstolių ir antstolio atstovų veiklą, susijusią su pinigų plovimo ir (ar) teroristų finansavimo prevencijos priemonių įgyvendinimu, konsultuoja antstolius ir antstolio atstovus šioje dalyje nurodytų nurodymų įgyvendinimo klausimais.“</text:p>
      <text:p text:style-name="P102"><text:span text:style-name="T103">7.<text:s/></text:span>Pakeisti 4 straipsnio 8 dalį ir ją išdėstyti taip:</text:p>
      <text:p text:style-name="P104">„8. Lietuvos prabavimo rūmai<text:s/><text:span text:style-name="T105">nustato</text:span><text:span text:style-name="T106"><text:s/></text:span>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p>
      <text:p text:style-name="P107"><text:span text:style-name="T108">8.<text:s/></text:span>Pakeisti 4 straipsnio 9 dalį ir ją išdėstyti taip:</text:p>
      <text:p text:style-name="P109">„9.<text:span text:style-name="T110"><text:s/></text:span>Finansinių nusikaltimų tyrimo tarnyba<text:s/><text:span text:style-name="T111">nustato<text:s/></text:span>kitiems subjektams, nenurodytiems šio straipsnio 1–8 dalyse, skirtus nurodymus, kuriais siekiama užkirsti kelią pinigų plovimui ir (ar) teroristų finansavimui, prižiūri finansų įstaigų ir kitų įpareigotųjų subjektų veiklą, susijusią su pinigų plovimo ir (ar) teroristų finansavimo prevencija, teikia jiems metodinę pagalbą.<text:s/></text:p>
      <text:p text:style-name="P112"/>
      <text:p text:style-name="P113"><text:bookmark-start text:name="straipsnis3"/>3 straipsnis. 7 straipsnio pakeitimas</text:p>
      <text:p text:style-name="P114"><text:bookmark-end text:name="straipsnis3"/><text:span text:style-name="T115">1.</text:span><text:s/>Pakeisti 7 straipsnio 1 punktą ir jį išdėstyti taip:</text:p>
      <text:p text:style-name="P116">„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reikalingus duomenis ir dokumentus apie pinigines operacijas ar operacijas virtualiąja valiuta ir sandorius, kitą informaciją, reikalingą šio įstatymo nustatytoms funkcijoms ir uždaviniams vykdyti;“.</text:p>
      <text:p text:style-name="P117"><text:span text:style-name="T118">2.<text:s/></text:span>Pakeisti 7 straipsnio 1 punktą ir jį išdėstyti taip:</text:p>
      <text:p text:style-name="P119">„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reikalingus duomenis ir dokumentus apie pinigines operacijas ar <text:s/>sandorius arba <text:s/>kriptoturto operacijas ar sandorius arba operacijas virtualiąja valiuta ar sandorius, kitą informaciją, reikalingą šio įstatymo nustatytoms funkcijoms ir uždaviniams vykdyti;“.</text:p>
      <text:p text:style-name="P120"><text:span text:style-name="T121">3.<text:s/></text:span>Pakeisti 7 straipsnio 1 punktą ir jį išdėstyti taip:</text:p>
      <text:p text:style-name="P122">„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reikalingus duomenis ir dokumentus apie pinigines operacijas ar sandorius arba <text:s/>kriptoturto operacijas ar sandorius, kitą informaciją, reikalingą šio įstatymo nustatytoms funkcijoms ir uždaviniams vykdyti;“.</text:p>
      <text:p text:style-name="P123"/>
      <text:p text:style-name="P124"><text:bookmark-start text:name="straipsnis4"/>4 straipsnis. 9 straipsnio pakeitimas</text:p>
      <text:p text:style-name="P125"><text:bookmark-end text:name="straipsnis4"/><text:span text:style-name="T126">1.</text:span><text:s/>Pakeisti 9 straipsnio 1 dalies 5 punktą ir jį išdėstyti taip:</text:p>
      <text:p text:style-name="P127">„5) vykdydami ir priimdami pinigų pervedimus – vadovaudamiesi Reglamento<text:s/><text:a xlink:href="http://eur-lex.europa.eu/legal-content/LIT/TXT/?uri=CELEX:32023R1113&amp;locale=lt" office:target-frame-name="_blank" xlink:show="new"><text:span text:style-name="T128">(ES) 2023/1113</text:span></text:a><text:s/>nuostatomis;“.</text:p>
      <text:p text:style-name="P129"><text:span text:style-name="T130">2.<text:s/></text:span>Pripažinti netekusiu galios 9 straipsnio 1 dalies 6 punktą.</text:p>
      <text:p text:style-name="P131"><text:span text:style-name="T132">3.<text:s/></text:span>Pripažinti netekusiu galios 9 straipsnio 11 dalies 9 punktą. <text:s/></text:p>
      <text:p text:style-name="P133">4. Pripažinti netekusiu galios 9 straipsnio 11 dalies 10 punktą.</text:p>
      <text:p text:style-name="P134">5. Pakeisti 9 straipsnio 21<text:span text:style-name="T135">1</text:span><text:s/>dalį ir ją išdėstyti taip:</text:p>
      <text:p text:style-name="P136">„21<text:span text:style-name="T137">1</text:span>. Virtualiųjų valiutų keityklos operatoriui, depozitinių virtualiųjų valiutų piniginių operatoriui<text:span text:style-name="T138"><text:s/></text:span><text:span text:style-name="T139">ir kriptoturto paslaugų teikėjui draudžiam</text:span>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p>
      <text:p text:style-name="P140">6. Pakeisti 9 straipsnio 21<text:span text:style-name="T141">1</text:span><text:s/>dalį ir ją išdėstyti taip:</text:p>
      <text:p text:style-name="P142">„21<text:span text:style-name="T143">1</text:span>.<text:s/><text:span text:style-name="T144">Kriptoturto<text:s/></text:span>paslaugų teikėjui 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p>
      <text:p text:style-name="P145"/>
      <text:p text:style-name="P146"><text:bookmark-start text:name="straipsnis5"/>5 straipsnis. 14 straipsnio pakeitimas</text:p>
      <text:p text:style-name="P147"><text:bookmark-end text:name="straipsnis5"/><text:span text:style-name="T148">1.</text:span><text:s/>Papildyti 14 straipsnio 1 dalį 6 punktu:</text:p>
      <text:p text:style-name="P149">„6) kai pradedami tarptautiniai korespondentiniai santykiai, apimantys kriptoturto paslaugas, kaip apibrėžta Reglamento<text:s/><text:a xlink:href="http://eur-lex.europa.eu/legal-content/LIT/TXT/?uri=CELEX:32023R1114&amp;locale=lt" office:target-frame-name="_blank" xlink:show="new"><text:span text:style-name="T150">(ES) 2023/1114</text:span></text:a><text:s/>3 straipsnio 1 dalies 16 punkte, išskyrus šio punkto h papunktyje nurodytą paslaugą, su Europos Sąjungoje neįsisteigusiu ir panašias paslaugas, įskaitant Reglamento<text:s/><text:a xlink:href="http://eur-lex.europa.eu/legal-content/LIT/TXT/?uri=CELEX:32023R1114&amp;locale=lt" office:target-frame-name="_blank" xlink:show="new"><text:span text:style-name="T151">(ES) 2023/1114</text:span></text:a><text:s/>3 straipsnio 1 dalies 16 punkto j papunktyje nurodytą paslaugą, teikiančiu subjektu respondentu.“</text:p>
      <text:p text:style-name="P152"><text:span text:style-name="T153">2.<text:s/></text:span>Papildyti 14 straipsnį 2<text:span text:style-name="T154">1</text:span><text:s/>dalimi:</text:p>
      <text:p text:style-name="P155">„2<text:span text:style-name="T156">1</text:span>. Jeigu tarptautiniai korespondentiniai santykiai apima kriptoturto paslaugas, kaip apibrėžta Reglamento<text:s/><text:a xlink:href="http://eur-lex.europa.eu/legal-content/LIT/TXT/?uri=CELEX:32023R1114&amp;locale=lt" office:target-frame-name="_blank" xlink:show="new"><text:span text:style-name="T157">(ES) 2023/1114</text:span></text:a><text:s/>3 straipsnio 1 dalies 16 punkte, išskyrus šio punkto h papunktyje nurodytą paslaugą, su Europos Sąjungoje neįsisteigusiu ir panašias paslaugas, įskaitant Reglamento<text:s/><text:a xlink:href="http://eur-lex.europa.eu/legal-content/LIT/TXT/?uri=CELEX:32023R1114&amp;locale=lt" office:target-frame-name="_blank" xlink:show="new"><text:span text:style-name="T158">(ES) 2023/1114</text:span></text:a><text:s/>3 straipsnio 1 dalies 16 punkto j papunktyje nurodytą paslaugą, teikiančiu subjektu respondentu, užmegzdami verslo santykius su tokiu subjektu, kriptoturto paslaugų teikėjai turi:</text:p>
      <text:p text:style-name="P159">1) nustatyti, ar subjektas respondentas yra licencijuotas ar registruotas;</text:p>
      <text:p text:style-name="P160">2) surinkti pakankamai informacijos apie subjektą respondentą, kad visiškai suprastų subjekto respondento veiklos pobūdį ir remdamiesi viešai prieinama informacija nustatytų subjekto respondento reputaciją bei priežiūros kokybę;</text:p>
      <text:p text:style-name="P161">3) įvertinti subjekto respondento taikomus pinigų plovimo ir (ar) teroristų finansavimo prevencijos kontrolės mechanizmus;</text:p>
      <text:p text:style-name="P162">4) prieš užmegzdami naujus tarptautinius korespondentinius santykius gauti vyresniojo vadovo pritarimą;</text:p>
      <text:p text:style-name="P163">5) dokumentuoti kiekvienos tarptautinių korespondentinių santykių šalies pareigas;</text:p>
      <text:p text:style-name="P164">6) kiek tai susiję su perleidžiamosiomis kriptoturto sąskaitomis, įsitikinti, 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p>
      <text:p text:style-name="P165"><text:span text:style-name="T166">7)</text:span><text:span text:style-name="T167"><text:s/></text:span><text:span text:style-name="T168">atsižvelgdami į pagal šį straipsnį surinktą informaciją, taikyti papildomas priemones, nustatytas pagal kriptoturto paslaugų teikėjo vidaus politiką rizikai, susijusiai su subjektu respondentu, sumažinti.“</text:span></text:p>
      <text:p text:style-name="P169">3. Papildyti 14 straipsnį 2<text:span text:style-name="T170">2</text:span><text:s/>dalimi:</text:p>
      <text:p text:style-name="P171">„2<text:span text:style-name="T172">2</text:span>.<text:span text:style-name="T173"><text:s/></text:span>Jeigu kriptoturto paslaugų teikėjai nusprendžia nutraukti tarptautinius korespondentinius santykius dėl priežasčių, susijusių su pinigų plovimo ir teroristų finansavimo prevencijos politika, savo sprendimą jie dokumentuoja ir registruoja.“</text:p>
      <text:p text:style-name="P174"/>
      <text:p text:style-name="P175"><text:bookmark-start text:name="straipsnis6"/>6 straipsnis. 19 straipsnio pakeitimas</text:p>
      <text:p text:style-name="P176"><text:bookmark-end text:name="straipsnis6"/><text:span text:style-name="T177">1.</text:span><text:s/>Pakeisti 19 straipsnį ir jį išdėstyti taip:</text:p>
      <text:p text:style-name="P178">„<text:span text:style-name="T179">19 straipsnis. Informacijos saugojimas</text:span></text:p>
      <text:p text:style-name="P180">1. Finansų įstaigos ir kiti įpareigotieji subjektai privalo pildyti šio įstatymo 16 straipsnio 1 dalyje nurodytų pranešimų bei įtartinų piniginių operacijų ir sandorių registracijos žurnalą.</text:p>
      <text:p text:style-name="P181">2. Finansų įstaigos privalo pildyti šio įstatymo 9 straipsnio 1 dalies 2–5 punktuose nurodytų kliento atliktų piniginių operacijų žurnalą, išskyrus atvejus, kai finansų įstaigos klientas yra kita finansų įstaiga arba kitos Europos Sąjungos valstybės narės finansų įstaiga.</text:p>
      <text:p text:style-name="P182">3. Asmenys, kurie verčiasi ūkine komercine veikla, apimančia prekybą brangakmeniais, tauriaisiais metalais, kilnojamosiomis kultūros vertybėmis, antikvariniais daiktais ar kitu turtu, kurio vertė lygi arba viršija 10 000 eurų ar ją atitinkančią sumą užsienio valiuta, jeigu atsiskaitoma grynaisiais pinigais, privalo pildyti šio įstatymo 9 straipsnio 3 dalyje nurodytų piniginių operacijų žurnalą.</text:p>
      <text:p text:style-name="P183">4. Azartinius lošimus organizuojančios bendrovės privalo pildyti šio įstatymo 9 straipsnio 9 dalyje nurodytų asmenų, operacijų ir sandorių registracijos žurnalą.</text:p>
      <text:p text:style-name="P184">5. Loterijas organizuojančios bendrovės privalo pildyti šio įstatymo 9 straipsnio 10 dalyje nurodytų asmenų, operacijų ir sandorių registracijos žurnalą.</text:p>
      <text:p text:style-name="P185">6. Lietuvos advokatūra privalo pildyti advokatų ar advokatų padėjėjų praneštų jų klientų įtartinų sandorių registracijos žurnalą.</text:p>
      <text:p text:style-name="P186">7. Virtualiųjų valiutų keityklų operatoriai, depozitinių virtualiųjų valiutų piniginių operatoriai ir kriptoturto paslaugų teikėjai privalo pildyti šio įstatymo 9 straipsnio 1 dalies 2–5 punktuose nurodytų kliento atliktų piniginių operacijų registracijos žurnalą.</text:p>
      <text:p text:style-name="P187">8. Finansų įstaigos ir kiti įpareigotieji subjektai, išskyrus šio straipsnio 3, 4, 5 ir 6 dalyse nurodytus subjektus, taip pat privalo pildyti šio įstatymo 20 straipsnio 1, 2 ir 3 dalyse nurodytų piniginių ir kriptoturto operacijų registracijos žurnalą.</text:p>
      <text:p text:style-name="P188">9. Finansų įstaigos ir kiti įpareigotieji subjektai privalo pildyti klientų, su kuriais sandoriai ar dalykiniai santykiai buvo nutraukti šio įstatymo 18 straipsnyje nurodytomis aplinkybėmis ar kitomis su pinigų plovimo ir (ar) teroristų finansavimo prevencijos tvarkos pažeidimais susijusiomis aplinkybėmis, registracijos žurnalą.</text:p>
      <text:p text:style-name="P189"><text:span text:style-name="T190">10. Registracijos žurnalų duomenys popierine forma arba elektroninėje laikmenoje saugomi 8 metus nuo sandorių ar dalykinių santykių su klientu pabaigos dienos. Registracijos žurnalų pildymo</text:span><text:span text:style-name="T191"><text:s/></text:span>taisykles nustato Finansinių nusikaltimų tyrimo tarnybos direktorius.</text:p>
      <text:p text:style-name="P192">11. Kliento tapatybę patvirtinančių dokumentų kopijos, naudos gavėjo tapatybės duomenys, išmokos gavėjo tapatybės duomenys, tiesioginio vaizdo perdavimo (tiesioginės vaizdo transliacijos) įrašas, kiti duomenys, gauti nustatant kliento tapatybę, sąskaitų ir (ar) sutarčių dokumentai (dokumentų originalai arba elektroninės formos dokumentai, išsaugoti elektronine forma vadovaujantis Popierinių dokumentų atrankos ir jų išsaugojimo elektronine forma tvarkos aprašu) turi būti saugomi 8 metus nuo sandorių ar dalykinių santykių su klientu pabaigos dienos.</text:p>
      <text:p text:style-name="P193">12. Dalykinių santykių su klientu korespondencija turi būti saugoma 5 metus nuo sandorių ar dalykinių santykių su klientu pabaigos dienos popierine forma arba elektroninėje laikmenoje.</text:p>
      <text:p text:style-name="P194">13. Piniginę operaciją ar sandorį patvirtinantys dokumentai ir duomenys ar kiti juridinę galią turintys dokumentai ir duomenys, susiję su piniginių operacijų atlikimu ar sandorių sudarymu, turi būti saugomi 8 metus nuo piniginės operacijos atlikimo ar sandorio sudarymo dienos.</text:p>
      <text:p text:style-name="P195">14. Raštai, kuriais įforminami šio įstatymo 17 straipsnyje nurodyti tyrimo rezultatai, saugomi 5 metus popierine forma arba elektroninėje laikmenoje.</text:p>
      <text:p text:style-name="P196">15. Virtualiųjų valiutų keityklų operatoriai, depozitinių virtualiųjų valiutų piniginių operatoriai ir kriptoturto paslaugų teikėjai informaciją, pagal kurią virtualiosios valiutos ar kriptoturto adresą galima susieti su virtualiosios valiutos ar kriptoturto savininko tapatybe, privalo saugoti šio straipsnio 11 dalyje nustatytą terminą.</text:p>
      <text:p text:style-name="P197">16. Saugojimo terminai gali būti papildomai pratęsti ne ilgiau kaip 2 metams, kai yra motyvuotas kompetentingos institucijos nurodymas.“</text:p>
      <text:p text:style-name="P198"><text:span text:style-name="T199">2.<text:s/></text:span><text:span text:style-name="T200">Pakeisti 19 straipsnio 7 dalį ir ją išdėstyti taip:</text:span></text:p>
      <text:p text:style-name="P201"><text:span text:style-name="T202">„7. Kriptoturto</text:span><text:span text:style-name="T203"><text:s/></text:span>paslaugų teikėjai privalo pildyti šio įstatymo 9 straipsnio 1 dalies 2–6 punktuose nurodytų kliento atliktų piniginių operacijų registracijos žurnalą.“</text:p>
      <text:p text:style-name="P204"><text:span text:style-name="T205">3.<text:s/></text:span>Pakeisti 19 straipsnio 15 dalį ir ją išdėstyti taip:</text:p>
      <text:p text:style-name="P206">„15.<text:s/><text:span text:style-name="T207">Kriptoturto</text:span><text:s/>paslaugų teikėjai informaciją, pagal kurią<text:s/><text:span text:style-name="T208">virtualiosios valiutos ar<text:s/></text:span>kriptoturto adresą galima susieti su kriptoturto savininko tapatybe, privalo saugoti šio straipsnio 10 dalyje nustatytą terminą.“</text:p>
      <text:p text:style-name="P209"/>
      <text:p text:style-name="P210"><text:bookmark-start text:name="straipsnis7"/>7 straipsnis. 20 straipsnio pakeitimas</text:p>
      <text:p text:style-name="P211"><text:bookmark-end text:name="straipsnis7"/><text:span text:style-name="T212">1.</text:span><text:s/>Pakeisti 20 straipsnio 1 dalį ir ją išdėstyti taip:</text:p>
      <text:p text:style-name="P213">„1. Finansų įstaigos, atliekančios piniginę ar kriptoturto operaciją, privalo kliento tapatybę patvirtinančius duomenis ir informaciją apie atliktą piniginę ar kriptoturto operaciją pateikti Finansinių nusikaltimų tyrimo tarnybai, jeigu kliento vienkartinės operacijos su grynaisiais pinigais ar kriptoturtu arba kelių tarpusavyje susijusių operacijų su grynaisiais pinigais ar kriptoturtu suma lygi 15 000 eurų ar ją atitinkančiai sumai užsienio valiuta arba ją viršija.“</text:p>
      <text:p text:style-name="P214"><text:span text:style-name="T215">2.</text:span><text:span text:style-name="T216"><text:tab/></text:span><text:s/>Pripažinti netekusia galios 20 straipsnio 3<text:span text:style-name="T217">1</text:span><text:s/>dalį.</text:p>
      <text:p text:style-name="P218">3. Pakeisti 20 straipsnio 5 dalį ir ją išdėstyti taip:</text:p>
      <text:p text:style-name="P219">„5. Šio straipsnio 1, 2 ir 3 dalyse nurodyta informacija Finansinių nusikaltimų tyrimo tarnybai pateikiama nedelsiant, ne vėliau kaip per 7 darbo dienas nuo piniginės operacijos atlikimo ar sandorio sudarymo dienos. Advokatai ir advokatų padėjėjai šio straipsnio 3 dalyje nurodytą informaciją Lietuvos advokatūrai pateikia nedelsdami, ne vėliau kaip per 7 darbo dienas nuo piniginės operacijos atlikimo ar sandorio sudarymo dienos. Lietuvos advokatūra ne vėliau kaip per 2 darbo dienas nuo šio straipsnio 3 dalyje nurodytos informacijos gavimo perduoda ją Finansinių nusikaltimų tyrimo tarnybai.“</text:p>
      <text:p text:style-name="P220">4. Pakeisti 20 straipsnio 9 dalį ir ją išdėstyti taip:</text:p>
      <text:p text:style-name="P221">„9. Šio straipsnio 1, 2 ir 3 dalyse nurodytų duomenų ir informacijos pateikimo Finansinių nusikaltimų tyrimo tarnybai tvarką nustato vidaus reikalų ministras.“</text:p>
      <text:p text:style-name="P222"/>
      <text:p text:style-name="P223"><text:bookmark-start text:name="straipsnis8"/>8 straipsnis. 22 straipsnio pakeitimas</text:p>
      <text:p text:style-name="P224"><text:bookmark-end text:name="straipsnis8"/>Papildyti 22 straipsnį 5<text:span text:style-name="T225">2</text:span><text:s/>dalimi:</text:p>
      <text:p text:style-name="P226">„5<text:span text:style-name="T227">2</text:span>. Kriptoturto paslaugų teikėjai, kurių buveinė yra kitoje valstybėje narėje ir kurie teikia paslaugas Lietuvos Respublikoje per tarpininkus, fizinius ar juridinius asmenis, privalo Lietuvos Respublikoje įsteigti arba paskirti kontaktinį asmenį, kurio pareiga – Lietuvos banko ir Finansinių nusikaltimų tyrimo tarnybos prašymu teikti dokumentus ir informaciją, susijusius su pinigų plovimo ir (ar) teroristų finansavimo prevencija. Apie kontaktinį asmenį ne vėliau kaip per 14 darbo dienų nuo šio asmens įsteigimo ar paskyrimo dienos turi būti raštu pranešta Lietuvos bankui ir Finansinių nusikaltimų tyrimo tarnybai.“<text:s/></text:p>
      <text:p text:style-name="P228"/>
      <text:p text:style-name="P229"><text:bookmark-start text:name="straipsnis9"/>9 straipsnis. 25 straipsnio pakeitimas</text:p>
      <text:p text:style-name="P230"><text:bookmark-end text:name="straipsnis9"/>Pakeisti 25 straipsnį ir jį išdėstyti taip:</text:p>
      <text:p text:style-name="P231">„<text:span text:style-name="T232">25 straipsnis. Reikalavimai juridiniams asmenims ir asmenims, susijusiems su patikos ar bendrovių</text:span><text:span text:style-name="T233">, mokesčių konsultavimo</text:span><text:span text:style-name="T234"><text:s/>paslaugų teikėjais ir nekilnojamojo turto agentais</text:span><text:span text:style-name="T235"><text:s/>(brokeriais)</text:span></text:p>
      <text:p text:style-name="P236">1. Visi Lietuvos Respublikoje įsteigti juridiniai asmenys, išskyrus juridinius asmenis, kurių vienintelė dalyvė yra valstybė ar savivaldybė, privalo gauti, atnaujinti ir saugoti tikslią informaciją apie savo naudos gavėjus – naudos gavėjo vardą, pavardę, gimimo datą, asmens kodą, valstybę, kuri išdavė asmens tapatybę patvirtinantį dokumentą, gyvenamąją vietą, jo turimas nuosavybės teises ir apimtį (akcijų skaičių procentais, balsavimo teisių skaičių procentais) arba kitokios kontrolės teises (valdybos pirmininkas, valdybos narys, vadovas, vyresnysis vadovas, kitos pareigos, perleistų balsavimo teisių skaičius procentais), ir šią informaciją ne vėliau kaip per 10 dienų nuo duomenų pasikeitimo pateikti Juridinių asmenų dalyvių informacinės sistemos (JADIS) tvarkytojui šios informacinės sistemos nuostatuose nustatyta tvarka. Jeigu valstybė ar savivaldybė yra vienas iš juridinio asmens dalyvių, šioje dalyje nurodyta informacija Juridinių asmenų dalyvių informacinės sistemos (JADIS) tvarkytojui teikiama tik apie kitus to juridinio asmens naudos gavėjus. Ši nuostata taikoma patikos paslaugų teikėjams tais atvejais, kai vienintelis patikėtinis ar asmuo, einantis lygiavertes pareigas, yra įsteigtas ar gyvena Lietuvos Respublikoje arba patikos tikslais turi verslo santykių ar nekilnojamojo turto tik Lietuvos Respublikoje. Jeigu patikėtiniai ar asmenys, einantys lygiavertes pareigas, yra įsteigti ar gyvena keliose Europos Sąjungos valstybėse narėse arba patikos tikslais turi verslo santykių ar nekilnojamojo turto keliose Europos Sąjungos valstybėse narėse, patikos paslaugų teikėjas šioje dalyje nustatytą informaciją privalo pateikti Juridinių asmenų dalyvių informacinės sistemos (JADIS) tvarkytojui, išskyrus atvejus, kai informaciją apie savo naudos gavėjus jis pateikė kitos Europos Sąjungos valstybės narės informacijos apie tikruosius savininkus registrui.</text:p>
      <text:p text:style-name="P237">2. Naudos gavėjai privalo atskleisti šio straipsnio 1 dalyje nustatytą informaciją apie save juridinio asmens atstovui, vykdančiam šio straipsnio 1 dalyje nustatytą įpareigojimą.</text:p>
      <text:p text:style-name="P238"><text:span text:style-name="T239">3. Juridinis asmuo, pradėjęs vykdyti patikos ar bendrovių steigimo, <text:s/>administravimo</text:span><text:span text:style-name="T240">, nekilnojamojo turto agento (brokerio), mokesčių konsultavimo</text:span><text:span text:style-name="T241"><text:s/>paslaugų teikėjo veiklą ar ją nutraukęs, ne vėliau kaip per 5 darbo dienas nuo veiklos pradžios ar pabaigos privalo informuoti Juridinių asmenų registro tvarkytoją apie patikos ar bendrovių steigimo, <text:s/>administravimo</text:span><text:span text:style-name="T242">, nekilnojamojo turto agento (brokerio), mokesčių konsultavimo</text:span><text:span text:style-name="T243"><text:s/>paslaugų teikėjo veiklos vykdymą ar tokios veiklos vykdymo pabaigą. Fizinis asmuo, pradėjęs vykdyti patikos ar bendrovių steigimo, <text:s/>administravimo</text:span><text:span text:style-name="T244">, nekilnojamojo turto agento (brokerio), mokesčių konsultavimo</text:span><text:span text:style-name="T245"><text:s/>paslaugų teikėjo veiklą ar ją nutraukęs, ne vėliau kaip per 5 darbo dienas nuo veiklos pradžios ar pabaigos<text:s/></text:span><text:span text:style-name="T246">Valstybinės</text:span><text:span text:style-name="T247"><text:s/></text:span><text:span text:style-name="T248">mokesčių inspekcijos viršininko nustatyta tvarka<text:s/></text:span>privalo informuoti Valstybinę mokesčių inspekciją apie patikos ar bendrovių steigimo, <text:s/>administravimo<text:span text:style-name="T249">, nekilnojamojo turto agento (brokerio), mokesčių konsultavimo</text:span><text:s/>paslaugų teikėjo veiklos vykdymą ar tokios veiklos vykdymo pabaigą. Pateikdamas šią informaciją, patikos ar bendrovių steigimo, <text:s/>administravimo<text:span text:style-name="T250"><text:s/>nekilnojamojo turto agento (brokerio), mokesčių konsultavimo</text:span><text:s/>paslaugų teikėjas patvirtina, kad jis pats ar jo valdymo ar priežiūros organų nariai ir naudos gavėjai yra susipažinę su pinigų plovimą ir teroristų finansavimo prevenciją reglamentuojančiais teisės aktais ir atitinka jų reikalavimus.</text:p>
      <text:p text:style-name="P251"><text:span text:style-name="T252">4. Patikos ar bendrovių steigimo, <text:s/>administravimo</text:span><text:span text:style-name="T253">, mokesčių konsultavimo</text:span><text:span text:style-name="T254"><text:s/>paslaugų teikėju, nekilnojamojo turto agentu</text:span><text:span text:style-name="T255"><text:s/>(brokeriu),</text:span><text:span text:style-name="T256"><text:s/>juridinio asmens, kuris vykdo patikos ar bendrovių steigimo, <text:s/>administravimo</text:span><text:span text:style-name="T257">, mokesčių konsultavimo<text:s/></text:span><text:span text:style-name="T258">paslaugų teikėjo, nekilnojamojo turto agento</text:span><text:span text:style-name="T259"><text:s/>(brokerio)</text:span><text:span text:style-name="T260"><text:s/>veiklą, valdymo ar priežiūros organų nariu arba tokių asmenų naudos gavėju negali būti fizinis asmuo, kuris<text:s/></text:span><text:span text:style-name="T261">yra:<text:s/></text:span></text:p>
      <text:p text:style-name="P262">1) pripažintas kaltu padaręs Lietuvos Respublikos baudžiamajame kodekse numatytą sunkų arba labai sunkų nusikaltimą ar bet kurį iš šių nusikaltimų atitinkančią nusikalstamą veiką pagal kitų valstybių baudžiamuosius įstatymus<text:span text:style-name="T263"><text:s/>ir po asmens teistumo išnykimo arba panaikinimo nepraėjo 8 metai</text:span>;</text:p>
      <text:p text:style-name="P264"><text:span text:style-name="T265">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266"><text:span text:style-name="T267">3)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268">“</text:span></text:p>
      <text:p text:style-name="P269"><text:bookmark-start text:name="straipsnis10"/><text:span text:style-name="T270">10 straipsnis. 25</text:span><text:span text:style-name="T271">1</text:span><text:span text:style-name="T272"><text:s/>straipsnio pripažinimas netekusiu galios<text:s/></text:span></text:p>
      <text:p text:style-name="P273"><text:bookmark-end text:name="straipsnis10"/>Pripažinti netekusiu galios 25<text:span text:style-name="T274">1</text:span><text:s/>straipsnį.</text:p>
      <text:p text:style-name="P275"/>
      <text:p text:style-name="P276"><text:bookmark-start text:name="straipsnis11"/><text:span text:style-name="T277">11 straipsnis. 25</text:span><text:span text:style-name="T278">3<text:s/></text:span><text:span text:style-name="T279">straipsnio pripažinimas netekusiu galios</text:span></text:p>
      <text:p text:style-name="P280"><text:bookmark-end text:name="straipsnis11"/>Pripažinti netekusiu galios 25<text:span text:style-name="T281">3</text:span><text:s/>straipsnį.<text:s/></text:p>
      <text:p text:style-name="P282"/>
      <text:p text:style-name="P283"><text:bookmark-start text:name="straipsnis12"/>12 straipsnis. 29 straipsnio pakeitimas</text:p>
      <text:p text:style-name="P284"><text:bookmark-end text:name="straipsnis12"/>Papildyti 29 straipsnį 8 dalimi:</text:p>
      <text:p text:style-name="P285">„<text:span text:style-name="T286">8. Kriptoturto paslaugų teikėjai turi nustatyti ir įvertinti pinigų plovimo ir teroristų finansavimo riziką, susijusią su kriptoturto pervedimu į saviprieglobį adresą ar iš jo, ir turi būti nusistatę šios rizikos valdymo vidaus politikos priemones, procedūras ir kontrolės priemones, kurių bent viena būtų: <text:s/></text:span></text:p>
      <text:p text:style-name="P287">1) kriptoturto pervedimo į saviprieglobį adresą ar iš jo iniciatoriaus ar naudos gavėjo tapatybės arba tokio iniciatoriaus ar naudos gavėjo tikrojo savininko tapatybės nustatymas ir patikrinimas (galima pasikliauti trečiųjų asmenų turima informacija);</text:p>
      <text:p text:style-name="P288">2) reikalavimas pateikti papildomą informaciją apie pervesto į saviprieglobį adresą ar iš jo kriptoturto kilmę ir paskirties vietą;</text:p>
      <text:p text:style-name="P289">3) nuolatinė kriptoturto pervedimų į saviprieglobį adresą ar iš jo stebėsena;</text:p>
      <text:p text:style-name="P290">4) kitos pinigų plovimo ir teroristų finansavimo rizikos, taip pat tikslinių finansinių sankcijų bei su ginklų platinimo finansavimu susijusių tikslinių finansinių sankcijų neįgyvendinimo ir vengimo rizikos valdymo priemonės.“</text:p>
      <text:p text:style-name="P291"/>
      <text:p text:style-name="P292"><text:bookmark-start text:name="straipsnis13"/><text:span text:style-name="T293">13 straipsnis.<text:s/></text:span><text:span text:style-name="T294">36 straipsnio pakeitimas</text:span></text:p>
      <text:p text:style-name="P295"><text:bookmark-end text:name="straipsnis13"/>1. Pripažinti netekusiu galios 36 straipsnio 1 dalies 10 punktą.</text:p>
      <text:p text:style-name="P296">2. Pakeisti 36 straipsnio 2 dalį ir ją išdėstyti taip:</text:p>
      <text:p text:style-name="P297">„2.<text:s/><text:span text:style-name="T298">Finansinių nusikaltimų tyrimo tarnyba taiko šio straipsnio 1 dalies 1–6, 8 ir 9 punktuose nurodytas poveikio priemones.“</text:span></text:p>
      <text:p text:style-name="P299"/>
      <text:p text:style-name="P300"><text:bookmark-start text:name="straipsnis14"/><text:span text:style-name="T301">14 straipsnis.<text:s/></text:span><text:span text:style-name="T302">Įstatymo papildymas 36</text:span><text:span text:style-name="T303">1</text:span><text:span text:style-name="T304"><text:s/>straipsniu</text:span></text:p>
      <text:p text:style-name="P305"><text:bookmark-end text:name="straipsnis14"/>Papildyti Įstatymą 36<text:span text:style-name="T306">1</text:span><text:s/>straipsniu:</text:p>
      <text:p text:style-name="P307">„<text:span text:style-name="T308">36</text:span><text:span text:style-name="T309">1</text:span><text:span text:style-name="T310"><text:s/>straipsnis. Poveikio priemonių taikymas asmenims, pažeidusiems Reglamento<text:s/></text:span><text:a xlink:href="http://eur-lex.europa.eu/legal-content/LIT/TXT/?uri=CELEX:32023R1113&amp;locale=lt" office:target-frame-name="_blank" xlink:show="new"><text:span text:style-name="T311">(ES) 2023/1113</text:span></text:a><text:span text:style-name="T312"><text:s/>nuostatas</text:span></text:p>
      <text:p text:style-name="P313"><text:span text:style-name="T314">Mokėjimo paslaugų teikėjams ir kriptoturto paslaugų teikėjams, pažeidusiems Reglamento<text:s/></text:span><text:a xlink:href="http://eur-lex.europa.eu/legal-content/LIT/TXT/?uri=CELEX:32023R1113&amp;locale=lt" office:target-frame-name="_blank" xlink:show="new"><text:span text:style-name="T315">(ES) 2023/1113</text:span></text:a><text:span text:style-name="T316"><text:s/>nuostatas,<text:s/></text:span><text:span text:style-name="T317">mutatis mutandis</text:span><text:span text:style-name="T318"><text:s/>taikomi šio įstatymo 36–42 straipsniai.“</text:span></text:p>
      <text:p text:style-name="P319"/>
      <text:p text:style-name="P320"><text:bookmark-start text:name="straipsnis15"/><text:span text:style-name="T321">15</text:span><text:span text:style-name="T322"><text:s/>straipsnis. 49 straipsnio pakeitimas</text:span></text:p>
      <text:p text:style-name="P323"><text:bookmark-end text:name="straipsnis15"/>Pakeisti 49 straipsnį ir jį išdėstyti taip:</text:p>
      <text:p text:style-name="P324"><text:span text:style-name="T325">„</text:span><text:span text:style-name="T326">49 straipsnis. Penktojo skirsnio nuostatų taikymas</text:span></text:p>
      <text:p text:style-name="P327"><text:span text:style-name="T328">Grynųjų pinigų deklaravimui, muitinės įstaigų veiklai ir šio įstatymo 25 straipsnio 1, 2 ir 3 dalyse, 25</text:span><text:span text:style-name="T329">2</text:span><text:span text:style-name="T330"><text:s/>straipsniuose nustatytų reikalavimų priežiūrai šio įstatymo penktojo skirsnio nuostatos netaikomos.“</text:span></text:p>
      <text:p text:style-name="P331"/>
      <text:p text:style-name="P332"><text:bookmark-start text:name="straipsnis16"/>16 straipsnis. 51 straipsnio pakeitimas</text:p>
      <text:p text:style-name="P333"><text:bookmark-end text:name="straipsnis16"/>Pakeisti 51 straipsnio 1 dalies 6 punktą ir jį išdėstyti taip:</text:p>
      <text:p text:style-name="P334">„6) pagal šio įstatymo 25 straipsnio 3 dalį pateiktą informaciją apie patikos paslaugų teikėjų skaičių ir jų ypatumus;“.</text:p>
      <text:p text:style-name="P335"/>
      <text:p text:style-name="P336"><text:bookmark-start text:name="straipsnis17"/><text:span text:style-name="T337">17</text:span><text:span text:style-name="T338"><text:s/>straipsnis. Įstatymo priedo pakeitimas</text:span></text:p>
      <text:p text:style-name="P339"><text:bookmark-end text:name="straipsnis17"/><text:span text:style-name="T340">1.<text:s/></text:span>Pripažinti netekusiu galios Įstatymo priedo 2 punktą.</text:p>
      <text:p text:style-name="P341">2. Pakeisti Įstatymo priedo 3 punktą ir jį išdėstyti taip:</text:p>
      <text:p text:style-name="P342">„3. 2015 m. gegužės 20 d. Europos Parlamento ir Tarybos direktyva<text:s/><text:a xlink:href="http://eur-lex.europa.eu/legal-content/LIT/TXT/?uri=CELEX:32015L0849&amp;locale=lt" office:target-frame-name="_blank" xlink:show="new"><text:span text:style-name="T343">(ES) 2015/849</text:span></text:a><text:s/>dėl finansų sistemos naudojimo pinigų plovimui ir teroristų finansavimui prevencijos, kuria iš dalies keičiamas Europos Parlameno ir Tarybos reglamentas<text:s/><text:a xlink:href="http://eur-lex.europa.eu/legal-content/LIT/TXT/?uri=CELEX:32012R0648&amp;locale=lt" office:target-frame-name="_blank" xlink:show="new"><text:span text:style-name="T344">(ES) Nr. 648/2012</text:span></text:a><text:s/>ir panaikinama Europos Parlamento ir Tarybos direktyva<text:s/><text:a xlink:href="http://eur-lex.europa.eu/legal-content/LIT/TXT/?uri=CELEX:32005L0060&amp;locale=lt" office:target-frame-name="_blank" xlink:show="new"><text:span text:style-name="T345">2005/60/EB</text:span></text:a><text:s/>bei Komisijos direktyva<text:s/><text:a xlink:href="http://eur-lex.europa.eu/legal-content/LIT/TXT/?uri=CELEX:32006L0070&amp;locale=lt" office:target-frame-name="_blank" xlink:show="new"><text:span text:style-name="T346">2006/70/EB</text:span></text:a><text:span text:style-name="T347">,</text:span><text:s/>su paskutiniais pakeitimais, padarytais 2023 m. gegužės 31 d. Europos Parlamento ir Tarybos reglamentu<text:s/><text:a xlink:href="http://eur-lex.europa.eu/legal-content/LIT/TXT/?uri=CELEX:32023R1113&amp;locale=lt" office:target-frame-name="_blank" xlink:show="new"><text:span text:style-name="T348">(ES) 2023/1113</text:span></text:a><text:span text:style-name="T349">.“</text:span></text:p>
      <text:p text:style-name="P350"><text:span text:style-name="T351">3.<text:s/></text:span>Papildyti Įstatymo priedą 7 punktu:</text:p>
      <text:p text:style-name="P352">„7. 2023 m. gegužės 31 d. Europos Parlamento ir Tarybos reglamentas<text:s/><text:a xlink:href="http://eur-lex.europa.eu/legal-content/LIT/TXT/?uri=CELEX:32023R1113&amp;locale=lt" office:target-frame-name="_blank" xlink:show="new"><text:span text:style-name="T353">(ES) 2023/1113</text:span></text:a><text:s/>dėl informacijos, teikiamos pervedant lėšas ir tam tikrą kriptoturtą, kuriuo iš dalies keičiama Direktyva<text:s/><text:a xlink:href="http://eur-lex.europa.eu/legal-content/LIT/TXT/?uri=CELEX:32015L0849&amp;locale=lt" office:target-frame-name="_blank" xlink:show="new"><text:span text:style-name="T354">(ES) 2015/849</text:span></text:a>.“</text:p>
      <text:p text:style-name="P355"/>
      <text:p text:style-name="P356"><text:bookmark-start text:name="straipsnis18"/><text:span text:style-name="T357">18</text:span><text:span text:style-name="T358"><text:s/>straipsnis. Įstatymo įsigaliojimas, <text:s/>įgyvendinimas ir taikymas</text:span></text:p>
      <text:p text:style-name="P359"><text:bookmark-end text:name="straipsnis18"/><text:span text:style-name="T360">1.<text:s/></text:span>Šis įstatymas, išskyrus šio įstatymo 1 straipsnio 1, 3, 8, 10 dalis, 2 straipsnio 8 dalį, 3 straipsnio 1 ir 3 dalis, 4 straipsnio 2, 3 ir 6 dalis, 6 straipsnio 2 ir 3 dalis, 7 straipsnio 2–4 <text:s/>dalis, 9–11 straipsnius<text:span text:style-name="T361">, 13 straipsnį</text:span><text:s/>ir šio straipsnio 4–6 dalis, įsigalioja 2024 m. gruodžio 30 d.</text:p>
      <text:p text:style-name="P362"><text:span text:style-name="T363">2.<text:s/></text:span><text:span text:style-name="T364">Šio įstatymo 1 straipsnio 8 dalis, 3 straipsnio 1 dalis ir 10 straipsnis įsigalioja nuo oficialaus paskelbimo momento.</text:span><text:s/></text:p>
      <text:p text:style-name="P365"><text:span text:style-name="T366">3.<text:s/></text:span>Šio įstatymo 1 straipsnio 1, 3, 10 dalys, 2 straipsnio 8 dalis, 3 straipsnio 3 dalis, 4 straipsnio 2, 3 ir 6 dalys, 6 straipsnio <text:s/>2 ir 3 dalys, 7 straipsnio 2–4 dalys, 9<text:span text:style-name="T367">, 11</text:span><text:s/>ir<text:s/><text:span text:style-name="T368">13</text:span><text:s/>straipsniai įsigalioja 2025 m. birželio 1 d.<text:s/></text:p>
      <text:p text:style-name="P369"><text:span text:style-name="T370">4.<text:s/></text:span><text:s/>Lietuvos bankas iki 2024 m. gruodžio 29 <text:s/>d. priima šio įstatymo<text:s/><text:span text:style-name="T371">2 straipsnio 1 dalimi dėstomo Pinigų plovimo ir teroristų finansavimo prevencijos įstatymo 4 straipsnio 1 dalies<text:s/></text:span>nuostatų įgyvendinamuosius teisės aktus.<text:s/><text:span text:style-name="T372"><text:s/></text:span></text:p>
      <text:p text:style-name="P373"><text:span text:style-name="T374">5.<text:s/></text:span>Lietuvos Respublikos Vyriausybė iki 2025 m. gegužės 31 d. priima šio įstatymo 11 straipsnio nuostatų įgyvendinamuosius teisės aktus. Finansinių nusikaltimų tyrimo tarnyba prie Lietuvos Respublikos vidaus reikalų ministerijos (toliau – Finansinių nusikaltimų tyrimo tarnyba) iki 2025 m. gegužės 31 d. priima šio įstatymo 2 straipsnio 8 dalimi dėstomo Pinigų plovimo ir teroristų finansavimo prevencijos įstatymo 4 straipsnio 9 dalies nuostatų įgyvendinamuosius teisės aktus.</text:p>
      <text:p text:style-name="P375"><text:span text:style-name="T376">6.<text:s/></text:span>Lietuvos bankas ir Finansinių nusikaltimų tyrimo tarnyba glaudžiai bendradarbiauja ir keičiasi informacija, kad būtų pasiekti efektyvios kriptoturto paslaugų teikėjų priežiūros tikslai, teikia vienas kitam visą pagalbą ir informaciją, kurios reikia Lietuvos Respublikos pinigų plovimo ir teroristų finansavimo prevencijos įstatymu joms pavestiems uždaviniams vykdyti. Lietuvos bankas ir Finansinių nusikaltimų tyrimo tarnyba iki 2024 m. rugsėjo 1 d. sudaro tarpusavio susitarimą, 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vienas kitą informuojant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p>
      <text:p text:style-name="P377"><text:span text:style-name="T378">7.<text:s/></text:span>Juridinių asmenų registro tvarkytojas 2025 m. birželio 1 d. neatlyginamai išregistruoja duomenis apie tai, kad juridinis asmuo ar Europos Sąjungos valstybės narės ar užsienio valstybės juridinio asmens filialas vykdo virtualiųjų valiutų keityklos operatoriaus ir (ar) depozitinių virtualiųjų valiutų piniginių operatoriaus veiklą.</text:p>
      <text:p text:style-name="P379"/>
      <text:list text:style-name="LFO1" text:continue-numbering="true">
        <text:list-item>
          <text:p text:style-name="P380"><text:span text:style-name="T381">Seimo kanceliarijos Teisės departamentas, 2024-07-08:</text:span></text:p>
        </text:list-item>
      </text:list>
      <text:p text:style-name="P382">Įvertinę projekto atitiktį Konstitucijai, įstatymams, teisėkūros principams ir teisės technikos taisyklėms, teikiame šias pastabas.</text:p>
      <text:p text:style-name="P383">1.<text:tab/>Atsižvelgus į tai, kad projekto 15 straipsnis, kuriuo keičiamas Pinigų plovimo ir teroristų finansavimo prevencijos įstatymo 49 straipsnis, turėtų įsigalioti tą pačią dieną kaip ir projekto 9 straipsnis, kuriuo keičiamas keičiamo įstatymo 25 straipsnis, projekto 18 straipsnio 1 dalyje vietoj formuluotės „13 straipsnį“ įrašytina formuluotė „13 ir 15 straipsnius“, o projekto 18 straipsnio 3 dalyje vietoj formuluotės „9, 11 ir 13“ įrašytina formuluotė „9, 11, 13 ir 15“.</text:p>
      <text:p text:style-name="P384"><text:span text:style-name="T385">2.</text:span><text:span text:style-name="T386"><text:tab/></text:span><text:span text:style-name="T387"> Projekto 18 straipsnio 2 dalyje siūloma nustatyti, kad tam tikros įstatymo nuostatos įsigalioja „nuo oficialaus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18 straipsnio 2 dalis išbrauktina.</text:span></text:p>
      <text:p text:style-name="P388"><text:span text:style-name="T389">Komiteto nuomonė -<text:s/></text:span><text:span text:style-name="T390">Pritarti</text:span><text:span text:style-name="T391">.</text:span></text:p>
      <text:p text:style-name="P392"><text:span text:style-name="T393">Komiteto pasiūlymas:<text:s/></text:span></text:p>
      <text:p text:style-name="P394"><text:span text:style-name="T395">„</text:span><text:span text:style-name="T396">18 straipsnis. Įstatymo įsigaliojimas, <text:s/>įgyvendinimas ir taikymas</text:span></text:p>
      <text:p text:style-name="P397"><text:span text:style-name="T398">1. Šis įstatymas, išskyrus šio įstatymo 1 straipsnio 1, 3, 8, 10 dalis, 2 straipsnio 8 dalį, 3 straipsnio 1 ir 3 dalis, 4 straipsnio 2, 3 ir 6 dalis, 6 straipsnio 2 ir 3 dalis, 7 straipsnio 2–4 <text:s/>dalis, 9–11 straipsnius, 13<text:s/></text:span><text:span text:style-name="T399">ir<text:s/></text:span><text:span text:style-name="T400">15</text:span><text:span text:style-name="T401"><text:s/>straipsnius ir šio straipsnio 3–5 dalis, įsigalioja 2024 m. gruodžio 30 d.</text:span></text:p>
      <text:p text:style-name="P402"><text:span text:style-name="T403">2. Šio įstatymo 1 straipsnio 1, 3, 10 dalys, 2 straipsnio 8 dalis, 3 straipsnio 3 dalis, 4 straipsnio 2, 3 ir 6 dalys, 6 straipsnio <text:s/>2 ir 3 dalys, 7 straipsnio 2–4 dalys, 9, 11, 13<text:s/></text:span><text:span text:style-name="T404">ir<text:s/></text:span><text:span text:style-name="T405">15</text:span><text:span text:style-name="T406"><text:s/>straipsniai įsigalioja 2025 m. birželio 1 d.<text:s/></text:span></text:p>
      <text:p text:style-name="P407"><text:span text:style-name="T408">3. <text:s/>Lietuvos bankas iki 2024 m. gruodžio 29 <text:s/>d. priima šio įstatymo 2 straipsnio 1 dalimi dėstomo Pinigų plovimo ir teroristų finansavimo prevencijos įstatymo 4 straipsnio 1 dalies nuostatų įgyvendinamuosius teisės aktus.<text:s/></text:span><text:span text:style-name="T409"><text:s/></text:span></text:p>
      <text:p text:style-name="P410">4. Lietuvos Respublikos Vyriausybė iki 2025 m. gegužės 31 d. priima šio įstatymo 11 straipsnio nuostatų įgyvendinamuosius teisės aktus. Finansinių nusikaltimų tyrimo tarnyba prie Lietuvos Respublikos vidaus reikalų ministerijos (toliau – Finansinių nusikaltimų tyrimo tarnyba) iki 2025 m. gegužės 31 d. priima šio įstatymo 2 straipsnio 8 dalimi dėstomo Pinigų plovimo ir teroristų finansavimo prevencijos įstatymo 4 straipsnio 9 dalies nuostatų įgyvendinamuosius teisės aktus.</text:p>
      <text:p text:style-name="P411">5. Lietuvos bankas ir Finansinių nusikaltimų tyrimo tarnyba glaudžiai bendradarbiauja ir keičiasi informacija, kad būtų pasiekti efektyvios kriptoturto paslaugų teikėjų priežiūros tikslai, teikia vienas kitam visą pagalbą ir informaciją, kurios reikia Lietuvos Respublikos pinigų plovimo ir teroristų finansavimo prevencijos įstatymu joms pavestiems uždaviniams vykdyti. Lietuvos bankas ir Finansinių nusikaltimų tyrimo tarnyba iki 2024 m. rugsėjo 1 d. sudaro tarpusavio susitarimą, 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vienas kitą informuojant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p>
      <text:p text:style-name="P412">6. Juridinių asmenų registro tvarkytojas 2025 m. birželio 1 d. neatlyginamai išregistruoja duomenis apie tai, kad juridinis asmuo ar Europos Sąjungos valstybės narės ar užsienio valstybės juridinio asmens filialas vykdo virtualiųjų valiutų keityklos operatoriaus ir (ar) depozitinių virtualiųjų valiutų piniginių operatoriaus veiklą.“</text:p>
      <text:p text:style-name="P413"/>
      <text:p text:style-name="P414"><text:span text:style-name="T415">Balsavimo rezultatai:</text:span><text:span text:style-name="T416"><text:s/>pritarta bendru sutarimu.</text:span></text:p>
      <text:p text:style-name="P417"><text:bookmark-start text:name="p_last"/><text:bookmark-end text:name="p_last"/></text:p>
      <text:p text:style-name="P418"/>
      <text:p text:style-name="P419"><text:span text:style-name="T420">Skelbiu šį Lietuvos Respublikos Seimo priimtą įstatymą.</text:span></text:p>
      <text:p text:style-name="P421"/>
      <text:p text:style-name="P42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7-11T06:08:00Z</meta:creation-date>
    <dc:date>2024-07-11T06:08:00Z</dc:date>
    <meta:print-date>2022-05-31T08:06:00Z</meta:print-date>
    <meta:template xlink:href="Normal.dotm" xlink:type="simple"/>
    <meta:editing-cycles>2</meta:editing-cycles>
    <meta:editing-duration>PT0S</meta:editing-duration>
    <meta:user-defined meta:name="MSIP_Label_f0206465-89f4-4003-9066-ae60a6349420_Enabled">true</meta:user-defined>
    <meta:user-defined meta:name="MSIP_Label_f0206465-89f4-4003-9066-ae60a6349420_SetDate">2024-02-01T15:42:41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d869de8c-b238-485f-a7ac-93c1cf5097a6</meta:user-defined>
    <meta:user-defined meta:name="MSIP_Label_f0206465-89f4-4003-9066-ae60a6349420_ContentBits">0</meta:user-defined>
    <meta:document-statistic meta:page-count="3" meta:paragraph-count="480" meta:word-count="5494" meta:character-count="39850" meta:row-count="849" meta:non-whitespace-character-count="34836"/>
  </office:meta>
</office:document-meta>
</file>