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fo:margin-left="4.72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bottom="0in" fo:line-height="100%"/>
      <style:text-properties style:font-name="Times New Roman"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24" style:parent-style-name="DefaultParagraphFont" style:family="text">
      <style:text-properties style:font-name="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fo:font-weight="bold" style:font-weight-asian="bold" fo:text-transform="uppercase" fo:font-size="12pt" style:font-size-asian="12pt" style:font-size-complex="12pt"/>
    </style:style>
    <style:style style:name="T35" style:parent-style-name="DefaultParagraphFont" style:family="text">
      <style:text-properties style:font-name="Times New Roman" fo:font-weight="bold" style:font-weight-asian="bold" fo:text-transform="uppercase" fo:font-size="12pt" style:font-size-asian="12pt" style:font-size-complex="12pt"/>
    </style:style>
    <style:style style:name="P36" style:parent-style-name="Normal" style:family="paragraph">
      <style:paragraph-properties fo:margin-bottom="0in" fo:line-height="100%"/>
      <style:text-properties style:font-name="Times New Roman" style:font-weight-complex="bold"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4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style:text-position="super 62.5%"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style:text-position="super 62.5%"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style:text-position="super 62.5%"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style:text-position="super 62.5%"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style:font-name="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85" style:parent-style-name="Normal" style:family="paragraph">
      <style:paragraph-properties fo:text-align="justify" fo:margin-bottom="0in" fo:line-height="100%" fo:text-indent="0.4923in"/>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P95"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6"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4923in"/>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style:text-position="super 62.5%"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style:text-position="super 62.5%"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P118" style:parent-style-name="Normal" style:family="paragraph">
      <style:paragraph-properties fo:text-align="justify" fo:margin-bottom="0in" fo:line-height="100%" fo:margin-left="1.575in" fo:text-indent="-1.0826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fo:text-indent="0.4923in"/>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4923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1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214" style:parent-style-name="Normal" style:family="paragraph">
      <style:paragraph-properties fo:text-align="justify" fo:margin-bottom="0in" fo:line-height="100%" fo:margin-left="1.575in" fo:text-indent="-1.0826in">
        <style:tab-stops/>
      </style:paragraph-properties>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fo:text-indent="0.4923in"/>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32" style:parent-style-name="DefaultParagraphFont" style:family="text">
      <style:text-properties style:font-name="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P236" style:parent-style-name="Normal" style:family="paragraph">
      <style:paragraph-properties fo:text-align="justify" fo:margin-bottom="0in" fo:line-height="100%" fo:text-indent="0.4923in"/>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P251" style:parent-style-name="Normal" style:family="paragraph">
      <style:paragraph-properties fo:text-align="justify" fo:margin-bottom="0in" fo:line-height="100%" fo:text-indent="0.4923in"/>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style>
    <style:style style:name="P262" style:parent-style-name="Normal" style:family="paragraph">
      <style:paragraph-properties fo:text-align="justify" fo:margin-bottom="0in" fo:line-height="100%" fo:text-indent="0.4923in"/>
    </style:style>
    <style:style style:name="T263" style:parent-style-name="DefaultParagraphFont" style:family="text">
      <style:text-properties style:font-name="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67" style:parent-style-name="DefaultParagraphFont" style:family="text">
      <style:text-properties style:font-name="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fo:text-indent="0.4923in"/>
    </style:style>
    <style:style style:name="T283" style:parent-style-name="DefaultParagraphFont" style:family="text">
      <style:text-properties style:font-name="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87" style:parent-style-name="DefaultParagraphFont" style:family="text">
      <style:text-properties style:font-name="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30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05" style:parent-style-name="Normal" style:family="paragraph">
      <style:paragraph-properties fo:text-align="justify" fo:margin-bottom="0in" fo:line-height="100%" fo:text-indent="0.4923in"/>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P333" style:parent-style-name="Normal" style:family="paragraph">
      <style:paragraph-properties fo:text-align="justify" fo:margin-bottom="0in" fo:line-height="100%" fo:text-indent="0.4923in"/>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style:text-position="super 62.5%"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margin-bottom="0in" fo:line-height="100%" fo:text-indent="0.4923in"/>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42" style:parent-style-name="DefaultParagraphFont" style:family="text">
      <style:text-properties style:font-name="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52"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53" style:parent-style-name="DefaultParagraphFont" style:family="text">
      <style:text-properties style:font-name="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P37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79" style:parent-style-name="Normal" style:family="paragraph">
      <style:paragraph-properties fo:text-align="justify" fo:margin-bottom="0in" fo:line-height="100%" fo:text-indent="0.4923in"/>
    </style:style>
    <style:style style:name="T380" style:parent-style-name="DefaultParagraphFont" style:family="text">
      <style:text-properties style:font-name="Times New Roman" fo:font-weight="bold" style:font-weight-asian="bold" style:font-weight-complex="bold" fo:font-size="12pt" style:font-size-asian="12pt" style:font-size-complex="12pt"/>
    </style:style>
    <style:style style:name="T381" style:parent-style-name="DefaultParagraphFont" style:family="text">
      <style:text-properties style:font-name="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83" style:parent-style-name="DefaultParagraphFont" style:family="text">
      <style:text-properties style:font-name="Times New Roman" fo:font-weight="bold" style:font-weight-asian="bold" style:font-weight-complex="bold" fo:font-size="12pt" style:font-size-asian="12pt" style:font-size-complex="12pt"/>
    </style:style>
    <style:style style:name="P384" style:parent-style-name="Normal" style:family="paragraph">
      <style:paragraph-properties fo:text-align="justify" fo:margin-bottom="0in" fo:line-height="100%" fo:text-indent="0.4923in"/>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style:text-position="super 62.5%"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fo:text-align="justify" fo:margin-bottom="0in" fo:line-height="100%" fo:text-indent="0.4923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style:font-weight-complex="bold" fo:font-size="12pt" style:font-size-asian="12pt" style:font-size-complex="12pt"/>
    </style:style>
    <style:style style:name="T397" style:parent-style-name="DefaultParagraphFont" style:family="text">
      <style:text-properties style:font-name="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fo:font-weight="bold" style:font-weight-asian="bold" style:font-weight-complex="bold" fo:font-size="12pt" style:font-size-asian="12pt" style:font-size-complex="12pt"/>
    </style:style>
    <style:style style:name="T400" style:parent-style-name="DefaultParagraphFont" style:family="text">
      <style:text-properties style:font-name="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408" style:parent-style-name="Normal" style:family="paragraph">
      <style:paragraph-properties fo:margin-bottom="0in" fo:line-height="100%"/>
      <style:text-properties style:font-name="Times New Roman" style:font-weight-complex="bold" fo:font-size="12pt" style:font-size-asian="12pt" style:font-size-complex="12pt"/>
    </style:style>
    <style:style style:name="P409" style:parent-style-name="Normal" style:family="paragraph">
      <style:paragraph-properties fo:margin-bottom="0in" fo:line-height="100%"/>
      <style:text-properties style:font-name="Times New Roman" style:font-weight-complex="bold" fo:font-size="12pt" style:font-size-asian="12pt" style:font-size-complex="12pt"/>
    </style:style>
    <style:style style:name="P410" style:parent-style-name="Normal" style:family="paragraph">
      <style:paragraph-properties fo:text-align="justify" fo:margin-bottom="0in" fo:line-height="100%" fo:text-indent="0.4923in"/>
      <style:text-properties style:font-name="Times New Roman" fo:font-style="italic" style:font-style-asian="italic" fo:font-size="12pt" style:font-size-asian="12pt" style:font-size-complex="12pt"/>
    </style:style>
    <style:style style:name="P411"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ab-stops>
          <style:tab-stop style:type="left" style:position="0in"/>
        </style:tab-stops>
      </style:paragraph-properties>
    </style:style>
    <style:style style:name="T414"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line-break/>lyginamasis variantas</text:p>
      <text:p text:style-name="P4"/>
      <text:p text:style-name="P5"><text:span text:style-name="T6">Lietuvos Respublikos</text:span><text:span text:style-name="T7"><text:line-break/></text:span><text:span text:style-name="T8">elektros energetikos</text:span><text:span text:style-name="T9"><text:s/></text:span><text:span text:style-name="T10">sistemos sujungimo su kontinentinės europos elektros tinklais darbui sinchroniniu režimu<text:s/></text:span><text:span text:style-name="T11">įstatymo</text:span><text:span text:style-name="T12"><text:s/></text:span><text:span text:style-name="T13">Nr.</text:span><text:span text:style-name="T14"> XI-2052<text:s/></text:span><text:span text:style-name="T15">2,<text:s/></text:span><text:span text:style-name="T16">5,<text:s/></text:span><text:span text:style-name="T17">6,</text:span><text:span text:style-name="T18"><text:s/></text:span><text:span text:style-name="T19">8,</text:span><text:span text:style-name="T20"><text:s/></text:span><text:span text:style-name="T21">12,</text:span><text:span text:style-name="T22"><text:s/>13 IR 13</text:span><text:span text:style-name="T23">1</text:span><text:span text:style-name="T24"><text:s/></text:span><text:span text:style-name="T25">straipsnių<text:s/></text:span><text:span text:style-name="T26">pakeitimo</text:span><text:span text:style-name="T27"><text:s/>ir<text:s/></text:span><text:span text:style-name="T28"><text:line-break/></text:span><text:span text:style-name="T29">įstatymo papildymo 6</text:span><text:span text:style-name="T30">1</text:span><text:span text:style-name="T31"><text:s/>straipsn</text:span><text:span text:style-name="T32">i</text:span><text:span text:style-name="T33">u</text:span><text:span text:style-name="T34"><text:line-break/></text:span><text:span text:style-name="T35">įstatymas</text:span></text:p>
      <text:p text:style-name="P36"/>
      <text:p text:style-name="P37">2021<text:s/>m. <text:s text:c="21"/>d.<text:s/>Nr.<text:s/></text:p>
      <text:p text:style-name="P38">Vilnius</text:p>
      <text:p text:style-name="P39"/>
      <text:p text:style-name="P40"><text:bookmark-start text:name="_Hlk60901817"/>1 straipsnis. 2 straipsnio pakeitimas</text:p>
      <text:p text:style-name="P41"><text:span text:style-name="T42">1.<text:s/></text:span><text:span text:style-name="T43">Papildyti 2 straipsnį 4</text:span><text:span text:style-name="T44">1</text:span><text:span text:style-name="T45"><text:s/>dalimi:</text:span></text:p>
      <text:p text:style-name="P46"><text:span text:style-name="T47">„</text:span><text:span text:style-name="T48">4</text:span><text:span text:style-name="T49">1</text:span><text:span text:style-name="T50">. Elektros energijos kaupimo įrenginių sistema – visuma vienoje teritorijoje ar skirtingose teritorijose įrengtų<text:s/></text:span><text:span text:style-name="T51">elektros<text:s/></text:span><text:span text:style-name="T52">energijos kaupimo įrenginių,<text:s/></text:span><text:span text:style-name="T53">kartu valdomų naudojant centralizuotą įrenginių valdymo sistemą ir skirtų izoliuoto elektros energetikos sistemos darbo rezervo užtikrinimo paslaugai teikti</text:span><text:span text:style-name="T54">.</text:span><text:span text:style-name="T55">“</text:span></text:p>
      <text:p text:style-name="P56"><text:span text:style-name="T57">2. Papildyti 2 straipsnį 4</text:span><text:span text:style-name="T58">2</text:span><text:span text:style-name="T59"><text:s/>dalimi:</text:span></text:p>
      <text:p text:style-name="P60"><text:span text:style-name="T61">„</text:span><text:span text:style-name="T62">4</text:span><text:span text:style-name="T63">2</text:span><text:span text:style-name="T64">.<text:s/></text:span><text:span text:style-name="T65">Izoliuoto elektros energetikos sistemos darbo rezervo užtikrinimo paslaug</text:span><text:span text:style-name="T66">a</text:span><text:span text:style-name="T67"><text:s/>(toliau –<text:s/></text:span><text:bookmark-start text:name="_Hlk62679932"/><text:span text:style-name="T68">izoliuoto darbo rezervo paslauga</text:span><text:bookmark-end text:name="_Hlk62679932"/><text:span text:style-name="T69">) – su dažnio reguliavimu nesusijusi papildoma paslauga,<text:s/></text:span><text:span text:style-name="T70">kuri<text:s/></text:span><text:span text:style-name="T71">teikiama<text:s/></text:span><text:span text:style-name="T72">elektros energijos<text:s/></text:span><text:span text:style-name="T73">perdavimo sistemos operatoriui<text:s/></text:span><text:span text:style-name="T74">atskirai nuo kitų papildomų paslaugų</text:span><text:span text:style-name="T75"><text:s/>ir kurią<text:s/></text:span><text:span text:style-name="T76">elektros energijos<text:s/></text:span><text:span text:style-name="T77">perdavimo sistemos operatorius naudoja<text:s/></text:span><text:bookmark-start text:name="_Hlk62681682"/><text:bookmark-start text:name="_Hlk62682464"/><text:span text:style-name="T78">pasirengimo izoliuotam elektros energetikos sistemos darbui ar tokio sistemos darbo metu.</text:span><text:span text:style-name="T79">“</text:span></text:p>
      <text:p text:style-name="P80"><text:bookmark-end text:name="_Hlk62681682"/></text:p>
      <text:p text:style-name="P81"><text:bookmark-end text:name="_Hlk60901817"/><text:bookmark-end text:name="_Hlk62682464"/><text:span text:style-name="T82">2</text:span><text:span text:style-name="T83"><text:s/>straipsnis. 5 straipsnio pakeitimas</text:span></text:p>
      <text:p text:style-name="P84">Pakeisti 5 straipsnio 5 punktą ir jį išdėstyti taip:</text:p>
      <text:p text:style-name="P85"><text:span text:style-name="T86">„5) nustatytas būtinų dažnio išlaikymo, atkūrimo, pakaitos rezervų, patikimai prieinamų gamybinių pajėgumų galios<text:s/></text:span><text:span text:style-name="T87">paslaugų</text:span><text:span text:style-name="T88"><text:s/>ir kitų<text:s/></text:span><text:span text:style-name="T89">sisteminių</text:span><text:span text:style-name="T90"><text:s/></text:span><text:span text:style-name="T91">papildomų</text:span><text:span text:style-name="T92"><text:s/>paslaugų</text:span><text:span text:style-name="T93">, įskaitant su dažnio reguliavimu nesusijusias papildomas paslaugas,</text:span><text:span text:style-name="T94"><text:s/>poreikis Lietuvos Respublikos elektros energetikos sistemai dirbant izoliuotu režimu, vertinamas tiek Lietuvos Respublikos elektros energetikos sistemos mastu, tiek ir bendradarbiaujant su kitų Baltijos šalių perdavimo sistemų operatoriais;“.</text:span></text:p>
      <text:p text:style-name="P95"/>
      <text:p text:style-name="P96">3<text:s/>straipsnis. 6 straipsnio pakeitimas</text:p>
      <text:p text:style-name="P97">Papildyti 6 straipsnį 5 punktu:</text:p>
      <text:p text:style-name="P98"><text:span text:style-name="T99">„</text:span><text:span text:style-name="T100">5)<text:s/></text:span><text:span text:style-name="T101">įrengta elektros energijos kaupimo<text:s/></text:span><text:span text:style-name="T102">įrenginių<text:s/></text:span><text:span text:style-name="T103">sistema,<text:s/></text:span><text:span text:style-name="T104">skirta<text:s/></text:span><text:span text:style-name="T105">izoliuoto darbo rezervo paslaugai teikti</text:span><text:span text:style-name="T106">.</text:span><text:span text:style-name="T107">“</text:span></text:p>
      <text:p text:style-name="P108"/>
      <text:p text:style-name="P109"><text:span text:style-name="T110">4</text:span><text:span text:style-name="T111"><text:s/>straipsnis. Įstatymo papildymas 6</text:span><text:span text:style-name="T112">1</text:span><text:span text:style-name="T113"><text:s/>straipsniu</text:span></text:p>
      <text:p text:style-name="P114"><text:span text:style-name="T115">Papildyti Įstatymą 6</text:span><text:span text:style-name="T116">1</text:span><text:span text:style-name="T117"><text:s/>straipsniu:</text:span></text:p>
      <text:p text:style-name="P118"><text:bookmark-start text:name="_Hlk62710174"/><text:span text:style-name="T119">„</text:span><text:span text:style-name="T120">6</text:span><text:span text:style-name="T121">1</text:span><text:span text:style-name="T122"><text:s/>straipsnis. Elektros energ</text:span><text:span text:style-name="T123">ijos</text:span><text:span text:style-name="T124"><text:s/>kaupimo įrenginių sistemos įrengimas ir<text:s/></text:span><text:span text:style-name="T125">izoliuoto darbo rezervo paslaugos teikimas</text:span></text:p>
      <text:p text:style-name="P126"><text:span text:style-name="T127">1.<text:s/></text:span><text:span text:style-name="T128">Lietuvos Respublikos Vyriausybė Lietuvos Respublikos energetikos ministerijos teikimu skiria<text:s/></text:span><text:span text:style-name="T129">elektros energijos kaupimo įrenginių<text:s/></text:span><text:span text:style-name="T130">sistemos<text:s/></text:span><text:span text:style-name="T131">operatorių (</text:span><text:span text:style-name="T132">toliau</text:span><text:span text:style-name="T133"><text:s/>– paskirtasis kaupimo<text:s/></text:span><text:span text:style-name="T134">sistemos<text:s/></text:span><text:span text:style-name="T135">operatorius)</text:span><text:span text:style-name="T136">, kuris</text:span><text:span text:style-name="T137"><text:s/></text:span><text:span text:style-name="T138">užtikrina</text:span><text:span text:style-name="T139"><text:s/></text:span><text:span text:style-name="T140">elektros energijos kaupimo įrenginių sistemos įrengimą, eksploatavimą, priežiūrą ir valdymą</text:span><text:span text:style-name="T141">.</text:span></text:p>
      <text:p text:style-name="P142">2. Paskirtuoju kaupimo sistemos operatoriumi gali būti skiriamas juridinis asmuo, atitinkantis šiuos reikalavimus:</text:p>
      <text:p text:style-name="P143">1) ne mažiau kaip 2/3 balsų juridinio asmens visuotiniame akcininkų susirinkime suteikiančių akcijų priklauso valstybei, savivaldybei ar valstybės valdomai bendrovei;</text:p>
      <text:soft-page-break/>
      <text:p text:style-name="P144">2) juridinis asmuo atitinka nacionalinio saugumo interesus;</text:p>
      <text:p text:style-name="P145">3) juridinis asmuo<text:s/>ar įmonių grupė, kuriai priklauso juridinis asmuo,<text:s/>turi patirties įgyvendinant<text:s/>bent vieną Lietuvos Respublikos strateginį energetikos projektą;</text:p>
      <text:p text:style-name="P146">4)<text:s/>juridinis asmuo tiesiogiai nevykdo kitų elektros energijos ir (ar) gamtinių dujų sistemų operatoriaus veiklos;</text:p>
      <text:p text:style-name="P147">5)<text:s/>juridinis asmuo tiesiogiai<text:s/>ar bet kuri kita įmonių grupės, kuriai priklauso juridinis asmuo, įmonė nevykdo energijos gamybos (gavybos) ir (ar) tiekimo veiklos.</text:p>
      <text:p text:style-name="P148">3.<text:s/>Paskirtasis kaupimo<text:s/>sistemos<text:s/>operatorius privalo įrengti elektros energijos kaupimo įrenginių sistemą,<text:s/>vadovaudamasis Lietuvos Respublikos Vyriausybės nustatytais reikalavimais, įskaitant privalomus reikalavimus dėl tokią sistemą sudarančių energijos kaupimo įrenginių vienetinės ir (ar) suminės galios ir jų įrengimo terminų.<text:s/>Elektros<text:s/>energijos kaupimo įrenginių sistema yra laikoma neatsiejama elektros energetikos sistemos sinchronizacijos projekto dalimi.</text:p>
      <text:p text:style-name="P149">4.<text:s/>Elektros energetikos sistemos<text:s/>sinchronizacijos projekto<text:s/>įgyvendinimo metu<text:s/>iki šio straipsnio 5 dalyje nurodyto Lietuvos Respublikos Vyriausybės nutarimo įsigaliojimo dienos<text:s/>paskirtasis<text:s/>kaupimo sistemos operatorius išimties tvarka<text:s/>privalo teikti<text:s/>perdavimo sistemos operatoriui<text:s/><text:bookmark-start text:name="_Hlk59027527"/>izoliuoto darbo<text:s/>rezervo paslaugą<text:bookmark-end text:name="_Hlk59027527"/>.<text:s/>Paskirtasis kaupimo sistemos operatorius neturi teisės vykdyti kitos energetikos veiklos, nesusijusios<text:s/><text:bookmark-start text:name="_Hlk62710808"/>su<text:s/>izoliuoto darbo rezervo paslaugos teikimu<text:bookmark-end text:name="_Hlk62710808"/>.</text:p>
      <text:p text:style-name="P150">5.<text:s/>Izoliuoto darbo rezervo paslaugos teikimas išimties tvarka nutraukiamas įsigaliojus Lietuvos Respublikos Vyriausybės<text:s/>nutarimui<text:s/>dėl paskirtojo kaupimo sistemos operatoriaus paskyrimo atšaukimo.<text:s/>Lietuvos Respublikos Vyriausybės nutarimas<text:s/>dėl paskirtojo kaupimo sistemos operatoriaus paskyrimo atšaukimo priimamas Lietuvos Respublikos energetikos ministerijos teikimu,<text:s/>kai<text:s/>baigiamas įgyvendinti elektros energetikos sistemos sinchronizacijos projektas ir<text:s/>Lietuvos Respublikos energetikos ministerija įvertina<text:s/>iš<text:s/>perdavimo sistemos operatoriaus<text:s/>gautą<text:s/>išvadą dėl<text:s/><text:bookmark-start text:name="_Hlk63023789"/>elektros energetikos sistemos sinchronizacijos projekto pabaigos<text:bookmark-end text:name="_Hlk63023789"/>.</text:p>
      <text:p text:style-name="P151">6.<text:s/>Įsigaliojus šio straipsnio<text:s/>5<text:s/>dalyje numatytam Lietuvos Respublikos Vyriausybės<text:s/>nutarimui, paskirtasis kaupimo sistemos operatorius nevykdo energijos kaupimo veiklos ir neteikia elektros energijos kaupimo paslaugų, o savo valdomus elektros energijos<text:s/>kaupimo<text:s/>įrenginius visus kartu ar atskirai atviro, skaidraus ir nediskriminacinio konkurso būdu, kurio tvarką ir sąlygas<text:s/>nustato<text:s/>Lietuvos Respublikos energetikos ministerija<text:bookmark-start text:name="_Hlk62475029"/>,<text:s/>pasiūlo ir,<text:s/>gavęs konkurso dokumentuose išdėstytas sąlygas atitinkantį pasiūlymą (ar pasiūlymus)<text:bookmark-end text:name="_Hlk62475029"/>,<text:s/>perleidžia<text:s/>asmenims, atitinkantiems nacionalinio saugumo interesus<text:s/>ir užtikrinantiems, kad perleidžiami elektros energijos kaupimo įrenginiai<text:s/>neribotą laikotarpį iki jų techninės eksploatacijos pabaigos veiks Lietuvos Respublikos elektros energetikos sistemoje.</text:p>
      <text:p text:style-name="P152"><text:bookmark-start text:name="_Hlk62475614"/>7.<text:s/>Lietuvos Respublikos energetikos ministerija ir paskirtasis kaupimo sistemos operatorius<text:s/>užtikrina, kad šio straipsnio<text:s/>6<text:s/>dalyje numatytas konkursas įvyktų ir sprendimas dėl paskirtojo kaupimo sistemos operatoriaus valdomų elektros energijos kaupimo įrenginių perleidimo būtų priimtas<text:s/>ne vėliau kaip per 4 mėnesius<text:s/>nuo<text:s/>šio straipsnio 5 dalyje numatyto Lietuvos Respublikos Vyriausybės<text:s/>nutarimo<text:s/>įsigaliojimo<text:s/>dienos.<text:bookmark-end text:name="_Hlk62475614"/></text:p>
      <text:p text:style-name="P153"><text:span text:style-name="T154">8</text:span><text:span text:style-name="T155">.<text:s/></text:span><text:span text:style-name="T156">Šiuo<text:s/></text:span><text:span text:style-name="T157">straipsniu nėra ribojama asmenų teisė</text:span><text:span text:style-name="T158"><text:s/>Lietuvos Respublikos elektros energetikos įstatyme ir jo įgyvendinamuosiuose teisės aktuose nustatyta tvarka ir sąlygomis</text:span><text:span text:style-name="T159"><text:s/>Lietuvos Respublikos elektros energetikos sistemoje įrengti kitus<text:s/></text:span><text:bookmark-start text:name="_Hlk62709705"/><text:span text:style-name="T160">energijos kaupimo įrenginius</text:span><text:span text:style-name="T161">,</text:span><text:span text:style-name="T162"><text:s/>nei<text:s/></text:span><text:span text:style-name="T163">tuos, kurie sudaro<text:s/></text:span><text:span text:style-name="T164">šio įstatymo 6 straipsnio 5 punkte</text:span><text:span text:style-name="T165"><text:s/>nurodyt</text:span><text:span text:style-name="T166">ą</text:span><text:span text:style-name="T167"><text:s/>elektros energijos kaupimo įrenginių sistem</text:span><text:span text:style-name="T168">ą</text:span><text:span text:style-name="T169">, juos eksploatuoti</text:span><text:span text:style-name="T170">, prižiūrėti, valdyti ir plėtoti</text:span><text:span text:style-name="T171"><text:s/>ir<text:s/></text:span><text:span text:style-name="T172">vykdyti energijos kaupimo veiklą</text:span><text:span text:style-name="T173"><text:s/>rinkos sąlygomis</text:span><text:bookmark-end text:name="_Hlk62709705"/><text:span text:style-name="T174">.</text:span><text:span text:style-name="T175">“</text:span></text:p>
      <text:p text:style-name="P176"><text:bookmark-end text:name="_Hlk62710174"/></text:p>
      <text:p text:style-name="P177">5<text:s/>straipsnis. 8 straipsnio pakeitimas</text:p>
      <text:p text:style-name="P178">1. Pakeisti 8 straipsnio 2 dalies 1 punktą ir jį išdėstyti taip:</text:p>
      <text:p text:style-name="P179"><text:span text:style-name="T180">„1)<text:s/></text:span><text:span text:style-name="T181">avarijų, sutrikimų prevencijos ir likvidavimo sisteminės</text:span><text:span text:style-name="T182"><text:s/></text:span><text:span text:style-name="T183">papildomos<text:s/></text:span><text:span text:style-name="T184">paslaugos,</text:span><text:span text:style-name="T185"><text:s/></text:span><text:span text:style-name="T186">įskaitant su dažnio reguliavimu nesusijusias papildomas paslaugas,</text:span><text:span text:style-name="T187"><text:s/>kurias<text:s/></text:span><text:span text:style-name="T188">kiekvieniems<text:s/></text:span><text:soft-page-break/><text:span text:style-name="T189">kalendoriniams metams</text:span><text:span text:style-name="T190"><text:s/>nustato perdavimo sistemos operatorius ir tarp kurių turi būti įtraukta parengtis užtikrinti izoliuotą elektros energetikos sistemos darbą, ir kurios būtinos elektros energetikos sistemos sinchronizacijai įgyvendinti;“</text:span><text:span text:style-name="T191">.</text:span></text:p>
      <text:p text:style-name="P192">2. Pakeisti 8 straipsnio 3 dalį ir ją išdėstyti taip:</text:p>
      <text:p text:style-name="P193"><text:span text:style-name="T194">„3.<text:s/></text:span><text:span text:style-name="T195">Elektros energijos gamintojai</text:span><text:span text:style-name="T196"><text:s/></text:span><text:span text:style-name="T197">Asmenys</text:span><text:span text:style-name="T198">, teikiantys<text:s/></text:span><text:span text:style-name="T199">aktyviosios galios rezervo paslaugą</text:span><text:span text:style-name="T200"><text:s/></text:span><text:bookmark-start text:name="_Hlk55419666"/><text:span text:style-name="T201">dažnio išlaikymo, atkūrimo ir (ar) pakaitos rezervų</text:span><text:bookmark-end text:name="_Hlk55419666"/><text:span text:style-name="T202"><text:s/>paslaugas</text:span><text:span text:style-name="T203">, teisės aktų nustatyta tvarka ir sąlygomis privalomai dalyvauja teikiant<text:s/></text:span><text:span text:style-name="T204">avarijų, sutrikimų prevencijos ir likvidavimo sistemines</text:span><text:span text:style-name="T205"><text:s/></text:span><text:span text:style-name="T206">kitas perdavimo sistemos operatoriaus nustatytas papildomas</text:span><text:span text:style-name="T207"><text:s/></text:span><text:span text:style-name="T208">paslaugas</text:span><text:span text:style-name="T209">, būtinas elektros energetikos sistemos sinchronizacijai įgyvendinti ir atitinkančias tokių asmenų technines galimybes</text:span><text:span text:style-name="T210">.“</text:span></text:p>
      <text:p text:style-name="P211"/>
      <text:p text:style-name="P212">6<text:s/>straipsnis.<text:s/>12 straipsnio pakeitimas</text:p>
      <text:p text:style-name="P213">Pakeisti 12 straipsnį<text:s/>ir jį<text:s/>išdėstyti taip:</text:p>
      <text:p text:style-name="P214"><text:span text:style-name="T215">„</text:span><text:span text:style-name="T216">12 straipsnis. Finansavimas ir elektros energetikos sistemos sinchronizacijos projekto sąnaudų įtraukimas į elektros energijos perdavimo<text:s/></text:span><text:span text:style-name="T217">ir (ar)<text:s/></text:span><text:span text:style-name="T218">sisteminių</text:span><text:span text:style-name="T219"><text:s/></text:span><text:span text:style-name="T220">kitų reguliuojamų</text:span><text:span text:style-name="T221"><text:s/></text:span><text:span text:style-name="T222">paslaugų<text:s/></text:span><text:span text:style-name="T223">kainą</text:span><text:span text:style-name="T224"><text:s/></text:span><text:span text:style-name="T225">kainas</text:span></text:p>
      <text:p text:style-name="P226"><text:span text:style-name="T227">1. Elektros energetikos sistemos sinchronizacijos projektas</text:span><text:span text:style-name="T228">, išskyrus<text:s/></text:span><text:span text:style-name="T229">priemones<text:s/></text:span><text:span text:style-name="T230">šio įstatymo 6</text:span><text:span text:style-name="T231"><text:s/></text:span><text:span text:style-name="T232">straipsnio 5 punkte<text:s/></text:span><text:span text:style-name="T233">nustatytai būtinajai sąlygai įgyvendinti</text:span><text:span text:style-name="T234">,<text:s/></text:span><text:span text:style-name="T235">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236"><text:span text:style-name="T237">2. Elektros energetikos sistemos sinchronizacijos projekto sąnaudos</text:span><text:span text:style-name="T238">,<text:s/></text:span><text:span text:style-name="T239">išskyrus šio straipsnio 4 dalyje nustatytas sąnaudas,</text:span><text:span text:style-name="T240"><text:s/>Valstybinės energetikos reguliavimo tarybos nustatyta tvarka yra įtraukiamos į<text:s/></text:span><text:span text:style-name="T241">elektros energijos</text:span><text:span text:style-name="T242"><text:s/></text:span><text:span text:style-name="T243">perdavimo<text:s/></text:span><text:span text:style-name="T244">ir (ar)<text:s/></text:span><text:span text:style-name="T245">sisteminių</text:span><text:span text:style-name="T246"><text:s/></text:span><text:span text:style-name="T247">kitų reguliuojamų</text:span><text:span text:style-name="T248"><text:s/></text:span><text:span text:style-name="T249">paslaugų kainą</text:span><text:span text:style-name="T250">.<text:s/></text:span></text:p>
      <text:p text:style-name="P251"><text:span text:style-name="T252">3.</text:span><text:span text:style-name="T253"><text:s/></text:span><text:span text:style-name="T254">Priemonių</text:span><text:span text:style-name="T255"><text:s/></text:span><text:span text:style-name="T256">š</text:span><text:span text:style-name="T257">io įstatymo 6 straipsnio 5 punkte<text:s/></text:span><text:span text:style-name="T258">nustatytai būtinajai sąlygai įgyvendinti</text:span><text:span text:style-name="T259"><text:s/>įgyvendinimas finansuojamas<text:s/></text:span><text:span text:style-name="T260">paskirtojo<text:s/></text:span><text:span text:style-name="T261">kaupimo sistemos operatoriaus nuosavomis ir (ar) skolintomis lėšomis ir (ar) Lietuvos Respublikos valstybės biudžeto lėšomis, Europos Sąjungos fondų lėšomis, gautomis subsidijomis, dotacijomis ar joms prilygintomis lėšomis.</text:span></text:p>
      <text:p text:style-name="P262"><text:span text:style-name="T263">4.<text:s/></text:span><text:span text:style-name="T264">Visą š</text:span><text:span text:style-name="T265">io įstatymo 6</text:span><text:span text:style-name="T266">1</text:span><text:span text:style-name="T267"><text:s/></text:span><text:span text:style-name="T268">straipsnio<text:s/></text:span><text:span text:style-name="T269">4</text:span><text:span text:style-name="T270"><text:s/></text:span><text:span text:style-name="T271">dalyje<text:s/></text:span><text:span text:style-name="T272">nurodytą izoliuoto darbo rezervo paslaugos teikimo išimties tvarka laikotarpį paskirtojo kaupimo sistemos operatoriaus patiriamos sąnaudos, įskaitant investicijų grąžą,<text:s/></text:span><text:span text:style-name="T273">Valstybinės energetikos reguliavimo tarybos nustatyta tvarka</text:span><text:span text:style-name="T274"><text:s/></text:span><text:span text:style-name="T275">pripažįstamos ekonomiškai pagrįstomis paskirtojo kaupimo sistemos operatoriaus sąnaudomis ir įtraukiamos<text:s/></text:span><text:span text:style-name="T276">į<text:s/></text:span><text:span text:style-name="T277">reguliuojamų</text:span><text:span text:style-name="T278"><text:s/>paslaugų</text:span><text:span text:style-name="T279"><text:s/>kain</text:span><text:span text:style-name="T280">as</text:span><text:span text:style-name="T281">.</text:span></text:p>
      <text:p text:style-name="P282"><text:span text:style-name="T283">5.<text:s/></text:span><text:span text:style-name="T284">Laikotarpiu nuo šio įstatymo<text:s/></text:span><text:span text:style-name="T285">6</text:span><text:span text:style-name="T286">1</text:span><text:span text:style-name="T287"><text:s/>straipsnio</text:span><text:span text:style-name="T288"><text:s/>5 dalyje numatyto Lietuvos Respublikos Vyriausybės<text:s/></text:span><text:span text:style-name="T289">nutarimo<text:s/></text:span><text:span text:style-name="T290">įsigaliojimo dienos iki paskirtojo sistemos operatoriaus valdomų elektros energijos kaupimo<text:s/></text:span><text:bookmark-start text:name="_Hlk63027778"/><text:span text:style-name="T291">įrenginių perleidimo, numatyto šio įstatymo<text:s/></text:span><text:span text:style-name="T292">6</text:span><text:span text:style-name="T293">1</text:span><text:span text:style-name="T294"><text:s/>straipsnio</text:span><text:span text:style-name="T295"><text:s/>6 dalyje, sandorio įsigaliojimo dienos<text:s/></text:span><text:bookmark-end text:name="_Hlk63027778"/><text:span text:style-name="T296">paskirtojo kaupimo sistemos operatoriaus patirtos būtinosios elektros energijos kaupimo įrenginių techninio palaikymo ir saugos užtikrinimo sąnaudos Valstybinės energetikos reguliavimo tarybos nustatyta tvarka</text:span><text:span text:style-name="T297"><text:s/>pripažįstamos ekonomiškai pagrįstomis paskirtojo kaupimo sistemos operatoriaus sąnaudomis ir įtraukiamos į<text:s/></text:span><text:span text:style-name="T298">reguliuojamų</text:span><text:span text:style-name="T299"><text:s/>paslaugų kain</text:span><text:span text:style-name="T300">as.</text:span><text:span text:style-name="T301">“</text:span></text:p>
      <text:p text:style-name="P302"/>
      <text:p text:style-name="P303">7<text:s/>straipsnis. 13 straipsnio pakeitimas</text:p>
      <text:p text:style-name="P304">1. Pakeisti 13 straipsnio 1 dalį ir ją išdėstyti taip:</text:p>
      <text:p text:style-name="P305"><text:span text:style-name="T306">„1. Elektros energetikos sistemos sinchronizacijos projektą</text:span><text:span text:style-name="T307">, išskyrus<text:s/></text:span><text:span text:style-name="T308">priemones<text:s/></text:span><text:span text:style-name="T309">šio įstatymo 6</text:span><text:span text:style-name="T310"> </text:span><text:span text:style-name="T311">straipsnio 5 punkte<text:s/></text:span><text:span text:style-name="T312">nustatytai būtinajai sąlygai įgyvendinti</text:span><text:span text:style-name="T313">,</text:span><text:span text:style-name="T314"><text:s/>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 ir Europos elektros perdavimo sistemos operatorių asociacijos (ENTSO-E) kontinentinės Europos regioninės grupės (RGCE) išduotomis sujungimo su kontinentinės Europos elektros tinklais darbui sinchroniniu režimu sąlygomis.<text:s/></text:span><text:span text:style-name="T315">Priemones</text:span><text:span text:style-name="T316"><text:s/></text:span><text:span text:style-name="T317">š</text:span><text:span text:style-name="T318">io<text:s/></text:span><text:soft-page-break/><text:span text:style-name="T319">įstatymo 6 straipsnio 5 punkte<text:s/></text:span><text:span text:style-name="T320">nustatyt</text:span><text:span text:style-name="T321">ai</text:span><text:span text:style-name="T322"><text:s/>būtin</text:span><text:span text:style-name="T323">ajai</text:span><text:span text:style-name="T324"><text:s/>sąlyg</text:span><text:span text:style-name="T325">ai</text:span><text:span text:style-name="T326"><text:s/>įgyvendin</text:span><text:span text:style-name="T327">ti</text:span><text:span text:style-name="T328"><text:s/></text:span><text:span text:style-name="T329">įgyvendina<text:s/></text:span><text:span text:style-name="T330">paskirtasis</text:span><text:span text:style-name="T331"><text:s/>kaupimo sistemos operatorius, vadovaudamasis šiuo įstatymu ir kitais Lietuvos Respublikos teisės aktais.<text:s/></text:span><text:span text:style-name="T332">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333"><text:span text:style-name="T334">2. Papildyti 13 straipsnį<text:s/></text:span><text:span text:style-name="T335">4</text:span><text:span text:style-name="T336">1</text:span><text:span text:style-name="T337"><text:s/>dalimi:</text:span></text:p>
      <text:p text:style-name="P338"><text:span text:style-name="T339">„</text:span><text:span text:style-name="T340">4</text:span><text:span text:style-name="T341">1</text:span><text:span text:style-name="T342">. Įgyvendin</text:span><text:span text:style-name="T343">damas</text:span><text:span text:style-name="T344"><text:s/>elektros energetikos sistemos sinchronizacijos projektą ir siek</text:span><text:span text:style-name="T345">damas</text:span><text:span text:style-name="T346"><text:s/>laiku užtikrinti tinkamą Lietuvos Respublikos elektros energetikos sistemos desinchronizaciją nuo IPS / UPS sistemos, perdavimo sistemos operatorius bendradarbiauja su<text:s/></text:span><text:span text:style-name="T347">paskirtuoju<text:s/></text:span><text:span text:style-name="T348">kaupimo sistemos operatoriumi ir elektros energetikos sistemos</text:span><text:span text:style-name="T349"><text:s/>sinchronizacijos projekto įgyvendinimo metu<text:s/></text:span><text:span text:style-name="T350">iki šio įstatymo 6</text:span><text:span text:style-name="T351">1</text:span><text:span text:style-name="T352"><text:s/></text:span><text:span text:style-name="T353">straipsnio 5 dalyje nurodyto Lietuvos Respublikos Vyriausybės nutarimo įsigaliojimo dienos<text:s/></text:span><text:span text:style-name="T354">išimties tvarka naudojasi<text:s/></text:span><text:span text:style-name="T355">paskirtojo<text:s/></text:span><text:span text:style-name="T356">kaupimo sistemos operatoriaus<text:s/></text:span><text:span text:style-name="T357">teikiama<text:s/></text:span><text:span text:style-name="T358">izoliuoto darbo</text:span><text:span text:style-name="T359"><text:s/>rezervo paslauga</text:span><text:span text:style-name="T360">.<text:s/></text:span><text:span text:style-name="T361">Izoliuoto darbo rezervo paslaugos kaina reguliuojama Lietuvos Respublikos elektros energetikos įstatyme ir<text:s/></text:span><text:span text:style-name="T362">Valstybinės energetikos reguliavimo tarybos<text:s/></text:span><text:span text:style-name="T363">nustatyta tvarka ir sąlygomis.<text:s/></text:span><text:span text:style-name="T364">Perdavimo sistemos operatoriaus ir<text:s/></text:span><text:span text:style-name="T365">paskirtojo<text:s/></text:span><text:span text:style-name="T366">kaupimo sistemos operatoriaus tarpusavio santykiai reguliuojami<text:s/></text:span><text:span text:style-name="T367">izoliuoto darbo rezervo paslaugos<text:s/></text:span><text:span text:style-name="T368">sutartimi, kurios projektą parengia perdavimo sistemos operatorius</text:span><text:span text:style-name="T369">,</text:span><text:span text:style-name="T370"><text:s/>bendradarbiaudamas su<text:s/></text:span><text:span text:style-name="T371">paskirtuoju<text:s/></text:span><text:span text:style-name="T372">kaupimo sistemos operatoriumi</text:span><text:span text:style-name="T373">,</text:span><text:span text:style-name="T374"><text:s/>ir<text:s/></text:span><text:span text:style-name="T375">suderina su</text:span><text:span text:style-name="T376"><text:s/>Valstybine energetikos reguliavimo taryba.</text:span><text:span text:style-name="T377">“</text:span></text:p>
      <text:p text:style-name="P378"/>
      <text:p text:style-name="P379"><text:span text:style-name="T380">8</text:span><text:span text:style-name="T381"><text:s/>straipsnis. 13</text:span><text:span text:style-name="T382">1</text:span><text:span text:style-name="T383"><text:s/>straipsnio pakeitimas</text:span></text:p>
      <text:p text:style-name="P384"><text:span text:style-name="T385">Papildyti 13</text:span><text:span text:style-name="T386">1</text:span><text:span text:style-name="T387"><text:s/>straipsnį 3 dalimi:</text:span></text:p>
      <text:p text:style-name="P388"><text:span text:style-name="T389">„</text:span><text:span text:style-name="T390">3.</text:span><text:span text:style-name="T391"><text:s/></text:span><text:bookmark-start text:name="_Hlk62706180"/><text:span text:style-name="T392">Paskirtasis k</text:span><text:span text:style-name="T393">aupimo sistemos operatorius, įgyvendinamas šio įstatymo 6 straipsnio<text:s/></text:span><text:span text:style-name="T394"><text:line-break/></text:span><text:span text:style-name="T395">5 punkte<text:s/></text:span><text:span text:style-name="T396">nustatytą</text:span><text:span text:style-name="T397"><text:s/></text:span><text:bookmark-end text:name="_Hlk62706180"/><text:span text:style-name="T398">būtinąją sąlygą</text:span><text:span text:style-name="T399"><text:s/></text:span><text:span text:style-name="T400">ir teikdamas izoliuoto darbo rezervo paslaugą</text:span><text:span text:style-name="T401">,</text:span><text:span text:style-name="T402"><text:s/></text:span><text:span text:style-name="T403">užtikrina nacionalinio saugumo interesus<text:s/></text:span><text:span text:style-name="T404">Lietuvos Respublikos nacionaliniam saugumui užtikrinti svarbių objektų apsaugos įstatyme nustatyta tvarka ir sąlygomis</text:span><text:span text:style-name="T405">.</text:span><text:span text:style-name="T406">“</text:span></text:p>
      <text:p text:style-name="P407"/>
      <text:p text:style-name="P408"/>
      <text:p text:style-name="P409"/>
      <text:p text:style-name="P410">Skelbiu šį Lietuvos Respublikos Seimo priimtą įstatymą.</text:p>
      <text:p text:style-name="P411"/>
      <text:p text:style-name="P412"/>
      <text:p text:style-name="P413"><text:span text:style-name="T4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az1" style:display-name="faz1" style:family="text">
      <style:text-properties fo:font-weight="bold" style:font-weight-asian="bold" style:font-weight-complex="bold" fo:color="#0000AA"/>
    </style:style>
    <style:style style:name="Emphasis" style:display-name="Emphasis" style:family="text">
      <style:text-properties fo:font-style="italic" style:font-style-asian="italic" style:font-style-complex="italic"/>
    </style:style>
    <style:style style:name="tajtip" style:display-name="tajtip" style:family="paragraph" style:parent-style-name="Normal">
      <style:paragraph-properties fo:margin-bottom="0.1041in" fo:line-height="100%"/>
      <style:text-properties style:font-name="Times New Roman" fo:font-size="12pt" style:font-size-asian="12pt" style:font-size-complex="12pt" fo:hyphenate="false"/>
    </style:style>
    <style:style style:name="taltipfb" style:display-name="taltipfb" style:family="paragraph" style:parent-style-name="Normal">
      <style:paragraph-properties fo:margin-bottom="0.1041in" fo:line-height="100%"/>
      <style:text-properties style:font-name="Times New Roman" fo:font-size="12pt" style:font-size-asian="12pt" style:font-size-complex="12pt" fo:hyphenate="false"/>
    </style:style>
    <style:style style:name="bold" style:display-name="bold" style:family="text" style:parent-style-name="DefaultParagraphFont"/>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12LVL1" style:family="text">
      <style:text-properties style:font-name-asian="Times New Roman" style:use-window-font-color="true" fo:font-size="12pt" style:font-size-asian="12pt"/>
    </style:style>
    <style:style style:name="WW_CharLFO13LVL1" style:family="text">
      <style:text-properties style:use-window-font-color="true" fo:font-size="12pt" style:font-size-asian="12pt"/>
    </style:style>
    <style:style style:name="WW_CharLFO19LVL1" style:family="text">
      <style:text-properties fo:font-weight="bold" style:font-weight-asian="bold"/>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03-24T12:47:00Z</meta:creation-date>
    <dc:date>2021-03-24T12:47:00Z</dc:date>
    <meta:template xlink:href="Normal.dotm" xlink:type="simple"/>
    <meta:editing-cycles>1</meta:editing-cycles>
    <meta:editing-duration>PT0S</meta:editing-duration>
    <meta:document-statistic meta:page-count="4" meta:paragraph-count="25" meta:word-count="1925" meta:character-count="12874" meta:row-count="91" meta:non-whitespace-character-count="10974"/>
  </office:meta>
</office:document-meta>
</file>