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line-height-at-least="0.25in"/>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with-next="always" fo:text-align="center"/>
      <style:text-properties fo:font-weight="bold" style:font-weight-asian="bold"/>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line-height="115%" fo:text-indent="0.5in">
        <style:tab-stops>
          <style:tab-stop style:type="left" style:position="9.4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6" style:parent-style-name="Normal" style:family="paragraph">
      <style:paragraph-properties fo:text-align="justify">
        <style:tab-stops>
          <style:tab-stop style:type="left" style:position="9.45in"/>
        </style:tab-stops>
      </style:paragraph-properties>
    </style:style>
    <style:style style:name="TableColumn48" style:family="table-column">
      <style:table-column-properties style:column-width="0.4083in" style:use-optimal-column-width="false"/>
    </style:style>
    <style:style style:name="TableColumn49" style:family="table-column">
      <style:table-column-properties style:column-width="0.9166in" style:use-optimal-column-width="false"/>
    </style:style>
    <style:style style:name="TableColumn50" style:family="table-column">
      <style:table-column-properties style:column-width="0.5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in" style:use-optimal-column-width="false"/>
    </style:style>
    <style:style style:name="TableColumn53" style:family="table-column">
      <style:table-column-properties style:column-width="0.3333in" style:use-optimal-column-width="false"/>
    </style:style>
    <style:style style:name="TableColumn54" style:family="table-column">
      <style:table-column-properties style:column-width="3.6631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2.1131in" style:use-optimal-column-width="false"/>
    </style:style>
    <style:style style:name="Table47" style:family="table">
      <style:table-properties style:width="10.2145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4" style:family="table-row">
      <style:table-row-properties style:min-row-height="0.4111in" style:use-optimal-row-height="false" fo:keep-together="alway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fo:font-size="10pt" style:font-size-asian="10pt" style:font-size-complex="12pt"/>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5" style:parent-style-name="Normal" style:family="paragraph">
      <style:paragraph-properties fo:text-align="justify"/>
      <style:text-properties fo:color="#000000" fo:font-size="11pt" style:font-size-asian="11pt" style:font-size-complex="11pt" style:language-asian="lt" style:country-asian="LT"/>
    </style:style>
    <style:style style:name="P96" style:parent-style-name="Normal" style:family="paragraph">
      <style:paragraph-properties fo:text-align="justify"/>
      <style:text-properties fo:color="#000000" fo:font-size="11pt" style:font-size-asian="11pt" style:font-size-complex="11pt" style:language-asian="lt" style:country-asian="LT"/>
    </style:style>
    <style:style style:name="P97" style:parent-style-name="Normal" style:family="paragraph">
      <style:paragraph-properties fo:text-align="justify"/>
      <style:text-properties fo:color="#000000" fo:font-size="11pt" style:font-size-asian="11pt" style:font-size-complex="11pt" style:language-asian="lt" style:country-asian="LT"/>
    </style:style>
    <style:style style:name="P98" style:parent-style-name="Normal" style:family="paragraph">
      <style:paragraph-properties fo:text-align="justify"/>
      <style:text-properties fo:color="#000000" fo:font-size="11pt" style:font-size-asian="11pt" style:font-size-complex="11pt" style:language-asian="lt" style:country-asian="LT"/>
    </style:style>
    <style:style style:name="P99" style:parent-style-name="Normal" style:family="paragraph">
      <style:paragraph-properties fo:text-align="justify"/>
      <style:text-properties fo:color="#000000" fo:font-size="11pt" style:font-size-asian="11pt" style:font-size-complex="11pt" style:language-asian="lt" style:country-asian="LT"/>
    </style:style>
    <style:style style:name="P100" style:parent-style-name="Normal" style:family="paragraph">
      <style:paragraph-properties fo:text-align="justify"/>
      <style:text-properties fo:color="#000000" fo:font-size="11pt" style:font-size-asian="11pt" style:font-size-complex="11pt" style:language-asian="lt" style:country-asian="LT"/>
    </style:style>
    <style:style style:name="P101" style:parent-style-name="Normal" style:family="paragraph">
      <style:paragraph-properties fo:text-align="justify"/>
      <style:text-properties fo:color="#000000" fo:font-size="11pt" style:font-size-asian="11pt" style:font-size-complex="11pt" style:language-asian="lt" style:country-asian="LT"/>
    </style:style>
    <style:style style:name="P102" style:parent-style-name="Normal" style:family="paragraph">
      <style:paragraph-properties fo:text-align="justify"/>
      <style:text-properties fo:color="#000000" fo:font-size="11pt" style:font-size-asian="11pt" style:font-size-complex="11pt" style:language-asian="lt" style:country-asian="LT"/>
    </style:style>
    <style:style style:name="P103" style:parent-style-name="Normal" style:family="paragraph">
      <style:paragraph-properties fo:text-align="justify"/>
      <style:text-properties fo:color="#000000" fo:font-size="11pt" style:font-size-asian="11pt" style:font-size-complex="11pt" style:language-asian="lt" style:country-asian="LT"/>
    </style:style>
    <style:style style:name="P104" style:parent-style-name="Normal" style:family="paragraph">
      <style:paragraph-properties fo:text-align="justify"/>
      <style:text-properties fo:color="#000000"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5" style:parent-style-name="Normal" style:family="paragraph">
      <style:paragraph-properties fo:text-align="justify"/>
      <style:text-properties fo:color="#000000" fo:font-size="11pt" style:font-size-asian="11pt" style:font-size-complex="11pt" style:language-asian="lt" style:country-asian="LT"/>
    </style:style>
    <style:style style:name="P116" style:parent-style-name="Normal" style:family="paragraph">
      <style:paragraph-properties fo:text-align="justify"/>
      <style:text-properties fo:color="#000000" fo:font-size="11pt" style:font-size-asian="11pt" style:font-size-complex="11pt" style:language-asian="lt" style:country-asian="LT"/>
    </style:style>
    <style:style style:name="P1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9"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120" style:parent-style-name="Normal" style:family="paragraph">
      <style:paragraph-properties fo:text-align="justify" fo:text-indent="0.1576in"/>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2" style:parent-style-name="Normal" style:family="paragraph">
      <style:paragraph-properties fo:text-align="justify">
        <style:tab-stops>
          <style:tab-stop style:type="left" style:position="9.45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style>
    <style:style style:name="P1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fo:color="#FFFFFF"/>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text:span><text:span text:style-name="T15">KOMISIJOS PAPILDOMA IŠVADA (1</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 GYVŪNŲ GEROVĖS IR APSAUGOS ĮSTATYMO NR. </text:span><text:span text:style-name="T25">VIII-500</text:span><text:span text:style-name="T26"> 4, 10, 12 IR 19 STRAIPSNIŲ PAKEITIMO</text:span></text:p>
      <text:p text:style-name="P27"><text:span text:style-name="T28">Į</text:span><text:span text:style-name="T29">STATYMO </text:span><text:span text:style-name="T30">PROJEKTO</text:span></text:p>
      <text:p text:style-name="P31">NR. XIVP-2606 (2)</text:p>
      <text:p text:style-name="P32"/>
      <text:p text:style-name="P33">2024-07-10<text:s/>Nr.<text:s/>107-P-30<text:s/></text:p>
      <text:p text:style-name="P34">Vilnius</text:p>
      <text:p text:style-name="P35"/>
      <text:p text:style-name="P36"><text:span text:style-name="T37">1. Komiteto posėdyje dalyvavo:</text:span><text:s/><text:span text:style-name="T38">komiteto pirmininkė Aistė Gedvilienė, komiteto nariai: Kasparas Adomaitis, Aidas Gedvilas, Ligita Girskienė, Linas Jonauskas, Tomas T</text:span><text:span text:style-name="T39">omilinas, Justinas Urbanavičius, Romualdas Vaitkus</text:span><text:span text:style-name="T40">.</text:span></text:p>
      <text:p text:style-name="P41"><text:span text:style-name="T42">2. Seimo kanceliarijos Teisės departamento išvados ir kitų ekspertų pasiūlymai:</text:span><text:span text:style-name="T43"><text:s/></text:span><text:span text:style-name="T44">negauta.</text:span></text:p>
      <text:p text:style-name="P45">3. Subjektų, turinčių įstatymų leidybos iniciatyvos teisę, pasiūlymai:</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 sprendimas</text:p>
          </table:table-cell>
          <table:table-cell table:style-name="TableCell71" table:number-rows-spanned="2">
            <text:p text:style-name="P72">Argumentai,<text:s/></text:p>
            <text:p text:style-name="P73">pagrindžiantys sprendimą</text:p>
          </table: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str.</text:span></text:p>
          </table:table-cell>
          <table:table-cell table:style-name="TableCell80">
            <text:p text:style-name="P81"><text:span text:style-name="T82">str. d.</text:span></text:p>
          </table:table-cell>
          <table:table-cell table:style-name="TableCell83">
            <text:p text:style-name="P84"><text:span text:style-name="T85">p.</text:span></text:p>
          </table: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text:p>
          </table:table-cell>
          <table:table-cell table:style-name="TableCell93">
            <text:p text:style-name="P94">Seimo nariai:</text:p>
            <text:p text:style-name="P95">Aidas Gedvilas,</text:p>
            <text:soft-page-break/>
            <text:p text:style-name="P96">Mindaugas Puidokas,</text:p>
            <text:p text:style-name="P97">Kęstutis Mažeika,</text:p>
            <text:p text:style-name="P98">Viktoras Pranckietis,</text:p>
            <text:p text:style-name="P99">Ričardas Juška,</text:p>
            <text:p text:style-name="P100">Valius Ąžuolas,</text:p>
            <text:p text:style-name="P101">Juozas Varžgalys,</text:p>
            <text:p text:style-name="P102">Remigijus Žemaitaitis,</text:p>
            <text:p text:style-name="P103">Ieva Kačinskaitė-Urbonienė</text:p>
            <text:p text:style-name="P104">2024-03-19</text:p>
          </table:table-cell>
          <table:table-cell table:style-name="TableCell105">
            <text:p text:style-name="P106">5</text:p>
          </table:table-cell>
          <table:table-cell table:style-name="TableCell107">
            <text:p text:style-name="P108">3</text:p>
          </table:table-cell>
          <table:table-cell table:style-name="TableCell109">
            <text:p text:style-name="P110"/>
          </table:table-cell>
          <table:table-cell table:style-name="TableCell111">
            <text:p text:style-name="P112"/>
          </table:table-cell>
          <table:table-cell table:style-name="TableCell113">
            <text:p text:style-name="P114">Argumentai:</text:p>
            <text:soft-page-break/>
            <text:p text:style-name="P115">Įvežimas į Lietuvos teritoriją veislinių gyvūnų, kuriems atliktos veterinarinės procedūros, siekiant pakeisti gyvūnų išvaizdą ar fiziologines funkcijas  nėra uždraustas, todėl šalies veislynai gali teisėtai šiuos gyvūnus  įvežti ir jeigu tam tikros veislės standarte ir kilmės šalyje šios veterinarijos procedūros leidžiamos - gyvūnai registruojami kinologijos klubuose.</text:p>
            <text:p text:style-name="P116">Šie gyvūnai iki šiol galėjo dalyvauti tiek nacionalinėse, tiek tarptautinėse parodose ir galėjo būti veisiami. Lietuvos kinologų draugijos šunų veislynų savininkai privalo atlikti visus veisimui būtinus sveikatos tyrimus, laikytis griežtų augintinių priežiūros reikalavimų, todėl neracionalu uždrausti jiems veisti sveikus gyvūnus, kuriems jau atliktos aukščiau minėtos, išvaizdą keičiančios veterinarijos procedūros arba pasikeitus sąlygoms ir/ar praradus galimybę toliau rūpintis turimais gyvūnais neleisti jų parduoti ar kitais perleisti nuosavybes teises.</text:p>
            <text:p text:style-name="P117"/>
            <text:p text:style-name="P118">Pasiūlymas:</text:p>
            <text:p text:style-name="P119">Pakeisti įstatymo projekto 5 straipsnio 3 dalį ir ją išdėstyti taip:</text:p>
            <text:p text:style-name="P120"><text:span text:style-name="T121">„3. Šio įstatymo 1–4 straipsniuose išdėstytos Lietuvos Respublikos gyvūnų gerovės ir apsaugos įstatymo 4 straipsnio 2 dalies 9 punkto, 10 straipsnio 5 dalies, 12 straipsnio 5¹ dalies ir 19 straipsnio 5 dalies nuostatos netaikomos gyvūnams augintiniams, kuriems Gyvūnų gerovės ir apsaugos įstatymo 4 straipsnio 2 dalies 9 punkte išvardytos veterinarinės procedūros, padarytos siekiant pakeisti gyvūnų augintinių išvaizdą ar jų fiziologines funkcijas, buvo atliktos iki </text:span><text:span text:style-name="T122">2024 m. sausio 1 d</text:span><text:span text:style-name="T123">.“</text:span></text:p>
          </table:table-cell>
          <table:table-cell table:style-name="TableCell124">
            <text:p text:style-name="P125">Nepritarti</text:p>
          </table:table-cell>
          <table:table-cell table:style-name="TableCell126">
            <text:p text:style-name="P127">Argumentai:</text:p>
            <text:soft-page-break/>
            <text:p text:style-name="P128">1. Pasiūlymas prieštarauja įstatymo pakeitimu siekiamam tikslui.</text:p>
            <text:p text:style-name="P129"><text:bookmark-start text:name="_Hlk171330885"/>Gyvūnų gerovės ir apsaugos įstatymo<text:s/>4 straipsnio 2 dalies 9 punkto nuostatos, apimančios<text:s/>draudimą atlikti<text:s/>veterinarines procedūras, siekiant pakeisti gyvūnų išvaizdą ar fiziologines funkcijas<text:s/>– vieną iš žiauraus elgesio su gyvūnais formų,<text:s/>įsigaliojo 2013 m. sausio 1 d.<text:s/><text:bookmark-end text:name="_Hlk171330885"/>ir 2024 m. sausio 1 d. nustatymas būtų nepriimtinas ir nepagrįstas.<text:s/></text:p>
            <text:p text:style-name="P130">Pagal nuo 2013 m. galiojantį<text:s/>teisinį reglamentavimą<text:s/>veterinarinės procedūros, atliktos siekiant pakeisti gyvūnų išvaizdą ar fiziologines funkcijas, Lietuvoje jau daugiau kaip 11 metų yra<text:s/>neteisėtos.</text:p>
            <text:p text:style-name="P131">2. Pasitaiko atvejų, kad gyvūnų savininkai, veisėjai <text:s/>prisidengdami gyvūnų įvežimu ar turizmu iš trečiųjų šalių, nelegaliai atlieka draudžiamas veterinarines procedūras ir, pritarus Seimo narių pasiūlymui <text:s/>būtų sudaryta galimybė gyvūnų savininkams, veisėjams nelegaliai atlikusiems draudžiamas veterinarines procedūras per 2013-2023 m., legalizuotis, o tai prieštarautų dabartiniam galiojančiam teisiniam reglamentavimui.<text:s/></text:p>
            <text:p text:style-name="P132"><text:bookmark-start text:name="_Hlk171330467"/><text:span text:style-name="T133">Į</text:span><text:span text:style-name="T134">statymo projekto Nr. XIVP-2606(2)</text:span><text:span text:style-name="T135"><text:s/>nuostatomis neuždraudžiama iš užsienio šalių įvežti gyvūnų, kuriems atliktos<text:s/></text:span><text:span text:style-name="T136">veterinarinės procedūros, siekiant pakeisti gyvūnų išvaizdą ar fiziologines funkcijas</text:span><text:span text:style-name="T137">, bet Lietuvoje siekiama uždrausti juos veisti, parduoti ar kitaip perleisti, eksponuoti, kad gyvūnų savininkams ir veisėjams nebūtų paskatų atlikti atitinkamų veterinarinių procedūrų naudojantis turizmu ir nebūtų propaguojamas<text:s/></text:span><text:soft-page-break/><text:span text:style-name="T138">neetiškas ir neteisėtas elgesys su gyvūnais.<text:s/></text:span></text:p>
            <text:p text:style-name="P139"><text:bookmark-end text:name="_Hlk171330467"/></text:p>
            <text:p text:style-name="P140">3. Pasiūlymas gali paskatinti žiaurų elgesį su gyvūnais ir gyvūnų laikytojai ar savininkai, kurie nesilaiko Gyvūnų gerovės ir apsaugos įstatymo, dar galės suspėti atlikti draudžiamas veterinarines procedūras ar perleisti nuosavybę ar eksponuoti tokius gyvūnus visą gyvūno gyvenimą, t. y. 10 m.<text:s/></text:p>
            <text:p text:style-name="P141"/>
            <text:p text:style-name="P142">4. Pasiūlymu išplečiamas<text:s/>Įstatymo projekto<text:s/>Nr. XIVP-2606(2) 5 straipsnio turinys ir reikėtų pakartotinai notifikuoti projektą Europos Komisijai bei stabdyti svarbaus gyvūnų gerovei įstatymo projekto priėmimo procedūrą dar 3 mėn.<text:s/></text:p>
            <text:p text:style-name="P143"/>
            <text:p text:style-name="P144"/>
            <text:p text:style-name="P145">5. Pasiūlymo argumentuose nurodyta, kad „jeigu tam tikros veislės standarte ir kilmės šalyje šios veterinarijos procedūros leidžiamos - gyvūnai registruojami kinologijos klubuose“. Pažymėtina, kad<text:s/>Tarptautinės kinologų federacijos (FCI) tinklalapyje<text:s/>skelbiamų<text:s/>veislių, kurioms trečiosiose šalyse dažniausiai atliekamos draudžiamos veterinarinės procedūros,<text:s/>standartų<text:s/>tekstuose<text:s/>yra atsižvelgta į tai, kad „šalys, kuriose įstatymų leidėjas draudžia uodegos kirpimą uodega turi likti natūrali“.<text:s/>Panašios nuostatos yra dėl ausų.<text:s/>Taigi tarptautiniai standartai skatina gyvūnų laikytojus ir savininkus palikti natūralias gyvūno kūno dalis ir nekeisti gyvūnų išvaizdos.</text:p>
            <text:p text:style-name="P146"/>
            <text:p text:style-name="P147"><text:span text:style-name="T148">Balsavimo rezultatai:</text:span><text:span text:style-name="T149"><text:s/></text:span></text:p>
            <text:p text:style-name="P150">už – 2, prieš – 0, susilaikė – 4.</text:p>
            <text:p text:style-name="P151"/>
          </table:table-cell>
        </table:table-row>
      </table:table>
      <text:p text:style-name="P152"/>
      <text:p text:style-name="P153">Komiteto<text:s/>pirmininkė<text:s/><text:tab/><text:tab/><text:tab/><text:tab/><text:tab/><text:tab/><text:span text:style-name="T154">(Parašas)</text:span><text:tab/><text:tab/><text:tab/><text:tab/><text:tab/><text:tab/>Aistė Gedvilienė</text:p>
      <text:p text:style-name="Normal"/>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10T12:59:00Z</meta:creation-date>
    <dc:date>2024-07-10T12:59: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32" meta:word-count="658" meta:character-count="5404" meta:row-count="132" meta:non-whitespace-character-count="4778"/>
  </office:meta>
</office:document-meta>
</file>