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background-color="#FFFFFF"/>
      <style:text-properties fo:font-weight="bold" style:font-weight-asian="bold" style:font-weight-complex="bold"/>
    </style:style>
    <style:style style:name="P17" style:parent-style-name="Normal" style:family="paragraph">
      <style:paragraph-properties fo:text-align="center" fo:background-color="#FFFFFF"/>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left" style:position="9.45in"/>
        </style:tab-stops>
      </style:paragraph-properties>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fo:font-weight="bold" style:font-weight-asian="bold" style:font-size-complex="12pt"/>
    </style:style>
    <style:style style:name="P24" style:parent-style-name="Dalyviai" style:family="paragraph">
      <style:paragraph-properties fo:text-indent="0.5909in">
        <style:tab-stops>
          <style:tab-stop style:type="left" style:position="0.6895in"/>
        </style:tab-stops>
      </style:paragraph-properties>
    </style:style>
    <style:style style:name="P25" style:parent-style-name="Normal" style:family="paragraph">
      <style:paragraph-properties fo:text-align="justify" fo:text-indent="0.5909in"/>
    </style:style>
    <style:style style:name="P26" style:parent-style-name="Normal" style:family="paragraph">
      <style:paragraph-properties style:punctuation-wrap="simple" style:text-autospace="none" fo:text-indent="0.5909in"/>
    </style:style>
    <style:style style:name="P27" style:parent-style-name="Normal" style:family="paragraph">
      <style:paragraph-properties style:punctuation-wrap="simple" style:text-autospace="none" fo:text-align="justify" fo:text-indent="0.5909in"/>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fo:margin-top="0.0833in" fo:margin-bottom="0.0833in" fo:line-height="115%" fo:text-indent="0.5in">
        <style:tab-stops>
          <style:tab-stop style:type="left" style:position="9.45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ableColumn50" style:family="table-column">
      <style:table-column-properties style:column-width="0.3944in" style:use-optimal-column-width="false"/>
    </style:style>
    <style:style style:name="TableColumn51" style:family="table-column">
      <style:table-column-properties style:column-width="1.0791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3.7402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2.0673in" style:use-optimal-column-width="false"/>
    </style:style>
    <style:style style:name="Table49" style:family="table">
      <style:table-properties style:width="10.4319in" fo:margin-left="0in" table:align="center"/>
    </style:style>
    <style:style style:name="TableRow59" style:family="table-row">
      <style:table-row-properties style:min-row-height="0.3277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2" style:parent-style-name="Normal" style:family="paragraph">
      <style:paragraph-properties fo:text-align="center">
        <style:tab-stops>
          <style:tab-stop style:type="left" style:position="9.45in"/>
        </style:tab-stops>
      </style:paragraph-properties>
    </style:style>
    <style:style style:name="T63" style:parent-style-name="DefaultParagraphFont" style:family="text">
      <style:text-properties style:font-weight-complex="bold"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glyph-orientation-vertical="0" style:vertical-align="middle" fo:padding-top="0in" fo:padding-left="0.075in" fo:padding-bottom="0in" fo:padding-right="0.075in"/>
    </style:style>
    <style:style style:name="P69"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7" style:family="table-row">
      <style:table-row-properties style:min-row-height="0.4111in" style:use-optimal-row-height="false" fo:keep-together="always"/>
    </style:style>
    <style:style style:name="P7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90" style:family="table-row">
      <style:table-row-properties style:min-row-height="0.3868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4" style:parent-style-name="Normal" style:family="paragraph">
      <style:paragraph-properties fo:text-align="justify"/>
      <style:text-properties fo:hyphenate="true"/>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P116" style:parent-style-name="Normal" style:family="paragraph">
      <style:paragraph-properties fo:text-align="justify"/>
      <style:text-properties fo:font-weight="bold" style:font-weight-asian="bold" fo:color="#000000" fo:font-size="11pt" style:font-size-asian="11pt" style:font-size-complex="11pt" style:language-asian="lt" style:country-asian="LT" fo:hyphenate="true"/>
    </style:style>
    <style:style style:name="P117" style:parent-style-name="Normal" style:family="paragraph">
      <style:paragraph-properties fo:text-align="justify"/>
      <style:text-properties fo:hyphenate="true"/>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text-align="justify"/>
      <style:text-properties fo:hyphenate="true"/>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font-weight="bold" style:font-weight-asian="bold"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P130" style:parent-style-name="Normal" style:family="paragraph">
      <style:paragraph-properties fo:text-align="justify"/>
      <style:text-properties fo:hyphenate="true"/>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P134" style:parent-style-name="Normal" style:family="paragraph">
      <style:paragraph-properties fo:text-align="justify"/>
      <style:text-properties fo:font-weight="bold" style:font-weight-asian="bold" fo:color="#000000" fo:font-size="11pt" style:font-size-asian="11pt" style:font-size-complex="11pt" style:language-asian="lt" style:country-asian="LT" fo:hyphenate="true"/>
    </style:style>
    <style:style style:name="P135" style:parent-style-name="Normal" style:family="paragraph">
      <style:paragraph-properties fo:text-align="justify">
        <style:tab-stops>
          <style:tab-stop style:type="left" style:position="9.45in"/>
        </style:tab-stops>
      </style:paragraph-properties>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style:text-properties fo:hyphenate="true"/>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font-weight="bold" style:font-weight-asian="bold"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style:text-properties fo:color="#000000" fo:font-size="11pt" style:font-size-asian="11pt" style:font-size-complex="11pt" style:language-asian="lt" style:country-asian="LT" fo:hyphenate="true"/>
    </style:style>
    <style:style style:name="P152" style:parent-style-name="Normal" style:family="paragraph">
      <style:paragraph-properties fo:text-align="justify"/>
      <style:text-properties fo:color="#000000" fo:font-size="11pt" style:font-size-asian="11pt" style:font-size-complex="11pt" style:language-asian="lt" style:country-asian="LT" fo:hyphenate="true"/>
    </style:style>
    <style:style style:name="P153" style:parent-style-name="Normal" style:family="paragraph">
      <style:paragraph-properties fo:text-align="justify">
        <style:tab-stops>
          <style:tab-stop style:type="left" style:position="9.45in"/>
        </style:tab-stops>
      </style:paragraph-properties>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1.1527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9" style:parent-style-name="Normal" style:family="paragraph">
      <style:paragraph-properties fo:text-align="justify">
        <style:tab-stops>
          <style:tab-stop style:type="left" style:position="9.45in"/>
        </style:tab-stops>
      </style:paragraph-properties>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weight="bold" style:font-weight-asian="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1" style:parent-style-name="Normal" style:family="paragraph">
      <style:paragraph-properties fo:text-align="justify">
        <style:tab-stops>
          <style:tab-stop style:type="left" style:position="9.45in"/>
        </style:tab-stops>
      </style:paragraph-properties>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ableRow206" style:family="table-row">
      <style:table-row-properties style:min-row-height="1.1527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6" style:parent-style-name="Normal" style:family="paragraph">
      <style:paragraph-properties fo:text-align="justify">
        <style:tab-stops>
          <style:tab-stop style:type="left" style:position="9.45in"/>
        </style:tab-stops>
      </style:paragraph-properties>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4" style:parent-style-name="Normal" style:family="paragraph">
      <style:paragraph-properties fo:text-align="justify">
        <style:tab-stops>
          <style:tab-stop style:type="left" style:position="9.45in"/>
        </style:tab-stops>
      </style:paragraph-properties>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1.1527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58"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259" style:parent-style-name="Normal" style:family="paragraph">
      <style:paragraph-properties fo:text-align="justify">
        <style:tab-stops>
          <style:tab-stop style:type="left" style:position="9.45in"/>
        </style:tab-stops>
      </style:paragraph-properties>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text-align="justify">
        <style:tab-stops>
          <style:tab-stop style:type="left" style:position="9.45in"/>
        </style:tab-stops>
      </style:paragraph-properties>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style:tab-stops>
          <style:tab-stop style:type="left" style:position="9.45in"/>
        </style:tab-stops>
      </style:paragraph-properties>
    </style:style>
    <style:style style:name="P268" style:parent-style-name="Normal" style:family="paragraph">
      <style:paragraph-properties fo:margin-bottom="0.0833in" fo:text-indent="0.5in">
        <style:tab-stops>
          <style:tab-stop style:type="left" style:position="9.45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ableColumn272" style:family="table-column">
      <style:table-column-properties style:column-width="0.3944in" style:use-optimal-column-width="false"/>
    </style:style>
    <style:style style:name="TableColumn273" style:family="table-column">
      <style:table-column-properties style:column-width="1.0791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0.4923in" style:use-optimal-column-width="false"/>
    </style:style>
    <style:style style:name="TableColumn276" style:family="table-column">
      <style:table-column-properties style:column-width="0.4923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3.7402in" style:use-optimal-column-width="false"/>
    </style:style>
    <style:style style:name="TableColumn279" style:family="table-column">
      <style:table-column-properties style:column-width="1.2798in" style:use-optimal-column-width="false"/>
    </style:style>
    <style:style style:name="TableColumn280" style:family="table-column">
      <style:table-column-properties style:column-width="2.0673in" style:use-optimal-column-width="false"/>
    </style:style>
    <style:style style:name="Table271" style:family="table">
      <style:table-properties style:width="10.4319in" fo:margin-left="0in" table:align="center"/>
    </style:style>
    <style:style style:name="TableRow281" style:family="table-row">
      <style:table-row-properties style:min-row-height="0.3277in" style:use-optimal-row-height="false" fo:keep-together="alway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84" style:parent-style-name="Normal" style:family="paragraph">
      <style:paragraph-properties fo:text-align="center">
        <style:tab-stops>
          <style:tab-stop style:type="left" style:position="9.45in"/>
        </style:tab-stops>
      </style:paragraph-properties>
    </style:style>
    <style:style style:name="T285" style:parent-style-name="DefaultParagraphFont" style:family="text">
      <style:text-properties style:font-weight-complex="bold"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90" style:family="table-cell">
      <style:table-cell-properties fo:border="0.0069in solid #000000" style:glyph-orientation-vertical="0" style:vertical-align="middle" fo:padding-top="0in" fo:padding-left="0.075in" fo:padding-bottom="0in" fo:padding-right="0.075in"/>
    </style:style>
    <style:style style:name="P291"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9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299" style:family="table-row">
      <style:table-row-properties style:min-row-height="0.4111in" style:use-optimal-row-height="false" fo:keep-together="always"/>
    </style:style>
    <style:style style:name="P30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30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30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30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31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31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312" style:family="table-row">
      <style:table-row-properties style:min-row-height="0.584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317"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318"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319"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9.45in"/>
        </style:tab-stops>
      </style:paragraph-properties>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text-align="justify">
        <style:tab-stops>
          <style:tab-stop style:type="left" style:position="9.45in"/>
        </style:tab-stops>
      </style:paragraph-properties>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tyle="italic" style:font-style-asian="italic" style:font-style-complex="italic"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42" style:parent-style-name="Normal" style:family="paragraph">
      <style:paragraph-properties fo:text-align="justify">
        <style:tab-stops>
          <style:tab-stop style:type="left" style:position="9.45in"/>
        </style:tab-stops>
      </style:paragraph-properties>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tyle="italic" style:font-style-asian="italic" style:font-style-complex="italic"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P3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49" style:parent-style-name="Normal" style:family="paragraph">
      <style:paragraph-properties fo:text-align="justify">
        <style:tab-stops>
          <style:tab-stop style:type="left" style:position="9.45in"/>
        </style:tab-stops>
      </style:paragraph-properties>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54" style:parent-style-name="Normal" style:family="paragraph">
      <style:paragraph-properties fo:text-align="justify">
        <style:tab-stops>
          <style:tab-stop style:type="left" style:position="9.45in"/>
        </style:tab-stops>
      </style:paragraph-properties>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67" style:parent-style-name="Normal" style:family="paragraph">
      <style:paragraph-properties fo:text-align="justify">
        <style:tab-stops>
          <style:tab-stop style:type="left" style:position="9.45in"/>
        </style:tab-stops>
      </style:paragraph-properties>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77" style:parent-style-name="Normal" style:family="paragraph">
      <style:paragraph-properties fo:text-align="justify">
        <style:tab-stops>
          <style:tab-stop style:type="left" style:position="9.45in"/>
        </style:tab-stops>
      </style:paragraph-properties>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P381" style:parent-style-name="Normal" style:family="paragraph">
      <style:paragraph-properties fo:text-align="justify">
        <style:tab-stops>
          <style:tab-stop style:type="left" style:position="9.45in"/>
        </style:tab-stops>
      </style:paragraph-properties>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weight="bold" style:font-weight-asian="bold"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weight="bold" style:font-weight-asian="bold"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style>
    <style:style style:name="P3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89" style:parent-style-name="Normal" style:family="paragraph">
      <style:paragraph-properties fo:text-align="justify">
        <style:tab-stops>
          <style:tab-stop style:type="left" style:position="9.45in"/>
        </style:tab-stops>
      </style:paragraph-properties>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Row394" style:family="table-row">
      <style:table-row-properties style:min-row-height="1.1527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399"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400"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4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9.45in"/>
        </style:tab-stops>
      </style:paragraph-properties>
    </style:style>
    <style:style style:name="T412" style:parent-style-name="DefaultParagraphFont" style:family="text">
      <style:text-properties fo:font-weight="bold" style:font-weight-asian="bold" style:font-weight-complex="bold" fo:font-size="11pt" style:font-size-asian="11pt" style:font-size-complex="11pt"/>
    </style:style>
    <style:style style:name="P4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14" style:parent-style-name="Normal" style:family="paragraph">
      <style:paragraph-properties fo:text-align="justify">
        <style:tab-stops>
          <style:tab-stop style:type="left" style:position="9.45in"/>
        </style:tab-stops>
      </style:paragraph-properties>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Normal" style:family="paragraph">
      <style:paragraph-properties fo:text-align="justify">
        <style:tab-stops>
          <style:tab-stop style:type="left" style:position="9.45in"/>
        </style:tab-stops>
      </style:paragraph-properties>
    </style:style>
    <style:style style:name="T417" style:parent-style-name="DefaultParagraphFont" style:family="text">
      <style:text-properties fo:font-weight="bold" style:font-weight-asian="bold" style:font-weight-complex="bold" fo:font-size="11pt" style:font-size-asian="11pt" style:font-size-complex="11pt"/>
    </style:style>
    <style:style style:name="P4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19" style:parent-style-name="Normal" style:family="paragraph">
      <style:paragraph-properties fo:text-align="justify">
        <style:tab-stops>
          <style:tab-stop style:type="left" style:position="9.45in"/>
        </style:tab-stops>
      </style:paragraph-properties>
    </style:style>
    <style:style style:name="T420" style:parent-style-name="DefaultParagraphFont" style:family="text">
      <style:text-properties fo:font-weight="bold" style:font-weight-asian="bold" style:font-weight-complex="bold" fo:font-size="11pt" style:font-size-asian="11pt" style:font-size-complex="11pt"/>
    </style:style>
    <style:style style:name="P4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9.45in"/>
        </style:tab-stops>
      </style:paragraph-properties>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ableRow430" style:family="table-row">
      <style:table-row-properties style:min-row-height="1.1527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435"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vertical-align="auto" fo:text-indent="0.0194in"/>
      <style:text-properties fo:hyphenate="true"/>
    </style:style>
    <style:style style:name="T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7" style:parent-style-name="Normal" style:family="paragraph">
      <style:paragraph-properties fo:text-align="justify" style:vertical-align="auto" fo:text-indent="0.0194in"/>
      <style:text-properties fo:hyphenate="true"/>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P451" style:parent-style-name="Normal" style:family="paragraph">
      <style:paragraph-properties fo:text-align="justify" style:vertical-align="auto" fo:text-indent="0.0194in"/>
      <style:text-properties fo:hyphenate="true"/>
    </style:style>
    <style:style style:name="T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 style:parent-style-name="Normal" style:family="paragraph">
      <style:paragraph-properties fo:text-align="justify" style:vertical-align="auto" fo:text-indent="0.0194in"/>
      <style:text-properties fo:hyphenate="true"/>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 style:parent-style-name="Normal" style:family="paragraph">
      <style:paragraph-properties fo:text-align="justify" style:vertical-align="auto" fo:text-indent="0.0194in"/>
      <style:text-properties fo:hyphenate="true"/>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style:vertical-align="auto" fo:text-indent="0.0194in"/>
      <style:text-properties fo:hyphenate="true"/>
    </style:style>
    <style:style style:name="T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6" style:parent-style-name="Normal" style:family="paragraph">
      <style:paragraph-properties fo:text-align="justify" style:vertical-align="auto" fo:text-indent="0.0194in"/>
      <style:text-properties fo:color="#000000" fo:font-size="11pt" style:font-size-asian="11pt" style:font-size-complex="11pt" style:language-asian="lt" style:country-asian="LT" fo:hyphenate="true"/>
    </style:style>
    <style:style style:name="P467" style:parent-style-name="Normal" style:family="paragraph">
      <style:paragraph-properties fo:text-align="justify" style:vertical-align="auto" fo:text-indent="0.0194in"/>
      <style:text-properties fo:hyphenate="true"/>
    </style:style>
    <style:style style:name="T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 style:parent-style-name="Normal" style:family="paragraph">
      <style:paragraph-properties fo:text-align="justify" style:vertical-align="auto" fo:text-indent="0.0194in"/>
      <style:text-properties fo:hyphenate="true"/>
    </style:style>
    <style:style style:name="T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 style:parent-style-name="Normal" style:family="paragraph">
      <style:paragraph-properties fo:text-align="justify" style:vertical-align="auto" fo:text-indent="0.0194in"/>
      <style:text-properties fo:hyphenate="true"/>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style:vertical-align="auto" fo:margin-bottom="0.1111in" fo:text-indent="0.0194in"/>
      <style:text-properties fo:hyphenate="true"/>
    </style:style>
    <style:style style:name="T478" style:parent-style-name="DefaultParagraphFont" style:family="text">
      <style:text-properties fo:color="#000000"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83" style:parent-style-name="Normal" style:family="paragraph">
      <style:paragraph-properties fo:text-align="justify" style:vertical-align="auto" fo:text-indent="0.0194in"/>
      <style:text-properties fo:color="#000000" fo:font-size="11pt" style:font-size-asian="11pt" style:font-size-complex="11pt" style:language-asian="lt" style:country-asian="LT" fo:hyphenate="true"/>
    </style:style>
    <style:style style:name="P484" style:parent-style-name="Normal" style:family="paragraph">
      <style:paragraph-properties fo:text-align="justify" style:vertical-align="auto" fo:text-indent="0.0194in"/>
      <style:text-properties fo:hyphenate="true"/>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7" style:parent-style-name="Normal" style:family="paragraph">
      <style:paragraph-properties fo:text-align="justify" style:vertical-align="auto" fo:text-indent="0.0194in"/>
      <style:text-properties fo:hyphenate="true"/>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P489" style:parent-style-name="Normal" style:family="paragraph">
      <style:paragraph-properties fo:text-align="justify">
        <style:tab-stops>
          <style:tab-stop style:type="left" style:position="9.45in"/>
        </style:tab-stops>
      </style:paragraph-properties>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00"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text-transform="uppercase" fo:color="#000000" fo:font-size="11pt" style:font-size-asian="11pt" style:font-size-complex="11pt" style:language-asian="lt" style:country-asian="LT"/>
    </style:style>
    <style:style style:name="P504" style:parent-style-name="Normal" style:family="paragraph">
      <style:paragraph-properties fo:text-align="justify"/>
      <style:text-properties fo:hyphenate="true"/>
    </style:style>
    <style:style style:name="T505" style:parent-style-name="DefaultParagraphFont" style:family="text">
      <style:text-properties style:font-weight-complex="bold" fo:color="#000000"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 style:parent-style-name="DefaultParagraphFont" style:family="text">
      <style:text-properties style:font-weight-complex="bold" fo:color="#000000" fo:font-size="11pt" style:font-size-asian="11pt" style:font-size-complex="11pt" style:language-asian="lt" style:country-asian="LT"/>
    </style:style>
    <style:style style:name="P508" style:parent-style-name="Normal" style:family="paragraph">
      <style:paragraph-properties fo:text-align="justify"/>
      <style:text-properties fo:hyphenate="true"/>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text-transform="uppercase" fo:color="#000000" fo:font-size="11pt" style:font-size-asian="11pt" style:font-size-complex="11pt" style:language-asian="lt" style:country-asian="LT"/>
    </style:style>
    <style:style style:name="P511"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512"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513" style:parent-style-name="Normal" style:family="paragraph">
      <style:paragraph-properties fo:text-align="justify">
        <style:tab-stops>
          <style:tab-stop style:type="left" style:position="9.45in"/>
        </style:tab-stops>
      </style:paragraph-properties>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T520" style:parent-style-name="DefaultParagraphFont" style:family="text">
      <style:text-properties fo:color="#FFFFFF"/>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VALSTYBĖS VALDYMO IR SAVIVALDYBIŲ KOMITETAS</text:p>
      <text:p text:style-name="P12"/>
      <text:p text:style-name="P13"><text:span text:style-name="T14">PAGRINDIN</text:span><text:span text:style-name="T15">IO KOMITETO PAPILDOMA IŠVADA</text:span></text:p>
      <text:p text:style-name="P16">DĖL GAUTŲ<text:s/>NAUJŲ PASTABŲ IR PASIŪLYMŲ<text:s/>DĖL<text:s/>LIETUVOS RESPUBLIKOS</text:p>
      <text:p text:style-name="P17">LYGIŲ GALIMYBIŲ ĮSTATYMO NR. IX-1826 16, 18, 21 IR 29 STRAIPSNIŲ PAKEITIMO<text:line-break/>ĮSTATYMO PROJEKTO<text:s/>NR. XIVP-2073(4)</text:p>
      <text:p text:style-name="P18"/>
      <text:p text:style-name="P19">2023-05-24<text:s/>Nr. 113-P-14<text:s/></text:p>
      <text:p text:style-name="P20">Vilnius</text:p>
      <text:p text:style-name="P21"/>
      <text:p text:style-name="P22"><text:span text:style-name="T23">1. Komiteto posėdyje dalyvavo:</text:span></text:p>
      <text:p text:style-name="P24">Komiteto pirmininkas Ričardas Juška, komiteto pirmininko pavaduotojas<text:s/>Valentinas Bukauskas,<text:s/>komiteto nariai:<text:s/>Guoda Burokienė, Domas Griškevičius, Kęstutis Masiulis, Bronislovas Matelis,<text:s/>Kęstutis Navickas,<text:s/>Audrius Petrošius,<text:s/>Rasa Petrauskienė, pavaduojanti Kęstutį Navicką,<text:s/>Eugenijus Sabutis, Algis Strelčiūnas, Rita Tamašunienė, Valdemaras Valkiūnas.</text:p>
      <text:p text:style-name="P25">Biuro tarnautojai: Rasa Mačiulytė, Skaistė Meškelė, Lina Milonaitė, Rasa Šidlauskaitė, Juras Taminskas.</text:p>
      <text:p text:style-name="P26">Seimo nariai:<text:s/>Kasparas Adomaitis, Andrius Kupčinskas Jurgis Razma.</text:p>
      <text:p text:style-name="P27"><text:span text:style-name="T28">Kviestieji asmenys:</text:span><text:span text:style-name="T29"><text:s/></text:span><text:span text:style-name="T30">Finansų ministerijos atstovai</text:span>:<text:s/>ministro patarėjas Darius Sadeckas,<text:s/>Biudžeto departamento Švietimo, kultūros ir socialinių sektorių skyriaus vedėja Vida Žagūnienė,<text:s/><text:soft-page-break/>Biudžeto departamento Valstybės ir savivaldybių biudžetų sudarymo skyriaus vedėja Daiva Žibutienė,<text:s/>Personalo valdymo skyriaus patarėja Arūnė Šerepkaitė,<text:s/>Personalo valdymo skyriaus vedėjas Livijus Čižikas,<text:s/>Valstybės ir savivaldybių biudžetų sudarymo skyriaus vyriausioji specialistė Gintarė Boguševičienė;<text:s/><text:span text:style-name="T31">Lietuvos savivaldybių asociacijos atstovai</text:span>:<text:s/>direktorė Roma Žakaitienė<text:s/>ir patarėja savivaldybių administravimo klausimais Linda Kreimerytė;<text:s/><text:span text:style-name="T32">Lietuvos valstybės tarnautojų, biudžetinių ir viešųjų įstaigų darbuotojų profesinė sąjungos</text:span><text:s/>pirmininkė Irena Petraitienė;<text:s/><text:span text:style-name="T33">Lygių galimybių kontrolieriaus tarnybos</text:span><text:s/>Teisės grupės vadovė Audronė Daukšaitė-Timpė;<text:s/><text:span text:style-name="T34">Ministro Pirmininko</text:span><text:s/>patarėjas strateginio planavimo, viešojo administravimo, reformų ir pokyčių valdymo klausimais Darius Žeruolis;<text:s/><text:span text:style-name="T35">Nacionalinė</text:span><text:span text:style-name="T36">s</text:span><text:span text:style-name="T37"><text:s/>teismų administracijos atstovai</text:span>: direktorė Natalija Kaminskienė, direktoriaus pavaduotojas Antanas Jatkevičius, Teisėjų tarybos pirmininko pavaduotoja Egidija Tamošiūnienė,<text:s/>Teisės ir administravimo departamento direktorė Vaida Petravičienė<text:s/>ir<text:s/>Administravimo skyriaus vedėja Jovita Ramanauskienė;<text:s/><text:span text:style-name="T38">Savivaldybių<text:s/></text:span><text:span text:style-name="T39">kontrolierių asociacijos atstovai</text:span>: prezidentas Gintaras Radavičius<text:s/>ir<text:s/>Audito kokybės gerinimo ir gerosios praktikos sklaidos komiteto pirmininkė Inga Šimkūnaitė;<text:s/><text:span text:style-name="T40">Seimo kontrolierių įstaigos</text:span><text:s/>vadovė Erika Leonaitė;<text:s/><text:span text:style-name="T41">Socialinės apsaugos ir darbo ministerijos atstovai</text:span>: viceministras Martynas Šiurkus,<text:s/>Darbo teisės grupės vadovė Vita Baliukevičienė, patarėjos<text:s/>Vilija Mėlinienė<text:s/>ir<text:s/>Indrė Vaicekauskaitė,<text:s/>vyresnioji patarėja Agnė Nakčerienė,<text:s/>Lygių galimybių, moterų ir vyrų lygybės grupės vadovė Jolanta Sakalauskienė,<text:s/>Paramos būstui grupės vadovė Soneta Brinienė<text:s/>ir<text:s/>vyresnioji patarėja Asta Misiukienė,<text:s/>Pensijų grupės patarėja Inga Barauskaitė,<text:s/>Piniginės paramos grupės patarėja Kristina Tumienė<text:s/>ir<text:s/>vyresnioji patarėja Rima Kurlianskienė,<text:s/>Socialinio draudimo grupės vadovas Vaidotas Kalinauskas,<text:s/>Socialinių paslaugų grupės vyresnioji patarėja Eglė Kanopaitė-Gruodienė,<text:s/>Strateginių sprendimų paramos grupės vadovė Ugnė <text:s/>Užgalė,<text:s/>Tikslinės pagalbos grupės vadovė Daiva Zabarauskienė;<text:s/><text:span text:style-name="T42">Specialiųjų tyrimų tarnybos atstovai</text:span>:<text:s/>direktoriaus pavaduotoja Rūta Kaziliūnaitė<text:s/>ir<text:s/>Teisės skyriaus viršininkas Mantas Žemaitis;<text:s/><text:span text:style-name="T43">Teisingumo ministerijos atstovai</text:span>:<text:s/>Lina Urbaitė,<text:s/>Teisinio atstovavimo grupės vadovas Ričard Dzikovič<text:s/>ir vyresnioji patarėja Lina Urbaitė;<text:s/><text:span text:style-name="T44">Valstybės ir savivaldybių vidaus auditorių asociacijos tarybos</text:span><text:s/><text:soft-page-break/>narė Dainora Budnikienė;<text:s/><text:span text:style-name="T45">Vidaus reikalų ministerijos atstovai</text:span>: ministrė Agnė Bilotaitė, viceministrai<text:s/>Arnoldas Abramavičius<text:s/>ir<text:s/>Sigita Ščajevienė,<text:s/>Regioninės politikos grupės vadovė Rasa Tamulevičiūtė,<text:s/>patarėja Eglė Šarkauskaitė<text:s/>ir<text:s/>vyresnysis patarėjas Andrius Valickas,<text:s/>Strateginių sprendimų paramos grupės vyriausiasis patarėjas Sigitas Mitalauskas,<text:s/>Valstybės tarnybos politikos grupės vyriausioji patarėja, atliekanti grupės vadovės funkcijas,<text:s/>Jūra Ivonaitytė,<text:s/>patarėja Giedrė Sušinskaitė,<text:s/>vyresnysis patarėjas Adrianas Mečkovskis,<text:s/>Viešojo administravimo ir vietos savivaldos politikos grupės vadovė Alma Bulkevičienė;<text:s/>Vilniaus apygardos teismo<text:s/>pirmininkė Loreta Braždienė;<text:s/><text:span text:style-name="T46">Vyriausybės atstovų įstaigos atstovai:</text:span><text:s/>vadovė<text:s/>Daiva<text:s/>Kerekeš,<text:s/>Vyriausybės atstovas Šiaulių ir Telšių apskrityse Rimvydas Pilibaitis,<text:s/>Vyriausybės atstovas Panevėžio ir Utenos apskrityse Egidijus Lapinskas,<text:s/>Vyriausybės atstovas Vilniaus ir Alytaus apskrityse Julius Arlauskas.</text:p>
      <text:p text:style-name="P47"><text:span text:style-name="T48">2. Seimo kanceliarijos Teisės departamento išvados ir kitų ekspertų pasiūlymai:</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text:p>
            <text:p text:style-name="P62"><text:span text:style-name="T63">Nr.</text:span></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Pastabos</text:p>
          </table:table-cell>
          <table:table-cell table:style-name="TableCell70" table:number-rows-spanned="2">
            <text:p text:style-name="P71">Pasiūlymo turinys</text:p>
          </table:table-cell>
          <table:table-cell table:style-name="TableCell72" table:number-rows-spanned="2">
            <text:p text:style-name="P73">Komiteto sprendimas</text:p>
          </table:table-cell>
          <table:table-cell table:style-name="TableCell74" table:number-rows-spanned="2">
            <text:p text:style-name="P75">Argumentai,<text:s/></text:p>
            <text:p text:style-name="P76">pagrindžiantys sprendimą</text:p>
          </table:table-cell>
        </table:table-row>
        <table:table-row table:style-name="TableRow77">
          <table:covered-table-cell>
            <text:p text:style-name="P78"/>
          </table:covered-table-cell>
          <table:covered-table-cell>
            <text:p text:style-name="P79"/>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92">1.</text:p>
          </table:table-cell>
          <table:table-cell table:style-name="TableCell93">
            <text:p text:style-name="P94">Seimo kanceliarijos Teisės departamentas, 2023-05-15</text:p>
          </table:table-cell>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Įvertinę projekto atitiktį Konstitucijai, įstatymams, teisėkūros principams ir teisės technikos taisyklėms, teikiame šias pastabas.</text:p>
            <text:p text:style-name="P105">1.         Atsižvelgiant į tai, kad įstatymo projektu keičiamo Lygių galimybių įstatymo 16 straipsnio 1 dalies 6 punkte atsisakoma formuluotės „ir gaunančių darbo užmokestį iš valstybės biudžeto ir valstybės pinigų fondų“ ir siekiant nuostatų suderinamumo, siūlytina atitinkamai tikslinti keičiamo įstatymo 16 straipsnio 1 dalies 5 ir 7 punktus.</text:p>
          </table:table-cell>
          <table:table-cell table:style-name="TableCell106">
            <text:p text:style-name="P107">Pritarti</text:p>
          </table:table-cell>
          <table:table-cell table:style-name="TableCell108">
            <text:p text:style-name="P109">Argumentai:</text:p>
            <text:p text:style-name="P110">Pritariant pastabai, papildomai koreguotinos nuostatos dėl nuobaudų skyrimo, suderinant nuostatas su Darbo kodeksu ir Valstybės tarnybos įstatymu.</text:p>
            <text:p text:style-name="P111"/>
            <text:p text:style-name="P112">Pasiūlymas:</text:p>
            <text:p text:style-name="P113">Pakeisti įstatymo projekto 1 straipsnį ir jį išdėstyti taip:</text:p>
            <text:p text:style-name="P114"><text:span text:style-name="T115">„1 straipsnis. 16 straipsnio pakeitimas</text:span></text:p>
            <text:p text:style-name="P116"><text:bookmark-start text:name="part_6aec97d3a274490c881449af3947bf63"/><text:bookmark-end text:name="part_6aec97d3a274490c881449af3947bf63"/>1. Pakeisti 16 straipsnio 1 dalies 5 punktą ir jį išdėstyti taip:</text:p>
            <text:p text:style-name="P117"><text:span text:style-name="T118">„5) tvirtina Lygių galimybių kontrolieriaus tarnybos administracijos padalinių, Komisijos nuostatus ir valstybės tarnautojų ir darbuotojų, dirbančių pagal darbo sutartis<text:s/></text:span><text:span text:style-name="T119">ir gaunančių darbo užmokestį iš valstybės<text:s/></text:span><text:soft-page-break/><text:span text:style-name="T120">biudžeto ir valstybės pinigų fondų,</text:span><text:span text:style-name="T121"><text:s/>pareigybių aprašymus</text:span><text:span text:style-name="T122">;</text:span><text:span text:style-name="T123">“</text:span><text:span text:style-name="T124">.</text:span></text:p>
            <text:p text:style-name="P125"><text:span text:style-name="T126">1.</text:span><text:span text:style-name="T127"><text:s/></text:span><text:span text:style-name="T128">2.</text:span><text:span text:style-name="T129"><text:s/>Pakeisti 16 straipsnio 1 dalies 6 punktą ir jį išdėstyti taip:</text:span></text:p>
            <text:p text:style-name="P130"><text:bookmark-start text:name="part_fa1c3d2cb8124a25aac2a346b69b17a1"/><text:bookmark-start text:name="part_2f974f93be7d4b15906784cdfebff12c"/><text:bookmark-end text:name="part_fa1c3d2cb8124a25aac2a346b69b17a1"/><text:bookmark-end text:name="part_2f974f93be7d4b15906784cdfebff12c"/><text:span text:style-name="T131">„6) tvirtina Lygių galimybių kontrolieriaus tarnybos valstybės tarnautojų ir darbuotojų, dirbančių pagal darbo sutartis, pareigybių</text:span><text:span text:style-name="T132"> </text:span><text:span text:style-name="T133">skaičių ir pareigybių sąrašą;“.</text:span></text:p>
            <text:p text:style-name="P134">3. Pakeisti 16 straipsnio 1 dalies 7 punktą ir jį išdėstyti taip:</text:p>
            <text:p text:style-name="P135"><text:span text:style-name="T136">„7) vadovaudamasis įstatymais ir kitais teisės aktais, priima į pareigas ir atleidžia iš jų Lygių galimybių kontrolieriaus tarnybos valstybės tarnautojus ir darbuotojus, dirbančius pagal darbo sutartis<text:s/></text:span><text:span text:style-name="T137">ir gaunančius darbo užmokestį iš valstybės biudžeto ir valstybės pinigų fondų</text:span><text:span text:style-name="T138">, skatina juos,</text:span><text:span text:style-name="T139"><text:s/></text:span><text:span text:style-name="T140">skiria valstybės tarnautojams tarnybines nuobaudas arba priima sprendimus dėl darbuotojų, dirbančių pagal darbo sutartis, darbo pareigų pažeidimo</text:span><text:span text:style-name="T141">,</text:span><text:span text:style-name="T142"><text:s/>skiria jiems<text:s/></text:span><text:span text:style-name="T143">nuobaudas ir</text:span><text:span text:style-name="T144"><text:s/>pašalpas;“</text:span><text:span text:style-name="T145">.</text:span></text:p>
            <text:p text:style-name="P146"><text:bookmark-start text:name="part_f9c71946571b4b478b0a6df8577d3f41"/><text:bookmark-end text:name="part_f9c71946571b4b478b0a6df8577d3f41"/><text:span text:style-name="T147">2.</text:span><text:span text:style-name="T148"><text:s/></text:span><text:span text:style-name="T149">4.</text:span><text:span text:style-name="T150"><text:s/>Papildyti 16 straipsnį 3 dalimi:</text:span></text:p>
            <text:p text:style-name="P151"><text:bookmark-start text:name="part_b2ee563a6f774793905796e7dc079d80"/><text:bookmark-start text:name="part_65ec5a804302423bba6a228846f3986d"/><text:bookmark-end text:name="part_b2ee563a6f774793905796e7dc079d80"/><text:bookmark-end text:name="part_65ec5a804302423bba6a228846f3986d"/>„3. Kai Lietuvos Respublikos viešųjų ir privačių interesų derinimo įstatymo nustatyta tvarka lygių galimybių kontrolierius nusišalina nuo tarnybinių pareigų atlikimo, Lietuvos Respublikos Seimo valdybos sprendimu lygių galimybių kontrolieriaus pareigas, nuo kurių atlikimo lygių galimybių kontrolierius nusišalino, nusišalinimo laikotarpiu pavedama atlikti vaiko teisių apsaugos kontrolieriui arba Seimo kontrolieriui.“</text:p>
            <text:p text:style-name="P152"/>
            <text:p text:style-name="P153"><text:span text:style-name="T154">Balsavimo rezultatai:</text:span><text:span text:style-name="T155"><text:s/></text:span><text:span text:style-name="T156">pritarta bendru sutarimu</text:span><text:span text:style-name="T157">.</text:span></text:p>
          </table:table-cell>
        </table:table-row>
        <text:soft-page-break/>
        <table:table-row table:style-name="TableRow158">
          <table:table-cell table:style-name="TableCell159">
            <text:p text:style-name="P160">2.</text:p>
          </table:table-cell>
          <table:table-cell table:style-name="TableCell161">
            <text:p text:style-name="P162">Seimo kanceliarijos Teisės departamentas, 2023-05-15</text:p>
          </table:table-cell>
          <table:table-cell table:style-name="TableCell163">
            <text:p text:style-name="P164">3</text:p>
            <text:p text:style-name="P165">(21)</text:p>
          </table:table-cell>
          <table:table-cell table:style-name="TableCell166">
            <text:p text:style-name="P167">(1)</text:p>
          </table:table-cell>
          <table:table-cell table:style-name="TableCell168">
            <text:p text:style-name="P169"/>
          </table:table-cell>
          <table:table-cell table:style-name="TableCell170">
            <text:p text:style-name="P171"/>
          </table:table-cell>
          <table:table-cell table:style-name="TableCell172">
            <text:p text:style-name="P173">2.<text:s/>Atsižvelgiant į Lietuvos Respublikos valstybės pareigūnų darbo užmokesčio įstatymo (projektas Nr. XIVP-2099(4)) 1 ir 3 straipsnio nuostatas, pagal kurias Seimo kontrolieriui yra mokamas darbo užmokestis, bet ne atlyginimas, tikslintina projekto 3 straipsniu keičiamo įstatymo 21 straipsnio 1 dalis, t. y. vietoj žodžių ,,atlyginimo dydžio“ įrašytini žodžiai ,,darbo užmokesčio dydžio“.</text:p>
          </table:table-cell>
          <table:table-cell table:style-name="TableCell174">
            <text:p text:style-name="P175">Pritarti</text:p>
          </table:table-cell>
          <table:table-cell table:style-name="TableCell176">
            <text:p text:style-name="P177">Pasiūlymas:</text:p>
            <text:p text:style-name="P178">Pakeisti įstatymo 3 straipsniu keičiamo įstatymo 21 straipsnio 1 dalį ir ją išdėstyti taip:</text:p>
            <text:p text:style-name="P179"><text:span text:style-name="T180">„1. Pasibaigus lygių galimybių kontrolieriaus įgaliojimų laikui ir jeigu jis neskiriamas kitai kadencijai, jam išmokama 2 mėnesių<text:s/></text:span><text:span text:style-name="T181">atlyginimo</text:span><text:span text:style-name="T182"><text:s/></text:span><text:span text:style-name="T183">darbo užmokesčio</text:span><text:span text:style-name="T184"><text:s/>dydžio išeitinė išmoka. Lygių galimybių kontrolieriaus įgaliojimams nutrūkus, kai jis dėl sveikatos būklės<text:s/></text:span><text:span text:style-name="T185">negali</text:span><text:span text:style-name="T186"><text:s/></text:span><text:span text:style-name="T187">nebegali</text:span><text:span text:style-name="T188"><text:s/></text:span><text:span text:style-name="T189">eiti pareigų, išmokama 3 mėnesių<text:s/></text:span><text:span text:style-name="T190">atlyginimo</text:span><text:span text:style-name="T191"><text:s/></text:span><text:span text:style-name="T192">darbo užmokesčio</text:span><text:span text:style-name="T193"><text:s/></text:span><text:span text:style-name="T194">dydžio išeitinė išmoka. Lygių galimybių kontrolieriui mirus, jo šeimai išmokama 3 mėnesių<text:s/></text:span><text:span text:style-name="T195">atlyginimo</text:span><text:span text:style-name="T196"><text:s/></text:span><text:span text:style-name="T197">darbo užmokesčio</text:span><text:span text:style-name="T198"><text:s/></text:span><text:span text:style-name="T199">dydžio išmoka. Šioje dalyje nurodytos išmokos mokamos iš Lygių galimybių kontrolieriaus tarnybai skirtų valstybės biudžeto lėšų. Lygių galimybių kontrolieriui atsistatydinus arba kai jam įsiteisėja apkaltinamasis teismo nuosprendis, jis sulaužo priesaiką arba praranda Lietuvos Respublikos pilietybę, išeitinė išmoka jam nemokama.“</text:span></text:p>
            <text:p text:style-name="P200"/>
            <text:p text:style-name="P201"><text:span text:style-name="T202">Balsavimo rezultatai:</text:span><text:span text:style-name="T203"><text:s/></text:span><text:span text:style-name="T204">pritarta bendru sutarimu</text:span><text:span text:style-name="T205">.</text:span></text:p>
          </table:table-cell>
        </table:table-row>
        <table:table-row table:style-name="TableRow206">
          <table:table-cell table:style-name="TableCell207">
            <text:p text:style-name="P208">3.</text:p>
          </table:table-cell>
          <table:table-cell table:style-name="TableCell209">
            <text:p text:style-name="P210">Seimo kanceliarijos Teisės departamentas, 2023-05-15</text:p>
          </table:table-cell>
          <table:table-cell table:style-name="TableCell211">
            <text:p text:style-name="P212">3<text:s/>(21)</text:p>
          </table:table-cell>
          <table:table-cell table:style-name="TableCell213">
            <text:p text:style-name="P214">(2)</text:p>
          </table:table-cell>
          <table:table-cell table:style-name="TableCell215">
            <text:p text:style-name="P216"/>
          </table:table-cell>
          <table:table-cell table:style-name="TableCell217">
            <text:p text:style-name="P218"/>
          </table:table-cell>
          <table:table-cell table:style-name="TableCell219">
            <text:p text:style-name="P220">3.<text:s/>Atsižvelgiant į Valstybės tarnybos įstatymo (projektas Nr. XIVP-2066(5)) 33 straipsnio nuostatas, kuriose reglamentuojamas valstybės tarnautojo statuso atkūrimas, ir siekiant įstatymų suderinamumo, siūlytume projekto 3 straipsniu keičiamo įstatymo 21 straipsnio 2 dalyje vietoj žodžių ,,grįžti į ankstesnes pareigas arba, jeigu tokios galimybės nėra, į kitas lygiavertes ar žemesnes pareigas“ įrašyti žodžius ,,atkurti valstybės tarnautojo statusą“.</text:p>
          </table:table-cell>
          <table:table-cell table:style-name="TableCell221">
            <text:p text:style-name="P222">Pritarti</text:p>
          </table:table-cell>
          <table:table-cell table:style-name="TableCell223">
            <text:p text:style-name="P224">Pasiūlymas:</text:p>
            <text:p text:style-name="P225">Pakeisti įstatymo 3 straipsniu keičiamo įstatymo 21 straipsnio<text:s/>2<text:s/>dalį ir ją išdėstyti taip:</text:p>
            <text:p text:style-name="P226"><text:span text:style-name="T227">„2. Pasibaigus lygių galimybių kontrolieriaus įgaliojimų laikui, išskyrus atvejus, kai lygių galimybių kontrolieriui įsiteisėja apkaltinamasis teismo nuosprendis, lygių galimybių kontrolierius turi teisę Lietuvos Respublikos valstybės tarnybos įstatymo nustatyta tvarka<text:s/></text:span><text:span text:style-name="T228">grįžti į ankstesnes pareigas arba, jeigu tokios galimybės nėra, į kitas<text:s/></text:span><text:soft-page-break/><text:span text:style-name="T229">lygiavertes ar žemesnes pareigas</text:span><text:span text:style-name="T230"><text:s/></text:span><text:span text:style-name="T231">atkurti valstybės tarnautojo statusą</text:span><text:span text:style-name="T232">.“</text:span></text:p>
            <text:p text:style-name="P233"/>
            <text:p text:style-name="P234"><text:span text:style-name="T235">Balsavimo rezultatai:</text:span><text:span text:style-name="T236"><text:s/></text:span><text:span text:style-name="T237">pritarta bendru sutarimu</text:span><text:span text:style-name="T238">.</text:span></text:p>
          </table:table-cell>
        </table:table-row>
        <text:soft-page-break/>
        <table:table-row table:style-name="TableRow239">
          <table:table-cell table:style-name="TableCell240">
            <text:p text:style-name="P241">4.</text:p>
          </table:table-cell>
          <table:table-cell table:style-name="TableCell242">
            <text:p text:style-name="P243">Seimo kanceliarijos Teisės departamentas, 2023-05-15</text:p>
          </table:table-cell>
          <table:table-cell table:style-name="TableCell244">
            <text:p text:style-name="P245">3</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4.<text:s/>Atsižvelgiant į tai, kad keičiamo įstatymo 21 straipsnis dėstomas nauja redakcija ir įvertinus tai, kad skirtinguose įstatymuose valstybės pareigūnams nustatyta skirtinga išeitinių išmokų išmokėjimo tvarka (pvz. Valstybės kontrolės įstatymo 20 straipsnio 11 dalyje numatyta, ,,kad valstybės kontrolieriui išeitinė išmoka pradedama mokėti praėjus mėnesiui nuo valstybės kontrolieriaus kadencijos pabaigos arba jo atsistatydinimo dienos ir mokama kas mėnesį lygiomis dalimis. Šios išmokos mokėjimas nutraukiamas, jeigu asmuo pradeda eiti valstybės politiko, valstybės pareigūno arba valstybės tarnautojo pareigas arba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artu su šiuo įstatymo projektu teikiamo Savivaldybių administracinės priežiūros įstatymo Nr. VIII-730 2, 7, 8, 9, 11, 13, 14 straipsnių pakeitimo ir Įstatymo papildymo 8(1) straipsniu įstatymo (projektas Nr. XIVP-2103(4) 11 straipsnio 5 dalyje numatyta analogiška kaip Valstybės kontrolieriui išeitinės išmokos išmokėjimo tvarka Vyriausybės atstovui), siekiant vienodų socialinių garantijų visiems valstybės pareigūnams nustatymo, siūlytume tiek Lygių galimybių kontrolieriui, tiek kitiems valstybės pareigūnams nustatyti vienodą išeitinės išmokos mokėjimo tvarką.</text:p>
          </table:table-cell>
          <table:table-cell table:style-name="TableCell254">
            <text:p text:style-name="P255">Nepritarti</text:p>
          </table:table-cell>
          <table:table-cell table:style-name="TableCell256">
            <text:p text:style-name="P257">Argumentai:</text:p>
            <text:p text:style-name="P258">Valstybės pareigūnų socialinių garantijų klausimas turi būti sprendžiamas sistemiškai peržiūrint visus susijusius įstatymus, o ne atskirai po vieną. Tai nebuvo šios pertvarkos tikslas.</text:p>
            <text:p text:style-name="P259"><text:span text:style-name="T260"><text:s/></text:span></text:p>
            <text:p text:style-name="P261"><text:span text:style-name="T262">Balsavimo rezultatai:</text:span><text:span text:style-name="T263"><text:s/></text:span><text:span text:style-name="T264">komiteto sprendimui pritarta bendru sutarimu</text:span><text:span text:style-name="T265">.</text:span><text:span text:style-name="T266"><text:s/></text:span></text:p>
          </table:table-cell>
        </table:table-row>
      </table:table>
      <text:p text:style-name="P267"/>
      <text:p text:style-name="P268"><text:span text:style-name="T269">3. Subjektų, turinčių įstatymų leidybos iniciatyvos teisę, pasiūlymai:</text:span><text:span text:style-name="T270"><text:s/></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Eil.</text:p>
            <text:p text:style-name="P284"><text:span text:style-name="T285">Nr.</text:span></text:p>
          </table:table-cell>
          <table:table-cell table:style-name="TableCell286" table:number-rows-spanned="2">
            <text:p text:style-name="P287">Pasiūlymo teikėjas, data</text:p>
          </table:table-cell>
          <table:table-cell table:style-name="TableCell288" table:number-columns-spanned="3">
            <text:p text:style-name="P289">Siūloma keisti</text:p>
          </table:table-cell>
          <table:covered-table-cell/>
          <table:covered-table-cell/>
          <table:table-cell table:style-name="TableCell290" table:number-rows-spanned="2">
            <text:p text:style-name="P291">Pastabos</text:p>
          </table:table-cell>
          <table:table-cell table:style-name="TableCell292" table:number-rows-spanned="2">
            <text:p text:style-name="P293">Pasiūlymo turinys</text:p>
          </table:table-cell>
          <table:table-cell table:style-name="TableCell294" table:number-rows-spanned="2">
            <text:p text:style-name="P295">Komiteto sprendimas</text:p>
          </table:table-cell>
          <table:table-cell table:style-name="TableCell296" table:number-rows-spanned="2">
            <text:p text:style-name="P297">Argumentai,<text:s/></text:p>
            <text:p text:style-name="P298">pagrindžiantys sprendimą</text:p>
          </table:table-cell>
        </table:table-row>
        <table:table-row table:style-name="TableRow299">
          <table:covered-table-cell>
            <text:p text:style-name="P300"/>
          </table:covered-table-cell>
          <table:covered-table-cell>
            <text:p text:style-name="P301"/>
          </table:covered-table-cell>
          <table:table-cell table:style-name="TableCell302">
            <text:p text:style-name="P303">str.</text:p>
          </table:table-cell>
          <table:table-cell table:style-name="TableCell304">
            <text:p text:style-name="P305">str. d.</text:p>
          </table:table-cell>
          <table:table-cell table:style-name="TableCell306">
            <text:p text:style-name="P307">p.</text:p>
          </table: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row>
        <table:table-row table:style-name="TableRow312">
          <table:table-cell table:style-name="TableCell313">
            <text:p text:style-name="P314">1.</text:p>
          </table:table-cell>
          <table:table-cell table:style-name="TableCell315">
            <text:p text:style-name="P316">Seimo narė<text:s/>Viktorija Čmilytė-Nielsen,</text:p>
            <text:p text:style-name="P317">Seimo narys</text:p>
            <text:p text:style-name="P318">Eugenijus Gentvilas</text:p>
            <text:p text:style-name="P319">2023-05-09</text:p>
          </table:table-cell>
          <table:table-cell table:style-name="TableCell320">
            <text:p text:style-name="P321">2</text:p>
            <text:p text:style-name="P322"/>
          </table:table-cell>
          <table:table-cell table:style-name="TableCell323">
            <text:p text:style-name="P324">1</text:p>
          </table:table-cell>
          <table:table-cell table:style-name="TableCell325">
            <text:p text:style-name="P326"/>
          </table:table-cell>
          <table:table-cell table:style-name="TableCell327">
            <text:p text:style-name="P328">N</text:p>
          </table:table-cell>
          <table:table-cell table:style-name="TableCell329">
            <text:p text:style-name="P330"><text:span text:style-name="T331">Argumentai</text:span><text:span text:style-name="T332">:</text:span></text:p>
            <text:p text:style-name="P333"><text:span text:style-name="T334">Lietuvos Respublikos lygių galimybių įstatymo (toliau – Įstatymas) 17 straipsnis apibrėžia Lietuvos Respublikos lygių galimybių kontrolieriaus kompetenciją. Pagal šį straipsnį lygių galimybių kontrolierius </text:span><text:span text:style-name="T335">inter alia</text:span><text:span text:style-name="T336">, vadovaudamasis teisėtumo, nešališkumo ir teisingumo principais, Lygių galimybių įstatymo nustatyta tvarka tiria skundus, atlieka tyrimus savo iniciatyva ir teikia konsultacijas dėl paklausimų (1 d.); </text:span><text:bookmark-start text:name="part_87d77795131f479ab2607612031f4319"/><text:bookmark-end text:name="part_87d77795131f479ab2607612031f4319"/><text:span text:style-name="T337">atlieka nepriklausomus tyrimus, susijusius su diskriminacijos atvejais, ir nepriklausomas diskriminacijos padėties apžvalgas, skelbia nepriklausomas<text:s/></text:span><text:soft-page-break/><text:span text:style-name="T338">ataskaitas, teikia išvadas ir rekomendacijas bet kokiais su diskriminacija susijusiais klausimais dėl šio įstatymo įgyvendinimo, taip pat pasiūlymus valstybės ir savivaldybių institucijoms ir įstaigoms dėl teisės aktų tobulinimo ir lygių teisių įgyvendinimo politikos prioritetų, vykdo prevencinę ir švietėjišką veiklą, lygių galimybių užtikrinimo sklaidą (2 d.);</text:span><text:bookmark-start text:name="part_f864f216d5f3467698bc493db799c7f5"/><text:bookmark-end text:name="part_f864f216d5f3467698bc493db799c7f5"/><text:span text:style-name="T339"> vykdo Jungtinių Tautų neįgaliųjų teisių konvencijos įgyvendinimo kontrolę (4 d.).</text:span></text:p>
            <text:p text:style-name="P340">Įstatymo 1 straipsnio 1 dalyje nustatyta, kad šio įstatymo paskirtis ‒ užtikrinti, kad būtų įgyvendintos Lietuvos Respublikos Konstitucijos 29 straipsnio nuostatos, įtvirtinančios asmenų lygybę ir draudimą varžyti žmogaus teises ir teikti jam privilegijas lyties, rasės, tautybės, kalbos, kilmės, socialinės padėties, tikėjimo, įsitikinimų ar pažiūrų pagrindu. Pagal Įstatymo 14 straipsnio 1 dalį šio įstatymo vykdymo priežiūrą atlieka lygių galimybių kontrolierius.</text:p>
            <text:p text:style-name="P341">Taigi lygių galimybių kontrolieriaus institucijos tikslas yra lygių galimybių, nepaisant lyties, rasės, tautybės, kalbos, kilmės, socialinės padėties, tikėjimo, įsitikinimų ar pažiūrų, užtikrinimo priežiūra. Tuo tikslu šis valstybės pareigūnas yra įgaliotas vykdyti Įstatymo 17 straipsnyje apibrėžtas funkcijas.</text:p>
            <text:p text:style-name="P342"><text:span text:style-name="T343">Įstatymo 18 straipsnio 1 dalis, įtvirtinanti kvalifikacinius reikalavimus, kuriuos turi atitikti lygių galimybių kontrolierius, </text:span><text:span text:style-name="T344">inter alia</text:span><text:span text:style-name="T345"> numato, kad  lygių galimybių kontrolieriumi gali būti skiriamas Lietuvos Respublikos pilietis, turintis ne mažesnį kaip 10 metų teisinio darbo stažą.</text:span></text:p>
            <text:p text:style-name="P346">Atsižvelgiant į tai, kad lygių galimybių kontrolierius yra viena iš pagrindinių specializuotų institucijų, skirtų užtikrinti asmens teisių ir laisvių, o konkrečiai ‒ lygių galimybių, apsaugą (nediskriminavimą), būtų tikslinga pakeisti Įstatymą ir sudaryti galimybę į lygių galimybių kontrolieriaus pareigas skirti ir tokius piliečius, kurie turi atitinkamą patirtį žmogaus teisių bei laisvių apsaugos srityje. Šiuo metu galiojanti Įstatymo redakcija tokios galimybės nenumato.</text:p>
            <text:p text:style-name="P347">Šiuo metu galiojanti Įstatymo redakcija nenumato ir to, kad lygių galimybių kontrolieriumi galėtų būti skiriamas pilietis, turintis teisinio pedagoginio darbo stažą, nors tokia galimybė numatyta ir Lietuvos Respublikos Seimo kontrolierių įstatyme, ir Lietuvos Respublikos vaiko teisių apsaugos kontrolieriaus įstatyme. Siekiant unifikuoti piliečiams, skiriamiems į ombudsmeno pareigas, keliamus reikalavimus, tikslinga atitinkamai papildyti Įstatymą.</text:p>
            <text:p text:style-name="P348"> </text:p>
            <text:p text:style-name="P349"><text:span text:style-name="T350">Pasiūlymas</text:span><text:span text:style-name="T351">:</text:span></text:p>
            <text:p text:style-name="P352">Papildyti Lietuvos Respublikos lygių galimybių įstatymo Nr. IX-1826 16, 18, 21 ir 29 straipsnių pakeitimo įstatymo projektą Nr. XIVP-2073(4) (toliau – Projektas) 2 straipsnį nauja 1 dalimi ir ją išdėstyti taip:</text:p>
            <text:p text:style-name="P353">„1. Pakeisti 18 straipsnio 1 dalį ir ją išdėstyti taip:<text:bookmark-start text:name="m_-7131542639184902360_part_e4e3d0ff48e3"/><text:bookmark-end text:name="m_-7131542639184902360_part_e4e3d0ff48e3"/></text:p>
            <text:soft-page-break/>
            <text:p text:style-name="P354"><text:span text:style-name="T355">„Lygių galimybių kontrolieriumi gali būti skiriamas nepriekaištingos reputacijos Lietuvos Respublikos pilietis, turintis aukštąjį universitetinį teisinį išsilavinimą – teisės bakalauro ir teisės magistro kvalifikacinius laipsnius arba teisininko profesinį kvalifikacinį laipsnį (vienpakopį teisinį universitetinį išsilavinimą) ir ne mažesnį</text:span><text:span text:style-name="T356">ius</text:span><text:span text:style-name="T357"> kaip 10 metų teisinio</text:span><text:span text:style-name="T358">, teisinio pedagoginio</text:span><text:span text:style-name="T359"> darbo stažą </text:span><text:span text:style-name="T360">ir (ar) patirtį vykdant veiklą, susijusią su  žmogaus teisių ir laisvių apsauga</text:span><text:span text:style-name="T361">.“</text:span></text:p>
          </table:table-cell>
          <table:table-cell table:style-name="TableCell362">
            <text:p text:style-name="P363">Pritarti iš dalies</text:p>
          </table:table-cell>
          <table:table-cell table:style-name="TableCell364">
            <text:p text:style-name="P365">Argumentai:</text:p>
            <text:p text:style-name="P366">Siekiant į viešąjį sektorių pritraukti kuo daugiau geriausių savo srities specialistų labai svarbu nustatyti tokius jiems keliamus reikalavimus, kurie atitiktų ne tik aukščiausius standartus, tačiau galėtų būti taikomi ir kuo platesniam subjektų ratui.</text:p>
            <text:soft-page-break/>
            <text:p text:style-name="P367"><text:span text:style-name="T368">Todėl pasiūlymas patikslintas numatant galimybę į<text:s/></text:span><text:span text:style-name="T369">lygių galimybių</text:span><text:span text:style-name="T370"><text:s/>kontrolieriaus pareigas skirti asmenį, kuris turėtų teisinio praktinio arba<text:s/></text:span><text:span text:style-name="T371">teisinio pedagoginio darbo</text:span><text:span text:style-name="T372"><text:s/>patirtį</text:span><text:span text:style-name="T373">, o taip pat ir patirties žmogaus teisių ir laisvių apsaugos srityje. Reikalavimai suvienodinami visiems ombudsmenams.</text:span></text:p>
            <text:p text:style-name="P374"/>
            <text:p text:style-name="P375">Pasiūlymas:</text:p>
            <text:p text:style-name="P376">Papildyti įstatymo projekto 2 straipsnį nauja 1 dalimi:</text:p>
            <text:p text:style-name="P377"><text:span text:style-name="T378">„</text:span><text:span text:style-name="T379">1.<text:s/></text:span><text:span text:style-name="T380">Pakeisti 18 straipsnio 1 dalį ir ją išdėstyti taip:</text:span></text:p>
            <text:p text:style-name="P381"><text:span text:style-name="T382">„1. Lygių galimybių kontrolieriumi gali būti skiriamas nepriekaištingos reputacijos Lietuvos Respublikos pilietis, turintis aukštąjį universitetinį teisinį išsilavinimą – teisės bakalauro ir teisės magistro kvalifikacinius laipsnius arba teisininko profesinį kvalifikacinį laipsnį (vienpakopį teisinį universitetinį išsilavinimą) ir ne mažesnį kaip 10 metų teisinio<text:s/></text:span><text:span text:style-name="T383">ar teisinio pedagoginio</text:span><text:span text:style-name="T384"><text:s/>darbo stažą</text:span><text:span text:style-name="T385">, taip pat ne mažesnę nei 5 metų patirtį žmogaus teisių ir laisvių apsaugos srityje</text:span><text:span text:style-name="T386">.</text:span><text:span text:style-name="T387">“</text:span></text:p>
            <text:p text:style-name="P388"/>
            <text:p text:style-name="P389"><text:span text:style-name="T390">Balsavimo rezultatai:</text:span><text:span text:style-name="T391"><text:s/></text:span><text:span text:style-name="T392">komiteto sprendimui pritarta bendru sutarimu</text:span><text:span text:style-name="T393">.</text:span></text:p>
          </table:table-cell>
        </table:table-row>
        <text:soft-page-break/>
        <table:table-row table:style-name="TableRow394">
          <table:table-cell table:style-name="TableCell395">
            <text:p text:style-name="P396">2.</text:p>
          </table:table-cell>
          <table:table-cell table:style-name="TableCell397">
            <text:p text:style-name="P398">Seimo narė Viktorija Čmilytė-Nielsen,</text:p>
            <text:p text:style-name="P399">Seimo narys</text:p>
            <text:p text:style-name="P400">Eugenijus Gentvilas</text:p>
            <text:p text:style-name="P401">2023-05-09</text:p>
          </table:table-cell>
          <table:table-cell table:style-name="TableCell402">
            <text:p text:style-name="P403">2</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Argumentai:</text:span></text:p>
            <text:p text:style-name="P413">Atsižvelgiant į pirmąjį pasiūlymą, yra tikslinga pakeisti Projekto 2 straipsnio dalių numeraciją.</text:p>
            <text:p text:style-name="P414"><text:span text:style-name="T415"> </text:span></text:p>
            <text:p text:style-name="P416"><text:span text:style-name="T417">Pasiūlymas:</text:span></text:p>
            <text:p text:style-name="P418">Buvusias Projekto 2 straipsnio 1 ir 2 dalis laikyti atitinkamai Projekto 2 straipsnio 2 ir 3 dalimis.</text:p>
            <text:p text:style-name="P419"><text:span text:style-name="T420"> </text:span></text:p>
            <text:p text:style-name="P421"/>
          </table:table-cell>
          <table:table-cell table:style-name="TableCell422">
            <text:p text:style-name="P423">Pritarti</text:p>
          </table:table-cell>
          <table:table-cell table:style-name="TableCell424">
            <text:p text:style-name="P425"><text:span text:style-name="T426">Balsavimo rezultatai:</text:span><text:span text:style-name="T427"><text:s/></text:span><text:span text:style-name="T428">pritarta bendru sutarimu</text:span><text:span text:style-name="T429">.</text:span></text:p>
          </table:table-cell>
        </table:table-row>
        <table:table-row table:style-name="TableRow430">
          <table:table-cell table:style-name="TableCell431">
            <text:p text:style-name="P432">3.</text:p>
          </table:table-cell>
          <table:table-cell table:style-name="TableCell433">
            <text:p text:style-name="P434">Seimo narys Arminas Lydeka,</text:p>
            <text:p text:style-name="P435">2023-05-19</text:p>
          </table:table-cell>
          <table:table-cell table:style-name="TableCell436">
            <text:p text:style-name="P437">3</text:p>
          </table:table-cell>
          <table:table-cell table:style-name="TableCell438">
            <text:p text:style-name="P439"/>
          </table:table-cell>
          <table:table-cell table:style-name="TableCell440">
            <text:p text:style-name="P441"/>
          </table:table-cell>
          <table:table-cell table:style-name="TableCell442">
            <text:p text:style-name="P443">N</text:p>
          </table:table-cell>
          <table:table-cell table:style-name="TableCell444">
            <text:p text:style-name="P445"><text:span text:style-name="T446">Argumentai:</text:span></text:p>
            <text:p text:style-name="P447"><text:span text:style-name="T448">Lygių galimybių kontrolieriaus tarnyba, kaip ir kitos valstybės institucijos, periodiškai dalyvauja Europos Sąjungos, tarptautinių organizacijų, užsienio valstybių finansuojamuose arba Lietuvos vystomojo bendradarbiavimo projektuose. Konstitucinis Teismas, aiškindamas Konstitucijoje įtvirtintą draudimą teisėjams gauti kitą atlyginimą, išskyrus užmokestį už pedagoginę ar kūrybinę veiklą, pažymėjo, kad Konstitucijoje įtvirtinti Lietuvos Respublikos tarptautinio bendradarbiavimo pagrindai suponuoja ir tokią valstybės, jos institucijų ir jose dirbančių asmenų veiklą, kuria siekiama prisidėti prie kitų valstybių partnerystės su Europos Sąjunga ar NATO arba jų integracijos į šias organizacijas skatinant universalių, demokratinių valstybių vertybių ir Europos Sąjungos teisės principų, kaip antai demokratijos, teisės viršenybės, pagarbos žmogaus teisėms ir pagrindinėms laisvėms, sklaidą. Atitinkamai, </text:span><text:span text:style-name="T449">teisėjų teisė gauti užmokestį už pedagoginę ar kūrybinę veiklą buvo išaiškinta kaip apimanti teisę gauti užmokestį už dalyvavimą Europos Sąjungos, kitų tarptautinių organizacijų, užsienio valstybių finansuojamuose paramos teikimo arba Lietuvos vystomojo bendradarbiavimo ir paramos demokratijai programos projektuose, susijusiuose su teisingumo sistemos ir teismų veiklos tobulinimu, kai dalyvaudami šiuose projektuose teisėjai vykdo pedagoginę ar kūrybinę veiklą</text:span><text:span text:style-name="T450">.</text:span></text:p>
            <text:p text:style-name="P451"><text:span text:style-name="T452">Valstybės pareigūnų teisė dalyvauti su institucijos veikla susijusiuose Europos Sąjungos, tarptautinių organizacijų, užsienio valstybių finansuojamuose arba Lietuvos vystomojo bendradarbiavimo projektuose yra numatyta ir konkrečių institucijų veiklą reguliuojančiuose teisės aktuose</text:span><text:span text:style-name="T453">. Pavyzdžiui, </text:span><text:span text:style-name="T454">Lietuvos Respublikos akademinės etikos ir procedūrų kontrolieriaus tarnybos nuostatuose</text:span><text:span text:style-name="T455"> yra nustatyta akademinės etikos kontrolieriaus galimybė gauti atlyginimą už<text:s/></text:span><text:soft-page-break/><text:span text:style-name="T456">kūrybinę veiklą ir dalyvavimą Europos Sąjungos, tarptautinių organizacijų, užsienio valstybių finansuojamuose projektuose, kurie yra susiję su akademine etika ir Tarnybos veiklos tobulinimu. </text:span><text:span text:style-name="T457">Lietuvos Respublikos valstybės kontrolės įstatyme</text:span><text:span text:style-name="T458"> įtvirtinta Valstybės kontrolės darbuotojų (neišskiriant valstybės kontrolieriaus) teisė gauti išmokas už dalyvavimą Europos Sąjungos, tarptautinių organizacijų, užsienio valstybių finansuojamuose paramos teikimo arba Lietuvos vystomojo bendradarbiavimo ir paramos demokratijai projektuose, kuriuose vykdoma su Valstybės kontrolės uždaviniais susijusi veikla. Galimybė dalyvauti su institucijos veikla susijusiuose Europos Sąjungos, tarptautinių organizacijų, užsienio valstybių finansuojamuose arba Lietuvos vystomojo bendradarbiavimo projektuose taip pat įtvirtinta  </text:span><text:span text:style-name="T459">Lietuvos Respublikos Specialiųjų tyrimų tarnybos įstatyme, Lietuvos Respublikos teismų įstatyme ir kt.</text:span></text:p>
            <text:p text:style-name="P460"><text:span text:style-name="T461">Taigi, įvertinus visus argumentus, siūlytina sudaryti sąlygas ir Lygių galimybių kontrolieriui gauti užmokestį už veiklą Europos Sąjungos, tarptautinių organizacijų, užsienio valstybių finansuojamuose arba Lietuvos vystomojo bendradarbiavimo projektuose, kuriuose vykdoma su žmogaus teisių apsauga, sklaida ar ombudsmenų institucijų veiklos tobulinimu susijusi pedagoginė ar kūrybinė veikla.</text:span></text:p>
            <text:p text:style-name="P462"><text:span text:style-name="T463"> </text:span></text:p>
            <text:p text:style-name="P464"><text:span text:style-name="T465">Pasiūlymas:</text:span></text:p>
            <text:p text:style-name="P466">Papildyti įstatymo projektą nauju 3 straipsniu ir jį išdėstyti taip:</text:p>
            <text:p text:style-name="P467"><text:span text:style-name="T468">3 straipsnis. 20 straipsnio pakeitimas</text:span></text:p>
            <text:p text:style-name="P469"><text:span text:style-name="T470">„Pakeisti 20 straipsnio 2 dalį ir ją išdėstyti taip:</text:span></text:p>
            <text:p text:style-name="P471"><text:span text:style-name="T472">„2. Lygių galimybių kontrolierius negali gauti kito darbo užmokesčio, išskyrus jam nustatytą pagal einamas pareigas ir atlyginimą už pedagoginį ar kūrybinį darbą</text:span><text:span text:style-name="T473">, taip pat užmokestį</text:span><text:span text:style-name="T474"> </text:span><text:span text:style-name="T475">už Europos Sąjungos, tarptautinių organizacijų, užsienio valstybių finansuojamuose arba Lietuvos vystomojo bendradarbiavimo projektuose, kuriuose vykdoma su žmogaus teisių apsauga, sklaida ar ombudsmenų institucijų veiklos tobulinimu susijusi pedagoginė ar kūrybinė veikla.</text:span><text:span text:style-name="T476">“</text:span></text:p>
            <text:p text:style-name="P477"><text:span text:style-name="T478">Atitinkamai buvusius 3, 4 ir 5 straipsnius laikyti 4, 5 ir 6 straipsniais.</text:span></text:p>
          </table:table-cell>
          <table:table-cell table:style-name="TableCell479">
            <text:p text:style-name="P480">Pritarti</text:p>
          </table:table-cell>
          <table:table-cell table:style-name="TableCell481">
            <text:p text:style-name="P482">Pasiūlymas:</text:p>
            <text:p text:style-name="P483">Papildyti įstatymo projektą nauju 3 straipsniu:</text:p>
            <text:p text:style-name="P484"><text:span text:style-name="T485">„</text:span><text:span text:style-name="T486">3 straipsnis. 20 straipsnio pakeitimas</text:span></text:p>
            <text:p text:style-name="P487"><text:span text:style-name="T488">Pakeisti 20 straipsnio 2 dalį ir ją išdėstyti taip:</text:span></text:p>
            <text:p text:style-name="P489"><text:span text:style-name="T490">„2. Lygių galimybių kontrolierius negali gauti kito darbo užmokesčio, išskyrus jam nustatytą pagal einamas pareigas ir atlyginimą už pedagoginį ar kūrybinį darbą</text:span><text:span text:style-name="T491">, taip pat užmokestį</text:span><text:span text:style-name="T492"> </text:span><text:span text:style-name="T493">už </text:span><text:span text:style-name="T494">dalyvavimą</text:span><text:span text:style-name="T495"><text:s/></text:span><text:span text:style-name="T496">Europos Sąjungos, tarptautinių organizacijų, užsienio valstybių finansuojamuose arba Lietuvos vystomojo bendradarbiavimo projektuose, kuriuose vykdoma su žmogaus teisių apsauga, sklaida ar ombudsmenų institucijų veiklos tobulinimu susijusi pedagoginė ar kūrybinė veikla.</text:span><text:span text:style-name="T497">“</text:span></text:p>
            <text:p text:style-name="P498"/>
            <text:p text:style-name="P499">Pasiūlymas:</text:p>
            <text:p text:style-name="P500">Pakeisti įstatymo projekto pavadinimą ir jį išdėstyti taip:</text:p>
            <text:p text:style-name="P501"><text:span text:style-name="T502">„</text:span><text:span text:style-name="T503">LIETUVOS RESPUBLIKOS</text:span></text:p>
            <text:p text:style-name="P504"><text:span text:style-name="T505">LYGIŲ GALIMYBIŲ ĮSTATYMO NR. IX-1826 16, 18,<text:s/></text:span><text:span text:style-name="T506">20,</text:span><text:span text:style-name="T507"><text:s/>21 IR 29 STRAIPSNIŲ PAKEITIMO</text:span></text:p>
            <text:soft-page-break/>
            <text:p text:style-name="P508"><text:span text:style-name="T509">ĮSTATYMAS</text:span><text:span text:style-name="T510">“</text:span></text:p>
            <text:p text:style-name="P511"/>
            <text:p text:style-name="P512"/>
            <text:p text:style-name="P513"><text:span text:style-name="T514">Balsavimo rezultatai:</text:span><text:span text:style-name="T515"><text:s/></text:span><text:span text:style-name="T516">pritarta bendru sutarimu</text:span><text:span text:style-name="T517">.</text:span></text:p>
          </table:table-cell>
        </table:table-row>
      </table:table>
      <text:p text:style-name="P518"/>
      <text:p text:style-name="P519">Komiteto pirmininkas<text:tab/><text:tab/><text:tab/><text:tab/><text:tab/><text:tab/><text:tab/><text:span text:style-name="T520">(Parašas)</text:span><text:tab/><text:tab/><text:tab/><text:tab/><text:tab/><text:tab/><text:tab/><text:tab/>Ričardas Juška</text:p>
      <text:p text:style-name="Normal"/>
      <text:p text:style-name="Normal"/>
      <text:p text:style-name="Normal"/>
      <text:p text:style-name="Normal"/>
      <text:p text:style-name="Normal"/>
      <text:p text:style-name="Normal"/>
      <text:p text:style-name="P521">VVSK biuro vedėja L. Milonaitė</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3360" draw:id="id0" draw:style-name="a0" draw:name="Teksto laukas 6" text:anchor-type="paragraph" svg:x="0in" svg:y="0.0006in" svg:width="0in" svg:height="0in" style:rel-width="scale" style:rel-height="scale"><draw:text-box><text:p text:style-name="P4"><text:span text:style-name="T5"><text:page-number text:fixed="false">12</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5-24T14:13:00Z</meta:creation-date>
    <dc:date>2023-05-24T14:13:00Z</dc:date>
    <meta:print-date>2023-05-23T07:31: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2ddddfa-65fe-4b91-91e8-39f6cb9baf51</meta:user-defined>
    <meta:document-statistic meta:page-count="10" meta:paragraph-count="227" meta:word-count="3012" meta:character-count="21852" meta:row-count="405" meta:non-whitespace-character-count="19067"/>
  </office:meta>
</office:document-meta>
</file>