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text-properties style:font-name-asian="Times New Roman" fo:font-style="italic" style:font-style-asian="italic"/>
    </style:style>
    <style:style style:name="P32" style:parent-style-name="Normal" style:family="paragraph">
      <style:text-properties style:font-name-asian="Times New Roman" fo:font-style="italic" style:font-style-asian="italic"/>
    </style:style>
    <style:style style:name="P33" style:parent-style-name="Normal" style:family="paragraph">
      <style:text-properties style:font-name-asian="Times New Roman" fo:font-style="italic" style:font-style-asian="italic"/>
    </style:style>
    <style:style style:name="P34" style:parent-style-name="Normal" style:family="paragraph">
      <style:text-properties style:font-name-asian="Times New Roman" fo:font-size="16pt" style:font-size-asian="16pt" style:font-size-complex="16pt"/>
    </style:style>
    <style:style style:name="P35" style:parent-style-name="Normal" style:family="paragraph">
      <style:text-properties style:font-name-asian="Times New Roman" fo:font-style="italic" style:font-style-asian="italic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text-properties style:font-name-asian="Times New Roman" fo:font-style="italic" style:font-style-asian="italic"/>
    </style:style>
    <style:style style:name="P3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0" style:parent-style-name="Normal" style:family="paragraph">
      <style:paragraph-properties fo:text-align="center" fo:text-indent="0in"/>
    </style:style>
    <style:style style:name="P41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font-style-complex="italic"/>
    </style:style>
    <style:style style:name="T44" style:parent-style-name="DefaultParagraphFont" style:family="text">
      <style:text-properties style:font-name="Times New Roman" style:font-style-complex="italic"/>
    </style:style>
    <style:style style:name="T45" style:parent-style-name="DefaultParagraphFont" style:family="text">
      <style:text-properties style:font-name="Times New Roman" style:font-style-complex="italic"/>
    </style:style>
    <style:style style:name="T46" style:parent-style-name="DefaultParagraphFont" style:family="text">
      <style:text-properties style:font-name="Times New Roman" style:font-style-complex="italic" fo:color="#000000"/>
    </style:style>
    <style:style style:name="T47" style:parent-style-name="DefaultParagraphFont" style:family="text">
      <style:text-properties style:font-name="Times New Roman" style:font-style-complex="italic" fo:color="#000000"/>
    </style:style>
    <style:style style:name="P48" style:parent-style-name="Normal" style:family="paragraph">
      <style:paragraph-properties fo:text-align="center" fo:text-indent="0in"/>
      <style:text-properties style:font-style-complex="italic"/>
    </style:style>
    <style:style style:name="P49" style:parent-style-name="Normal" style:family="paragraph">
      <style:paragraph-properties fo:text-align="center" fo:text-indent="0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name-asian="Times New Roma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4923in"/>
      <style:text-properties fo:font-size="10pt" style:font-size-asian="10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  <style:text-properties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  <style:text-properties fo:font-size="10pt" style:font-size-asian="10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-asian="Times New Roman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Normal" style:family="paragraph">
      <style:text-properties style:font-weight-complex="bold" style:font-style-complex="italic" fo:font-size="10pt" style:font-size-asian="10pt"/>
    </style:style>
    <style:style style:name="P185" style:parent-style-name="Normal" style:family="paragraph">
      <style:text-properties style:font-weight-complex="bold" style:font-style-complex="italic"/>
    </style:style>
    <style:style style:name="P186" style:parent-style-name="Normal" style:family="paragraph">
      <style:paragraph-properties fo:text-indent="0.4923in"/>
      <style:text-properties fo:font-size="10pt" style:font-size-asian="10pt"/>
    </style:style>
    <style:style style:name="T187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name-asian="Times New Roman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name-asian="Times New Roman" style:font-size-complex="12pt" fo:language="en" fo:country="US"/>
    </style:style>
    <style:style style:name="T211" style:parent-style-name="DefaultParagraphFont" style:family="text">
      <style:text-properties style:font-name-asian="Times New Roman" style:font-size-complex="12pt" fo:language="en" fo:country="US"/>
    </style:style>
    <style:style style:name="T212" style:parent-style-name="DefaultParagraphFont" style:family="text">
      <style:text-properties style:font-name-asian="Times New Roman" style:font-size-complex="12pt" fo:language="en" fo:country="US"/>
    </style:style>
    <style:style style:name="T213" style:parent-style-name="DefaultParagraphFont" style:family="text">
      <style:text-properties style:font-name-asian="Times New Roman" style:font-size-complex="12pt" fo:language="en" fo:country="US"/>
    </style:style>
    <style:style style:name="T214" style:parent-style-name="DefaultParagraphFont" style:family="text">
      <style:text-properties style:font-name-asian="Times New Roman" style:font-size-complex="12pt" fo:language="en" fo:country="US"/>
    </style:style>
    <style:style style:name="T215" style:parent-style-name="DefaultParagraphFont" style:family="text">
      <style:text-properties style:font-name-asian="Times New Roman" style:font-size-complex="12pt" fo:language="en" fo:country="US"/>
    </style:style>
    <style:style style:name="T216" style:parent-style-name="DefaultParagraphFont" style:family="text">
      <style:text-properties style:font-name-asian="Times New Roman" style:font-size-complex="12pt" fo:language="en" fo:country="US"/>
    </style:style>
    <style:style style:name="T217" style:parent-style-name="DefaultParagraphFont" style:family="text">
      <style:text-properties style:font-name-asian="Times New Roman" style:font-size-complex="12pt" fo:language="en" fo:country="US"/>
    </style:style>
    <style:style style:name="T218" style:parent-style-name="DefaultParagraphFont" style:family="text">
      <style:text-properties style:font-name-asian="Times New Roman" style:font-size-complex="12pt" fo:language="en" fo:country="US"/>
    </style:style>
    <style:style style:name="T219" style:parent-style-name="DefaultParagraphFont" style:family="text">
      <style:text-properties style:font-name-asian="Times New Roman" style:font-size-complex="12pt" fo:language="en" fo:country="US"/>
    </style:style>
    <style:style style:name="T220" style:parent-style-name="DefaultParagraphFont" style:family="text">
      <style:text-properties style:font-name-asian="Times New Roman" style:font-size-complex="12pt" fo:language="en" fo:country="US"/>
    </style:style>
    <style:style style:name="T221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222" style:parent-style-name="DefaultParagraphFont" style:family="text">
      <style:text-properties style:font-name-asian="Times New Roman" style:font-size-complex="12pt" fo:language="en" fo:country="US"/>
    </style:style>
    <style:style style:name="T223" style:parent-style-name="DefaultParagraphFont" style:family="text">
      <style:text-properties style:font-name-asian="Times New Roman" style:font-size-complex="12pt" fo:language="en" fo:country="US"/>
    </style:style>
    <style:style style:name="T22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225" style:parent-style-name="DefaultParagraphFont" style:family="text">
      <style:text-properties style:font-name-asian="Times New Roman" style:font-size-complex="12pt" fo:language="en" fo:country="US"/>
    </style:style>
    <style:style style:name="T226" style:parent-style-name="DefaultParagraphFont" style:family="text">
      <style:text-properties style:font-name-asian="Times New Roman" style:font-size-complex="12pt" fo:language="en" fo:country="US"/>
    </style:style>
    <style:style style:name="T22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28" style:parent-style-name="DefaultParagraphFont" style:family="text">
      <style:text-properties style:font-name-asian="Times New Roman" style:font-size-complex="12pt" fo:language="en" fo:country="US"/>
    </style:style>
    <style:style style:name="T229" style:parent-style-name="DefaultParagraphFont" style:family="text">
      <style:text-properties style:font-name-asian="Times New Roman" style:font-size-complex="12pt" fo:language="en" fo:country="US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  <style:text-properties fo:font-size="10pt" style:font-size-asian="10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  <style:text-properties fo:font-size="10pt" style:font-size-asian="10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  <style:text-properties fo:font-size="10pt" style:font-size-asian="10p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name-asian="Times New Roman" style:font-size-complex="12pt" fo:language="en" fo:country="US"/>
    </style:style>
    <style:style style:name="T244" style:parent-style-name="DefaultParagraphFont" style:family="text">
      <style:text-properties style:font-name-asian="Times New Roman" style:font-size-complex="12pt" fo:language="en" fo:country="US"/>
    </style:style>
    <style:style style:name="T245" style:parent-style-name="DefaultParagraphFont" style:family="text">
      <style:text-properties style:font-name-asian="Times New Roman" style:font-size-complex="12pt" fo:language="en" fo:country="US"/>
    </style:style>
    <style:style style:name="T246" style:parent-style-name="DefaultParagraphFont" style:family="text">
      <style:text-properties style:font-name-asian="Times New Roman" style:font-size-complex="12pt" fo:language="en" fo:country="US"/>
    </style:style>
    <style:style style:name="T247" style:parent-style-name="DefaultParagraphFont" style:family="text">
      <style:text-properties style:font-name-asian="Times New Roman" style:font-size-complex="12pt" fo:language="en" fo:country="US"/>
    </style:style>
    <style:style style:name="T248" style:parent-style-name="DefaultParagraphFont" style:family="text">
      <style:text-properties style:font-name-asian="Times New Roman" style:font-size-complex="12pt" fo:language="en" fo:country="US"/>
    </style:style>
    <style:style style:name="T249" style:parent-style-name="DefaultParagraphFont" style:family="text">
      <style:text-properties style:font-name-asian="Times New Roman" style:font-size-complex="12pt" fo:language="en" fo:country="US"/>
    </style:style>
    <style:style style:name="T250" style:parent-style-name="DefaultParagraphFont" style:family="text">
      <style:text-properties style:font-name-asian="Times New Roman" style:font-size-complex="12pt" fo:language="en" fo:country="US"/>
    </style:style>
    <style:style style:name="T251" style:parent-style-name="DefaultParagraphFont" style:family="text">
      <style:text-properties style:font-name-asian="Times New Roman" style:font-size-complex="12pt" fo:language="en" fo:country="US"/>
    </style:style>
    <style:style style:name="T252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253" style:parent-style-name="DefaultParagraphFont" style:family="text">
      <style:text-properties style:font-name-asian="Times New Roman" style:font-size-complex="12pt" fo:language="en" fo:country="US"/>
    </style:style>
    <style:style style:name="T254" style:parent-style-name="DefaultParagraphFont" style:family="text">
      <style:text-properties style:font-name-asian="Times New Roman" style:font-size-complex="12pt" fo:language="en" fo:country="US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name-asian="Times New Roman"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size-complex="12pt" style:language-asian="lt" style:country-asian="LT"/>
    </style:style>
    <style:style style:name="T2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style:font-name-asian="Times New Roman" style:font-size-complex="12pt" style:language-asian="lt" style:country-asian="LT"/>
    </style:style>
    <style:style style:name="T276" style:parent-style-name="DefaultParagraphFont" style:family="text">
      <style:text-properties style:font-name-asian="Times New Roman" style:font-size-complex="12pt" style:language-asian="lt" style:country-asian="LT"/>
    </style:style>
    <style:style style:name="T2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size-complex="12pt" style:language-asian="lt" style:country-asian="LT"/>
    </style:style>
    <style:style style:name="T279" style:parent-style-name="DefaultParagraphFont" style:family="text">
      <style:text-properties style:font-name-asian="Times New Roman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  <style:text-properties fo:font-size="10pt" style:font-size-asian="10pt"/>
    </style:style>
    <style:style style:name="T285" style:parent-style-name="DefaultParagraphFont" style:family="text">
      <style:text-properties style:font-weight-complex="bold" style:font-style-complex="italic"/>
    </style:style>
    <style:style style:name="T286" style:parent-style-name="DefaultParagraphFont" style:family="text">
      <style:text-properties style:font-style-complex="italic"/>
    </style:style>
    <style:style style:name="P287" style:parent-style-name="Normal" style:family="paragraph">
      <style:paragraph-properties fo:text-indent="0.4923in"/>
      <style:text-properties fo:font-size="10pt" style:font-size-asian="10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4923in"/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font-name-asian="Times New Roman" style:font-size-complex="12pt" fo:language="en" fo:country="US"/>
    </style:style>
    <style:style style:name="T34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 style:font-size-complex="12pt" style:language-asian="lt" style:country-asian="LT"/>
    </style:style>
    <style:style style:name="T3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  <style:text-properties fo:font-size="10pt" style:font-size-asian="10pt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tyle-complex="italic"/>
    </style:style>
    <style:style style:name="P357" style:parent-style-name="Normal" style:family="paragraph">
      <style:paragraph-properties fo:text-indent="0.4923in"/>
      <style:text-properties fo:font-size="10pt" style:font-size-asian="10pt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style:font-name-asian="Times New Roman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/>
    </style:style>
    <style:style style:name="T364" style:parent-style-name="DefaultParagraphFont" style:family="text">
      <style:text-properties style:font-name-asian="Times New Roman"/>
    </style:style>
    <style:style style:name="T365" style:parent-style-name="DefaultParagraphFont" style:family="text">
      <style:text-properties style:font-name-asian="Times New Roma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  <style:text-properties fo:font-size="10pt" style:font-size-asian="10p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  <style:text-properties fo:font-size="10pt" style:font-size-asian="10pt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style:font-name-asian="Times New Roman"/>
    </style:style>
    <style:style style:name="T373" style:parent-style-name="DefaultParagraphFont" style:family="text">
      <style:text-properties style:font-name-asian="Times New Roma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style:font-name-asian="Times New Roma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fo:font-size="10pt" style:font-size-asian="10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paragraph-properties fo:text-indent="0.4923in"/>
      <style:text-properties fo:font-size="10pt" style:font-size-asian="10pt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text-properties style:font-style-complex="italic" fo:font-size="10pt" style:font-size-asian="10p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text-properties style:font-style-complex="italic" fo:font-size="10pt" style:font-size-asian="10pt"/>
    </style:style>
    <style:style style:name="P387" style:parent-style-name="Normal" style:family="paragraph">
      <style:text-properties style:font-style-complex="italic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style-complex="italic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indent="0.4923in"/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style-complex="italic"/>
    </style:style>
    <style:style style:name="P401" style:parent-style-name="Normal" style:family="paragraph">
      <style:paragraph-properties fo:text-indent="0.4923in"/>
      <style:text-properties fo:font-size="10pt" style:font-size-asian="10pt"/>
    </style:style>
    <style:style style:name="T402" style:parent-style-name="DefaultParagraphFont" style:family="text">
      <style:text-properties style:font-style-complex="italic"/>
    </style:style>
    <style:style style:name="P403" style:parent-style-name="Normal" style:family="paragraph">
      <style:paragraph-properties fo:text-indent="0.4923in"/>
      <style:text-properties fo:font-size="10pt" style:font-size-asian="10pt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  <style:text-properties fo:font-size="10pt" style:font-size-asian="10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tyle-complex="italic"/>
    </style:style>
    <style:style style:name="P408" style:parent-style-name="Normal" style:family="paragraph">
      <style:paragraph-properties fo:text-indent="0.4923in"/>
      <style:text-properties fo:font-size="10pt" style:font-size-asian="10pt"/>
    </style:style>
    <style:style style:name="T409" style:parent-style-name="DefaultParagraphFont" style:family="text">
      <style:text-properties style:font-style-complex="italic"/>
    </style:style>
    <style:style style:name="P410" style:parent-style-name="Normal" style:family="paragraph">
      <style:paragraph-properties fo:text-indent="0.4923in"/>
      <style:text-properties fo:font-size="10pt" style:font-size-asian="10pt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name-asian="Times New Roman"/>
    </style:style>
    <style:style style:name="T437" style:parent-style-name="DefaultParagraphFont" style:family="text">
      <style:text-properties style:font-name-asian="Times New Roman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/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/>
    </style:style>
    <style:style style:name="T443" style:parent-style-name="DefaultParagraphFont" style:family="text">
      <style:text-properties style:font-name-asian="Times New Roman"/>
    </style:style>
    <style:style style:name="T444" style:parent-style-name="DefaultParagraphFont" style:family="text">
      <style:text-properties style:font-name-asian="Times New Roma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text-indent="0.4923in"/>
      <style:text-properties fo:font-size="10pt" style:font-size-asian="10pt"/>
    </style:style>
    <style:style style:name="T460" style:parent-style-name="DefaultParagraphFont" style:family="text">
      <style:text-properties style:font-style-complex="italic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name-asian="Times New Roma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  <style:text-properties fo:font-size="10pt" style:font-size-asian="10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style-complex="italic"/>
    </style:style>
    <style:style style:name="P471" style:parent-style-name="Normal" style:family="paragraph">
      <style:paragraph-properties fo:text-indent="0.4923in"/>
      <style:text-properties fo:font-size="10pt" style:font-size-asian="10pt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4923in"/>
      <style:text-properties fo:font-size="10pt" style:font-size-asian="10pt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name-asian="Times New Roman" style:font-size-complex="12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  <style:text-properties fo:font-size="10pt" style:font-size-asian="10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P544" style:parent-style-name="Normal" style:family="paragraph">
      <style:paragraph-properties fo:text-indent="0.4923in"/>
      <style:text-properties fo:font-size="10pt" style:font-size-asian="10p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  <style:text-properties fo:font-size="10pt" style:font-size-asian="10pt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  <style:text-properties fo:font-size="10pt" style:font-size-asian="10pt"/>
    </style:style>
    <style:style style:name="T549" style:parent-style-name="DefaultParagraphFont" style:family="text">
      <style:text-properties style:font-style-complex="italic"/>
    </style:style>
    <style:style style:name="P550" style:parent-style-name="Normal" style:family="paragraph">
      <style:text-properties fo:font-size="10pt" style:font-size-asian="10pt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/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 style:font-style-complex="italic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75" style:parent-style-name="Normal" style:family="paragraph">
      <style:paragraph-properties fo:text-indent="0.4923in"/>
      <style:text-properties fo:font-style="italic" style:font-style-asian="italic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name-asian="Times New Roman" style:font-size-complex="12pt" style:language-asian="lt" style:country-asian="LT"/>
    </style:style>
    <style:style style:name="T579" style:parent-style-name="DefaultParagraphFont" style:family="text">
      <style:text-properties style:font-name-asian="Times New Roman" style:font-size-complex="12pt" style:language-asian="lt" style:country-asian="LT"/>
    </style:style>
    <style:style style:name="T58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style:font-name-asian="Times New Roman"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name-asian="Times New Roman" style:font-size-complex="12pt" style:language-asian="lt" style:country-asian="LT"/>
    </style:style>
    <style:style style:name="T585" style:parent-style-name="DefaultParagraphFont" style:family="text">
      <style:text-properties style:font-name-asian="Times New Roman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name-asian="Times New Roman" style:font-size-complex="12pt" style:language-asian="lt" style:country-asian="LT"/>
    </style:style>
    <style:style style:name="T597" style:parent-style-name="DefaultParagraphFont" style:family="text">
      <style:text-properties style:font-name-asian="Times New Roman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name-asian="Times New Roman" style:font-size-complex="12pt" style:language-asian="lt" style:country-asian="LT"/>
    </style:style>
    <style:style style:name="T616" style:parent-style-name="DefaultParagraphFont" style:family="text">
      <style:text-properties style:font-name-asian="Times New Roman" style:font-size-complex="12pt" style:language-asian="lt" style:country-asian="LT"/>
    </style:style>
    <style:style style:name="T6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8" style:parent-style-name="DefaultParagraphFont" style:family="text">
      <style:text-properties style:font-name-asian="Times New Roman" style:font-size-complex="12pt" style:language-asian="lt" style:country-asian="LT"/>
    </style:style>
    <style:style style:name="T619" style:parent-style-name="DefaultParagraphFont" style:family="text">
      <style:text-properties style:font-name-asian="Times New Roman" style:font-size-complex="12pt" style:language-asian="lt" style:country-asian="LT"/>
    </style:style>
    <style:style style:name="T6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name-asian="Times New Roman" style:font-size-complex="12pt" style:language-asian="lt" style:country-asian="LT"/>
    </style:style>
    <style:style style:name="T622" style:parent-style-name="DefaultParagraphFont" style:family="text">
      <style:text-properties style:font-name-asian="Times New Roman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P624" style:parent-style-name="Normal" style:family="paragraph">
      <style:paragraph-properties fo:text-indent="0.4923in"/>
      <style:text-properties fo:font-size="10pt" style:font-size-asian="10pt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paragraph-properties fo:text-indent="0.4923in"/>
      <style:text-properties fo:font-size="10pt" style:font-size-asian="10pt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name-asian="Times New Roman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style:font-name-asian="Times New Roman" style:font-size-complex="12pt" style:language-asian="lt" style:country-asian="LT"/>
    </style:style>
    <style:style style:name="T65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5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5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66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6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name-asian="Times New Roman" style:font-size-complex="12pt" style:language-asian="lt" style:country-asian="LT"/>
    </style:style>
    <style:style style:name="T673" style:parent-style-name="DefaultParagraphFont" style:family="text">
      <style:text-properties style:font-name-asian="Times New Roman" style:font-size-complex="12pt" style:language-asian="lt" style:country-asian="LT"/>
    </style:style>
    <style:style style:name="T674" style:parent-style-name="DefaultParagraphFont" style:family="text">
      <style:text-properties style:font-name-asian="Times New Roman" style:font-size-complex="12pt" style:language-asian="lt" style:country-asian="LT"/>
    </style:style>
    <style:style style:name="T675" style:parent-style-name="DefaultParagraphFont" style:family="text">
      <style:text-properties style:font-name-asian="Times New Roman" style:font-size-complex="12pt" style:language-asian="lt" style:country-asian="LT"/>
    </style:style>
    <style:style style:name="T676" style:parent-style-name="DefaultParagraphFont" style:family="text">
      <style:text-properties style:font-name-asian="Times New Roman" style:font-size-complex="12pt" style:language-asian="lt" style:country-asian="LT"/>
    </style:style>
    <style:style style:name="T67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name-asian="Times New Roman" style:font-size-complex="12pt" style:language-asian="lt" style:country-asian="LT"/>
    </style:style>
    <style:style style:name="T696" style:parent-style-name="DefaultParagraphFont" style:family="text">
      <style:text-properties style:font-name-asian="Times New Roman" style:font-size-complex="12pt" style:language-asian="lt" style:country-asian="LT"/>
    </style:style>
    <style:style style:name="T6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8" style:parent-style-name="DefaultParagraphFont" style:family="text">
      <style:text-properties style:font-name-asian="Times New Roman" style:font-size-complex="12pt" style:language-asian="lt" style:country-asian="LT"/>
    </style:style>
    <style:style style:name="T699" style:parent-style-name="DefaultParagraphFont" style:family="text">
      <style:text-properties style:font-name-asian="Times New Roman" style:font-size-complex="12pt" style:language-asian="lt" style:country-asian="LT"/>
    </style:style>
    <style:style style:name="T7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02" style:parent-style-name="DefaultParagraphFont" style:family="text">
      <style:text-properties style:font-name-asian="Times New Roman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style:font-weight-complex="bold" style:font-style-complex="italic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style:font-name-asian="Times New Roman"/>
    </style:style>
    <style:style style:name="T710" style:parent-style-name="DefaultParagraphFont" style:family="text">
      <style:text-properties style:font-name-asian="Times New Roman"/>
    </style:style>
    <style:style style:name="T711" style:parent-style-name="DefaultParagraphFont" style:family="text">
      <style:text-properties style:font-name-asian="Times New Roman"/>
    </style:style>
    <style:style style:name="T712" style:parent-style-name="DefaultParagraphFont" style:family="text">
      <style:text-properties style:font-name-asian="Times New Roman"/>
    </style:style>
    <style:style style:name="T713" style:parent-style-name="DefaultParagraphFont" style:family="text">
      <style:text-properties style:font-name-asian="Times New Roman"/>
    </style:style>
    <style:style style:name="P714" style:parent-style-name="Normal" style:family="paragraph">
      <style:paragraph-properties fo:text-indent="0.4923in"/>
      <style:text-properties fo:font-size="10pt" style:font-size-asian="10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P722" style:parent-style-name="Normal" style:family="paragraph">
      <style:paragraph-properties fo:text-indent="0.4923in"/>
      <style:text-properties fo:font-size="10pt" style:font-size-asian="10pt"/>
    </style:style>
    <style:style style:name="P72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24" style:parent-style-name="Normal" style:family="paragraph">
      <style:paragraph-properties fo:text-indent="0.4923in"/>
      <style:text-properties fo:font-size="10pt" style:font-size-asian="10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name-asian="Times New Roman" style:font-size-complex="12pt" style:language-asian="lt" style:country-asian="LT"/>
    </style:style>
    <style:style style:name="T729" style:parent-style-name="DefaultParagraphFont" style:family="text">
      <style:text-properties style:font-name-asian="Times New Roman" style:font-size-complex="12pt" style:language-asian="lt" style:country-asian="LT"/>
    </style:style>
    <style:style style:name="T730" style:parent-style-name="DefaultParagraphFont" style:family="text">
      <style:text-properties style:font-name-asian="Times New Roman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745" style:parent-style-name="Normal" style:family="paragraph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7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7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73" style:parent-style-name="DefaultParagraphFont" style:family="text">
      <style:text-properties style:font-weight-complex="bold"/>
    </style:style>
    <style:style style:name="P77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name-asian="Times New Roman" style:font-size-complex="12pt" style:language-asian="lt" style:country-asian="LT"/>
    </style:style>
    <style:style style:name="T77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80" style:parent-style-name="DefaultParagraphFont" style:family="text">
      <style:text-properties style:font-name-asian="Times New Roman" style:font-size-complex="12pt" style:language-asian="lt" style:country-asian="LT"/>
    </style:style>
    <style:style style:name="T781" style:parent-style-name="DefaultParagraphFont" style:family="text">
      <style:text-properties style:font-name-asian="Times New Roman" style:font-size-complex="12pt" style:language-asian="lt" style:country-asian="LT"/>
    </style:style>
    <style:style style:name="T7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name-asian="Times New Roman" style:font-size-complex="12pt" style:language-asian="lt" style:country-asian="LT"/>
    </style:style>
    <style:style style:name="T78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8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88" style:parent-style-name="DefaultParagraphFont" style:family="text">
      <style:text-properties style:font-name-asian="Times New Roman" style:font-size-complex="12pt" style:language-asian="lt" style:country-asian="LT"/>
    </style:style>
    <style:style style:name="P789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790" style:parent-style-name="Normal" style:family="paragraph">
      <style:paragraph-properties fo:text-indent="0.5909in"/>
    </style:style>
    <style:style style:name="T791" style:parent-style-name="DefaultParagraphFont" style:family="text">
      <style:text-properties style:font-name-asian="Times New Roman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/>
    </style:style>
    <style:style style:name="T794" style:parent-style-name="DefaultParagraphFont" style:family="text">
      <style:text-properties style:font-name-asian="Times New Roman"/>
    </style:style>
    <style:style style:name="T795" style:parent-style-name="DefaultParagraphFont" style:family="text">
      <style:text-properties style:font-name-asian="Times New Roman"/>
    </style:style>
    <style:style style:name="T796" style:parent-style-name="DefaultParagraphFont" style:family="text">
      <style:text-properties style:font-name-asian="Times New Roman"/>
    </style:style>
    <style:style style:name="T797" style:parent-style-name="DefaultParagraphFont" style:family="text">
      <style:text-properties style:font-name-asian="Times New Roman"/>
    </style:style>
    <style:style style:name="T798" style:parent-style-name="DefaultParagraphFont" style:family="text">
      <style:text-properties style:font-name-asian="Times New Roman"/>
    </style:style>
    <style:style style:name="T799" style:parent-style-name="DefaultParagraphFont" style:family="text">
      <style:text-properties style:font-name-asian="Times New Roman" style:font-size-complex="12pt" style:language-asian="lt" style:country-asian="LT"/>
    </style:style>
    <style:style style:name="T800" style:parent-style-name="DefaultParagraphFont" style:family="text">
      <style:text-properties style:font-name-asian="Times New Roman" style:font-size-complex="12pt" style:language-asian="lt" style:country-asian="LT"/>
    </style:style>
    <style:style style:name="T801" style:parent-style-name="DefaultParagraphFont" style:family="text">
      <style:text-properties style:font-name-asian="Times New Roman" style:font-size-complex="12pt" style:language-asian="lt" style:country-asian="LT"/>
    </style:style>
    <style:style style:name="T802" style:parent-style-name="DefaultParagraphFont" style:family="text">
      <style:text-properties style:font-name-asian="Times New Roman" style:font-size-complex="12pt" style:language-asian="lt" style:country-asian="LT"/>
    </style:style>
    <style:style style:name="T803" style:parent-style-name="DefaultParagraphFont" style:family="text">
      <style:text-properties style:font-name-asian="Times New Roman" style:font-size-complex="12pt" style:language-asian="lt" style:country-asian="LT"/>
    </style:style>
    <style:style style:name="T804" style:parent-style-name="DefaultParagraphFont" style:family="text">
      <style:text-properties style:font-name-asian="Times New Roman" style:font-size-complex="12pt" style:language-asian="lt" style:country-asian="LT"/>
    </style:style>
    <style:style style:name="T805" style:parent-style-name="DefaultParagraphFont" style:family="text">
      <style:text-properties style:font-name-asian="Times New Roman" style:font-size-complex="12pt" style:language-asian="lt" style:country-asian="LT"/>
    </style:style>
    <style:style style:name="T806" style:parent-style-name="DefaultParagraphFont" style:family="text">
      <style:text-properties style:font-name-asian="Times New Roman" style:font-size-complex="12pt" style:language-asian="lt" style:country-asian="LT"/>
    </style:style>
    <style:style style:name="T807" style:parent-style-name="DefaultParagraphFont" style:family="text">
      <style:text-properties style:font-name-asian="Times New Roman" style:font-size-complex="12pt" style:language-asian="lt" style:country-asian="LT"/>
    </style:style>
    <style:style style:name="P808" style:parent-style-name="Normal" style:family="paragraph">
      <style:paragraph-properties fo:keep-with-next="always" fo:text-align="center" fo:text-indent="0in"/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80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text-align="center" fo:text-indent="0in"/>
      <style:text-properties style:font-name-asian="Times New Roman"/>
    </style:style>
    <style:style style:name="P8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2" style:parent-style-name="Normal" style:family="paragraph">
      <style:paragraph-properties fo:text-indent="0.4923in"/>
      <style:text-properties style:font-name-asian="Times New Roman"/>
    </style:style>
    <style:style style:name="P813" style:parent-style-name="Normal" style:family="paragraph">
      <style:paragraph-properties fo:text-indent="0.4923in"/>
      <style:text-properties style:font-name-asian="Times New Roman"/>
    </style:style>
    <style:style style:name="P81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name-asian="Times New Roman"/>
    </style:style>
    <style:style style:name="T817" style:parent-style-name="DefaultParagraphFont" style:family="text">
      <style:text-properties style:font-name-asian="Times New Roman"/>
    </style:style>
    <style:style style:name="T818" style:parent-style-name="DefaultParagraphFont" style:family="text">
      <style:text-properties style:font-name-asian="Times New Roman"/>
    </style:style>
    <style:style style:name="T819" style:parent-style-name="DefaultParagraphFont" style:family="text">
      <style:text-properties style:font-name-asian="Times New Roman"/>
    </style:style>
    <style:style style:name="P820" style:parent-style-name="Normal" style:family="paragraph">
      <style:paragraph-properties fo:text-indent="0.4923in"/>
      <style:text-properties style:font-name-asian="Times New Roman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name-asian="Times New Roman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style:font-name-asian="Times New Roman"/>
    </style:style>
    <style:style style:name="P825" style:parent-style-name="Normal" style:family="paragraph">
      <style:paragraph-properties fo:text-indent="0.4923in"/>
      <style:text-properties style:font-name-asian="Times New Roman"/>
    </style:style>
    <style:style style:name="P826" style:parent-style-name="Normal" style:family="paragraph">
      <style:paragraph-properties fo:text-indent="0.4923in"/>
      <style:text-properties style:font-name-asian="Times New Roman"/>
    </style:style>
    <style:style style:name="P827" style:parent-style-name="Normal" style:family="paragraph">
      <style:paragraph-properties fo:text-indent="0.4923in"/>
      <style:text-properties style:font-name-asian="Times New Roman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style:font-name-asian="Times New Roman"/>
    </style:style>
    <style:style style:name="T830" style:parent-style-name="DefaultParagraphFont" style:family="text">
      <style:text-properties style:font-name-asian="Times New Roman"/>
    </style:style>
    <style:style style:name="T831" style:parent-style-name="DefaultParagraphFont" style:family="text">
      <style:text-properties style:font-name-asian="Times New Roman"/>
    </style:style>
    <style:style style:name="T832" style:parent-style-name="DefaultParagraphFont" style:family="text">
      <style:text-properties style:font-name-asian="Times New Roman"/>
    </style:style>
    <style:style style:name="T833" style:parent-style-name="DefaultParagraphFont" style:family="text">
      <style:text-properties style:font-name-asian="Times New Roman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/>
    </style:style>
    <style:style style:name="T837" style:parent-style-name="DefaultParagraphFont" style:family="text">
      <style:text-properties style:font-name-asian="Times New Roman"/>
    </style:style>
    <style:style style:name="T838" style:parent-style-name="DefaultParagraphFont" style:family="text">
      <style:text-properties style:font-name-asian="Times New Roman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4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50" style:parent-style-name="Normal" style:family="paragraph">
      <style:paragraph-properties fo:text-indent="0.4923in"/>
      <style:text-properties style:font-name-asian="Times New Roman"/>
    </style:style>
    <style:style style:name="P851" style:parent-style-name="Normal" style:family="paragraph">
      <style:paragraph-properties fo:text-indent="0.4923in"/>
      <style:text-properties style:font-name-asian="Times New Roman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style:font-name-asian="Times New Roman"/>
    </style:style>
    <style:style style:name="T855" style:parent-style-name="DefaultParagraphFont" style:family="text">
      <style:text-properties style:font-name-asian="Times New Roman"/>
    </style:style>
    <style:style style:name="T856" style:parent-style-name="DefaultParagraphFont" style:family="text">
      <style:text-properties style:font-name-asian="Times New Roman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name-asian="Times New Roman"/>
    </style:style>
    <style:style style:name="T859" style:parent-style-name="DefaultParagraphFont" style:family="text">
      <style:text-properties style:font-name-asian="Times New Roman"/>
    </style:style>
    <style:style style:name="T860" style:parent-style-name="DefaultParagraphFont" style:family="text">
      <style:text-properties style:font-name-asian="Times New Roman"/>
    </style:style>
    <style:style style:name="T861" style:parent-style-name="DefaultParagraphFont" style:family="text">
      <style:text-properties style:font-name-asian="Times New Roman"/>
    </style:style>
    <style:style style:name="T862" style:parent-style-name="DefaultParagraphFont" style:family="text">
      <style:text-properties style:font-name-asian="Times New Roman"/>
    </style:style>
    <style:style style:name="T863" style:parent-style-name="DefaultParagraphFont" style:family="text">
      <style:text-properties style:font-name-asian="Times New Roman"/>
    </style:style>
    <style:style style:name="T8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72" style:parent-style-name="Normal" style:family="paragraph">
      <style:paragraph-properties fo:text-indent="0.4923in"/>
      <style:text-properties style:font-name-asian="Times New Roman"/>
    </style:style>
    <style:style style:name="P873" style:parent-style-name="Normal" style:family="paragraph">
      <style:paragraph-properties fo:text-indent="0.4923in"/>
      <style:text-properties style:font-name-asian="Times New Roman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style:font-name-asian="Times New Roman"/>
    </style:style>
    <style:style style:name="T876" style:parent-style-name="DefaultParagraphFont" style:family="text">
      <style:text-properties style:font-name-asian="Times New Roman"/>
    </style:style>
    <style:style style:name="T877" style:parent-style-name="DefaultParagraphFont" style:family="text">
      <style:text-properties style:font-name-asian="Times New Roman"/>
    </style:style>
    <style:style style:name="T878" style:parent-style-name="DefaultParagraphFont" style:family="text">
      <style:text-properties style:font-name-asian="Times New Roman"/>
    </style:style>
    <style:style style:name="T879" style:parent-style-name="DefaultParagraphFont" style:family="text">
      <style:text-properties style:font-name-asian="Times New Roman"/>
    </style:style>
    <style:style style:name="T880" style:parent-style-name="DefaultParagraphFont" style:family="text">
      <style:text-properties style:font-name-asian="Times New Roman"/>
    </style:style>
    <style:style style:name="T881" style:parent-style-name="DefaultParagraphFont" style:family="text">
      <style:text-properties style:font-name-asian="Times New Roman"/>
    </style:style>
    <style:style style:name="T882" style:parent-style-name="DefaultParagraphFont" style:family="text">
      <style:text-properties style:font-name-asian="Times New Roman"/>
    </style:style>
    <style:style style:name="T883" style:parent-style-name="DefaultParagraphFont" style:family="text">
      <style:text-properties style:font-name-asian="Times New Roman"/>
    </style:style>
    <style:style style:name="T8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92" style:parent-style-name="Normal" style:family="paragraph">
      <style:paragraph-properties fo:text-indent="0.4923in"/>
      <style:text-properties style:font-name-asian="Times New Roman"/>
    </style:style>
    <style:style style:name="P893" style:parent-style-name="Normal" style:family="paragraph">
      <style:paragraph-properties fo:text-indent="0.4923in"/>
      <style:text-properties style:font-name-asian="Times New Roman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name-asian="Times New Roman"/>
    </style:style>
    <style:style style:name="T896" style:parent-style-name="DefaultParagraphFont" style:family="text">
      <style:text-properties style:font-name-asian="Times New Roman"/>
    </style:style>
    <style:style style:name="T897" style:parent-style-name="DefaultParagraphFont" style:family="text">
      <style:text-properties style:font-name-asian="Times New Roman"/>
    </style:style>
    <style:style style:name="T898" style:parent-style-name="DefaultParagraphFont" style:family="text">
      <style:text-properties style:font-name-asian="Times New Roman"/>
    </style:style>
    <style:style style:name="T899" style:parent-style-name="DefaultParagraphFont" style:family="text">
      <style:text-properties style:font-name-asian="Times New Roman"/>
    </style:style>
    <style:style style:name="T900" style:parent-style-name="DefaultParagraphFont" style:family="text">
      <style:text-properties style:font-name-asian="Times New Roman"/>
    </style:style>
    <style:style style:name="T901" style:parent-style-name="DefaultParagraphFont" style:family="text">
      <style:text-properties style:font-name-asian="Times New Roman"/>
    </style:style>
    <style:style style:name="T902" style:parent-style-name="DefaultParagraphFont" style:family="text">
      <style:text-properties style:font-name-asian="Times New Roman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/>
    </style:style>
    <style:style style:name="T905" style:parent-style-name="DefaultParagraphFont" style:family="text">
      <style:text-properties style:font-name-asian="Times New Roman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14" style:parent-style-name="Normal" style:family="paragraph">
      <style:paragraph-properties fo:text-indent="0.4923in"/>
      <style:text-properties style:font-name-asian="Times New Roman"/>
    </style:style>
    <style:style style:name="P91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16" style:parent-style-name="Normal" style:family="paragraph">
      <style:paragraph-properties fo:text-indent="0.4923in"/>
      <style:text-properties style:font-name-asian="Times New Roman"/>
    </style:style>
    <style:style style:name="P917" style:parent-style-name="Normal" style:family="paragraph">
      <style:paragraph-properties fo:text-indent="0.4923in"/>
      <style:text-properties style:font-name-asian="Times New Roman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style:font-name-asian="Times New Roman"/>
    </style:style>
    <style:style style:name="T920" style:parent-style-name="DefaultParagraphFont" style:family="text">
      <style:text-properties style:font-name-asian="Times New Roman"/>
    </style:style>
    <style:style style:name="T921" style:parent-style-name="DefaultParagraphFont" style:family="text">
      <style:text-properties style:font-name-asian="Times New Roman"/>
    </style:style>
    <style:style style:name="T922" style:parent-style-name="DefaultParagraphFont" style:family="text">
      <style:text-properties style:font-name-asian="Times New Roman"/>
    </style:style>
    <style:style style:name="T923" style:parent-style-name="DefaultParagraphFont" style:family="text">
      <style:text-properties style:font-name-asian="Times New Roman"/>
    </style:style>
    <style:style style:name="T924" style:parent-style-name="DefaultParagraphFont" style:family="text">
      <style:text-properties style:font-name-asian="Times New Roman"/>
    </style:style>
    <style:style style:name="T925" style:parent-style-name="DefaultParagraphFont" style:family="text">
      <style:text-properties style:font-name-asian="Times New Roman"/>
    </style:style>
    <style:style style:name="T926" style:parent-style-name="DefaultParagraphFont" style:family="text">
      <style:text-properties style:font-name-asian="Times New Roman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style:font-name-asian="Times New Roman"/>
    </style:style>
    <style:style style:name="T929" style:parent-style-name="DefaultParagraphFont" style:family="text">
      <style:text-properties style:font-name-asian="Times New Roman"/>
    </style:style>
    <style:style style:name="T930" style:parent-style-name="DefaultParagraphFont" style:family="text">
      <style:text-properties style:font-name-asian="Times New Roman" fo:font-weight="bold" style:font-weight-asian="bold"/>
    </style:style>
    <style:style style:name="T931" style:parent-style-name="DefaultParagraphFont" style:family="text">
      <style:text-properties style:font-name-asian="Times New Roman" fo:font-weight="bold" style:font-weight-asian="bold"/>
    </style:style>
    <style:style style:name="T932" style:parent-style-name="DefaultParagraphFont" style:family="text">
      <style:text-properties style:font-name-asian="Times New Roman"/>
    </style:style>
    <style:style style:name="T9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4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name-asian="Times New Roman" fo:color="#000000"/>
    </style:style>
    <style:style style:name="T943" style:parent-style-name="DefaultParagraphFont" style:family="text">
      <style:text-properties style:font-name-asian="Times New Roman" fo:color="#000000"/>
    </style:style>
    <style:style style:name="P9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45" style:parent-style-name="Normal" style:family="paragraph">
      <style:paragraph-properties fo:text-indent="0.4923in"/>
      <style:text-properties style:font-name-asian="Times New Roman"/>
    </style:style>
    <style:style style:name="P946" style:parent-style-name="Normal" style:family="paragraph">
      <style:paragraph-properties fo:text-indent="0.4923in"/>
      <style:text-properties style:font-name-asian="Times New Roman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style:font-name-asian="Times New Roman"/>
    </style:style>
    <style:style style:name="T960" style:parent-style-name="DefaultParagraphFont" style:family="text">
      <style:text-properties style:font-name-asian="Times New Roman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 fo:font-weight="bold" style:font-weight-asian="bold"/>
    </style:style>
    <style:style style:name="T963" style:parent-style-name="DefaultParagraphFont" style:family="text">
      <style:text-properties style:font-name-asian="Times New Roman" fo:font-weight="bold" style:font-weight-asian="bold"/>
    </style:style>
    <style:style style:name="T964" style:parent-style-name="DefaultParagraphFont" style:family="text">
      <style:text-properties style:font-name-asian="Times New Roman"/>
    </style:style>
    <style:style style:name="T9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70" style:parent-style-name="Normal" style:family="paragraph">
      <style:paragraph-properties fo:text-indent="0.4923in"/>
      <style:text-properties style:font-name-asian="Times New Roman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name-asian="Times New Roman" fo:font-weight="bold" style:font-weight-asian="bold" style:font-weight-complex="bold"/>
    </style:style>
    <style:style style:name="T973" style:parent-style-name="DefaultParagraphFont" style:family="text">
      <style:text-properties style:font-name-asian="Times New Roman"/>
    </style:style>
    <style:style style:name="T974" style:parent-style-name="DefaultParagraphFont" style:family="text">
      <style:text-properties style:font-name-asian="Times New Roman"/>
    </style:style>
    <style:style style:name="P975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76" style:parent-style-name="Normal" style:family="paragraph">
      <style:text-properties fo:font-style="italic" style:font-style-asian="italic" style:font-style-complex="italic"/>
    </style:style>
    <style:style style:name="P977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9" style:parent-style-name="Normal" style:family="paragraph">
      <style:paragraph-properties fo:text-indent="0.4923in"/>
      <style:text-properties style:font-style-complex="italic"/>
    </style:style>
    <style:style style:name="P980" style:parent-style-name="Normal" style:family="paragraph">
      <style:text-properties style:font-style-complex="italic"/>
    </style:style>
    <style:style style:name="P981" style:parent-style-name="Normal" style:family="paragraph">
      <style:paragraph-properties fo:text-indent="0.4923in"/>
      <style:text-properties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style-complex="italic"/>
    </style:style>
    <style:style style:name="T984" style:parent-style-name="DefaultParagraphFont" style:family="text">
      <style:text-properties style:font-style-complex="italic"/>
    </style:style>
    <style:style style:name="P985" style:parent-style-name="Normal" style:family="paragraph">
      <style:paragraph-properties fo:text-indent="0.4923in"/>
      <style:text-properties style:font-style-complex="italic"/>
    </style:style>
    <style:style style:name="P986" style:parent-style-name="Normal" style:family="paragraph">
      <style:paragraph-properties fo:text-indent="0.4923in"/>
      <style:text-properties style:font-style-complex="italic"/>
    </style:style>
    <style:style style:name="P987" style:parent-style-name="Normal" style:family="paragraph">
      <style:paragraph-properties fo:text-indent="0.4923in"/>
      <style:text-properties style:font-style-complex="italic"/>
    </style:style>
    <style:style style:name="P988" style:parent-style-name="Normal" style:family="paragraph">
      <style:paragraph-properties fo:text-indent="0.4923in"/>
      <style:text-properties style:font-style-complex="italic"/>
    </style:style>
    <style:style style:name="P989" style:parent-style-name="Normal" style:family="paragraph">
      <style:paragraph-properties fo:text-indent="0.4923in"/>
      <style:text-properties style:font-style-complex="italic"/>
    </style:style>
    <style:style style:name="P990" style:parent-style-name="Normal" style:family="paragraph">
      <style:paragraph-properties fo:text-indent="0.4923in"/>
      <style:text-properties style:font-style-complex="italic"/>
    </style:style>
    <style:style style:name="P991" style:parent-style-name="Normal" style:family="paragraph">
      <style:paragraph-properties fo:text-indent="0.4923in"/>
      <style:text-properties style:font-style-complex="italic"/>
    </style:style>
    <style:style style:name="P99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style:font-style-complex="italic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tyle-complex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style-complex="italic"/>
    </style:style>
    <style:style style:name="T1001" style:parent-style-name="DefaultParagraphFont" style:family="text">
      <style:text-properties style:font-style-complex="italic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style:font-style-complex="italic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style-complex="italic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style-complex="italic"/>
    </style:style>
    <style:style style:name="T1015" style:parent-style-name="DefaultParagraphFont" style:family="text">
      <style:text-properties style:font-style-complex="italic"/>
    </style:style>
    <style:style style:name="T1016" style:parent-style-name="DefaultParagraphFont" style:family="text">
      <style:text-properties style:font-style-complex="italic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tyle-complex="italic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style:font-style-complex="italic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style-complex="italic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style:font-style-complex="italic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style:font-style-complex="italic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tyle-complex="italic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style:font-style-complex="italic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style:font-style-complex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style:font-style-complex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style:font-style-complex="italic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style:font-style-complex="italic"/>
    </style:style>
    <style:style style:name="P1056" style:parent-style-name="Normal" style:family="paragraph">
      <style:paragraph-properties fo:text-align="center" fo:text-indent="0in"/>
      <style:text-properties style:font-name-asian="Times New Roman"/>
    </style:style>
    <style:style style:name="P1057" style:parent-style-name="Normal" style:family="paragraph">
      <style:paragraph-properties fo:text-align="center" fo:text-indent="0in"/>
    </style:style>
    <style:style style:name="T1058" style:parent-style-name="DefaultParagraphFont" style:family="text">
      <style:text-properties style:font-name-asian="Times New Roman"/>
    </style:style>
    <style:style style:name="T10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64" style:parent-style-name="Normal" style:family="paragraph">
      <style:text-properties style:font-name-asian="Times New Roman"/>
    </style:style>
    <style:style style:name="P1065" style:parent-style-name="Normal" style:family="paragraph">
      <style:text-properties style:font-name-asian="Times New Roman"/>
    </style:style>
    <style:style style:name="P1066" style:parent-style-name="Normal" style:family="paragraph">
      <style:text-properties style:font-name-asian="Times New Roman"/>
    </style:style>
    <style:style style:name="P106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68" style:parent-style-name="Normal" style:family="paragraph">
      <style:paragraph-properties fo:text-indent="0in"/>
      <style:text-properties style:font-name-asian="Times New Roman"/>
    </style:style>
    <style:style style:name="P1069" style:parent-style-name="Normal" style:family="paragraph">
      <style:paragraph-properties fo:text-indent="0in"/>
      <style:text-properties style:font-name-asian="Times New Roman"/>
    </style:style>
    <style:style style:name="P1070" style:parent-style-name="Normal" style:family="paragraph">
      <style:paragraph-properties fo:text-indent="0in"/>
      <style:text-properties style:font-name-asian="Times New Roman"/>
    </style:style>
    <style:style style:name="P107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72" style:parent-style-name="Normal" style:family="paragraph">
      <style:paragraph-properties fo:text-indent="0in"/>
      <style:text-properties style:font-name-asian="Times New Roman"/>
    </style:style>
    <style:style style:name="P1073" style:parent-style-name="Normal" style:family="paragraph">
      <style:paragraph-properties fo:text-indent="0in"/>
      <style:text-properties style:font-name-asian="Times New Roman"/>
    </style:style>
    <style:style style:name="P1074" style:parent-style-name="Normal" style:family="paragraph">
      <style:paragraph-properties fo:text-indent="0in"/>
      <style:text-properties style:font-name-asian="Times New Roman"/>
    </style:style>
    <style:style style:name="P1075" style:parent-style-name="Normal" style:family="paragraph">
      <style:paragraph-properties fo:text-indent="0in"/>
      <style:text-properties style:font-name-asian="Times New Roman"/>
    </style:style>
    <style:style style:name="P1076" style:parent-style-name="Normal" style:family="paragraph">
      <style:paragraph-properties fo:text-indent="0in"/>
      <style:text-properties style:font-name-asian="Times New Roman"/>
    </style:style>
    <style:style style:name="P1077" style:parent-style-name="Normal" style:family="paragraph">
      <style:paragraph-properties fo:text-indent="0in"/>
      <style:text-properties style:font-name-asian="Times New Roman"/>
    </style:style>
    <style:style style:name="P1078" style:parent-style-name="Normal" style:family="paragraph">
      <style:paragraph-properties fo:text-indent="0in"/>
      <style:text-properties style:font-name-asian="Times New Roman"/>
    </style:style>
    <style:style style:name="P1079" style:parent-style-name="Normal" style:family="paragraph">
      <style:paragraph-properties fo:text-indent="0in"/>
      <style:text-properties style:font-name-asian="Times New Roman"/>
    </style:style>
    <style:style style:name="P1080" style:parent-style-name="Normal" style:family="paragraph">
      <style:paragraph-properties fo:text-indent="0in"/>
      <style:text-properties style:font-name-asian="Times New Roman"/>
    </style:style>
    <style:style style:name="P1081" style:parent-style-name="Normal" style:family="paragraph">
      <style:paragraph-properties fo:text-indent="0in"/>
      <style:text-properties style:font-name-asian="Times New Roman"/>
    </style:style>
    <style:style style:name="P1082" style:parent-style-name="Normal" style:family="paragraph">
      <style:paragraph-properties fo:text-indent="0in"/>
      <style:text-properties style:font-name-asian="Times New Roman"/>
    </style:style>
    <style:style style:name="P1083" style:parent-style-name="Normal" style:family="paragraph">
      <style:paragraph-properties fo:text-indent="0in"/>
      <style:text-properties style:font-name-asian="Times New Roman"/>
    </style:style>
    <style:style style:name="P1084" style:parent-style-name="Normal" style:family="paragraph">
      <style:paragraph-properties fo:text-indent="0in"/>
      <style:text-properties style:font-name-asian="Times New Roman"/>
    </style:style>
    <style:style style:name="P1085" style:parent-style-name="Normal" style:family="paragraph">
      <style:paragraph-properties fo:text-indent="0in"/>
      <style:text-properties style:font-name-asian="Times New Roman"/>
    </style:style>
    <style:style style:name="P1086" style:parent-style-name="Normal" style:family="paragraph">
      <style:paragraph-properties fo:text-indent="0in"/>
      <style:text-properties style:font-name-asian="Times New Roman"/>
    </style:style>
    <style:style style:name="P1087" style:parent-style-name="Normal" style:family="paragraph">
      <style:paragraph-properties fo:text-indent="0in"/>
      <style:text-properties style:font-name-asian="Times New Roman"/>
    </style:style>
    <style:style style:name="P1088" style:parent-style-name="Normal" style:family="paragraph">
      <style:paragraph-properties fo:text-indent="0in"/>
      <style:text-properties style:font-name-asian="Times New Roman"/>
    </style:style>
    <style:style style:name="P1089" style:parent-style-name="Normal" style:family="paragraph">
      <style:paragraph-properties fo:text-indent="0in"/>
      <style:text-properties style:font-name-asian="Times New Roman"/>
    </style:style>
    <style:style style:name="P1090" style:parent-style-name="Normal" style:family="paragraph">
      <style:paragraph-properties fo:text-indent="0in"/>
      <style:text-properties style:font-name-asian="Times New Roman"/>
    </style:style>
    <style:style style:name="P10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9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96" style:parent-style-name="DefaultParagraphFont" style:family="text">
      <style:text-properties style:font-name-asian="Times New Roman" style:font-size-complex="12pt"/>
    </style:style>
    <style:style style:name="T1097" style:parent-style-name="DefaultParagraphFont" style:family="text">
      <style:text-properties style:font-name-asian="Times New Roman" fo:text-transform="uppercase" style:font-size-complex="12pt"/>
    </style:style>
    <style:style style:name="T109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6</text:span><text:span text:style-name="T19">-0</text:span><text:span text:style-name="T20">8</text:span><text:span text:style-name="T21"><text:s text:c="2"/></text:span><text:span text:style-name="T22">Nr. SPP-</text:span><text:span text:style-name="T23">73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Tylos minute pagerbtas Seimo nario R. Žilinsko atminimas.</text:p>
      <text:p text:style-name="P32"/>
      <text:p text:style-name="P33">Į posėdį atvyko<text:s/>Respublikos Prezidentė D. Grybauskaitė.</text:p>
      <text:p text:style-name="P34"/>
      <text:p text:style-name="P35">10.01<text:s/>val.</text:p>
      <text:p text:style-name="P36">Respublikos Prezidentės D. Grybauskaitės metinis pranešimas.</text:p>
      <text:p text:style-name="P37"/>
      <text:p text:style-name="P38">Respublikos Prezidentė D. Grybauskaitė išvyko.</text:p>
      <text:p text:style-name="P39"/>
      <text:p text:style-name="P40">PERTRAUKA</text:p>
      <text:p text:style-name="P41">(10.26 – 10.46<text:s/>val.)</text:p>
      <text:p text:style-name="P42"/>
      <text:p text:style-name="BodyTextIndent"><text:span text:style-name="T43">Posėdžio pirminink</text:span><text:span text:style-name="T44">ė</text:span><text:span text:style-name="T45"><text:s/>–<text:s/></text:span><text:span text:style-name="T46">Seimo Pirmininko pirmoji pavaduotoja R. Baškienė</text:span><text:span text:style-name="T47">.</text:span></text:p>
      <text:p text:style-name="P48"/>
      <text:p text:style-name="P49"><text:span text:style-name="T50">Užsiregistravo<text:s/></text:span><text:span text:style-name="T51">73</text:span><text:span text:style-name="T52"><text:s/>Seimo nariai (</text:span><text:span text:style-name="T53">10.</text:span><text:span text:style-name="T54">46</text:span><text:span text:style-name="T55"><text:s/>val.</text:span><text:span text:style-name="T56">)</text:span></text:p>
      <text:p text:style-name="P57"/>
      <text:p text:style-name="P58">10.47<text:s/>val.</text:p>
      <text:p text:style-name="P59"><text:span text:style-name="T60">SVARSTYTA</text:span>.<text:s/>Seniūnų sueigos patikslinta 2017<text:s/>m.<text:s/>birželio 8<text:s/>d. (ketvirtadienio) posėdžių darbotvarkė.</text:p>
      <text:p text:style-name="P61">Pranešėja<text:s/>–<text:s/><text:span text:style-name="T62">Seimo Pirmininko pirmoji pavaduotoja R. Baškienė.</text:span></text:p>
      <text:p text:style-name="P63"><text:tab/></text:p>
      <text:p text:style-name="P64">Kalbėjo<text:s/>Seimo nariai:<text:s/>J. Razma (dėl projektų<text:s/><text:span text:style-name="T65">Nr. XIIP-2731(2) ir<text:s/></text:span><text:span text:style-name="T66">Nr. XIIP-</text:span><text:span text:style-name="T67">3530(2)</text:span>, J. Džiugelis.</text:p>
      <text:p text:style-name="P68"/>
      <text:p text:style-name="P69"><text:span text:style-name="T70">Balsuota dėl Tėvynės sąjungos-Lietuvos krikščionių demokratų frakcijos pasiūlymo išbraukti</text:span><text:span text:style-name="T71"> </text:span><text:span text:style-name="T72">iš</text:span><text:span text:style-name="T73"> </text:span><text:span text:style-name="T74">darbotvarkės</text:span><text:span text:style-name="T75"> </text:span><text:span text:style-name="T76"><text:s/></text:span><text:span text:style-name="T77">Lobistinės veiklos įstatymo Nr. VIII-1749 pakeitimo įstatymo projektą</text:span><text:span text:style-name="T78"><text:s/></text:span><text:span text:style-name="T79">Nr. XIIP-2731(2)</text:span><text:span text:style-name="T80">: už –<text:s/></text:span><text:span text:style-name="T81">68</text:span><text:span text:style-name="T82">, prieš –<text:s/></text:span><text:span text:style-name="T83">6</text:span><text:span text:style-name="T84">, susilaikė<text:s/></text:span><text:span text:style-name="T85">24</text:span><text:span text:style-name="T86">.<text:s/></text:span><text:span text:style-name="T87">Pritarta</text:span><text:span text:style-name="T88">.<text:s/></text:span><text:span text:style-name="T89">(Užsiregistravo<text:s/></text:span><text:span text:style-name="T90">99</text:span><text:span text:style-name="T91"><text:s/>Seimo nariai (10.</text:span><text:span text:style-name="T92">49</text:span><text:span text:style-name="T93"><text:s/>val.)</text:span></text:p>
      <text:p text:style-name="P94"/>
      <text:p text:style-name="P95"><text:span text:style-name="T96">Balsuota dėl Tėvynės sąjungos-Lietuvos krikščionių demokratų frakcijos pasiūlymo išbraukti iš darbotvarkės</text:span><text:span text:style-name="T97"><text:s/></text:span><text:span text:style-name="T98">Valstybinių pensijų įstatymo Nr. I-730 4 straipsnio pakeitimo įstatymo projekt</text:span><text:span text:style-name="T99">ą<text:s/></text:span><text:span text:style-name="T100">Nr. XIIP-3530(2)</text:span><text:span text:style-name="T101">: už –<text:s/></text:span><text:span text:style-name="T102">30</text:span><text:span text:style-name="T103">, prieš –<text:s/></text:span><text:span text:style-name="T104">28</text:span><text:span text:style-name="T105">, susilaikė<text:s/></text:span><text:span text:style-name="T106">30</text:span><text:span text:style-name="T107">.<text:s/></text:span><text:span text:style-name="T108">Nepritarta</text:span><text:span text:style-name="T109">.<text:s/></text:span><text:span text:style-name="T110">(Užsi</text:span><text:span text:style-name="T111">registravo 93 Seimo nariai (10.5</text:span><text:span text:style-name="T112">0 val.)</text:span></text:p>
      <text:p text:style-name="P113"/>
      <text:soft-page-break/>
      <text:p text:style-name="Normal"><text:span text:style-name="T114">NUTARTA. </text:span>P<text:span text:style-name="T115">atvirtinti patikslintą<text:s/></text:span>2017<text:s/>m.<text:s/>birželio 8<text:s/><text:span text:style-name="T116">d.<text:s/></text:span><text:span text:style-name="T117">(</text:span><text:span text:style-name="T118">ketvirtadienio)<text:s/></text:span>posėdžių<text:span text:style-name="T119"><text:s/>darbotvarkę.<text:s/></text:span><text:span text:style-name="T120">Balsavimo rezultatai: už<text:s/></text:span>–<text:span text:style-name="T121"><text:s/>92, prieš<text:s/></text:span>–<text:span text:style-name="T122"><text:s/>0, susilaikė 2</text:span>.<text:s/><text:span text:style-name="T123">(Užsiregistravo 97 Seimo nariai (10.51 val.)</text:span></text:p>
      <text:p text:style-name="P124"/>
      <text:p text:style-name="P125">10.52<text:s/>val.</text:p>
      <text:p text:style-name="P126"><text:span text:style-name="T127">SVARSTYTA</text:span>. <text:span text:style-name="T128">Seimo statuto „Dėl Lietuvos Respublikos Seimo statuto<text:s/></text:span><text:span text:style-name="T129"><text:line-break/>Nr. I-399 23 ir 113 straipsnių pakeitimo“ projektas</text:span><text:span text:style-name="T130"><text:s/></text:span><text:span text:style-name="T131">Nr. XIIIP-</text:span><text:span text:style-name="T132">525(2)<text:s/></text:span><text:span text:style-name="T133">(</text:span><text:span text:style-name="T134">teikėj</text:span><text:span text:style-name="T135">os</text:span><text:span text:style-name="T136"><text:s/>– R. Baškienė, A. Širinskienė</text:span><text:span text:style-name="T137">)</text:span><text:span text:style-name="T138"><text:s/></text:span><text:span text:style-name="T139">(priėmimas)</text:span>.</text:p>
      <text:p text:style-name="P140"/>
      <text:p text:style-name="P141">Balsuota dėl 1 straipsnio: už – 104, prieš – 1, susilaikė 0. 1 straipsnis priimtas.<text:s/><text:span text:style-name="T142">(Užsiregistravo 106 Seimo nariai (10.53 val.)</text:span></text:p>
      <text:p text:style-name="P143"/>
      <text:p text:style-name="P144">Balsuota dėl 2 straipsnio: už – 102, prieš – 0, susilaikė 1. 2 straipsnis priimtas.<text:s/><text:span text:style-name="T145">(Užsiregistravo 103 Seimo nariai (10.54 val.)</text:span></text:p>
      <text:p text:style-name="P146"/>
      <text:p text:style-name="P147">Dėl balsavimo motyvų kalbėjo Seimo narys<text:s/>J. Razma.</text:p>
      <text:p text:style-name="P148"/>
      <text:p text:style-name="P149"><text:span text:style-name="T150">NUTARTA.</text:span><text:span text:style-name="T151"> </text:span><text:span text:style-name="T152">Priimti<text:s/></text:span><text:span text:style-name="T153">Seimo statut</text:span><text:span text:style-name="T154">ą</text:span><text:span text:style-name="T155"><text:s/>„Dėl Lietuvos Respublikos Seimo statuto<text:s/></text:span><text:span text:style-name="T156"><text:line-break/>Nr. I-399 23 ir 113 straipsnių pakeitimo“</text:span>.<text:s/><text:span text:style-name="T157">Balsavimo rezultatai: už –<text:s/></text:span><text:span text:style-name="T158">94</text:span><text:span text:style-name="T159">, prieš –<text:s/></text:span><text:span text:style-name="T160">0</text:span><text:span text:style-name="T161">, susilaikė<text:s/></text:span><text:span text:style-name="T162">2</text:span>.<text:s/><text:span text:style-name="T163">(Užsiregistravo<text:s/></text:span><text:span text:style-name="T164">96</text:span><text:span text:style-name="T165"><text:s/>Seimo nariai (10.</text:span><text:span text:style-name="T166">55</text:span><text:span text:style-name="T167"><text:s/>val.)</text:span></text:p>
      <text:p text:style-name="P168"/>
      <text:p text:style-name="P169">10.56<text:s/>val.</text:p>
      <text:p text:style-name="P170"><text:span text:style-name="T171">SVARSTYTA</text:span>. <text:span text:style-name="T172">Seimo statuto „Dėl Lietuvos Respublikos Seimo statuto<text:s/></text:span><text:span text:style-name="T173"><text:line-break/>Nr. I-399 15</text:span><text:span text:style-name="T174">4</text:span><text:span text:style-name="T175"><text:s/>straipsnio pakeitimo“ projektas</text:span><text:span text:style-name="T176"><text:s/></text:span><text:span text:style-name="T177">Nr. XIIIP-</text:span><text:span text:style-name="T178">680(2)<text:s/></text:span><text:span text:style-name="T179">(</text:span><text:span text:style-name="T180">teikėjas – A. Nekrošius</text:span><text:span text:style-name="T181">)</text:span><text:span text:style-name="T182"><text:s/></text:span><text:span text:style-name="T183">(priėmimas)</text:span>.</text:p>
      <text:p text:style-name="P184"/>
      <text:p text:style-name="P185">Posėdžio pirmininkė paskelbė balsavimą dėl šio projekto priėmimo.</text:p>
      <text:p text:style-name="P186"/>
      <text:p text:style-name="Normal"><text:span text:style-name="T187">NUTARTA.</text:span><text:span text:style-name="T188"><text:s/></text:span><text:span text:style-name="T189">Priimti<text:s/></text:span><text:span text:style-name="T190">Seimo statutą</text:span><text:span text:style-name="T191"><text:s/>„Dėl Lietuvos Respublikos Seimo statuto<text:s/></text:span><text:span text:style-name="T192"><text:line-break/>Nr. I-399 15</text:span><text:span text:style-name="T193">4</text:span><text:span text:style-name="T194"><text:s/>straipsnio pakeitimo“</text:span>.<text:s/><text:span text:style-name="T195">Balsavimo rezultatai: už –<text:s/></text:span><text:span text:style-name="T196">101</text:span><text:span text:style-name="T197">, prieš –<text:s/></text:span><text:span text:style-name="T198">0</text:span><text:span text:style-name="T199">, susilaikė<text:s/></text:span><text:span text:style-name="T200">1</text:span>.<text:s/><text:span text:style-name="T201">(Užsiregistravo<text:s/></text:span><text:span text:style-name="T202">102</text:span><text:span text:style-name="T203"><text:s/>Seimo nariai (10.</text:span><text:span text:style-name="T204">57</text:span><text:span text:style-name="T205"><text:s/>val.)</text:span></text:p>
      <text:p text:style-name="P206"/>
      <text:p text:style-name="P207">10.58<text:s/>val.</text:p>
      <text:p text:style-name="P208"><text:span text:style-name="T209">SVARSTYTA</text:span>. <text:span text:style-name="T210">Mokslo</text:span><text:span text:style-name="T211"> </text:span><text:span text:style-name="T212">ir</text:span><text:span text:style-name="T213"> </text:span><text:span text:style-name="T214">studijų</text:span><text:span text:style-name="T215"> </text:span><text:span text:style-name="T216">įstatymo</text:span><text:span text:style-name="T217"> </text:span><text:span text:style-name="T218">Nr.</text:span><text:span text:style-name="T219"> </text:span><text:span text:style-name="T220">XI-242 12 straipsnio pakeitimo ir Įstatymo papildymo 72</text:span><text:span text:style-name="T221">1</text:span><text:span text:style-name="T222"><text:s/>straipsniu</text:span><text:span text:style-name="T223"><text:s/>įstatymo projektas<text:s/></text:span><text:span text:style-name="T224">Nr. XIIP-</text:span><text:span text:style-name="T225">4740(2)<text:s/></text:span><text:span text:style-name="T226">(</text:span><text:span text:style-name="T227">teikėjai – Seimo nariai</text:span><text:span text:style-name="T228">)</text:span><text:span text:style-name="T229"><text:s/></text:span><text:span text:style-name="T230">(priėmimas)</text:span>.</text:p>
      <text:p text:style-name="P231">Pranešėjas – Švietimo ir mokslo komiteto pirmininkas E. Jovaiša.</text:p>
      <text:p text:style-name="P232"/>
      <text:p text:style-name="P233">1–3<text:s/>straipsniai priimti bendru sutarimu.</text:p>
      <text:p text:style-name="P234"/>
      <text:p text:style-name="Normal">Pagrindinio komiteto nuomonei dėl<text:s/><text:span text:style-name="T235">Teisės departamento</text:span><text:s/>pastabų pritarta bendru sutarimu<text:span text:style-name="T236">.<text:s/></text:span></text:p>
      <text:p text:style-name="P237"/>
      <text:p text:style-name="P238">Dėl balsavimo motyvų kalbėjo Seimo nariai:<text:s/>J. Razma, G. Steponavičius, R. J. Dagys.</text:p>
      <text:p text:style-name="P239"/>
      <text:p text:style-name="P240"><text:span text:style-name="T241">NUTARTA.</text:span><text:s/><text:span text:style-name="T242">Priimti<text:s/></text:span><text:span text:style-name="T243">Mokslo</text:span><text:span text:style-name="T244"> </text:span><text:span text:style-name="T245">ir</text:span><text:span text:style-name="T246"> </text:span><text:span text:style-name="T247">studijų</text:span><text:span text:style-name="T248"> </text:span><text:span text:style-name="T249">įstatymo</text:span><text:span text:style-name="T250"> </text:span><text:span text:style-name="T251">Nr. XI-242 12 straipsnio pakeitimo ir Įstatymo papildymo 72</text:span><text:span text:style-name="T252">1</text:span><text:span text:style-name="T253"><text:s/>straipsniu</text:span><text:span text:style-name="T254"><text:s/>įstatymą</text:span>.<text:s/><text:span text:style-name="T255">Balsavimo rezultatai: už –<text:s/></text:span><text:span text:style-name="T256">91</text:span><text:span text:style-name="T257">, prieš –<text:s/></text:span><text:span text:style-name="T258">0</text:span><text:span text:style-name="T259">, susilaikė<text:s/></text:span><text:span text:style-name="T260">16</text:span>.<text:s/><text:span text:style-name="T261">(Užsiregistravo<text:s/></text:span><text:span text:style-name="T262">107</text:span><text:span text:style-name="T263"><text:s/>Seimo nariai (1</text:span><text:span text:style-name="T264">1</text:span><text:span text:style-name="T265">.0</text:span><text:span text:style-name="T266">7</text:span><text:span text:style-name="T267"><text:s/>val.)</text:span></text:p>
      <text:p text:style-name="P268"/>
      <text:p text:style-name="P269">11.08<text:s/>val.</text:p>
      <text:p text:style-name="P270"><text:span text:style-name="T271">SVARSTYTA</text:span>.<text:s/><text:span text:style-name="T272">Žemės įstatymo Nr. I-446 7 straipsnio pakeitimo įstatymo projektas</text:span><text:span text:style-name="T273"><text:s/></text:span><text:span text:style-name="T274">Nr. XIIP-</text:span><text:span text:style-name="T275">4582(3)<text:s/></text:span><text:span text:style-name="T276">(</text:span><text:span text:style-name="T277">teikėjai – LRV / žemės ūkio ministras</text:span><text:span text:style-name="T278">)</text:span><text:span text:style-name="T279"><text:s/></text:span><text:span text:style-name="T280">(priėmimas)</text:span>.</text:p>
      <text:soft-page-break/>
      <text:p text:style-name="P281">Pranešėjas – Kaimo reikalų komiteto atstovas J. Rimkus.</text:p>
      <text:p text:style-name="P282"/>
      <text:p text:style-name="Normal">Pagrindinio komiteto nuomonei dėl<text:s/><text:span text:style-name="T283">Teisės departamento</text:span><text:s/>pastabos<text:s/>pritarta bendru sutarimu.<text:s/></text:p>
      <text:p text:style-name="P284"/>
      <text:p text:style-name="Normal"><text:span text:style-name="T285">Visi<text:s/></text:span><text:span text:style-name="T286">straipsniai priimti bendru sutarimu.</text:span></text:p>
      <text:p text:style-name="P287"/>
      <text:p text:style-name="P288"><text:span text:style-name="T289">NUTARTA.</text:span><text:s/><text:span text:style-name="T290">Priimti<text:s/></text:span><text:span text:style-name="T291">Žemės įstatymo Nr. I-446 7 straipsnio pakeitimo</text:span><text:span text:style-name="T292"><text:s/>įstatymą</text:span>.<text:s/><text:span text:style-name="T293">Balsavimo rezultatai: už –<text:s/></text:span><text:span text:style-name="T294">98</text:span><text:span text:style-name="T295">, prieš –<text:s/></text:span><text:span text:style-name="T296">1</text:span><text:span text:style-name="T297">, susilaikė<text:s/></text:span><text:span text:style-name="T298">3</text:span>.<text:s/><text:span text:style-name="T299">(Užsiregistravo<text:s/></text:span><text:span text:style-name="T300">102</text:span><text:span text:style-name="T301"><text:s/>Seimo nariai (1</text:span><text:span text:style-name="T302">1</text:span><text:span text:style-name="T303">.</text:span><text:span text:style-name="T304">1</text:span><text:span text:style-name="T305">0 val.)</text:span></text:p>
      <text:p text:style-name="P306"/>
      <text:p text:style-name="P307">11.11<text:s/>val.</text:p>
      <text:p text:style-name="P308"><text:span text:style-name="T309">SVARSTYTA</text:span>.<text:s/><text:span text:style-name="T310">Miškų įstatymo Nr. I-671 5 straipsnio pakeitimo įstatymo projektas</text:span><text:span text:style-name="T311"><text:s/></text:span><text:span text:style-name="T312">Nr. XIIP-</text:span><text:span text:style-name="T313">4583(2)<text:s/></text:span><text:span text:style-name="T314">(</text:span><text:span text:style-name="T315">teikėjai – LRV / žemės ūkio ministras</text:span><text:span text:style-name="T316">)</text:span><text:span text:style-name="T317"><text:s/></text:span><text:span text:style-name="T318">(priėmimas)</text:span>.</text:p>
      <text:p text:style-name="P319"/>
      <text:p text:style-name="P320">1, 2 strai<text:span text:style-name="T321">psniai priimti bendru sutarimu.</text:span></text:p>
      <text:p text:style-name="P322"/>
      <text:p text:style-name="P323"><text:span text:style-name="T324">NUTARTA.</text:span><text:s/><text:span text:style-name="T325">Priimti<text:s/></text:span><text:span text:style-name="T326">Miškų įstatymo Nr. I-671 5 straipsnio pakeitimo įstatym</text:span><text:span text:style-name="T327">ą</text:span>.<text:s/><text:span text:style-name="T328">Balsavimo rezultatai: už –<text:s/></text:span><text:span text:style-name="T329">94</text:span><text:span text:style-name="T330">, prieš –<text:s/></text:span><text:span text:style-name="T331">0</text:span><text:span text:style-name="T332">, susilaikė<text:s/></text:span><text:span text:style-name="T333">5</text:span>.<text:s/><text:span text:style-name="T334">(Užsiregistravo<text:s/></text:span><text:span text:style-name="T335">99</text:span><text:span text:style-name="T336"><text:s/>Seimo nariai (1</text:span><text:span text:style-name="T337">1</text:span><text:span text:style-name="T338">.</text:span><text:span text:style-name="T339">11</text:span><text:span text:style-name="T340"><text:s/>val.)</text:span></text:p>
      <text:p text:style-name="P341"/>
      <text:p text:style-name="P342">11.12<text:s/>val.</text:p>
      <text:p text:style-name="P343"><text:span text:style-name="T344">SVARSTYTA</text:span>.<text:s/><text:span text:style-name="T345">Architektūros įstatymo projektas</text:span><text:span text:style-name="T346"><text:s/></text:span><text:span text:style-name="T347">Nr. XIIP-</text:span><text:span text:style-name="T348">4606(2)<text:s/></text:span><text:span text:style-name="T349">(</text:span><text:span text:style-name="T350">teikėjai – LRV / aplinkos ministras</text:span><text:span text:style-name="T351">)<text:s/></text:span><text:span text:style-name="T352">(priėmimas)</text:span>.</text:p>
      <text:p text:style-name="P353">Pranešėjas – Aplinkos apsaugos komiteto pirmininkas K. Mažeika.</text:p>
      <text:p text:style-name="P354"/>
      <text:p text:style-name="P355">1<text:s/><text:span text:style-name="T356">straipsnis priimtas bendru sutarimu.</text:span></text:p>
      <text:p text:style-name="P357"/>
      <text:p text:style-name="P358">Posėdžio pirmininkė pranešė, kad<text:s/>2 straipsnio 1 ir 5 dalies<text:s/>N. Puteikio pataisas, kurioms<text:s/>nepritarė pagrindinis komitetas,<text:s/>pataisų autorius atsiėmė.<text:s/></text:p>
      <text:p text:style-name="P359"/>
      <text:p text:style-name="P360"><text:span text:style-name="T361">Posėdžio pirminink</text:span><text:span text:style-name="T362">ė</text:span><text:span text:style-name="T363"><text:s/>pranešė, kad yra <text:s/>29 Seimo nariai, pritariantys pasiūlymui svarstyti<text:s/></text:span><text:span text:style-name="T364"><text:s/></text:span>2 straipsnio 8 dalies S. Gentvilo<text:s/><text:span text:style-name="T365">pataisą, kuriai pritarė pagrindinis komitetas.</text:span></text:p>
      <text:p text:style-name="P366">Dėl<text:s/>šios<text:s/>pataisos <text:s/>kalbėjo Seimo narys<text:s/>S. Gentvilas.<text:s/><text:s/></text:p>
      <text:p text:style-name="P367">Pagrindinio komiteto nuomonei dėl<text:s/>2 straipsnio 8 dalies S. Gentvilo pataisos, kuriai pritarė pagrindinis komitetas,<text:s/>pritarta bendru sutarimu.</text:p>
      <text:p text:style-name="P368"/>
      <text:p text:style-name="P369">Dėl 2 straipsnio 8 dalies N. Puteikio pataisos, kuriai nepritarė pagrindinis komitetas, kalbėjo Seimo narys<text:s/>N. Puteikis<text:s/>(sutiko su pagrindinio komiteto nuomone).</text:p>
      <text:p text:style-name="P370"/>
      <text:p text:style-name="P371"><text:span text:style-name="T372">Posėdžio pirmininkė pranešė, kad yra 29</text:span><text:span text:style-name="T373"><text:s/>Seimo nariai</text:span><text:span text:style-name="T374">, pritarian</text:span><text:span text:style-name="T375">tys</text:span><text:span text:style-name="T376"><text:s/>pasiūlymui svarstyti<text:s/></text:span>2 straipsnio 9 dalies S. Gentvilo pataisą, kuriai pritarė pagrindinis komitetas.</text:p>
      <text:p text:style-name="P377">Dėl šios pataisos<text:s/>kalbėjo Seimo narys<text:s/>S. Gentvilas.<text:s/><text:s text:c="2"/></text:p>
      <text:p text:style-name="P378">Pagrindinio komiteto nuomonei dėl<text:s/>2 straipsnio 9 dalies S. Gentvilo pataisos, kuriai pritarė pagrindinis komitetas,<text:s/>pritarta bendru sutarimu.</text:p>
      <text:p text:style-name="P379"/>
      <text:p text:style-name="P380">2<text:s/><text:span text:style-name="T381">straipsnis priimtas bendru sutarimu.</text:span></text:p>
      <text:p text:style-name="P382"/>
      <text:p text:style-name="Normal">3, 4<text:s/><text:span text:style-name="T383">straipsniai priimti bendru sutarimu.</text:span></text:p>
      <text:p text:style-name="P384"/>
      <text:p text:style-name="P385">Pagrindinio komiteto nuomonei dėl<text:s/>5 straipsnio Specialiųjų tyrimų tarnybos pataisos, kuriai pritarė pagrindinis komitetas,<text:s/>pritarta bendru sutarimu.</text:p>
      <text:p text:style-name="P386"/>
      <text:p text:style-name="P387">5<text:s/>straipsnis priimtas bendru sutarimu.</text:p>
      <text:p text:style-name="P388"/>
      <text:soft-page-break/>
      <text:p text:style-name="P389">Pagrindinio komiteto nuomonei dėl<text:s/>6 straipsnio A. Širinskienės pataisos, kuriai nepritarė pagrindinis komitetas,<text:s/>pritarta bendru sutarimu.</text:p>
      <text:p text:style-name="P390"><text:s/></text:p>
      <text:p text:style-name="P391">6<text:s/><text:span text:style-name="T392">straipsnis priimtas bendru sutarimu.</text:span></text:p>
      <text:p text:style-name="P393"/>
      <text:p text:style-name="P394">7<text:s/><text:span text:style-name="T395">straipsnis priimtas bendru sutarimu.</text:span></text:p>
      <text:p text:style-name="P396"/>
      <text:p text:style-name="P397">Dėl 8 straipsnio N. Puteikio pataisų, kurioms<text:s/>nepritarė pagrindinis komitetas, kalbėjo Seimo narys<text:s/>N. Puteikis<text:s/>(atsiėmė pataisas).</text:p>
      <text:p text:style-name="P398"/>
      <text:p text:style-name="P399">8<text:s/><text:span text:style-name="T400">straipsnis priimtas bendru sutarimu.</text:span></text:p>
      <text:p text:style-name="P401"/>
      <text:p text:style-name="Normal">9–11<text:s/><text:span text:style-name="T402">straipsniai priimti bendru sutarimu.</text:span></text:p>
      <text:p text:style-name="P403"/>
      <text:p text:style-name="P404">Dėl 12 straipsnio N. Puteikio pataisos, kuriai nepritarė pagrindinis komitetas, kalbėjo Seimo narys<text:s/>N. Puteikis<text:s/>(atsiėmė pataisą).<text:s/><text:s/></text:p>
      <text:p text:style-name="P405"/>
      <text:p text:style-name="P406">12<text:s/><text:span text:style-name="T407">straipsnis priimtas bendru sutarimu.</text:span></text:p>
      <text:p text:style-name="P408"/>
      <text:p text:style-name="Normal">13–17<text:s/><text:span text:style-name="T409">straipsniai priimti bendru sutarimu.</text:span></text:p>
      <text:p text:style-name="P410"/>
      <text:p text:style-name="P411">Dėl 18 straipsnio <text:s/>N. Puteikio<text:s/>pataisos<text:s/>(dėl 18 straipsnio išbraukimo), kuriai nepritarė pagrindinis komitetas, kalbėjo Seimo narys<text:s/>N. Puteikis<text:s/>(atsiėmė pataisą).<text:s/><text:s/></text:p>
      <text:p text:style-name="P412"/>
      <text:p text:style-name="P413">Dėl 18 straipsnio<text:s/>1 dalies<text:s/>N. Puteikio pataisos, kuriai iš dalies pritarė pagrindinis komitetas, kalbėjo Seimo narys<text:s/>N. Puteikis.<text:s/><text:s text:c="2"/></text:p>
      <text:p text:style-name="P414">Balsuota, ar pritarti pasiūlymui svarstyti<text:s/>18 straipsnio 1 dalies N. Puteikio pataisą:<text:s/>už –<text:s/>63.<text:s/>Pritarta.<text:s/><text:span text:style-name="T415">(Užsiregistravo</text:span><text:span text:style-name="T416"><text:s/>75</text:span><text:span text:style-name="T417"><text:s/>Seimo nariai (1</text:span><text:span text:style-name="T418">1</text:span><text:span text:style-name="T419">.</text:span><text:span text:style-name="T420">23</text:span><text:span text:style-name="T421"><text:s/>val.)</text:span></text:p>
      <text:p text:style-name="P422">Dėl balsavimo motyvų dėl šios pataisos kalbėjo Seimo nariai:<text:s/>R. Šarknickas, S. Gentvilas.</text:p>
      <text:p text:style-name="P423">Balsuota dėl<text:s/>18 straipsnio 1 dalies N. Puteikio pataisos: už –<text:s/>41, prieš –<text:s/>29, susilaikė<text:s/>35. Nepriimta.<text:s/><text:span text:style-name="T424">(Užsiregistravo<text:s/></text:span><text:span text:style-name="T425">108</text:span><text:span text:style-name="T426"><text:s/>Seimo nariai (1</text:span><text:span text:style-name="T427">1</text:span><text:span text:style-name="T428">.</text:span><text:span text:style-name="T429">28</text:span><text:span text:style-name="T430"><text:s/>val.)</text:span></text:p>
      <text:p text:style-name="P431">Pagrindinio komiteto nuomonei dėl <text:s/>18 straipsnio 1 dalies N. Puteikio pataisos, kuriai iš dalies pritarė pagrindinis komitetas,<text:s/>pritarta bendru sutarimu.</text:p>
      <text:p text:style-name="P432"/>
      <text:p text:style-name="P433">Posėdžio pirmininkė pranešė, kad dėl 18 straipsnio 5 dalies N. Puteikio<text:s/>pirmos<text:s/>pataisos, kuriai iš dalies pritarė pagrindinis komitetas,<text:s/>balsuoti nebereikia.</text:p>
      <text:p text:style-name="P434"/>
      <text:p text:style-name="P435"><text:span text:style-name="T436">Posėdžio pirminink</text:span><text:span text:style-name="T437">ė</text:span><text:span text:style-name="T438"><text:s/>pranešė, kad yra<text:s/></text:span><text:span text:style-name="T439">29</text:span><text:span text:style-name="T440"><text:s/>Seimo nari</text:span><text:span text:style-name="T441">ai</text:span><text:span text:style-name="T442">, pritarian</text:span><text:span text:style-name="T443">tys</text:span><text:span text:style-name="T444"><text:s/>pasiūlymui svarstyti<text:s/></text:span><text:s/>18 straipsnio 5 dalies N. Puteikio<text:s/>antrą<text:s/>pataisą, kuriai iš dalies pritarė pagrindinis komitetas.</text:p>
      <text:p text:style-name="P445">Dėl šios pataisos<text:s/>kalbėjo Seimo nariai:<text:s/>N. Puteikis, S. Gentvilas.</text:p>
      <text:p text:style-name="P446">Balsuota dėl<text:s/>18 straipsnio 5 dalies N. Puteikio<text:s/>antros<text:s/>pataisos: už –<text:s/>28, prieš –<text:s/>26, susilaikė<text:s/>43. Nepriimta.<text:s/><text:span text:style-name="T447">(Užsiregistravo<text:s/></text:span><text:span text:style-name="T448">99</text:span><text:span text:style-name="T449"><text:s/>Seimo nariai (1</text:span><text:span text:style-name="T450">1</text:span><text:span text:style-name="T451">.</text:span><text:span text:style-name="T452">33</text:span><text:span text:style-name="T453"><text:s/>val.)</text:span></text:p>
      <text:p text:style-name="P454"/>
      <text:p text:style-name="P455">Pagrindinio komiteto nuomonei dėl<text:s/>18 straipsnio Specialiųjų tyrimų tarnybos pataisos, kuriai pritarė pagrindinis komitetas,<text:s/>pritarta bendru sutarimu.</text:p>
      <text:p text:style-name="P456"/>
      <text:p text:style-name="P457">18<text:s/><text:span text:style-name="T458">straipsnis priimtas bendru sutarimu.</text:span></text:p>
      <text:p text:style-name="P459"/>
      <text:p text:style-name="Normal">19, 20<text:s/><text:span text:style-name="T460">straipsniai priimti bendru sutarimu.</text:span></text:p>
      <text:p text:style-name="P461"/>
      <text:p text:style-name="P462"><text:span text:style-name="T463">Posėdžio pirmininkė pranešė, kad yra 29 Seimo nariai, pritariantys pasiūlymui svarstyti<text:s/></text:span><text:s/>21 straipsnio K. Mažeikos pataisą, kuriai pritarė pagrindinis komitetas.</text:p>
      <text:p text:style-name="P464">Dėl šios pataisos<text:s/>kalbėjo Seimo narys<text:s/>K. Mažeika.</text:p>
      <text:soft-page-break/>
      <text:p text:style-name="P465">Pagrindinio komiteto nuomonei dėl<text:s/>21 straipsnio K. Mažeikos pataisos, kuriai pritarė pagrindinis komitetas,<text:s/>pritarta bendru sutarimu.</text:p>
      <text:p text:style-name="P466"/>
      <text:p text:style-name="P467">Pagrindinio komiteto nuomonei dėl<text:s/>21 straipsnio A. Širinskienės pataisos, kuriai iš dalies pritarė pagrindinis komitetas,<text:s/>pritarta bendru sutarimu.</text:p>
      <text:p text:style-name="P468"/>
      <text:p text:style-name="P469">21<text:s/><text:span text:style-name="T470">straipsnis priimtas bendru sutarimu.</text:span></text:p>
      <text:p text:style-name="P471"/>
      <text:p text:style-name="Normal">Pagrindinio komiteto nuomonei dėl<text:s/><text:span text:style-name="T472">Teisės departamento</text:span><text:s/>pastabų pritarta bendru sutarimu.<text:s/></text:p>
      <text:p text:style-name="P473"/>
      <text:p text:style-name="P474">Dėl balsavimo motyvų kalbėjo Seimo nariai:<text:s/>S. Gentvilas, N. Puteikis, R. Morkūnaitė-Mikulėnienė, V. Rinkevičius, P. Gražulis,<text:s/>R. Šarknickas, K. Mažeika, R. Žemaitaitis.</text:p>
      <text:p text:style-name="P475"/>
      <text:p text:style-name="P476"><text:span text:style-name="T477">NUTARTA.</text:span><text:s/><text:span text:style-name="T478">Priimti<text:s/></text:span><text:span text:style-name="T479">Architektūros įstatymą</text:span>.<text:s/><text:span text:style-name="T480">Balsavimo rezultatai: už –<text:s/></text:span><text:span text:style-name="T481">75</text:span><text:span text:style-name="T482">, prieš –<text:s/></text:span><text:span text:style-name="T483">4</text:span><text:span text:style-name="T484">, susilaikė<text:s/></text:span><text:span text:style-name="T485">29</text:span>.<text:s/><text:span text:style-name="T486">(Užsiregistravo<text:s/></text:span><text:span text:style-name="T487">111</text:span><text:span text:style-name="T488"><text:s/>Seimo nari</text:span><text:span text:style-name="T489">ų</text:span><text:span text:style-name="T490"><text:s/>(1</text:span><text:span text:style-name="T491">1</text:span><text:span text:style-name="T492">.</text:span><text:span text:style-name="T493">5</text:span><text:span text:style-name="T494">0 val.)</text:span></text:p>
      <text:p text:style-name="P495"/>
      <text:p text:style-name="P496">Replikavo Seimo nariai: K. Mažeika, R. Žemaitaitis (2 kartus), S. Gentvilas, N. Puteikis, R. Morkūnaitė-Mikulėnienė.</text:p>
      <text:p text:style-name="P497"/>
      <text:p text:style-name="P498">11.55<text:s/>val.</text:p>
      <text:p text:style-name="P499"><text:span text:style-name="T500">SVARSTYTA</text:span>.<text:s/><text:span text:style-name="T501">Statybos įstatymo Nr. I-1240 2 straipsnio pakeitimo įstatymo projektas<text:s/></text:span><text:span text:style-name="T502">Nr. XIIP-</text:span><text:span text:style-name="T503">4607(2)<text:s/></text:span><text:span text:style-name="T504">(</text:span><text:span text:style-name="T505">teikėjai – LRV / aplinkos ministras</text:span><text:span text:style-name="T506">)<text:s/></text:span><text:span text:style-name="T507">(priėmimas)</text:span>.</text:p>
      <text:p text:style-name="P508"/>
      <text:p text:style-name="P509">1<text:s/><text:span text:style-name="T510">straipsnis priimtas bendru sutarimu.</text:span></text:p>
      <text:p text:style-name="P511"/>
      <text:p text:style-name="P512">Pagrindinio komiteto nuomonei dėl<text:s/>2 straipsnio K. Mažeikos pataisos, kuriai pritarė pagrindinis komitetas,<text:s/>pritarta bendru sutarimu.</text:p>
      <text:p text:style-name="P513"/>
      <text:p text:style-name="P514">2<text:s/><text:span text:style-name="T515">straipsnis priimtas bendru sutarimu.</text:span></text:p>
      <text:p text:style-name="P516"/>
      <text:p text:style-name="Normal"><text:span text:style-name="T517">NUTARTA.</text:span><text:s/><text:span text:style-name="T518">Priimti<text:s/></text:span><text:span text:style-name="T519">Statybos įstatymo Nr. I-1240 2 straipsnio pakeitimo įstatymą</text:span>.<text:s/><text:span text:style-name="T520">Balsavimo rezultatai: už –<text:s/></text:span><text:span text:style-name="T521">85</text:span><text:span text:style-name="T522">, prieš –<text:s/></text:span><text:span text:style-name="T523">1</text:span><text:span text:style-name="T524">, susilaikė<text:s/></text:span><text:span text:style-name="T525">16</text:span>.<text:s/><text:span text:style-name="T526">(Užsiregistravo<text:s/></text:span><text:span text:style-name="T527">103</text:span><text:span text:style-name="T528"><text:s/>Seimo nariai (1</text:span><text:span text:style-name="T529">1</text:span><text:span text:style-name="T530">.</text:span><text:span text:style-name="T531">56</text:span><text:span text:style-name="T532"><text:s/>val.)</text:span></text:p>
      <text:p text:style-name="P533"/>
      <text:p text:style-name="P534">11.57<text:s/>val.</text:p>
      <text:p text:style-name="P535"><text:span text:style-name="T536">SVARSTYTA</text:span>.<text:s/><text:span text:style-name="T537">Teritorijų planavimo įstatymo Nr. I-1120 25 ir 41 straipsnių pakeitimo <text:s/>įstatymo projektas<text:s/></text:span><text:span text:style-name="T538">Nr. XIIP-</text:span><text:span text:style-name="T539">4608(2)<text:s/></text:span><text:span text:style-name="T540">(</text:span><text:span text:style-name="T541">teikėjai – LRV / aplinkos ministras</text:span><text:span text:style-name="T542">)<text:s/></text:span><text:span text:style-name="T543">(priėmimas)</text:span>.</text:p>
      <text:p text:style-name="P544"/>
      <text:p text:style-name="P545">1, 2 straipsniai priimti bendru sutarimu.</text:p>
      <text:p text:style-name="P546"/>
      <text:p text:style-name="P547">Pagrindinio komiteto nuomonei dėl<text:s/>3 straipsnio K. Mažeikos pataisos, kuriai pritarė pagrindinis komitetas,<text:s/>pritarta bendru sutarimu.</text:p>
      <text:p text:style-name="P548"/>
      <text:p text:style-name="Normal">3<text:s/><text:span text:style-name="T549">straipsnis priimtas bendru sutarimu.</text:span></text:p>
      <text:p text:style-name="P550"/>
      <text:p text:style-name="Normal">Pagrindinio komiteto nuomonei dėl<text:s/><text:span text:style-name="T551">Teisės departamento</text:span><text:s/>pastabos pritarta bendru sutarimu.<text:s/></text:p>
      <text:p text:style-name="P552"/>
      <text:p text:style-name="Normal"><text:span text:style-name="T553">NUTARTA.</text:span><text:s/><text:span text:style-name="T554">Priimti<text:s/></text:span><text:span text:style-name="T555">Teritorijų planavimo įstatymo Nr. I-1120 25 ir 41 straipsnių pakeitimo <text:s/>įstatymą</text:span>.<text:s/><text:span text:style-name="T556">Balsavimo rezultatai: už –<text:s/></text:span><text:span text:style-name="T557">88</text:span><text:span text:style-name="T558">, prieš –<text:s/></text:span><text:span text:style-name="T559">1</text:span><text:span text:style-name="T560">, susilaikė<text:s/></text:span><text:span text:style-name="T561">10</text:span>.<text:s/><text:span text:style-name="T562">(Užsiregistravo<text:s/></text:span><text:span text:style-name="T563">99</text:span><text:span text:style-name="T564"><text:s/>Seimo nariai (1</text:span><text:span text:style-name="T565">1</text:span><text:span text:style-name="T566">.</text:span><text:span text:style-name="T567">58</text:span><text:span text:style-name="T568"><text:s/>val.)</text:span></text:p>
      <text:p text:style-name="P569"/>
      <text:p text:style-name="P570"><text:span text:style-name="T571">Toliau posėdžiui pirmininkavo<text:s/></text:span><text:span text:style-name="T572">Seimo Pirmininkas V. Pranckietis</text:span><text:span text:style-name="T573">.</text:span></text:p>
      <text:p text:style-name="P574"/>
      <text:p text:style-name="P575">11.59<text:s/>val.</text:p>
      <text:p text:style-name="P576"><text:span text:style-name="T577">SVARSTYTA</text:span>.<text:s/><text:span text:style-name="T578">Aplinkos oro apsaugos įstatymo Nr. VIII-1392 2, 3, 4, 10 straipsnių ir priedo pakeitimo įstatymo projektas</text:span><text:span text:style-name="T579"><text:s/></text:span><text:span text:style-name="T580">Nr. XIIIP-</text:span><text:span text:style-name="T581">543(2)<text:s/></text:span><text:span text:style-name="T582">(</text:span><text:span text:style-name="T583">teikėjas – T. Tomilinas</text:span><text:span text:style-name="T584">)</text:span><text:span text:style-name="T585"><text:s/></text:span><text:span text:style-name="T586">(priėmimas)</text:span>.</text:p>
      <text:p text:style-name="P587">Pranešėjas – Aplinkos apsaugos komiteto atstovas R. Sinkevičius.</text:p>
      <text:p text:style-name="P588"/>
      <text:p text:style-name="P589">1–6<text:s/>straipsniai priimti bendru sutarimu.</text:p>
      <text:p text:style-name="P590"/>
      <text:p text:style-name="Normal">Pagrindinio komiteto nuomonei dėl<text:s/><text:span text:style-name="T591">Teisės departamento</text:span><text:s/>pastabos<text:s/>pritarta bendru sutarimu.<text:s/></text:p>
      <text:p text:style-name="P592"/>
      <text:p text:style-name="P593"><text:span text:style-name="T594">NUTARTA.</text:span><text:s/><text:span text:style-name="T595">Priimti<text:s/></text:span><text:span text:style-name="T596">Aplinkos oro apsaugos įstatymo Nr. VIII-1392 2, 3, 4, 10 straips</text:span><text:span text:style-name="T597">nių ir priedo pakeitimo įstatymą</text:span>.<text:s/><text:span text:style-name="T598">Balsavimo rezultatai: už –<text:s/></text:span><text:span text:style-name="T599">85</text:span><text:span text:style-name="T600">, prieš –<text:s/></text:span><text:span text:style-name="T601">0</text:span><text:span text:style-name="T602">, susilaikė<text:s/></text:span><text:span text:style-name="T603">11</text:span>.<text:s/><text:span text:style-name="T604">(Užsiregistravo<text:s/></text:span><text:span text:style-name="T605">97</text:span><text:span text:style-name="T606"><text:s/>Seimo nariai (1</text:span><text:span text:style-name="T607">2</text:span><text:span text:style-name="T608">.0</text:span><text:span text:style-name="T609">1</text:span><text:span text:style-name="T610"><text:s/>val.)</text:span></text:p>
      <text:p text:style-name="P611"/>
      <text:p text:style-name="P612">12.02<text:s/>val.</text:p>
      <text:p text:style-name="P613"><text:span text:style-name="T614">SVARSTYTA</text:span>.<text:s/><text:span text:style-name="T615">Valstybinių pensijų įstatymo Nr. I-730 4 straipsnio pakeitimo įstatymo projektas</text:span><text:span text:style-name="T616"><text:s/></text:span><text:span text:style-name="T617">Nr. XIIP-</text:span><text:span text:style-name="T618">3530(2)<text:s/></text:span><text:span text:style-name="T619">(</text:span><text:span text:style-name="T620">teikėjai – A. Anušauskas / 29 Seimo nariai</text:span><text:span text:style-name="T621">)</text:span><text:span text:style-name="T622"><text:s/></text:span><text:span text:style-name="T623">(priėmimas)</text:span>.</text:p>
      <text:p text:style-name="P624"/>
      <text:p text:style-name="Normal">1, 2<text:s/><text:span text:style-name="T625">straipsniai priimti bendru sutarimu.</text:span></text:p>
      <text:p text:style-name="P626"/>
      <text:p text:style-name="P627">Dėl balsavimo motyvų kalbėjo Seimo nariai: G. Skaistė, A. Sysas, R. J. Dagys, A. Anušauskas, K. Smirnovas.</text:p>
      <text:p text:style-name="P628"/>
      <text:p text:style-name="P629"><text:span text:style-name="T630">NUTARTA.</text:span><text:s/><text:span text:style-name="T631">Priimti<text:s/></text:span><text:span text:style-name="T632">Valstybinių pensijų įstatymo Nr. I-730</text:span><text:span text:style-name="T633"><text:s/>4 straipsnio pakeitimo įstatymą</text:span>.<text:s/><text:span text:style-name="T634">Balsavimo rezultatai: už –<text:s/></text:span><text:span text:style-name="T635">94</text:span><text:span text:style-name="T636">, prieš –<text:s/></text:span><text:span text:style-name="T637">0</text:span><text:span text:style-name="T638">, susilaikė<text:s/></text:span><text:span text:style-name="T639">6</text:span>.<text:s/><text:span text:style-name="T640">(Užsiregistravo<text:s/></text:span><text:span text:style-name="T641">101</text:span><text:span text:style-name="T642"><text:s/>Seimo nar</text:span><text:span text:style-name="T643">ys</text:span><text:span text:style-name="T644"><text:s/>(1</text:span><text:span text:style-name="T645">2</text:span><text:span text:style-name="T646">.0</text:span><text:span text:style-name="T647">8</text:span><text:span text:style-name="T648"><text:s/>val.)</text:span></text:p>
      <text:p text:style-name="P649"/>
      <text:p text:style-name="P650">12.09<text:s/>val.</text:p>
      <text:p text:style-name="P651"><text:span text:style-name="T652">SVARSTYTA</text:span>.<text:s/><text:span text:style-name="T653">Nekilnojamojo turto mokesčio įstatymo Nr. X-233 2 straipsnio pakeitimo<text:s/></text:span><text:span text:style-name="T654">įstatymo projektas</text:span><text:span text:style-name="T655"><text:s/></text:span><text:span text:style-name="T656">Nr. XIIP-</text:span><text:span text:style-name="T657">2826(3)<text:s/></text:span><text:span text:style-name="T658">(</text:span><text:span text:style-name="T659">teikėjas – K. Bartkevičius</text:span><text:span text:style-name="T660">)</text:span><text:span text:style-name="T661"><text:s/></text:span><text:span text:style-name="T662">(priėmimas)</text:span>.</text:p>
      <text:p text:style-name="P663">Pranešėjas – Biudžeto ir finansų komiteto pirmininko pavaduotojas A. Palionis.</text:p>
      <text:p text:style-name="P664"/>
      <text:p text:style-name="P665">Visi<text:s/>straipsniai priimti bendru sutarimu.</text:p>
      <text:p text:style-name="P666"/>
      <text:p text:style-name="Normal">Pagrindinio komiteto nuomonei dėl<text:s/><text:span text:style-name="T667">Teisės departamento</text:span><text:s/>pastabų pritarta bendru sutarimu.<text:s/></text:p>
      <text:p text:style-name="P668"/>
      <text:p text:style-name="P669"><text:span text:style-name="T670">NUTARTA.</text:span><text:s/><text:span text:style-name="T671">Priimti<text:s/></text:span><text:span text:style-name="T672">Nekilnojamojo turto mokesčio įstatymo Nr. X-233 2</text:span><text:span text:style-name="T673"><text:s/>ir 6</text:span><text:span text:style-name="T674"><text:s/>straipsni</text:span><text:span text:style-name="T675">ų</text:span><text:span text:style-name="T676"><text:s/>pakeitimo<text:s/></text:span><text:span text:style-name="T677">įstatymą</text:span>.<text:s/><text:span text:style-name="T678">Balsavimo rezultatai: už –<text:s/></text:span><text:span text:style-name="T679">93</text:span><text:span text:style-name="T680">, prieš –<text:s/></text:span><text:span text:style-name="T681">0</text:span><text:span text:style-name="T682">, susilaikė<text:s/></text:span><text:span text:style-name="T683">0</text:span>.<text:s/><text:span text:style-name="T684">(Užsiregistravo<text:s/></text:span><text:span text:style-name="T685">94</text:span><text:span text:style-name="T686"><text:s/>Seimo nariai (1</text:span><text:span text:style-name="T687">2</text:span><text:span text:style-name="T688">.</text:span><text:span text:style-name="T689">11</text:span><text:span text:style-name="T690"><text:s/>val.)</text:span></text:p>
      <text:p text:style-name="P691"/>
      <text:p text:style-name="P692">12.13<text:s/>val.</text:p>
      <text:p text:style-name="P693"><text:span text:style-name="T694">SVARSTYTA</text:span>.<text:s/><text:span text:style-name="T695">Įstatymo „Dėl Susitarimo, kuriuo įsteigiamas Tarptautinis ES ir LAK fondas, ratifikavimo“ projektas</text:span><text:span text:style-name="T696"><text:s/></text:span><text:span text:style-name="T697">Nr. XIIIP-</text:span><text:span text:style-name="T698">616(2)<text:s/></text:span><text:span text:style-name="T699">(</text:span><text:span text:style-name="T700">teikėjai – LRV /<text:s/></text:span><text:span text:style-name="T701">užsienio reikalų ministras L. A. Linkevičius</text:span><text:span text:style-name="T702">)<text:s/></text:span><text:span text:style-name="T703">(svarstymas</text:span><text:span text:style-name="T704"><text:s/>ir priėmimas</text:span><text:span text:style-name="T705">)</text:span><text:span text:style-name="T706">.</text:span></text:p>
      <text:p text:style-name="P707"/>
      <text:p text:style-name="P708"><text:span text:style-name="T709">Pagrindinio –<text:s/></text:span><text:span text:style-name="T710">Užsienio reikalų</text:span><text:span text:style-name="T711"><text:s/></text:span><text:span text:style-name="T712">komiteto išvadą pateikė</text:span><text:span text:style-name="T713"><text:s/></text:span>šio komiteto atstovė R. Miliūtė.</text:p>
      <text:p text:style-name="P714"/>
      <text:p text:style-name="P715"><text:span text:style-name="T716">NUTARTA.</text:span><text:s/>Pritarti<text:s/>šiam projektui<text:s/>po svarstymo Seimo posėdyje.<text:s/><text:span text:style-name="T717">Pritarta bendru sutarimu.</text:span></text:p>
      <text:p text:style-name="P718"/>
      <text:soft-page-break/>
      <text:p text:style-name="P719"><text:span text:style-name="T720">Seimo Pirmininko pasiūlymui svarstyti šį projektą ypatingos skubos tvarka</text:span><text:span text:style-name="T721"><text:s/>pritarta bendru sutarimu.</text:span></text:p>
      <text:p text:style-name="P722"/>
      <text:p text:style-name="P723">Posėdžio pirmininko pasiūlymui pradėti priėmimo procedūrą pritarta bendru sutarimu.</text:p>
      <text:p text:style-name="P724"/>
      <text:p text:style-name="P725"><text:span text:style-name="T726">NUTARTA.</text:span><text:s/><text:span text:style-name="T727">Priimti<text:s/></text:span><text:span text:style-name="T728">Įstatym</text:span><text:span text:style-name="T729">ą</text:span><text:span text:style-name="T730"><text:s/>„Dėl Susitarimo, kuriuo įsteigiamas Tarptautinis ES ir LAK fondas, ratifikavimo“</text:span>.<text:s/><text:span text:style-name="T731">Balsavimo rezultatai: už –<text:s/></text:span><text:span text:style-name="T732">89,<text:s/></text:span><text:span text:style-name="T733">prieš –<text:s/></text:span><text:span text:style-name="T734">0</text:span><text:span text:style-name="T735">, susilaikė<text:s/></text:span><text:span text:style-name="T736">0</text:span>.<text:s/><text:span text:style-name="T737">(Užsiregistravo<text:s/></text:span><text:span text:style-name="T738">89</text:span><text:span text:style-name="T739"><text:s/>Seimo nariai (1</text:span><text:span text:style-name="T740">2</text:span><text:span text:style-name="T741">.</text:span><text:span text:style-name="T742">14</text:span><text:span text:style-name="T743"><text:s/>val.)</text:span></text:p>
      <text:p text:style-name="P744"/>
      <text:p text:style-name="P745">12.15<text:s/>val.</text:p>
      <text:p text:style-name="Normal"><text:span text:style-name="T746">SVARSTYTA</text:span>.<text:s/><text:span text:style-name="T747">Seimo rezoliucijos „Dėl poreikio atnaujinti įsipareigojimus remti demokratiją“ projekt</text:span><text:span text:style-name="T748">as Nr. XIIIP-798(2)<text:s/></text:span><text:span text:style-name="T749">(</text:span><text:span text:style-name="T750">teikėjai – Ž. Pavilionis / 8 Seimo nariai</text:span><text:span text:style-name="T751">)</text:span><text:span text:style-name="T752"><text:s/></text:span><text:span text:style-name="T753">(pateikimas, svarstymas ir priėmimas)</text:span><text:span text:style-name="T754">.</text:span></text:p>
      <text:p text:style-name="Normal">Pranešėjas – Seimo narys Ž. Pavilionis.</text:p>
      <text:p text:style-name="P755"/>
      <text:p text:style-name="Normal">Klausė Seimo nariai:<text:s/>A. Ažubalis, P. Gražulis.</text:p>
      <text:p text:style-name="P756"/>
      <text:p text:style-name="Normal">Diskusijoje kalbėjo Seimo nariai:<text:s/>L. Kasčiūnas,<text:s/><text:s/>M. Adomėnas, S. Gentvilas.</text:p>
      <text:p text:style-name="P757"/>
      <text:p text:style-name="Normal">Dėl balsavimo motyvų kalbėjo Seimo nariai: Ž. Pavilionis, P. Gražulis, M. Adomėnas, R. Miliūtė, E. Vareikis.</text:p>
      <text:p text:style-name="P758"/>
      <text:p text:style-name="Normal">Balsuota, ar priimti šią rezoliuciją be pataisų: už –<text:s/>85, prieš –<text:s/>2, susilaikė<text:s/>5.<text:s/><text:span text:style-name="T759">Pritarta</text:span>.<text:s/><text:span text:style-name="T760">(Užsiregistravo<text:s/></text:span><text:span text:style-name="T761">93</text:span><text:span text:style-name="T762"><text:s/>Seimo nariai (1</text:span><text:span text:style-name="T763">2</text:span><text:span text:style-name="T764">.</text:span><text:span text:style-name="T765">37</text:span><text:span text:style-name="T766"><text:s/>val.)</text:span></text:p>
      <text:p text:style-name="P767"/>
      <text:p text:style-name="Normal"><text:span text:style-name="T768">NUTARTA.</text:span><text:s/><text:span text:style-name="T769">Priimti<text:s/></text:span><text:span text:style-name="T770">Seimo rezoliucij</text:span><text:span text:style-name="T771">ą</text:span><text:span text:style-name="T772"><text:s/>„Dėl poreikio atnaujinti įsipareigojimus remti demokratiją“</text:span><text:span text:style-name="T773"><text:s/>(be pataisų).</text:span></text:p>
      <text:p text:style-name="P774"/>
      <text:p text:style-name="P775">12.38<text:s/>val.</text:p>
      <text:p text:style-name="P776"><text:span text:style-name="T777">SVARSTYTA</text:span>.<text:s/><text:span text:style-name="T778">Planuojamos ūkinės veiklos poveikio aplinkai vertinimo įstatymo Nr. I-1495 pakeitimo įstatymo projektas<text:s/></text:span><text:span text:style-name="T779">Nr. XIIP-</text:span><text:span text:style-name="T780">4804(2)ES<text:s/></text:span><text:span text:style-name="T781">(</text:span><text:span text:style-name="T782">teikėjai – LRV / aplinkos ministras</text:span><text:span text:style-name="T783">)</text:span><text:span text:style-name="T784"><text:s/></text:span><text:span text:style-name="T785">(</text:span><text:span text:style-name="T786">svarstymo tęsinys</text:span><text:span text:style-name="T787">)</text:span><text:span text:style-name="T788">.</text:span></text:p>
      <text:p text:style-name="P789"/>
      <text:p text:style-name="P790"><text:span text:style-name="T791">Seimo narė V. Vingrienė pateikė<text:s/></text:span><text:span text:style-name="T792">Etikos ir procedūrų komisijos išvadą dėl šio projekto</text:span><text:span text:style-name="T793"><text:s/></text:span><text:span text:style-name="T794">svarstymo</text:span><text:span text:style-name="T795"><text:s/>2017 m. birželio 6 d.<text:s/></text:span><text:span text:style-name="T796">Seimo vakariniame posėdyje</text:span><text:span text:style-name="T797">:<text:s/></text:span><text:span text:style-name="T798">d</text:span><text:span text:style-name="T799">augumai Seimo narių balsavus už Valstybės<text:s/></text:span><text:span text:style-name="T800">valdymo<text:s/></text:span><text:span text:style-name="T801">ir savivaldybių komiteto 2017 m. kovo 15 d. pa</text:span><text:span text:style-name="T802">siūlymą</text:span><text:span text:style-name="T803"><text:s/></text:span><text:span text:style-name="T804">šiam projektui</text:span><text:span text:style-name="T805">, ji</text:span><text:span text:style-name="T806">s<text:s/></text:span><text:span text:style-name="T807">laikomas priimtu.</text:span></text:p>
      <text:p text:style-name="P808"/>
      <text:p text:style-name="P809">Projekto Nr. XIIP-4804(2)ES pataisų svarstymas</text:p>
      <text:p text:style-name="P810">Pranešėja – pagrindinio komiteto atstovė V. Vingrienė<text:s/></text:p>
      <text:p text:style-name="P811"/>
      <text:p text:style-name="P812">Pranešėja pasakė, kad dėl 8 straipsnio L. Balsio pataisos,<text:s/>kuriai nepritarė pagrindinis komitetas,<text:s/>balsuoti nebereikia.</text:p>
      <text:p text:style-name="P813">Dėl šios pataisos kalbėjo Seimo narys L. Balsys (sutiko su pagrindinio komiteto nuomone).</text:p>
      <text:p text:style-name="P814"/>
      <text:p text:style-name="P815"><text:span text:style-name="T816">Dėl 8 straipsnio<text:s/></text:span><text:span text:style-name="T817">7 dalies<text:s/></text:span><text:span text:style-name="T818">K. Bacvinkos, L. Balsio ir kt. pataisos, kuriai nepritarė pagrindinis</text:span><text:span text:style-name="T819"><text:s/>komitetas, kalbėjo Seimo narė V. Vingrienė.<text:s/></text:span></text:p>
      <text:p text:style-name="P820">Dėl balsavimo motyvų dėl šios pataisos kalbėjo Seimo narys<text:s/>S. Gentvilas.</text:p>
      <text:p text:style-name="P821"><text:span text:style-name="T822">Pagrindinio komiteto nuomonei dėl 8 straipsnio</text:span><text:span text:style-name="T823"><text:s/>7 dalies<text:s/></text:span><text:span text:style-name="T824"><text:s/>K. Bacvinkos, L. Balsio ir kt. pataisos, kuriai nepritarė pagrindinis komitetas, pritarta bendru sutarimu.</text:span></text:p>
      <text:p text:style-name="P825"/>
      <text:soft-page-break/>
      <text:p text:style-name="P826">Dėl 10 straipsnio<text:s/>5 dalies<text:s/>V. Vingrienės, S. Gentvilo ir K. Mažeikos pataisos, kuriai nepritarė pagrindinis komitetas, kalbėjo Seimo narys S. Gentvilas. <text:s/></text:p>
      <text:p text:style-name="P827">Dėl balsavimo motyvų dėl šios pataisos kalbėjo Seimo narys<text:s/>N. Puteikis.</text:p>
      <text:p text:style-name="P828"><text:span text:style-name="T829">Balsuota dėl 10 straipsnio<text:s/></text:span><text:span text:style-name="T830">5 dalies<text:s/></text:span><text:span text:style-name="T831">V. Vingrienės, S. Gentvilo ir K. Mažeikos pataisos</text:span><text:span text:style-name="T832">:</text:span><text:span text:style-name="T833"><text:s/>už –<text:s/></text:span><text:span text:style-name="T834">17</text:span><text:span text:style-name="T835">, prieš –<text:s/></text:span><text:span text:style-name="T836">41</text:span><text:span text:style-name="T837">, susilaikė<text:s/></text:span><text:span text:style-name="T838">20</text:span><text:span text:style-name="T839">. Nepriimta.<text:s/></text:span><text:span text:style-name="T840">(Užsiregistravo<text:s/></text:span><text:span text:style-name="T841">81</text:span><text:span text:style-name="T842"><text:s/>Seimo nar</text:span><text:span text:style-name="T843">ys</text:span><text:span text:style-name="T844"><text:s/>(1</text:span><text:span text:style-name="T845">2</text:span><text:span text:style-name="T846">.</text:span><text:span text:style-name="T847">44</text:span><text:span text:style-name="T848"><text:s/>val.)</text:span></text:p>
      <text:p text:style-name="P849"/>
      <text:p text:style-name="P850">Dėl 10 straipsnio<text:s/>6 dalies<text:s/>V. Vingrienės, S. Gentvilo ir K. Mažeikos pataisos, kuriai nepritarė pagrindinis komitetas, kalbėjo Seimo narys S. Gentvilas.<text:s/></text:p>
      <text:p text:style-name="P851">Dėl balsavimo motyvų dėl šios pataisos kalbėjo Seimo narys<text:s/>N. Puteikis.</text:p>
      <text:p text:style-name="P852"><text:span text:style-name="T853">Balsuota dėl 10 straipsnio</text:span><text:span text:style-name="T854"><text:s/>6 <text:s/>dalies</text:span><text:span text:style-name="T855"><text:s/>V. Vingrienės, S. Gentvilo ir K. Mažeikos pataisos</text:span><text:span text:style-name="T856">:</text:span><text:span text:style-name="T857"><text:s/>už –<text:s/></text:span><text:span text:style-name="T858">17</text:span><text:span text:style-name="T859">, prieš –<text:s/></text:span><text:span text:style-name="T860">40</text:span><text:span text:style-name="T861">, susilaikė<text:s/></text:span><text:span text:style-name="T862">25</text:span><text:span text:style-name="T863">. Nepriimta.<text:s/></text:span><text:span text:style-name="T864">(Užsiregistravo<text:s/></text:span><text:span text:style-name="T865">83</text:span><text:span text:style-name="T866"><text:s/>Seimo nariai (1</text:span><text:span text:style-name="T867">2</text:span><text:span text:style-name="T868">.</text:span><text:span text:style-name="T869">47</text:span><text:span text:style-name="T870"><text:s/>val.)</text:span></text:p>
      <text:p text:style-name="P871"/>
      <text:p text:style-name="P872">Dėl 10 straipsnio K. Bacvinkos, L. Balsio ir kt. pataisos, kuriai nepritarė pagrindinis komitetas, kalbėjo Seimo narys<text:s/>L. Balsys.</text:p>
      <text:p text:style-name="P873">Dėl balsavimo motyvų dėl šios pataisos kalbėjo Seimo narys<text:s/>E. Pupinis.</text:p>
      <text:p text:style-name="P874"><text:span text:style-name="T875">Balsuota dėl 10 straipsnio K. Bacvinkos, L. Balsio ir kt. pataisos: už<text:s/></text:span><text:span text:style-name="T876"><text:s/></text:span><text:span text:style-name="T877">–<text:s/></text:span><text:span text:style-name="T878">14</text:span><text:span text:style-name="T879">, prieš –<text:s/></text:span><text:span text:style-name="T880">45</text:span><text:span text:style-name="T881">, susilaikė<text:s/></text:span><text:span text:style-name="T882">27</text:span><text:span text:style-name="T883">. Nepriimta.<text:s/></text:span><text:span text:style-name="T884">(Užsiregistravo<text:s/></text:span><text:span text:style-name="T885">87</text:span><text:span text:style-name="T886"><text:s/>Seimo nariai (1</text:span><text:span text:style-name="T887">2</text:span><text:span text:style-name="T888">.</text:span><text:span text:style-name="T889">49</text:span><text:span text:style-name="T890"><text:s/>val.)</text:span></text:p>
      <text:p text:style-name="P891"/>
      <text:p text:style-name="P892">Dėl 10 straipsnio<text:s/>9 dalies<text:s/>V. Vingrienės, S. Gentvilo ir K. Mažeikos pataisos, kuriai nepritarė pagrindinis komitetas, kalbėjo Seimo narė V. Vingrienė.<text:s/><text:s/></text:p>
      <text:p text:style-name="P893">Dėl balsavimo motyvų dėl šios pataisos kalbėjo Seimo nariai:<text:s/>A. Salamakinas, E. Pupinis.</text:p>
      <text:p text:style-name="P894"><text:span text:style-name="T895">Balsuota dėl 10 straipsnio<text:s/></text:span><text:span text:style-name="T896">9 <text:s/>dalies<text:s/></text:span><text:span text:style-name="T897">V. Vingrienės, S. Gentvilo ir K. Mažeikos pataisos</text:span><text:span text:style-name="T898">:</text:span><text:span text:style-name="T899"><text:s/>už –<text:s/></text:span><text:span text:style-name="T900">30</text:span><text:span text:style-name="T901">, prieš –<text:s/></text:span><text:span text:style-name="T902">17</text:span><text:span text:style-name="T903">, susilaikė<text:s/></text:span><text:span text:style-name="T904">38</text:span><text:span text:style-name="T905">. Nepriimta.<text:s/></text:span><text:span text:style-name="T906">(Užsiregistravo<text:s/></text:span><text:span text:style-name="T907">85</text:span><text:span text:style-name="T908"><text:s/>Seimo nariai (1</text:span><text:span text:style-name="T909">2</text:span><text:span text:style-name="T910">.</text:span><text:span text:style-name="T911">52</text:span><text:span text:style-name="T912"><text:s/>val.)</text:span></text:p>
      <text:p text:style-name="P913"/>
      <text:p text:style-name="P914">Pranešėja pasakė, kad dėl<text:s/>11 straipsnio S. Gentvilo, R. Juškos, G. Burokienės ir kt. pataisos, kuriai nepritarė pagrindinis komitetas,<text:s/>balsuoti nebereikia.</text:p>
      <text:p text:style-name="P915"/>
      <text:p text:style-name="P916">Dėl 11 straipsnio<text:s/>2 dalies<text:s/>V. Vingrienės, S. Gentvilo ir K. Mažeikos pataisos, kuriai nepritarė pagrindinis komitetas, kalbėjo Seimo narys S. Gentvilas. <text:s/></text:p>
      <text:p text:style-name="P917">Dėl balsavimo motyvų dėl šios pataisos kalbėjo Seimo nariai:<text:s/>V. Sinkevičius, A. Salamakinas.</text:p>
      <text:p text:style-name="P918"><text:span text:style-name="T919">Balsuota dėl 11 straipsnio<text:s/></text:span><text:span text:style-name="T920">2 dalies<text:s/></text:span><text:span text:style-name="T921">V. Vingrienės, S. Gentvilo ir K. Mažeikos pataisos</text:span><text:span text:style-name="T922">:</text:span><text:span text:style-name="T923"><text:s/>už –<text:s/></text:span><text:span text:style-name="T924">60</text:span><text:span text:style-name="T925">, prieš –<text:s/></text:span><text:span text:style-name="T926">2</text:span><text:span text:style-name="T927">, susilaikė<text:s/></text:span><text:span text:style-name="T928">20</text:span><text:span text:style-name="T929">.<text:s/></text:span><text:span text:style-name="T930">P</text:span><text:span text:style-name="T931">riimta</text:span><text:span text:style-name="T932">.<text:s/></text:span><text:span text:style-name="T933">(Užsiregistravo</text:span><text:span text:style-name="T934"><text:s/>82</text:span><text:span text:style-name="T935"><text:s/>Seimo nariai (1</text:span><text:span text:style-name="T936">2</text:span><text:span text:style-name="T937">.</text:span><text:span text:style-name="T938">56</text:span><text:span text:style-name="T939"><text:s/>val.)</text:span></text:p>
      <text:p text:style-name="P940"/>
      <text:p text:style-name="P941"><text:span text:style-name="T942">Dėl posėdžio vedi</text:span><text:span text:style-name="T943">mo tvarkos kalbėjo Seimo narys A. Salamakinas.</text:span></text:p>
      <text:p text:style-name="P944"/>
      <text:p text:style-name="P945">Dėl 11 straipsnio<text:s/>3 dalies<text:s/>V. Vingrienės, S. Gentvilo ir K. Mažeikos pataisos, kuriai nepritarė pagrindinis komitetas, kalbėjo Seimo narys S. Gentvilas. <text:s/></text:p>
      <text:p text:style-name="P946">Dėl balsavimo motyvų dėl šios pataisos kalbėjo Seimo nariai:<text:s/>V. Sinkevičius, P. Urbšys.</text:p>
      <text:p text:style-name="P947"><text:span text:style-name="T948">Balsuota dėl 11 straipsnio<text:s/></text:span><text:span text:style-name="T949">3 dalies<text:s/></text:span><text:span text:style-name="T950">V. Vingrienės, S. Gentvilo ir<text:s/></text:span><text:span text:style-name="T951"><text:s/></text:span><text:span text:style-name="T952">K. Mažeikos pataisos</text:span><text:span text:style-name="T953">:<text:s/></text:span><text:span text:style-name="T954">už –<text:s/></text:span><text:span text:style-name="T955">50</text:span><text:span text:style-name="T956">, prieš –<text:s/></text:span><text:span text:style-name="T957">10</text:span><text:span text:style-name="T958">, susilaikė<text:s/></text:span><text:span text:style-name="T959">29</text:span><text:span text:style-name="T960">.</text:span><text:span text:style-name="T961"><text:s/></text:span><text:span text:style-name="T962">P</text:span><text:span text:style-name="T963">riimta</text:span><text:span text:style-name="T964">.<text:s/></text:span><text:span text:style-name="T965">(Užsiregistravo<text:s/></text:span><text:span text:style-name="T966">92</text:span><text:span text:style-name="T967"><text:s/>Seimo nariai (1</text:span><text:span text:style-name="T968">3</text:span><text:span text:style-name="T969">.00 val.)</text:span></text:p>
      <text:p text:style-name="P970"/>
      <text:p text:style-name="P971"><text:span text:style-name="T972">NUTARTA.</text:span><text:span text:style-name="T973"><text:s/>Daryti pertrauką</text:span><text:span text:style-name="T974">, nes baigėsi šiam klausimui skirtas laikas.<text:s/></text:span></text:p>
      <text:p text:style-name="P975"/>
      <text:p text:style-name="P976">13.01 val.</text:p>
      <text:h text:style-name="P977" text:outline-level="2">Vyriausybės valanda.</text:h>
      <text:p text:style-name="P978"/>
      <text:p text:style-name="P979">Seimo posėdyje dalyvavo Vyriausybės nariai:</text:p>
      <text:p text:style-name="P980">Ministras Pirmininkas S. Skvernelis,</text:p>
      <text:p text:style-name="P981">aplinkos ministras K. Navickas,</text:p>
      <text:p text:style-name="P982"><text:span text:style-name="T983">energetikos ministras Ž.</text:span> Vaičiūnas<text:span text:style-name="T984">,</text:span></text:p>
      <text:p text:style-name="P985">finansų ministras V. Šapoka,<text:s/></text:p>
      <text:soft-page-break/>
      <text:p text:style-name="P986">kultūros ministrė L. Ruokytė-Jonsson,</text:p>
      <text:p text:style-name="P987">socialinės apsaugos ir darbo ministras L. Kukuraitis,</text:p>
      <text:p text:style-name="P988">susisiekimo ministras R. Masiulis,</text:p>
      <text:p text:style-name="P989">sveikatos apsaugos ministras A. Veryga,</text:p>
      <text:p text:style-name="P990">ūkio ministras M. Sinkevičius,</text:p>
      <text:p text:style-name="P991">žemės ūkio ministras B. Markauskas.</text:p>
      <text:p text:style-name="P992"/>
      <text:p text:style-name="P993">Į Seimo nario G. Landsbergio klausimą (dėl švietimo reformos) atsakė <text:s/><text:span text:style-name="T994">Ministras Pirmininkas S. Skvernelis</text:span>.</text:p>
      <text:p text:style-name="P995">Į Seimo nario J. Baublio klausimą (dėl Valkininkų vaikų ligoninės „Pušelė“) atsakė<text:s/><text:span text:style-name="T996">sveikatos apsaugos ministras A. Veryga.</text:span></text:p>
      <text:p text:style-name="P997">Į Seimo narės V. Kravčionok klausimą (dėl viešųjų įstaigų darbuotojų atlyginimų) atsakė<text:s/><text:span text:style-name="T998">socialinės apsaugos ir darbo ministras L. Kukuraitis</text:span>.<text:s/></text:p>
      <text:p text:style-name="P999">Į Seimo nario V. Kamblevičiaus klausimą (dėl Palangos pliažų tualetų) atsakė<text:s/><text:span text:style-name="T1000">Ministras Pirmininkas S. Skvernelis</text:span>, atsakymą papildė<text:s/><text:span text:style-name="T1001">aplinkos ministras K. Navickas</text:span>.</text:p>
      <text:p text:style-name="P1002">Į Seimo nario<text:s/>R. Karbauskio<text:s/>klausimą (dėl<text:s/>neformalaus<text:s/>ugdymo krepšelio) atsakė<text:s/><text:span text:style-name="T1003">Ministras Pirmininkas S. Skvernelis</text:span>.</text:p>
      <text:p text:style-name="P1004">Į Seimo nario<text:s/>A. Skardžiaus<text:s/>klausimą (dėl<text:s/>„Fortum“) atsakė<text:s/><text:span text:style-name="T1005">energetikos ministras Ž. Vaičiūnas</text:span>.</text:p>
      <text:p text:style-name="P1006">Į Seimo nario<text:s/>V. Juozapaičio<text:s/>klausimą (dėl<text:s/>pokyčių krepšelio) atsakė<text:s/><text:span text:style-name="T1007">kultūros ministrė<text:s/></text:span><text:span text:style-name="T1008">L. </text:span><text:span text:style-name="T1009">Ruokytė</text:span><text:span text:style-name="T1010">-</text:span><text:span text:style-name="T1011">Jonsson</text:span><text:span text:style-name="T1012">.</text:span></text:p>
      <text:p text:style-name="P1013">Į Seimo nario<text:s/>E. Gentvilo<text:s/>klausimus<text:s/>(dėl<text:s/>ruonių Baltijos jūroje ir dėl vidaus reikalų ministro) atsakė<text:s/><text:span text:style-name="T1014">Ministras Pirmininkas S. Skvernelis, aplinkos ministras K. Navickas ir<text:s/></text:span><text:span text:style-name="T1015">žemės ūkio ministras B. Markauskas</text:span><text:span text:style-name="T1016">.</text:span></text:p>
      <text:p text:style-name="P1017">Į Seimo nario<text:s/>Z. Jedinskio<text:s/>klausimą (dėl<text:s/>šarvuočių „Boxer“ pirkimo) atsakė<text:s/><text:span text:style-name="T1018">Ministras Pirmininkas S. Skvernelis</text:span>.</text:p>
      <text:p text:style-name="Normal">Į Seimo nario<text:s/>A. Dumbravos<text:s/>klausimą (dėl<text:s/>investicijų į sporto objektus) atsakė<text:s/><text:span text:style-name="T1019">finansų ministras V. Šapoka</text:span>.</text:p>
      <text:p text:style-name="P1020">Į Seimo nario<text:s/>A. Bauros<text:s/>klausimą (dėl<text:s/>Šventosios uosto) atsakė<text:s/>susisiekimo ministras R. Masiulis.</text:p>
      <text:p text:style-name="P1021">Į Seimo nario<text:s/>M. Basčio<text:s/>klausimą (dėl<text:s/>užtvertų vandens telkinių) atsakė<text:s/><text:span text:style-name="T1022">aplinkos ministras K. Navickas</text:span>.</text:p>
      <text:p text:style-name="P1023">Į Seimo nario<text:s/>J. Razmos<text:s/>klausimą (dėl<text:s/>Vilniaus oro uosto uždarymo) atsakė<text:s/><text:span text:style-name="T1024">Ministras Pirmininkas S. Skvernelis</text:span><text:s/>ir susisiekimo ministras R. Masiulis.</text:p>
      <text:p text:style-name="P1025">Į Seimo nario<text:s/>A. Gelūno<text:s/>klausimą (dėl<text:s/>Gedimino kalno) atsakė<text:s/><text:span text:style-name="T1026">kultūros ministrė<text:s/></text:span><text:span text:style-name="T1027">L. </text:span><text:span text:style-name="T1028">Ruokytė</text:span><text:span text:style-name="T1029">-</text:span><text:span text:style-name="T1030">Jonsson</text:span>.</text:p>
      <text:p text:style-name="P1031">Į Seimo nario<text:s/>R. Martinėlio<text:s/>klausimą (dėl<text:s/>vaistų kainų mažinimo) atsakė<text:s/><text:span text:style-name="T1032">sveikatos apsaugos ministras A. Veryga</text:span>.</text:p>
      <text:p text:style-name="P1033">Klausė<text:s/>Seimo narys<text:s/>A. Palionis<text:s/>(dėl<text:s/>profesinio mokymo programų).<text:s/></text:p>
      <text:p text:style-name="P1034">Į<text:s/>Seimo nario<text:s/>M. Majausko<text:s/>klausimą (dėl<text:s/>PVM lengvatos centralizuotam šildymui) atsakė<text:s/><text:span text:style-name="T1035">Ministras Pirmininkas S. Skvernelis</text:span>.<text:s/></text:p>
      <text:p text:style-name="P1036">Į Seimo nario<text:s/>S. Gentvilo<text:s/>klausimą (dėl<text:s/>žiniasklaidos suvaržymo ir laisvosios<text:s/>nuomonės<text:s/><text:s/>raiškos skatinimo) atsakė<text:s/><text:span text:style-name="T1037">kultūros ministrė<text:s/></text:span><text:span text:style-name="T1038">L. </text:span><text:span text:style-name="T1039">Ruokytė</text:span><text:span text:style-name="T1040">-</text:span><text:span text:style-name="T1041">Jonsson</text:span><text:span text:style-name="T1042">.</text:span></text:p>
      <text:p text:style-name="P1043">Į Seimo nario<text:s/>S. Tumėno<text:s/>klausimą (dėl<text:s/>geležinkelio maršrutų atkūrimo) atsakė<text:s/>susisiekimo ministras R. Masiulis.</text:p>
      <text:p text:style-name="P1044">Į Seimo nario<text:s/>J. Oleko<text:s/>klausimą (dėl<text:s/>naujos kartos sudėtinių vaistų) atsakė<text:s/><text:span text:style-name="T1045">sveikatos apsaugos ministras A. Veryga</text:span>.</text:p>
      <text:p text:style-name="P1046">Į Seimo narės R. Morkūnaitės-Mikulėnienės<text:s/>klausimą (dėl<text:s/>miškų reformos) atsakė<text:s/><text:span text:style-name="T1047">Ministras Pirmininkas S. Skvernelis</text:span>.</text:p>
      <text:p text:style-name="P1048">Į Seimo nario<text:s/>G. Vaičekausko<text:s/>klausimą (dėl<text:s/>girtumo darbe<text:s/>kontrolės) atsakė<text:s/><text:span text:style-name="T1049">Ministras Pirmininkas S. Skvernelis</text:span>.</text:p>
      <text:soft-page-break/>
      <text:p text:style-name="P1050">Į Seimo nario<text:s/>R. Šarknicko klausimą (dėl VDU Kultūros<text:s/>studijų<text:s/>katedros) atsakė<text:s/><text:span text:style-name="T1051">Ministras Pirmininkas S. Skvernelis.</text:span></text:p>
      <text:p text:style-name="P1052">Į Seimo narės V. Čmilytės-Nielsen<text:s/>klausimą (dėl<text:s/>Kūno kultūros ir sporto įstatymo) atsakė<text:s/><text:span text:style-name="T1053">Ministras Pirmininkas S. Skvernelis</text:span>.</text:p>
      <text:p text:style-name="P1054">Į Seimo narės A. Papirtienės<text:s/>klausimą (dėl<text:s/>Karaliaus Mindaugo profesinio mokymo centro direktorės veiklos) atsakė<text:s/><text:span text:style-name="T1055">Ministras Pirmininkas S. Skvernelis.<text:s/></text:span></text:p>
      <text:p text:style-name="Normal"/>
      <text:p text:style-name="Normal"/>
      <text:p text:style-name="P1056">Posėdis baigtas</text:p>
      <text:p text:style-name="P1057"><text:span text:style-name="T1058"><text:s/></text:span><text:span text:style-name="T1059">(1</text:span><text:span text:style-name="T1060">3</text:span><text:span text:style-name="T1061">.</text:span><text:span text:style-name="T1062">59</text:span><text:span text:style-name="T1063"><text:s/>val.)</text:span></text:p>
      <text:p text:style-name="P1064"/>
      <text:p text:style-name="P1065"/>
      <text:p text:style-name="P1066"/>
      <text:p text:style-name="P1067">Seimo Pirmininkas<text:tab/>Viktoras Pranckietis<text:s/></text:p>
      <text:p text:style-name="P1068"/>
      <text:p text:style-name="P1069"/>
      <text:p text:style-name="P1070"/>
      <text:p text:style-name="P1071">Seimo Pirmininko pirmoji<text:s/>pavaduotoja<text:tab/>Rima Baškienė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Protokolą rašė</text:p>
      <text:p text:style-name="P1093">Dokumentų departamento</text:p>
      <text:p text:style-name="P1094">Stenogramų skyriaus</text:p>
      <text:p text:style-name="P1095"><text:span text:style-name="T1096">vyresnioji specialistė</text:span><text:span text:style-name="T1097"><text:tab/></text:span><text:span text:style-name="T1098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6-09T06:01:00Z</meta:creation-date>
    <dc:date>2017-06-09T06:01:00Z</dc:date>
    <meta:print-date>2017-06-08T11:54:00Z</meta:print-date>
    <meta:template xlink:href="trumpiniai.dotm" xlink:type="simple"/>
    <meta:editing-cycles>2</meta:editing-cycles>
    <meta:editing-duration>PT0S</meta:editing-duration>
    <meta:document-statistic meta:page-count="10" meta:paragraph-count="287" meta:word-count="2826" meta:character-count="21248" meta:row-count="748" meta:non-whitespace-character-count="18709"/>
  </office:meta>
</office:document-meta>
</file>