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4.8236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margin-left="4.823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ListParagraph" style:family="paragraph">
      <style:paragraph-properties fo:text-align="justify" fo:line-height="150%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CommentReference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63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line-height="150%" fo:text-indent="0.5in"/>
      <style:text-properties fo:color="#000000"/>
    </style:style>
    <style:style style:name="P193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19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9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4" style:parent-style-name="DefaultParagraphFont" style:family="text">
      <style:text-properties fo:font-weight="bold" style:font-weight-asian="bold" fo:color="#000000" style:font-size-complex="12pt"/>
    </style:style>
    <style:style style:name="T275" style:parent-style-name="DefaultParagraphFont" style:family="text">
      <style:text-properties fo:font-weight="bold" style:font-weight-asian="bold" fo:color="#000000" style:font-size-complex="12pt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 style:font-size-complex="12pt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289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29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9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9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12" style:parent-style-name="DefaultParagraphFont" style:family="text">
      <style:text-properties fo:font-weight="bold" style:font-weight-asian="bold" fo:color="#000000" style:font-size-complex="12pt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fo:color="#000000" style:font-size-complex="12pt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8" style:parent-style-name="ListParagraph" style:list-style-name="LFO5" style:family="paragraph">
      <style:paragraph-properties fo:text-align="justify" fo:line-height="150%" fo:margin-left="0in" fo:text-indent="0.5in">
        <style:tab-stops/>
      </style:paragraph-properties>
      <style:text-properties style:language-asian="lt" style:country-asian="LT"/>
    </style:style>
    <style:style style:name="P329" style:parent-style-name="ListParagraph" style:list-style-name="LFO5" style:family="paragraph">
      <style:paragraph-properties fo:text-align="justify" fo:line-height="150%" fo:margin-left="0in" fo:text-indent="0.5in">
        <style:tab-stops/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h text:style-name="P1" text:outline-level="1">Projekto</text:h>
      <text:h text:style-name="P8" text:outline-level="1"><text:span text:style-name="T9">lyginamasis variantas</text:span></text:h>
      <text:p text:style-name="P10"/>
      <text:p text:style-name="P11"><text:span text:style-name="T12">LIETUVOS RESPUBLIKOS</text:span></text:p>
      <text:p text:style-name="P13">ŽEMĖS MOKESČIO ĮSTATYMO NR. i-2675 2, 9, 10, 11 IR 13 STRAIPSNIŲ PAKEITIMO<text:s/></text:p>
      <text:p text:style-name="P14"><text:span text:style-name="T15">ĮSTATYMAS</text:span></text:p>
      <text:p text:style-name="P16"/>
      <text:p text:style-name="P17">2023<text:s/>m. <text:s text:c="13"/>d. Nr.<text:s/></text:p>
      <text:p text:style-name="P18">Vilnius</text:p>
      <text:p text:style-name="P19"/>
      <text:p text:style-name="P20">1 straipsnis. 2 straipsnio pakeitimas</text:p>
      <text:p text:style-name="P21"><text:span text:style-name="T22">1.<text:s/></text:span><text:span text:style-name="T23">Papildyti 2 straipsnį 2</text:span><text:span text:style-name="T24">1<text:s/></text:span><text:span text:style-name="T25">dalimi</text:span><text:span text:style-name="T26">:</text:span></text:p>
      <text:p text:style-name="P27"><text:span text:style-name="T28">„</text:span><text:span text:style-name="T29">2</text:span><text:span text:style-name="T30">1</text:span><text:span text:style-name="T31">.<text:s/></text:span><text:span text:style-name="T32">I</text:span><text:span text:style-name="T33">ndividualusis</text:span><text:span text:style-name="T34"><text:s/></text:span><text:span text:style-name="T35">ž</text:span><text:span text:style-name="T36">emės<text:s/></text:span><text:span text:style-name="T37">vertinimas</text:span><text:span text:style-name="T38"><text:s/></text:span><text:span text:style-name="T39">(toliau – individualusis vertinimas)</text:span><text:span text:style-name="T40"><text:s/></text:span><text:span text:style-name="T41">– žemės vertinimas</text:span><text:span text:style-name="T42">, atliekamas</text:span><text:span text:style-name="T43"><text:s/>pagal š</text:span><text:span text:style-name="T44">io įstatymo 9<text:s/></text:span><text:span text:style-name="T45">straipsnį</text:span><text:span text:style-name="T46"><text:s/>ir Lietuvos Respublikos<text:s/></text:span><text:span text:style-name="T47">privalomojo</text:span><text:span text:style-name="T48"><text:s/></text:span><text:span text:style-name="T49">turto ir verslo</text:span><text:span text:style-name="T50"><text:s/></text:span><text:span text:style-name="T51">vertinimo įstatymą</text:span><text:span text:style-name="T52">.</text:span><text:span text:style-name="T53">“</text:span></text:p>
      <text:p text:style-name="P54">2.<text:s/>Pripažinti netekusia<text:s/>galios 2 straipsnio<text:s/>4<text:s/>dalį.</text:p>
      <text:p text:style-name="P55"><text:span text:style-name="T56">4.</text:span><text:span text:style-name="T57"><text:s/></text:span><text:span text:style-name="T58">Masinis žemės vertinimas </text:span><text:span text:style-name="T59">–</text:span><text:span text:style-name="T60"> </text:span><text:span text:style-name="T61">žemės vertinimas, kai, naudojantis Nekilnojamojo turto registro ir rinkos duomenimis, per nustatytą laiką, taikant bendrą metodologiją ir statistines duomenų analizės ir vertinimo technologijas, sudaromi žemės verčių zonų žemėlapiai ir žemės<text:s/></text:span><text:soft-page-break/><text:span text:style-name="T62">sklypų vidutinės rinkos vertės nustatymo modeliai, pagal kuriuos įvertinami žemės sklypai ir parengiama bendra tam tikroje teritorijoje esančių žemės sklypų vertinimo ataskaita.</text:span></text:p>
      <text:p text:style-name="P63">3.<text:s/>Pakeisti<text:s/>2 straipsnio 8 dalį<text:s/>ir ją išdėstyti taip:</text:p>
      <text:p text:style-name="P64"><text:span text:style-name="T65">„8. Kitos šiame įstatyme vartojamos sąvokos suprantamos taip, kaip jos apibrėžtos (prioriteto tvarka) Lietuvos Respublikos mokesčių administravimo įstatyme<text:s/></text:span><text:span text:style-name="T66">(toliau – Mokesčių administravimo įstatymas)</text:span><text:span text:style-name="T67">, kituose mokesčių įstatymuose, Lietuvos Respublikos žemės įstatyme,<text:s/></text:span><text:span text:style-name="T68">Lietuvos Respublikos nekilnojamojo turto kadastro įstatyme</text:span><text:span text:style-name="T69"><text:s/>ir Lietuvos Respublikos civiliniame kodekse. Šiame įstatyme nurodytos pagrindinės žemės naudojimo paskirtys ir būdai atitinka registruojamus Nekilnojamojo turto registre.“</text:span></text:p>
      <text:p text:style-name="P70"/>
      <text:p text:style-name="P71"><text:span text:style-name="T72">2 straipsnis. 9 straipsnio pakeitimas</text:span></text:p>
      <text:p text:style-name="P73">Pakeisti 9 straipsnį ir<text:s/>jį<text:s/>išdėstyti taip:</text:p>
      <text:p text:style-name="P74"><text:span text:style-name="T75">„</text:span><text:span text:style-name="T76">9 straipsnis. Žemės mokestinė vertė</text:span></text:p>
      <text:p text:style-name="P77"><text:bookmark-start text:name="part_60f7c9dd82164bf093efb935e0413ac9"/><text:bookmark-end text:name="part_60f7c9dd82164bf093efb935e0413ac9"/><text:span text:style-name="T78">1. Žemės mokestinė vertė yra žemės vidutinė rinkos vertė, jeigu šiame straipsnyje nenustatyta<text:s/></text:span><text:span text:style-name="T79">kitaip.</text:span></text:p>
      <text:p text:style-name="P80"><text:bookmark-start text:name="part_38ac6bd1ee094258a0c72a9cd618a170"/><text:bookmark-end text:name="part_38ac6bd1ee094258a0c72a9cd618a170"/><text:span text:style-name="T81">2. Žemės mokestine verte šio įstatymo 11 straipsnio 2 dalyje nustatyta tvarka gali būti laikoma žemės vertė, nustatyta atlikus</text:span><text:span text:style-name="T82"><text:s/></text:span><text:span text:style-name="T83">individualų</text:span><text:span text:style-name="T84"><text:s/></text:span><text:span text:style-name="T85">individualų</text:span><text:span text:style-name="T86">jį</text:span><text:span text:style-name="T87"><text:s/>vertinimą</text:span><text:span text:style-name="T88">,<text:s/></text:span><text:span text:style-name="T89">jeigu</text:span><text:span text:style-name="T90">:</text:span></text:p>
      <text:p text:style-name="P91"><text:bookmark-start text:name="part_946c3306de8b4e51851efc1245f61ce1"/><text:bookmark-end text:name="part_946c3306de8b4e51851efc1245f61ce1"/><text:soft-page-break/><text:span text:style-name="T92">1)<text:s/></text:span><text:span text:style-name="T93">t</text:span><text:span text:style-name="T94">urto<text:s/></text:span><text:span text:style-name="T95">masinio</text:span><text:span text:style-name="T96"><text:s/></text:span><text:span text:style-name="T97">nekilnojamojo turto</text:span><text:span text:style-name="T98"><text:s/></text:span><text:span text:style-name="T99">vertinimo įmonės</text:span><text:span text:style-name="T100">, tvarkančios Nekilnojamojo turto kadastrą ir Nekilnojamojo turto registrą (toliau – turto vertinimo įmonė)</text:span><text:span text:style-name="T101">,</text:span><text:span text:style-name="T102"><text:s/></text:span><text:span text:style-name="T103">(toliau – masinio vertinimo įmonė)<text:s/></text:span><text:span text:style-name="T104">nustatyta žemės vidutinė rinkos vertė skiriasi nuo<text:s/></text:span><text:span text:style-name="T105">individualaus<text:s/></text:span><text:span text:style-name="T106">individualiu</text:span><text:span text:style-name="T107">oju</text:span><text:span text:style-name="T108"><text:s/>vertinimu nustatytos žemės vertės daugiau kaip 20 procentų ir</text:span></text:p>
      <text:p text:style-name="P109"><text:span text:style-name="T110">2)<text:s/></text:span><text:span text:style-name="T111">turto<text:s/></text:span><text:span text:style-name="T112">masinio<text:s/></text:span><text:span text:style-name="T113">vertinimo</text:span><text:span text:style-name="T114"><text:s/>įmonės nustatytos žemės vidutinės rinkos vertės ir<text:s/></text:span><text:span text:style-name="T115">individualiu<text:s/></text:span><text:span text:style-name="T116">individualiu</text:span><text:span text:style-name="T117">oju</text:span><text:span text:style-name="T118"><text:s/>vertinimu nustatytos žemės vertės skirtumas susidarė ne dėl žemės naudojimo ne pagal numatytą paskirtį, būdą, disponavimo ja suvaržymų dėl hipotekos ar kitų savininko prievolių, ir</text:span></text:p>
      <text:p text:style-name="P119"><text:span text:style-name="T120">3)<text:s/></text:span><text:span text:style-name="T121">individualaus</text:span><text:span text:style-name="T122"><text:s/></text:span><text:span text:style-name="T123">žemės<text:s/></text:span><text:span text:style-name="T124">vertinim</text:span><text:span text:style-name="T125">o</text:span><text:span text:style-name="T126"><text:s/></text:span><text:span text:style-name="T127">ataskaita</text:span><text:span text:style-name="T128"><text:s/></text:span><text:span text:style-name="T129">individual</text:span><text:span text:style-name="T130">us</text:span><text:span text:style-name="T131">is vertinimas</text:span><text:span text:style-name="T132"><text:s/></text:span><text:span text:style-name="T133">atitinka<text:s/></text:span><text:span text:style-name="T134">Vyriausybės nustatyt</text:span><text:span text:style-name="T135">us</text:span><text:span text:style-name="T136"><text:s/></text:span><text:span text:style-name="T137">reikalavimus</text:span><text:span text:style-name="T138">.</text:span><text:span text:style-name="T139"><text:s/></text:span></text:p>
      <text:p text:style-name="P140"><text:bookmark-start text:name="part_02e8375820b54dcbaad60fb49cfd6866"/><text:bookmark-start text:name="part_8a027609a57c4bcd90cdb68c444fe686"/><text:bookmark-start text:name="part_3e67888e150f4b96ac2094ee659aa480"/><text:bookmark-end text:name="part_02e8375820b54dcbaad60fb49cfd6866"/><text:bookmark-end text:name="part_8a027609a57c4bcd90cdb68c444fe686"/><text:bookmark-end text:name="part_3e67888e150f4b96ac2094ee659aa480"/><text:span text:style-name="T141">3.<text:s/></text:span><text:span text:style-name="T142">Mokesčio mokėtojo prašymas žemės mokestine verte laikyti žemės vertę, nustatytą atlikus<text:s/></text:span><text:span text:style-name="T143">individualų<text:s/></text:span><text:span text:style-name="T144">individualų</text:span><text:span text:style-name="T145">jį</text:span><text:span text:style-name="T146"><text:s/>vertinimą, kartu su šios žemės<text:s/></text:span><text:span text:style-name="T147">individualaus<text:s/></text:span><text:span text:style-name="T148">individualiojo</text:span><text:span text:style-name="T149"><text:s/></text:span><text:span text:style-name="T150">vertinimo</text:span><text:span text:style-name="T151"><text:s/>ataskaita (toliau – prašymas) pateikiamas<text:s/></text:span><text:span text:style-name="T152">turto<text:s/></text:span><text:span text:style-name="T153">masinio</text:span><text:span text:style-name="T154"><text:s/></text:span><text:span text:style-name="T155">vertinimo<text:s/></text:span><text:span text:style-name="T156">įmonei ir nagrinėjamas šio įstatymo 11 straipsnio 2 dalyje nustatyta tvarka.</text:span><text:span text:style-name="T157"><text:s/></text:span><text:span text:style-name="T158">Jeigu prašymas tenkinamas,<text:s/></text:span><text:span text:style-name="T159">individualaus<text:s/></text:span><text:span text:style-name="T160">individual</text:span><text:span text:style-name="T161">iojo</text:span><text:span text:style-name="T162"><text:s/>vertinimo metu nustatyta žemės vertė šios žemės mokestine verte laikoma nuo to mokestinio laikotarpio, kurį pateiktas prašymas, pradžios tol,<text:s/></text:span><text:span text:style-name="T163">kol<text:s/></text:span><text:span text:style-name="T164">turto<text:s/></text:span><text:span text:style-name="T165">masinio</text:span><text:span text:style-name="T166"><text:s/></text:span><text:span text:style-name="T167">vertinimo</text:span><text:span text:style-name="T168"><text:s/>įmonė</text:span><text:span text:style-name="T169"><text:s/>šio įstatymo ir Vyriausybės nustatyta tvarka nustato (patvirtina) naują šios žemės mokestinę vertę.</text:span></text:p>
      <text:p text:style-name="P170"><text:bookmark-start text:name="part_cc70c4a77b7e4690b22c142774f05afb"/><text:bookmark-end text:name="part_cc70c4a77b7e4690b22c142774f05afb"/><text:soft-page-break/><text:span text:style-name="T171">4. Žemės ūkio paskirties žemės, išskyrus apleistas žemės ūkio naudmenas, mokestinė vertė yra jos vidutinė rinkos vertė arba vertė, nustatyta atlikus<text:s/></text:span><text:span text:style-name="T172">individualų<text:s/></text:span><text:span text:style-name="T173">individualų</text:span><text:span text:style-name="T174">jį</text:span><text:span text:style-name="T175"><text:s/>vertinimą, padauginta iš koeficiento 0,35.</text:span><text:span text:style-name="T176">“</text:span></text:p>
      <text:p text:style-name="P177"/>
      <text:p text:style-name="P178"><text:span text:style-name="T179">3</text:span><text:span text:style-name="T180"><text:s/>straipsnis. 10 straipsnio pakeitimas</text:span></text:p>
      <text:p text:style-name="P181">Pakeisti 10 straipsnio 1 dalį ir ją išdėstyti taip:<text:s/></text:p>
      <text:p text:style-name="P182"><text:span text:style-name="T183">„1.<text:s/></text:span><text:span text:style-name="T184">Masinį<text:s/></text:span><text:span text:style-name="T185">nekilnojamojo turto<text:s/></text:span><text:span text:style-name="T186">vertinimą atlieka<text:s/></text:span><text:span text:style-name="T187">turto vertinimo</text:span><text:span text:style-name="T188"><text:s/></text:span><text:span text:style-name="T189">masinio vertinimo<text:s/></text:span><text:span text:style-name="T190">įmonė</text:span><text:span text:style-name="T191">.“</text:span></text:p>
      <text:p text:style-name="P192"/>
      <text:p text:style-name="P193">4<text:s/>straipsnis. 11 straipsnio pakeitimas</text:p>
      <text:p text:style-name="P194">Pakeisti 11 straipsnį ir jį išdėstyti taip:</text:p>
      <text:p text:style-name="P195">„11 straipsnis. Skundai ir prašymai dėl žemės mokestinės vertės</text:p>
      <text:p text:style-name="P196"><text:span text:style-name="T197">1.<text:s/></text:span><text:span text:style-name="T198">Mokesčio mokėtojas skundą dėl<text:s/></text:span><text:span text:style-name="T199">turto<text:s/></text:span><text:span text:style-name="T200">masinio<text:s/></text:span><text:span text:style-name="T201">vertinimo</text:span><text:span text:style-name="T202"><text:s/>įmonės nustatytos žemės vidutinės rinkos vertės, naudojamos mokestinėms žemės vertėms apskaičiuoti, gali pateikti<text:s/></text:span><text:span text:style-name="T203">turto<text:s/></text:span><text:span text:style-name="T204">masinio<text:s/></text:span><text:span text:style-name="T205">vertinimo</text:span><text:span text:style-name="T206"><text:s/>įmonei per 3 mėnesius nuo žemės mokestinės vertės nustatymo.<text:s/></text:span><text:span text:style-name="T207">Turto<text:s/></text:span><text:span text:style-name="T208">M</text:span><text:span text:style-name="T209">asinio</text:span><text:span text:style-name="T210"><text:s/></text:span><text:span text:style-name="T211">vertinimo<text:s/></text:span><text:span text:style-name="T212">į</text:span><text:span text:style-name="T213">monė išnagrinėja skundą ir priima sprendimą per 2 mėnesius nuo skundo gavimo dienos.<text:s/></text:span><text:span text:style-name="T214">Turto<text:s/></text:span><text:span text:style-name="T215">M</text:span><text:span text:style-name="T216">asinio<text:s/></text:span><text:span text:style-name="T217">vertinimo</text:span><text:span text:style-name="T218"><text:s/>įmonės sprendimas gali būti skundžiamas Lietuvos Respublikos<text:s/></text:span><text:soft-page-break/><text:span text:style-name="T219">administracinių bylų teisenos įstatymo<text:s/></text:span><text:span text:style-name="T220">(toliau – Administracinių bylų teisenos įstatymas)</text:span><text:span text:style-name="T221"><text:s/>nustatyta tvarka.</text:span></text:p>
      <text:p text:style-name="P222"><text:span text:style-name="T223">2. Mokesčio mokėtojai vieną kartą per mokestinį laikotarpį, per 3 mėnesius nuo mokestinio laikotarpio pradžios,<text:s/></text:span><text:span text:style-name="T224">turto<text:s/></text:span><text:span text:style-name="T225">masinio<text:s/></text:span><text:span text:style-name="T226">vertinimo į</text:span><text:span text:style-name="T227">monei gali pateikti prašymą žemės mokestine verte laikyti žemės vertę, nustatytą atlikus</text:span><text:span text:style-name="T228"><text:s/></text:span><text:span text:style-name="T229">individualų</text:span><text:span text:style-name="T230"><text:s/></text:span><text:span text:style-name="T231">žemės<text:s/></text:span><text:span text:style-name="T232">individualųjį</text:span><text:span text:style-name="T233"><text:s/>vertinimą.<text:s/></text:span><text:span text:style-name="T234">Šiuos prašymus</text:span><text:span text:style-name="T235">Šį prašymą</text:span><text:span text:style-name="T236"><text:s/></text:span><text:span text:style-name="T237">turto<text:s/></text:span><text:span text:style-name="T238">masinio<text:s/></text:span><text:span text:style-name="T239">vertinimo</text:span><text:span text:style-name="T240"><text:s/>įmonė išnagrinėja ir sprendimą priima per 3 mėnesius (tuo mokestiniu laikotarpiu, kai įsigalioja nauji Vyriausybės nustatyta tvarka patvirtinti masinio žemės vertinimo dokumentai, – per 4 mėnesius) nuo prašymo gavimo dienos.<text:s/></text:span><text:span text:style-name="T241">Turto<text:s/></text:span><text:span text:style-name="T242">M</text:span><text:span text:style-name="T243">asinio<text:s/></text:span><text:span text:style-name="T244">vertinimo</text:span><text:span text:style-name="T245"><text:s/>įmonės sprendimas gali būti skundžiamas Administracinių bylų teisenos įstatymo nustatyta tvarka.</text:span></text:p>
      <text:p text:style-name="P246"><text:span text:style-name="T247">3.<text:s/></text:span><text:span text:style-name="T248">Turto<text:s/></text:span><text:span text:style-name="T249">M</text:span><text:span text:style-name="T250">asinio<text:s/></text:span><text:span text:style-name="T251">vertinimo į</text:span><text:span text:style-name="T252">monė apie mokesčio mokėtojo skundo arba prašymo gavimą ir dėl jo priimtą sprendimą informuoja<text:s/></text:span><text:span text:style-name="T253">mokesčių</text:span><text:span text:style-name="T254"><text:s/></text:span><text:span text:style-name="T255">administratorių ne vėliau kaip per 3 darbo dienas nuo skundo arba prašymo gavimo ar sprendimo dėl jo priėmimo dienos.</text:span></text:p>
      <text:p text:style-name="P256"><text:span text:style-name="T257">4. Mokesčio mokėtojo skundo pateikimas<text:s/></text:span><text:span text:style-name="T258">turto<text:s/></text:span><text:span text:style-name="T259">masinio<text:s/></text:span><text:span text:style-name="T260">vertinimo įmonei</text:span><text:span text:style-name="T261"><text:s/>mokesčio ir su juo susijusių sumų išieškojimą sustabdo iki<text:s/></text:span><text:span text:style-name="T262">turto<text:s/></text:span><text:span text:style-name="T263">m</text:span><text:span text:style-name="T264">asinio<text:s/></text:span><text:span text:style-name="T265">vertinimo</text:span><text:span text:style-name="T266"><text:s/>įmonės sprendimo priėmimo arba teismo sprendimo (nutarties) įsiteisėjimo dienos, jeigu mokesčio mokėtojas<text:s/></text:span><text:span text:style-name="T267">turto<text:s/></text:span><text:span text:style-name="T268">masinio<text:s/></text:span><text:span text:style-name="T269">vertinimo į</text:span><text:span text:style-name="T270">monės sprendimą apskundė Administracinių bylų teisenos įstatymo nustatyta tvarka,<text:s/></text:span><text:soft-page-break/><text:span text:style-name="T271">tačiau tai nėra kliūtis taikyti mokestinės prievolės<text:s/></text:span><text:span text:style-name="T272">užtikrinimo priemones</text:span><text:span text:style-name="T273"><text:s/></text:span><text:span text:style-name="T274">įvykdymo užtikrinimo būdu</text:span><text:span text:style-name="T275">s</text:span><text:span text:style-name="T276">,<text:s/></text:span><text:span text:style-name="T277">nurodytus<text:s/></text:span><text:span text:style-name="T278">Mokesčių administravimo<text:s/></text:span><text:span text:style-name="T279">įstatym</text:span><text:span text:style-name="T280">e</text:span><text:span text:style-name="T281"><text:s/></text:span><text:span text:style-name="T282">įstatym</text:span><text:span text:style-name="T283">o<text:s/></text:span><text:span text:style-name="T284">95 straipsnyje</text:span><text:span text:style-name="T285">, arba pagrindas j</text:span><text:span text:style-name="T286">uos</text:span><text:span text:style-name="T287"><text:s/>naikinti.“</text:span></text:p>
      <text:p text:style-name="P288"/>
      <text:p text:style-name="P289">5<text:s/>straipsnis. 13 straipsnio pakeitimas</text:p>
      <text:p text:style-name="P290">Pakeisti 13 straipsnį ir jį išdėstyti taip:</text:p>
      <text:p text:style-name="P291">„13 straipsnis. Duomenų, reikalingų mokesčiui apskaičiuoti, pateikimas</text:p>
      <text:p text:style-name="P292"><text:span text:style-name="T293">1. Nekilnojamojo turto registro ir Nekilnojamojo turto kadastro duomenis</text:span><text:span text:style-name="T294"><text:s/></text:span><text:span text:style-name="T295">(įskaitant asmens duomenis)</text:span><text:span text:style-name="T296">, reikalingus mokesčiui apskaičiuoti, taip pat Vyriausybės įgaliotos institucijos nustatytus duomenis</text:span><text:span text:style-name="T297"><text:s/></text:span><text:span text:style-name="T298">(įskaitant asmens duomenis)</text:span><text:span text:style-name="T299"><text:s/>apie apleistas žemės ūkio naudmenas<text:s/></text:span><text:span text:style-name="T300">turto<text:s/></text:span><text:span text:style-name="T301">masinio<text:s/></text:span><text:span text:style-name="T302">vertinimo</text:span><text:span text:style-name="T303"><text:s/>įmonė</text:span><text:span text:style-name="T304"><text:s/>pateikia mokesčių administratoriui<text:s/></text:span><text:span text:style-name="T305">turto<text:s/></text:span><text:span text:style-name="T306">masinio<text:s/></text:span><text:span text:style-name="T307">vertinimo</text:span><text:span text:style-name="T308"><text:s/>įmonės ir centrinio mokesčių administratoriaus sutartyje nustatytais būdais ir terminais, bet ne vėliau kaip iki kiekvieno mokestinio laikotarpio rugsėjo 1 dienos.</text:span></text:p>
      <text:p text:style-name="P309"><text:span text:style-name="T310">2.<text:s/></text:span><text:span text:style-name="T311">Turto</text:span><text:span text:style-name="T312">Masinio</text:span><text:span text:style-name="T313"><text:s/>vertinimo įmonė sudaro galimybes<text:s/></text:span><text:span text:style-name="T314">savo interneto svetainėje</text:span><text:span text:style-name="T315"><text:s/>mokesčių mokėtojams<text:s/></text:span><text:span text:style-name="T316">neatlygintinai</text:span><text:span text:style-name="T317"><text:s/>sužinoti<text:s/></text:span><text:span text:style-name="T318">savo</text:span><text:span text:style-name="T319">jų</text:span><text:span text:style-name="T320"><text:s/>žemės mokestinę vertę.</text:span><text:span text:style-name="T321">“</text:span></text:p>
      <text:p text:style-name="P322"/>
      <text:p text:style-name="P323"><text:span text:style-name="T324">6</text:span><text:span text:style-name="T325"><text:s/>straipsnis. Įstatymo įsigaliojimas</text:span><text:span text:style-name="T326"><text:s/></text:span><text:span text:style-name="T327">ir įgyvendinimas</text:span></text:p>
      <text:soft-page-break/>
      <text:list text:style-name="LFO5" text:continue-numbering="true">
        <text:list-item>
          <text:p text:style-name="P328">Šis įstatymas, išskyrus šio straipsnio 2 dalį,<text:s/><text:s/>įsigalioja<text:s/>2025<text:s/>m.<text:s/>gegužės<text:s/>1 d.</text:p>
        </text:list-item>
        <text:list-item>
          <text:p text:style-name="P329"><text:span text:style-name="T330">Lietuvos Respublikos Vyriausybė iki<text:s/></text:span><text:span text:style-name="T331">202</text:span><text:span text:style-name="T332">5</text:span><text:span text:style-name="T333"><text:s/></text:span><text:span text:style-name="T334">m.<text:s/></text:span><text:span text:style-name="T335">sausio</text:span><text:span text:style-name="T336"><text:s/></text:span><text:span text:style-name="T337">31 d. priima šio įstatymo įgyvendinamuosius teisės aktus.</text:span></text:p>
        </text:list-item>
      </text:list>
      <text:p text:style-name="P338"/>
      <text:p text:style-name="P339"/>
      <text:p text:style-name="P340"><text:span text:style-name="T341">Skelbiu šį Lietuvos Respublikos Seimo priimtą įstatymą.</text:span></text:p>
      <text:p text:style-name="P342"/>
      <text:p text:style-name="P343"/>
      <text:p text:style-name="P344">Respublikos Prezidentas</text:p>
      <text:p text:style-name="P3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text-scale="100%" style:letter-kerning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 Balkė</meta:initial-creator>
    <dc:creator>adlibuser</dc:creator>
    <meta:creation-date>2023-07-31T07:16:00Z</meta:creation-date>
    <dc:date>2023-07-31T07:16:00Z</dc:date>
    <meta:template xlink:href="Normal.dotm" xlink:type="simple"/>
    <meta:editing-cycles>2</meta:editing-cycles>
    <meta:editing-duration>PT0S</meta:editing-duration>
    <meta:document-statistic meta:page-count="7" meta:paragraph-count="56" meta:word-count="905" meta:character-count="7004" meta:row-count="219" meta:non-whitespace-character-count="6155"/>
  </office:meta>
</office:document-meta>
</file>