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027in"/>
    </style:style>
    <style:style style:name="TableColumn6" style:family="table-column">
      <style:table-column-properties style:column-width="2.534in"/>
    </style:style>
    <style:style style:name="Table3" style:family="table">
      <style:table-properties style:width="6.841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 fo:background-color="#FFFFFF"/>
      <style:text-properties style:font-name-asian="Arial"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FFFFFF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</table:table>
      <text:p text:style-name="P14">DĖL LIETUVOS RESPUBLIKOS VALSTYBĖS TARNYBOS ĮSTATYMO NR. VIII-1316 PAKEITIMO ĮSTATYMO PROJEKTO NR.XIIIP-1596<text:s/>(2)</text:p>
      <text:p text:style-name="P15">2018-06-18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Argumentai:<text:s/></text:span></text:p>
            <text:p text:style-name="P55"><text:span text:style-name="T56">Pasiūlymas:</text:span><text:span text:style-name="T57"><text:s/></text:span><text:span text:style-name="T58">Siūlau<text:s/></text:span><text:span text:style-name="T59">pa</text:span><text:span text:style-name="T60">keisti</text:span><text:span text:style-name="T61"><text:s/>į</text:span><text:span text:style-name="T62">statymo projekto<text:s/></text:span><text:span text:style-name="T63">2</text:span><text:span text:style-name="T64">9</text:span><text:span text:style-name="T65"><text:s/>straipsnio<text:s/></text:span><text:span text:style-name="T66">2<text:s/></text:span><text:span text:style-name="T67">d</text:span><text:span text:style-name="T68">alies 3 punktą</text:span><text:span text:style-name="T69"><text:s/>ir išdėstyti j</text:span><text:span text:style-name="T70">į</text:span><text:span text:style-name="T71"><text:s/>taip:</text:span></text:p>
            <text:p text:style-name="P72"><text:span text:style-name="T73">„</text:span><text:span text:style-name="T74">3) nuo 1 iki 2 <text:s/>pareiginių algų dydžio pinigine išmoka už asmeninį išskirtinį indėlį įgyvendinant įstaigai nustatytus tikslus arba pasiektus rezultatus ir įgyvendintus uždavinius (tačiau ne dažniau kaip<text:s/></text:span><text:span text:style-name="T75">2 kartus</text:span><text:span text:style-name="T76"><text:s/></text:span><text:span text:style-name="T77">1 kartą</text:span><text:span text:style-name="T78"><text:s/></text:span><text:span text:style-name="T79">per kalendorinius metus);</text:span><text:span text:style-name="T80">“</text:span>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>Teikia: Seimo narė:<text:tab/><text:tab/><text:tab/><text:tab/><text:tab/><text:span text:style-name="T86">JurhgiJ</text:span><text:tab/>Gintarė Skaistė</text:p>
      <text:p text:style-name="P87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6-18T13:26:00Z</meta:creation-date>
    <dc:date>2018-06-18T13:26:00Z</dc:date>
    <meta:print-date>2018-06-18T13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" meta:word-count="79" meta:character-count="645" meta:row-count="10" meta:non-whitespace-character-count="568"/>
  </office:meta>
</office:document-meta>
</file>