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24"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25" style:parent-style-name="Normal" style:list-style-name="LFO24" style:family="paragraph">
      <style:paragraph-properties fo:text-align="justify" fo:margin-bottom="0in" fo:line-height="150%" fo:margin-left="0in" fo:text-indent="0.5909in">
        <style:tab-stops/>
      </style:paragraph-properties>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weight-complex="bold" fo:color="#000000" fo:font-size="12pt" style:font-size-asian="12pt" style:font-size-complex="12pt"/>
    </style:style>
    <style:style style:name="T33" style:parent-style-name="DefaultParagraphFont" style:family="text">
      <style:text-properties style:font-name="Times New Roman" style:font-weight-complex="bold" fo:color="#000000" fo:font-size="12pt" style:font-size-asian="12pt" style:font-size-complex="12pt"/>
    </style:style>
    <style:style style:name="T34" style:parent-style-name="DefaultParagraphFont" style:family="text">
      <style:text-properties style:font-name="Times New Roman" style:font-weight-complex="bold" fo:color="#000000" fo:font-size="12pt" style:font-size-asian="12pt" style:font-size-complex="12pt"/>
    </style:style>
    <style:style style:name="T35" style:parent-style-name="DefaultParagraphFont" style:family="text">
      <style:text-properties style:font-name="Times New Roman" style:font-weight-complex="bold" fo:color="#000000" fo:font-size="12pt" style:font-size-asian="12pt" style:font-size-complex="12pt"/>
    </style:style>
    <style:style style:name="T36" style:parent-style-name="DefaultParagraphFont" style:family="text">
      <style:text-properties style:font-name="Times New Roman" style:font-weight-complex="bold" fo:color="#000000" fo:font-size="12pt" style:font-size-asian="12pt" style:font-size-complex="12pt"/>
    </style:style>
    <style:style style:name="T37" style:parent-style-name="DefaultParagraphFont" style:family="text">
      <style:text-properties style:font-name="Times New Roman" style:font-weight-complex="bold" fo:color="#000000" fo:font-size="12pt" style:font-size-asian="12pt" style:font-size-complex="12pt"/>
    </style:style>
    <style:style style:name="T38" style:parent-style-name="DefaultParagraphFont" style:family="text">
      <style:text-properties style:font-name="Times New Roman" style:font-weight-complex="bold" fo:color="#000000" fo:font-size="12pt" style:font-size-asian="12pt" style:font-size-complex="12pt"/>
    </style:style>
    <style:style style:name="T39" style:parent-style-name="DefaultParagraphFont" style:family="text">
      <style:text-properties style:font-name="Times New Roman" style:font-weight-complex="bold" fo:color="#000000" fo:font-size="12pt" style:font-size-asian="12pt" style:font-size-complex="12pt"/>
    </style:style>
    <style:style style:name="T40" style:parent-style-name="DefaultParagraphFont" style:family="text">
      <style:text-properties style:font-name="Times New Roman" style:font-weight-complex="bold" fo:color="#000000" style:text-position="super 66.6%" fo:font-size="12pt" style:font-size-asian="12pt" style:font-size-complex="12pt"/>
    </style:style>
    <style:style style:name="T41" style:parent-style-name="DefaultParagraphFont" style:family="text">
      <style:text-properties style:font-name="Times New Roman" style:font-weight-complex="bold" fo:color="#000000" fo:font-size="12pt" style:font-size-asian="12pt" style:font-size-complex="12pt"/>
    </style:style>
    <style:style style:name="T42" style:parent-style-name="DefaultParagraphFont" style:family="text">
      <style:text-properties style:font-name="Times New Roman" style:font-weight-complex="bold" fo:color="#000000" style:text-position="super 66.6%" fo:font-size="12pt" style:font-size-asian="12pt" style:font-size-complex="12pt"/>
    </style:style>
    <style:style style:name="T43" style:parent-style-name="DefaultParagraphFont" style:family="text">
      <style:text-properties style:font-name="Times New Roman" style:font-weight-complex="bold" fo:color="#000000" fo:font-size="12pt" style:font-size-asian="12pt" style:font-size-complex="12pt"/>
    </style:style>
    <style:style style:name="T44" style:parent-style-name="DefaultParagraphFont" style:family="text">
      <style:text-properties style:font-name="Times New Roman" style:font-weight-complex="bold" fo:color="#000000" fo:font-size="12pt" style:font-size-asian="12pt" style:font-size-complex="12pt"/>
    </style:style>
    <style:style style:name="T45" style:parent-style-name="DefaultParagraphFont" style:family="text">
      <style:text-properties style:font-name="Times New Roman" style:font-weight-complex="bold" fo:color="#000000" fo:font-size="12pt" style:font-size-asian="12pt" style:font-size-complex="12pt"/>
    </style:style>
    <style:style style:name="T46" style:parent-style-name="DefaultParagraphFont" style:family="text">
      <style:text-properties style:font-name="Times New Roman" style:font-weight-complex="bold" fo:color="#000000" fo:font-size="12pt" style:font-size-asian="12pt" style:font-size-complex="12pt"/>
    </style:style>
    <style:style style:name="P47" style:parent-style-name="NoSpacing" style:family="paragraph">
      <style:paragraph-properties fo:text-align="justify" fo:line-height="150%" fo:text-indent="0.5909in"/>
    </style:style>
    <style:style style:name="T48" style:parent-style-name="DefaultParagraphFont" style:family="text">
      <style:text-properties style:font-name-complex="Times New Roman" style:font-weight-complex="bold" fo:color="#000000"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color="#000000" fo:font-size="12pt" style:font-size-asian="12pt" style:font-size-complex="12pt"/>
    </style:style>
    <style:style style:name="T55" style:parent-style-name="DefaultParagraphFont"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complex="Times New Roman" fo:color="#000000" fo:font-size="12pt" style:font-size-asian="12pt" style:font-size-complex="12pt"/>
    </style:style>
    <style:style style:name="T57" style:parent-style-name="DefaultParagraphFont" style:family="text">
      <style:text-properties style:font-name-complex="Times New Roman" fo:color="#000000" fo:font-size="12pt" style:font-size-asian="12pt" style:font-size-complex="12pt"/>
    </style:style>
    <style:style style:name="T58" style:parent-style-name="DefaultParagraphFont" style:family="text">
      <style:text-properties style:font-name-asian="Calibri" style:font-name-complex="Times New Roman" fo:color="#000000" fo:font-size="12pt" style:font-size-asian="12pt" style:font-size-complex="12pt" fo:background-color="#FFFFFF"/>
    </style:style>
    <style:style style:name="P59" style:parent-style-name="NoSpacing" style:family="paragraph">
      <style:paragraph-properties fo:text-align="justify" fo:line-height="150%" fo:text-indent="0.5909in"/>
      <style:text-properties style:font-name-complex="Times New Roman" fo:color="#000000" fo:font-size="12pt" style:font-size-asian="12pt" style:font-size-complex="12pt"/>
    </style:style>
    <style:style style:name="P60" style:parent-style-name="NoSpacing" style:family="paragraph">
      <style:paragraph-properties fo:text-align="justify" fo:line-height="150%" fo:text-indent="0.5909in"/>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ize="12pt" style:font-size-asian="12pt" style:font-size-complex="12pt"/>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style:text-position="super 66.6%"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style:text-position="super 66.6%"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color="#000000" fo:font-size="12pt" style:font-size-asian="12pt" style:font-size-complex="12pt" fo:background-color="#FFFFFF"/>
    </style:style>
    <style:style style:name="T91" style:parent-style-name="DefaultParagraphFont" style:family="text">
      <style:text-properties style:font-name-complex="Times New Roman" fo:color="#000000" fo:font-size="12pt" style:font-size-asian="12pt" style:font-size-complex="12pt" fo:background-color="#FFFFFF"/>
    </style:style>
    <style:style style:name="T92" style:parent-style-name="DefaultParagraphFont" style:family="text">
      <style:text-properties style:font-name-complex="Times New Roman" fo:color="#000000" fo:font-size="12pt" style:font-size-asian="12pt" style:font-size-complex="12pt" fo:background-color="#FFFFFF"/>
    </style:style>
    <style:style style:name="T93" style:parent-style-name="DefaultParagraphFont" style:family="text">
      <style:text-properties style:font-name-complex="Times New Roman" fo:color="#000000" fo:font-size="12pt" style:font-size-asian="12pt" style:font-size-complex="12pt" fo:background-color="#FFFFFF"/>
    </style:style>
    <style:style style:name="T94" style:parent-style-name="DefaultParagraphFont" style:family="text">
      <style:text-properties style:font-name-complex="Times New Roman" fo:color="#000000" fo:font-size="12pt" style:font-size-asian="12pt" style:font-size-complex="12pt" fo:background-color="#FFFFFF"/>
    </style:style>
    <style:style style:name="T95" style:parent-style-name="DefaultParagraphFont" style:family="text">
      <style:text-properties style:font-name-complex="Times New Roman" fo:color="#000000" fo:font-size="12pt" style:font-size-asian="12pt" style:font-size-complex="12pt" fo:background-color="#FFFFFF"/>
    </style:style>
    <style:style style:name="T96" style:parent-style-name="DefaultParagraphFont" style:family="text">
      <style:text-properties style:font-name-complex="Times New Roman" fo:color="#000000" fo:font-size="12pt" style:font-size-asian="12pt" style:font-size-complex="12pt" fo:background-color="#FFFFFF"/>
    </style:style>
    <style:style style:name="T97" style:parent-style-name="DefaultParagraphFont" style:family="text">
      <style:text-properties style:font-name-complex="Times New Roman" fo:color="#000000" fo:font-size="12pt" style:font-size-asian="12pt" style:font-size-complex="12pt" fo:background-color="#FFFFFF"/>
    </style:style>
    <style:style style:name="P98" style:parent-style-name="NoSpacing" style:family="paragraph">
      <style:paragraph-properties fo:text-align="justify" fo:line-height="150%" fo:text-indent="0.5909in"/>
      <style:text-properties style:font-name-complex="Times New Roman" fo:font-size="12pt" style:font-size-asian="12pt" style:font-size-complex="12pt"/>
    </style:style>
    <style:style style:name="P99" style:parent-style-name="NoSpacing" style:family="paragraph">
      <style:paragraph-properties fo:text-align="justify" fo:line-height="150%" fo:text-indent="0.5909in"/>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style:text-position="super 66.6%"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P106" style:parent-style-name="NoSpacing" style:family="paragraph">
      <style:paragraph-properties fo:text-align="justify" fo:line-height="150%" fo:text-indent="0.5909in"/>
      <style:text-properties style:font-name-complex="Times New Roman" fo:font-size="12pt" style:font-size-asian="12pt" style:font-size-complex="12pt"/>
    </style:style>
    <style:style style:name="P107" style:parent-style-name="NoSpacing" style:family="paragraph">
      <style:paragraph-properties fo:text-align="justify" fo:line-height="150%" fo:text-indent="0.5909in"/>
      <style:text-properties style:font-name-complex="Times New Roman" fo:font-size="12pt" style:font-size-asian="12pt" style:font-size-complex="12pt"/>
    </style:style>
    <style:style style:name="P108" style:parent-style-name="NoSpacing" style:list-style-name="LFO24" style:family="paragraph">
      <style:paragraph-properties fo:text-align="justify" fo:line-height="150%" fo:margin-left="0in" fo:text-indent="0.5909in">
        <style:tab-stops/>
      </style:paragraph-properties>
      <style:text-properties style:font-name-complex="Times New Roman" fo:font-size="12pt" style:font-size-asian="12pt" style:font-size-complex="12pt"/>
    </style:style>
    <style:style style:name="P109" style:parent-style-name="NoSpacing" style:list-style-name="LFO24" style:family="paragraph">
      <style:paragraph-properties fo:text-align="justify" fo:line-height="150%" fo:margin-left="0in" fo:text-indent="0.5909in">
        <style:tab-stops/>
      </style:paragraph-properties>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P139" style:parent-style-name="NoSpacing" style:list-style-name="LFO24" style:family="paragraph">
      <style:paragraph-properties fo:text-align="justify" fo:line-height="150%" fo:margin-left="0in" fo:text-indent="0.5909in">
        <style:tab-stops/>
      </style:paragraph-properties>
    </style:style>
    <style:style style:name="T140" style:parent-style-name="DefaultParagraphFont" style:family="text">
      <style:text-properties style:font-name-complex="Times New Roman" style:font-weight-complex="bold" fo:color="#000000" fo:font-size="12pt" style:font-size-asian="12pt" style:font-size-complex="12pt"/>
    </style:style>
    <style:style style:name="T141" style:parent-style-name="DefaultParagraphFont" style:family="text">
      <style:text-properties style:font-name-complex="Times New Roman" fo:color="#000000" fo:font-size="12pt" style:font-size-asian="12pt" style:font-size-complex="12pt"/>
    </style:style>
    <style:style style:name="T142" style:parent-style-name="DefaultParagraphFont" style:family="text">
      <style:text-properties style:font-name-complex="Times New Roman" style:font-weight-complex="bold" fo:color="#000000" fo:font-size="12pt" style:font-size-asian="12pt" style:font-size-complex="12pt"/>
    </style:style>
    <style:style style:name="T143" style:parent-style-name="DefaultParagraphFont" style:family="text">
      <style:text-properties style:font-name-complex="Times New Roman" fo:color="#000000" fo:font-size="12pt" style:font-size-asian="12pt" style:font-size-complex="12pt"/>
    </style:style>
    <style:style style:name="T144" style:parent-style-name="DefaultParagraphFont" style:family="text">
      <style:text-properties style:font-name-complex="Times New Roman" style:font-weight-complex="bold" fo:color="#000000" fo:font-size="12pt" style:font-size-asian="12pt" style:font-size-complex="12pt"/>
    </style:style>
    <style:style style:name="T145" style:parent-style-name="DefaultParagraphFont" style:family="text">
      <style:text-properties style:font-name-complex="Times New Roman" fo:color="#000000" fo:font-size="12pt" style:font-size-asian="12pt" style:font-size-complex="12pt"/>
    </style:style>
    <style:style style:name="T146" style:parent-style-name="DefaultParagraphFont" style:family="text">
      <style:text-properties style:font-name-asian="Times New Roman" style:font-name-complex="Times New Roman"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complex="Times New Roman" style:font-weight-complex="bold" fo:color="#000000" fo:font-size="12pt" style:font-size-asian="12pt" style:font-size-complex="12pt"/>
    </style:style>
    <style:style style:name="T150" style:parent-style-name="DefaultParagraphFont" style:family="text">
      <style:text-properties style:font-name-complex="Times New Roman" style:font-weight-complex="bold" fo:color="#000000" style:text-position="super 66.6%" fo:font-size="12pt" style:font-size-asian="12pt" style:font-size-complex="12pt"/>
    </style:style>
    <style:style style:name="T151" style:parent-style-name="DefaultParagraphFont" style:family="text">
      <style:text-properties style:font-name-complex="Times New Roman" style:font-weight-complex="bold" fo:color="#000000" fo:font-size="12pt" style:font-size-asian="12pt" style:font-size-complex="12pt"/>
    </style:style>
    <style:style style:name="T152" style:parent-style-name="DefaultParagraphFont" style:family="text">
      <style:text-properties style:font-name-complex="Times New Roman" style:font-weight-complex="bold" fo:color="#000000" style:text-position="super 66.6%" fo:font-size="12pt" style:font-size-asian="12pt" style:font-size-complex="12pt"/>
    </style:style>
    <style:style style:name="T153" style:parent-style-name="DefaultParagraphFont" style:family="text">
      <style:text-properties style:font-name-complex="Times New Roman" style:font-weight-complex="bold" fo:color="#000000" fo:font-size="12pt" style:font-size-asian="12pt" style:font-size-complex="12pt"/>
    </style:style>
    <style:style style:name="P154" style:parent-style-name="NoSpacing" style:list-style-name="LFO24" style:family="paragraph">
      <style:paragraph-properties fo:text-align="justify" fo:line-height="150%" fo:margin-left="0in" fo:text-indent="0.5909in">
        <style:tab-stops/>
      </style:paragraph-properties>
    </style:style>
    <style:style style:name="T155" style:parent-style-name="DefaultParagraphFont" style:family="text">
      <style:text-properties style:font-name-complex="Times New Roman" fo:color="#000000" fo:font-size="12pt" style:font-size-asian="12pt" style:font-size-complex="12pt"/>
    </style:style>
    <style:style style:name="T156" style:parent-style-name="DefaultParagraphFont" style:family="text">
      <style:text-properties style:font-name-complex="Times New Roman" fo:color="#000000"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complex="Times New Roman" style:font-weight-complex="bold" fo:color="#000000" fo:font-size="12pt" style:font-size-asian="12pt" style:font-size-complex="12pt"/>
    </style:style>
    <style:style style:name="T160" style:parent-style-name="DefaultParagraphFont" style:family="text">
      <style:text-properties style:font-name-complex="Times New Roman" style:font-weight-complex="bold" fo:color="#000000" style:text-position="super 66.6%" fo:font-size="12pt" style:font-size-asian="12pt" style:font-size-complex="12pt"/>
    </style:style>
    <style:style style:name="T161" style:parent-style-name="DefaultParagraphFont" style:family="text">
      <style:text-properties style:font-name-complex="Times New Roman" style:font-weight-complex="bold" fo:color="#000000" fo:font-size="12pt" style:font-size-asian="12pt" style:font-size-complex="12pt"/>
    </style:style>
    <style:style style:name="T162" style:parent-style-name="DefaultParagraphFont" style:family="text">
      <style:text-properties style:font-name-complex="Times New Roman" style:font-weight-complex="bold" fo:color="#000000" style:text-position="super 66.6%" fo:font-size="12pt" style:font-size-asian="12pt" style:font-size-complex="12pt"/>
    </style:style>
    <style:style style:name="T163" style:parent-style-name="DefaultParagraphFont" style:family="text">
      <style:text-properties style:font-name-complex="Times New Roman" style:font-weight-complex="bold" fo:color="#000000" fo:font-size="12pt" style:font-size-asian="12pt" style:font-size-complex="12pt"/>
    </style:style>
    <style:style style:name="P164" style:parent-style-name="ListParagraph" style:list-style-name="LFO24"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65" style:parent-style-name="ListParagraph" style:list-style-name="LFO24" style:family="paragraph">
      <style:paragraph-properties fo:text-align="justify" fo:margin-bottom="0in" fo:line-height="150%" fo:margin-left="0in" fo:text-indent="0.5909in">
        <style:tab-stops/>
      </style:paragraph-properties>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style:style>
    <style:style style:name="T168" style:parent-style-name="DefaultParagraphFont" style:family="text">
      <style:text-properties style:font-name="Times New Roman" style:font-name-asian="Times New Roman" fo:color="#000000" fo:font-size="12pt" style:font-size-asian="12pt" style:font-size-complex="12pt"/>
    </style:style>
    <style:style style:name="T169" style:parent-style-name="DefaultParagraphFont" style:family="text">
      <style:text-properties style:font-name="Times New Roman" style:font-name-asian="Times New Roman" fo:color="#000000" fo:font-size="12pt" style:font-size-asian="12pt" style:font-size-complex="12pt"/>
    </style:style>
    <style:style style:name="P170" style:parent-style-name="ListParagraph" style:list-style-name="LFO24" style:family="paragraph">
      <style:paragraph-properties fo:text-align="justify" fo:margin-bottom="0in" fo:line-height="150%" fo:margin-left="0in" fo:text-indent="0.5909in">
        <style:tab-stops/>
      </style:paragraph-properties>
    </style:style>
    <style:style style:name="T171" style:parent-style-name="DefaultParagraphFont" style:family="text">
      <style:text-properties style:font-name="Times New Roman" style:font-name-asian="Times New Roman" fo:color="#000000" fo:font-size="12pt" style:font-size-asian="12pt" style:font-size-complex="12pt"/>
    </style:style>
    <style:style style:name="T172" style:parent-style-name="DefaultParagraphFont" style:family="text">
      <style:text-properties style:font-name="Times New Roman" style:font-name-asian="Times New Roman" fo:color="#000000" fo:font-size="12pt" style:font-size-asian="12pt" style:font-size-complex="12pt"/>
    </style:style>
    <style:style style:name="T173" style:parent-style-name="DefaultParagraphFont" style:family="text">
      <style:text-properties style:font-name="Times New Roman" style:font-name-asian="Times New Roman" fo:color="#000000" fo:font-size="12pt" style:font-size-asian="12pt" style:font-size-complex="12pt"/>
    </style:style>
    <style:style style:name="T174" style:parent-style-name="DefaultParagraphFont" style:family="text">
      <style:text-properties style:font-name="Times New Roman" style:font-name-asian="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weight-complex="bold" fo:color="#000000" fo:font-size="12pt" style:font-size-asian="12pt" style:font-size-complex="12pt"/>
    </style:style>
    <style:style style:name="T176" style:parent-style-name="DefaultParagraphFont" style:family="text">
      <style:text-properties style:font-name="Times New Roman" style:font-name-asian="Times New Roman" style:font-weight-complex="bold" fo:color="#000000" fo:font-size="12pt" style:font-size-asian="12pt" style:font-size-complex="12pt"/>
    </style:style>
    <style:style style:name="T177" style:parent-style-name="DefaultParagraphFont" style:family="text">
      <style:text-properties style:font-name="Times New Roman" style:font-name-asian="Times New Roman" style:font-weight-complex="bold" fo:color="#000000" fo:font-size="12pt" style:font-size-asian="12pt" style:font-size-complex="12pt"/>
    </style:style>
    <style:style style:name="T178" style:parent-style-name="DefaultParagraphFont" style:family="text">
      <style:text-properties style:font-name="Times New Roman" style:font-name-asian="Times New Roman" style:font-weight-complex="bold" fo:color="#000000" fo:font-size="12pt" style:font-size-asian="12pt" style:font-size-complex="12pt"/>
    </style:style>
    <style:style style:name="T179" style:parent-style-name="DefaultParagraphFont" style:family="text">
      <style:text-properties style:font-name="Times New Roman" style:font-name-asian="Times New Roman" style:font-weight-complex="bold" fo:color="#000000" fo:font-size="12pt" style:font-size-asian="12pt" style:font-size-complex="12pt"/>
    </style:style>
    <style:style style:name="T180" style:parent-style-name="DefaultParagraphFont" style:family="text">
      <style:text-properties style:font-name="Times New Roman" style:font-name-asian="Times New Roman" fo:color="#000000" fo:font-size="12pt" style:font-size-asian="12pt" style:font-size-complex="12pt"/>
    </style:style>
    <style:style style:name="P181" style:parent-style-name="ListParagraph" style:list-style-name="LFO24" style:family="paragraph">
      <style:paragraph-properties fo:text-align="justify" fo:margin-bottom="0in" fo:line-height="150%" fo:margin-left="0in" fo:text-indent="0.5909in">
        <style:tab-stops/>
      </style:paragraph-properties>
    </style:style>
    <style:style style:name="T182" style:parent-style-name="DefaultParagraphFont" style:family="text">
      <style:text-properties style:font-name="Times New Roman" style:font-name-asian="Times New Roman" fo:color="#000000" fo:font-size="12pt" style:font-size-asian="12pt" style:font-size-complex="12pt"/>
    </style:style>
    <style:style style:name="T183" style:parent-style-name="DefaultParagraphFont" style:family="text">
      <style:text-properties style:font-name="Times New Roman" style:font-name-asian="Times New Roman" fo:color="#000000" fo:font-size="12pt" style:font-size-asian="12pt" style:font-size-complex="12pt"/>
    </style:style>
    <style:style style:name="T184" style:parent-style-name="DefaultParagraphFont" style:family="text">
      <style:text-properties style:font-name="Times New Roman" style:font-name-asian="Times New Roman" fo:color="#000000" fo:font-size="12pt" style:font-size-asian="12pt" style:font-size-complex="12pt"/>
    </style:style>
    <style:style style:name="P185" style:parent-style-name="ListParagraph" style:list-style-name="LFO24" style:family="paragraph">
      <style:paragraph-properties fo:text-align="justify" fo:margin-bottom="0in" fo:line-height="150%" fo:margin-left="0in" fo:text-indent="0.5909in">
        <style:tab-stops/>
      </style:paragraph-properties>
    </style:style>
    <style:style style:name="T186" style:parent-style-name="DefaultParagraphFont" style:family="text">
      <style:text-properties style:font-name="Times New Roman" style:font-name-asian="Times New Roman" fo:color="#000000" fo:font-size="12pt" style:font-size-asian="12pt" style:font-size-complex="12pt"/>
    </style:style>
    <style:style style:name="P187" style:parent-style-name="ListParagraph" style:family="paragraph">
      <style:paragraph-properties fo:text-align="justify" fo:margin-bottom="0in" fo:line-height="150%" fo:margin-left="0in" fo:text-indent="0.5909in">
        <style:tab-stops/>
      </style:paragraph-properties>
    </style:style>
    <style:style style:name="T188" style:parent-style-name="DefaultParagraphFont" style:family="text">
      <style:text-properties style:font-name="Times New Roman" style:font-name-asian="Times New Roman" fo:color="#000000" fo:font-size="12pt" style:font-size-asian="12pt" style:font-size-complex="12pt"/>
    </style:style>
    <style:style style:name="T189" style:parent-style-name="DefaultParagraphFont" style:family="text">
      <style:text-properties style:font-name="Times New Roman" style:font-name-asian="Times New Roman" fo:color="#000000" fo:font-size="12pt" style:font-size-asian="12pt" style:font-size-complex="12pt"/>
    </style:style>
    <style:style style:name="T190" style:parent-style-name="DefaultParagraphFont" style:family="text">
      <style:text-properties style:font-name="Times New Roman" style:font-name-asian="Times New Roman" fo:color="#000000" fo:font-size="12pt" style:font-size-asian="12pt" style:font-size-complex="12pt"/>
    </style:style>
    <style:style style:name="T191" style:parent-style-name="DefaultParagraphFont" style:family="text">
      <style:text-properties style:font-name="Times New Roman" style:font-name-asian="Times New Roman" fo:color="#000000"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19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197"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19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9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0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201" style:parent-style-name="DefaultParagraphFont" style:family="text">
      <style:text-properties style:font-name="Times New Roman" style:font-name-asian="Times New Roman" style:font-weight-complex="bold" fo:font-size="12pt" style:font-size-asian="12pt" style:font-size-complex="12pt"/>
    </style:style>
    <style:style style:name="T202"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20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204" style:parent-style-name="DefaultParagraphFont" style:family="text">
      <style:text-properties style:font-name="Times New Roman" style:font-name-asian="Times New Roman" style:font-weight-complex="bold" fo:font-size="12pt" style:font-size-asian="12pt" style:font-size-complex="12pt"/>
    </style:style>
    <style:style style:name="T205"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P20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P20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B</text:span><text:span text:style-name="T13">AUDŽIAMOJO PROCESO<text:s/></text:span><text:span text:style-name="T14">KODEKSO</text:span><text:span text:style-name="T15"><text:s/>NR. IX-785</text:span><text:span text:style-name="T16"><text:s/>176, 240 STRAIPSNIŲ<text:s/></text:span><text:span text:style-name="T17">PAKEITIMO</text:span><text:span text:style-name="T18"><text:s/></text:span><text:span text:style-name="T19">ĮSTATYMO<text:s/></text:span><text:span text:style-name="T20">PROJEKTO</text:span></text:p>
      <text:p text:style-name="P21">2023-02-09<text:s/>Nr.<text:s/>XIVP-2419</text:p>
      <text:p text:style-name="P22">Vilnius</text:p>
      <text:p text:style-name="P23"/>
      <text:p text:style-name="P24">Įvertinę projekto atitiktį Konstitucijai, įstatymams, teisėkūros principams ir teisės technikos taisyklėms, teikiame šias pastabas.</text:p>
      <text:list text:style-name="LFO24" text:continue-numbering="true">
        <text:list-item>
          <text:p text:style-name="P25"><text:span text:style-name="T26">Projekto 1 straipsniu keičiamo Baudžiamojo proceso kodekso (toliau –<text:s/></text:span><text:span text:style-name="T27">BPK,<text:s/></text:span><text:span text:style-name="T28">keičiamas įstatymas</text:span><text:span text:style-name="T29">,</text:span><text:span text:style-name="T30">)<text:s/></text:span><text:span text:style-name="T31">176 straipsnio 1 dalies 4 punkte siūloma nustatyti, kad ikiteisminis tyrimas bylose<text:s/></text:span><text:span text:style-name="T32">pagal</text:span><text:span text:style-name="T33"><text:s/></text:span><text:span text:style-name="T34">B</text:span><text:span text:style-name="T35">audžiamojo kodekso</text:span><text:span text:style-name="T36"><text:s/>(toliau – BK)</text:span><text:span text:style-name="T37"><text:s/>149 straipsnio 3 ir 4 dalis,<text:s/></text:span><text:span text:style-name="T38">150 straipsnio 3 ir 4 dalis,<text:s/></text:span><text:soft-page-break/><text:span text:style-name="T39">151 straipsnio 2 dalį, 151</text:span><text:span text:style-name="T40">1<text:s/></text:span><text:span text:style-name="T41">straipsnis, 152</text:span><text:span text:style-name="T42">1</text:span><text:span text:style-name="T43"><text:s/></text:span><text:span text:style-name="T44">straipsnio 1 dalies ir 153 straipsnį,</text:span><text:span text:style-name="T45"><text:s/></text:span><text:span text:style-name="T46">turėtų būti atliekamas ne ilgiau kaip per 3 mėnesius. Projektu siūlomas reguliavimas diskutuotinas šiais aspektais.</text:span></text:p>
        </text:list-item>
      </text:list>
      <text:p text:style-name="P47"><text:span text:style-name="T48">Pirma,<text:s/></text:span><text:span text:style-name="T49">manytina, kad projektu siūlomas teisinis reguliavimas yra pe</text:span><text:span text:style-name="T50">rteklinis, nes BPK</text:span><text:span text:style-name="T51"><text:s/>176 straipsnio 1 dalyje yra nustatyta, kad „ikiteisminis tyrimas turi būti atliktas per kuo trumpiausius terminus“, o šio straipsn</text:span><text:span text:style-name="T52">io 2 dalyje įtvirtinama, kad<text:s/></text:span><text:span text:style-name="T53">„</text:span><text:span text:style-name="T54">ikiteisminis tyrimas turi būti prioritetinis bylose, kuriose įtariamieji yra suimti, t</text:span><text:span text:style-name="T55">aip pat bylose, kuriose įtariamieji ar nukentėjusieji yra nepilnamečiai</text:span><text:span text:style-name="T56">“ (pabraukta mūsų).<text:s/></text:span><text:span text:style-name="T57">Šiame kontekste pažymėtina, kad BPK 2 straipsnyje įtvirtintas<text:s/></text:span><text:span text:style-name="T58">operatyvaus proceso reikalavimas įpareigoja teisėsaugos pareigūnus bei teismus visus procesinius veiksmus atlikti ir sprendimus priimti kaip galima greičiau, todėl ikiteisminį tyrimą atliekantys pareigūnai turi pareigą stengtis, kad ikiteisminio tyrimo metu reikšminga medžiaga būtų renkama, o surinkta medžiaga perduota teismui kaip įmanoma greičiau, tai yra minėti pareigūnai turi pareigą dėti visas įmanomas pastangas, kad ikiteisminis tyrimas vyktų kiek įmanoma sparčiau.</text:span></text:p>
      <text:p text:style-name="P59">Taigi,<text:s/>galiojantis teisinis reguliavimas ir dabar numato, kad ikiteisminiai tyrimai turi būti atliekami per objektyviai trumpiausią terminą, teikiant prioritetą<text:s/>byloms, kuriose įtariamieji ar nukentėjusieji yra nepilnamečiai.<text:s/></text:p>
      <text:p text:style-name="P60"><text:span text:style-name="T61">Antra,<text:s/></text:span><text:span text:style-name="T62">neginčijant aiškinamojo rašto t</text:span><text:span text:style-name="T63">eiginio, kad BK</text:span><text:span text:style-name="T64"><text:s/></text:span><text:span text:style-name="T65">149 straipsnio 3 ir 4 dalyse,<text:s/></text:span><text:span text:style-name="T66">150 straipsnio 3 ir 4 dalyse, 151 straipsnio 2 dalyje, 151</text:span><text:span text:style-name="T67">1</text:span><text:span text:style-name="T68"><text:s/></text:span><text:span text:style-name="T69">straipsnyje, 152</text:span><text:span text:style-name="T70">1</text:span><text:span text:style-name="T71"><text:s/></text:span><text:span text:style-name="T72">straipsnio 1 dalyje ir 153<text:s/></text:span><text:soft-page-break/><text:span text:style-name="T73">straipsnyje nurodytų nusikaltimų padarymas „sulaukia didelio dėmesio visuomenėje“ ir tai suponuoja didelį visuomenės poreikį, kad jie būtų išnagrinėti „pagreitinto proceso tvarka“, pastebėtina, kad<text:s/></text:span><text:span text:style-name="T74">ikiteisminio tyrimo procesas dėl</text:span><text:span text:style-name="T75"><text:s/></text:span><text:span text:style-name="T76">nusikaltimų žmogaus seksualinio apsisprendimo laisvei ir neliečiamumui, ypač kai nukentėjusieji yra nepilnamečiai ar mažamečiai asmenys,<text:s/></text:span><text:span text:style-name="T77">yra<text:s/></text:span><text:span text:style-name="T78">sudėtingas procesas</text:span><text:span text:style-name="T79">, reikalaujantis<text:s/></text:span><text:span text:style-name="T80">išsamaus aplinkybių tyrimo,<text:s/></text:span><text:span text:style-name="T81">kompleksinių ekspertinių žinių, psichiatrinių ir psichologinių ekspertizių (pakartotinių ekspertizių), specialistų išvadų, tinkamų, netraumuojančių ir savalaikių nepilname</text:span><text:span text:style-name="T82">čių (mažamečių) vaikų apklausų,<text:s/></text:span><text:span text:style-name="T83">dėl ko tokio pobūdžio bylų<text:s/></text:span><text:span text:style-name="T84">nagrinėjimas pagreitinto proceso tvarka<text:s/></text:span><text:span text:style-name="T85">objektyviai<text:s/></text:span><text:span text:style-name="T86">yra neįmanomas.<text:s/></text:span><text:span text:style-name="T87">Pažymėtina, kad<text:s/></text:span><text:span text:style-name="T88">pagreitinto proceso taikymui reikalinga BPK</text:span><text:span text:style-name="T89"><text:s/>nustatytų sąlygų visuma, tai yra veikos padarymo aplinkybės turi būti aiškios,<text:s/></text:span><text:span text:style-name="T90">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span text:style-name="T91">. Atsižvelgiant į tai, kad<text:s/></text:span><text:span text:style-name="T92">dalis bylų, dėl kurių siekiama nustatyti žymiai trumpesnį ikiteisminio tyrimo terminą, teismingos apygardų teismams,<text:s/></text:span><text:span text:style-name="T93">todėl tokio pobūdžio baudžiamųjų bylų užbaigimas<text:s/></text:span><text:span text:style-name="T94">pagreitinto proceso tvarka<text:s/></text:span><text:span text:style-name="T95">būtų neįmanomas ir dėl<text:s/></text:span><text:span text:style-name="T96">šių bylų priskirtinumo apygardos teismams.</text:span><text:span text:style-name="T97"><text:s/></text:span></text:p>
      <text:soft-page-break/>
      <text:p text:style-name="P98">Atsižvelgiant į tai svarstytina, ar projektu siūlomas 3 mėnesių ikiteisminio tyrimo atlikimo terminas<text:s/>būtų objektyviai pakankamas visiems tyrimui reikalingiems veiksmams atlikti.<text:s/></text:p>
      <text:p text:style-name="P99"><text:span text:style-name="T100">Trečia, Lietuvos Respublikos prokuratūros (toliau – Prokuratūros) viena iš 2022 metų prioritetinių veiklos krypčių buvo tyčinių labai sunkių, sunkių, apysunkių smurtinių nusikaltimų ir seksualinės prievartos nusikalstamų veikų, nuo<text:s/></text:span><text:span text:style-name="T101">kurių nukentėjo vaikai, tyrimas.</text:span><text:span text:style-name="T102"><text:s/>2021 metų Prokuratūros veiklos ataskaitoje</text:span><text:span text:style-name="T103"><text:note text:note-class="footnote" text:id="_ftn0"><text:note-citation>1</text:note-citation><text:note-body><text:p text:style-name="FootnoteText"><text:s/>https://lrv.lt/uploads/main/meetings/docs/2675907_imp_9573a18319be1540fa5c09affa8c422f.pdf</text:p></text:note-body></text:note></text:span><text:span text:style-name="T104"><text:s/>nurodoma, kad „Saugant nukentėjusius nepilnamečius nuo pakartotinio emocinio traumavimo ir dvasinių išgyvenimų, siekiama ikiteisminį tyrimą šiose bylose užbaigti per kiek įmanoma trumpesnį laiką. Vidutinė ikiteisminio tyrimo dėl seksualinio vaikų išnaudojimo trukmė – 8 mėn. 6 d., dėl labai sunkių, sunkių ir apysunkių smurtinių nusikaltimų, nuo kurių nukentėjo vaikai, – 7 mėn. 25 d. 43,8 proc. ikiteisminių tyrimų dėl seksualinio vaikų išnaudojimo buvo baigti per laikotarpį iki 6 mėnesių“. Atsižvelgiant į tai abejotina, ar projekto 1 straipsniu siūlomas ikiteisminio tyrimo terminų trumpinimas iki 3 mėnesių galėtų būti realus.</text:span><text:span text:style-name="T105"><text:s/></text:span></text:p>
      <text:p text:style-name="P106">Šiame kontekste<text:s/>pažymėtina, kad įstatymu įtvirtinus objektyviai neįgyvendinamus ikiteisminio tyrimo terminus,<text:s/>tyrimui vadovaujančiam prokurorui reikės prašyti pratęsti<text:s/><text:soft-page-break/>ikiteisminio tyrimo terminą, kas<text:s/>neigiamai įtakotų ikiteisminio<text:s/>tyrimo operatyvumą, kadangi<text:s/>kiekvieno prašymo teikimas, jo nagrinėjimas užima papildomų laiko sąnaudų.<text:s/></text:p>
      <text:p text:style-name="P107">Atsižvelgiant į išdėstytą, abejotina, ar teikiamo įstatymo tikslas – sutrumpinti keičiamo įstatymo terminą iki 3 mėnesių bylose dėl nusikaltimų ir baudžiamųjų nusižengimų žmogaus seksualinio apsisprendimo laisvei ir neliečiamumui, kai nuketėjusieji yra nepilnamečiai ar mažamečiai asmenys, yra proporcingas galimoms tokio teisinio reguliavimo pasekmėms – skubotam,<text:s/>nekokybiškam<text:s/>ir neišsamiam bylų tyrimui. <text:s/></text:p>
      <text:list text:style-name="LFO24" text:continue-numbering="true">
        <text:list-item>
          <text:p text:style-name="P108">Pastebėtina, kad projektu siūlomu teisiniu reguliavimu,<text:s/>ikiteisminio tyrimo atlikimo terminų trumpinimas numatomas<text:s/>išimtinai<text:s/>tik<text:s/>tam tikrų kategorijų nusikalstamoms veikoms, kuriose nukentėję asmenys yra<text:s/>mažamečiai arba nepilnamečiai.<text:s/>Svarstytina, ar minėtų nusikalstamų veikų išskyrimas,<text:s/>vertinant nukentėjusių asmenų specifiškumą dėl jų amžiaus ir brandos,<text:s/>yra proporcingas,<text:s/>kadangi<text:s/>dėl kituose Baudžiamojo kodekso straipsniuose<text:s/>įtvirtintų nusikalstamų veikų, kuriose<text:s/>kaip nukentėję asmenys yra nepilnamečiai ar mažamečiai<text:s/>(šiuo aspektų reiktų išskirti<text:s/>BK 307 straipsnio 3<text:s/>dalies nuostatas, numatančias atsakomybę už pelnymąsi iš nepilnamečio asmens prostitucijos arba organizavimą ar vadovavimą nepilnamečio asmens prostitucijai, arba kitaip išnaudojant nepilnametį prostitucijos tikslams),<text:s/>atliekamo<text:s/>ikiteisminio tyrimo terminai būtų skaičiuojami atsižvelgiant į padarytos<text:s/>nusikalstamos<text:s/>veikos sunkumą, t. y.<text:s/><text:soft-page-break/>jie būtų<text:s/>gerokai ilgesni nei<text:s/>tiriant<text:s/>seksualinio pobūdžio nusikalstamas veikas, padarytas mažamečių<text:s/>ar nepilnamečių<text:s/>asmenų<text:s/>atžvilgiu.<text:s/>Svarstytina, ar toks<text:s/>atskirų nusikalstamų veikų išskyrimas atitinka mažamečių ir nepilnamečių interesus.<text:s/></text:p>
        </text:list-item>
        <text:list-item>
          <text:p text:style-name="P109"><text:span text:style-name="T110">Atkreiptinas dėmesys, kad<text:s/></text:span><text:span text:style-name="T111">pagal<text:s/></text:span><text:span text:style-name="T112">BPK</text:span><text:span text:style-name="T113"><text:s/>176 straipsnio konstrukciją, ikiteisminio tyrimo termino trukmę<text:s/></text:span><text:span text:style-name="T114">lemia<text:s/></text:span><text:span text:style-name="T115">nusikalstamų veikų kategorijos, dėl kurių atliekamas ikiteismini tyrimas</text:span><text:span text:style-name="T116">.<text:s/></text:span><text:span text:style-name="T117">Pastebėtina, kad projektu siūlomas reguliavimas, kai ikiteisminio tyrimo termino trukmė nustatoma</text:span><text:span text:style-name="T118"><text:s/>ne pagal<text:s/></text:span><text:span text:style-name="T119">nusikalstamų veikų kategorijas</text:span><text:span text:style-name="T120">,</text:span><text:span text:style-name="T121"><text:s/>o pagal konkrečius BK straipsnius, nedera prie bendros</text:span><text:span text:style-name="T122"><text:s/>terminų nustatymo sistemos.</text:span><text:span text:style-name="T123"><text:s/>Pažymėtina i</text:span><text:span text:style-name="T124">r tai, kad</text:span><text:span text:style-name="T125"><text:s/></text:span><text:span text:style-name="T126">BPK</text:span><text:span text:style-name="T127"><text:s/>176 straipsnio 1 dalies 1</text:span><text:span text:style-name="T128"><text:s/></text:span><text:span text:style-name="T129">- 3<text:s/></text:span><text:span text:style-name="T130">punktai p</text:span><text:span text:style-name="T131">r</text:span><text:span text:style-name="T132">a</text:span><text:span text:style-name="T133">dedami</text:span><text:span text:style-name="T134"><text:s/>vardijant atitinkamas nusikalstamas veikas „dėl baudžiamojo nusižengimo“, „dėl nesunkių, apysunkių ir neatsargių nusikaltimų“, „dėl sunkių ir labai sunkių nusikaltimų“, tuo tarpu projekto 1 straipsniu keičiamo</text:span><text:span text:style-name="T135"><text:s/>BPK</text:span><text:span text:style-name="T136"><text:s/>176 straipsnio 1 dalies 4 punkto formuluotė „dėl bylų pagal“ neder</text:span><text:span text:style-name="T137">a prie bendros BPK</text:span><text:span text:style-name="T138"><text:s/>176 straipsnio 1 dalies struktūros. Atsižvelgiant į tai, projekto nuostatos atitinkamai tikslintinos.</text:span></text:p>
        </text:list-item>
        <text:list-item>
          <text:p text:style-name="P139"><text:span text:style-name="T140">S</text:span><text:span text:style-name="T141">iekiant teisinio aiškumo ir išlaikyti BPK sistemiškumą,<text:s/></text:span><text:span text:style-name="T142">atsižvelgiant į tai, kad<text:s/></text:span><text:span text:style-name="T143">projekto 2 straipsniu keičiamo BPK 240 straipsnyje nurodyti tik BK straipsniai, nenurodant, kad šios nuostatos taikomos būtent tokių kategorijų byloms,<text:s/></text:span><text:span text:style-name="T144">redakcinio pobūdžio pastaba teiktina ir dėl<text:s/></text:span><text:span text:style-name="T145">projekto 2 straipsniu keičiamo BPK 240 straipsnio,<text:s/></text:span><text:span text:style-name="T146">nurodant, jog<text:s/></text:span><text:span text:style-name="T147">„Bylos, kuriose kaltinimai<text:s/></text:span><text:soft-page-break/><text:span text:style-name="T148">pareikšti dėl nusikalstamų veikų, numatytų<text:s/></text:span><text:span text:style-name="T149">Lietuvos Respublikos baudžiamojo kodekso 149 straipsnio 3 ir 4 dalyse, 150 straipsnio 3 ir 4 dalyse, 151 straipsnio 2 dalyje, 151</text:span><text:span text:style-name="T150">1<text:s/></text:span><text:span text:style-name="T151">straipsnyje, 152</text:span><text:span text:style-name="T152">1</text:span><text:span text:style-name="T153"><text:s/>straipsnio 1 dalyje ir 153 straipsnyje nagrinėjamos pagal iš anksto suderintą ir nustatytą teisiamojo posėdžio grafiką“.</text:span></text:p>
        </text:list-item>
        <text:list-item>
          <text:p text:style-name="P154"><text:span text:style-name="T155">Teikiamo projekto 2 straipsnyje, keičiančiame BPK 240 straipsnyje siūloma nustatyti atskirų kategorijų bylose teisiamųjų posėdžių pertraukas. Šiame kontekste pastebėtina, kad BPK turi nuoseklią struktūrą ir teisiamojo posėdžio pertraukų tvarką ir terminus reglamentuoja BPK 243 straipsnis. Siekiant išlaikyti nuoseklią BPK struktūrą, siūlytina nuostatą dėl teisiamojo posėdžio pertraukų, baudžiamosiose bylose dėstyti atskirame BPK 243 straipsnyje, papildant šį straipsnį nauja struktūrine dalimi.<text:s/></text:span><text:span text:style-name="T156">Šiuo aspektu svarbu ir tai, jog nagrinėjamose baudžiamosiose bylose gali būti skelbiamos ne tik teisiamųjų posėdžių pertraukos, bet BPK 244 straipsnyje numatytais atvejais, bylos nagrinėjimas gali būti atidedamas. Vadovaujantis teisinio nuoseklumo ir aiškumo principais, siūlytina teikiamame projekte įtvirtinti atskirą nuostatą, reglamentuojančią bylos nagrinėjimo atidėjimą, bylose,<text:s/></text:span><text:span text:style-name="T157">kuriose kaltinimai pareikšti dėl</text:span><text:span text:style-name="T158"><text:s/>nusikalstamų veikų, numatytų<text:s/></text:span><text:span text:style-name="T159">BK 149 straipsnio 3 ir 4 dalyse, 150 straipsnio 3 ir 4 dalyse, 151 straipsnio 2 dalyje, 151</text:span><text:span text:style-name="T160">1<text:s/></text:span><text:span text:style-name="T161">straipsnyje, 152</text:span><text:span text:style-name="T162">1</text:span><text:span text:style-name="T163"><text:s/>straipsnio 1 dalyje ir 153 straipsnyje.</text:span></text:p>
        </text:list-item>
        <text:list-item>
          <text:p text:style-name="P164">Projektas taisytinas<text:s/>vadovaujantis Teisės aktų projektų rengimo rekomendacijomis, patvirtintomis teisingumo ministro 2013 m. gruodžio 23 d. įsakymu Nr. 1R-298 (2021 m. lapkričio 18 d. įsakymo Nr. 1R-388 redakcija).</text:p>
          <text:list text:continue-numbering="true">
            <text:list-item>
              <text:p text:style-name="P165"><text:span text:style-name="T166"><text:s/></text:span><text:span text:style-name="T167">p</text:span><text:span text:style-name="T168">rojekto</text:span><text:span text:style-name="T169"><text:s/>pavadinime brauktinas numeris, nes keičiant kodeksus numeriai nerašomi;</text:span></text:p>
            </text:list-item>
            <text:list-item>
              <text:p text:style-name="P170"><text:span text:style-name="T171"><text:s/></text:span><text:span text:style-name="T172">p</text:span><text:span text:style-name="T173">rojekto 1 straipsnio pakeitimo esmėje vietoj skaičiaus ir žodžių ,</text:span><text:span text:style-name="T174">,</text:span><text:span text:style-name="T175">1. Pakeisti 176 straipsnio 24 dalį ir išdėstyti ją taip“ įr</text:span><text:span text:style-name="T176">a</text:span><text:span text:style-name="T177">šytini žodžiai</text:span><text:span text:style-name="T178"><text:s/>ir skaičiai</text:span><text:span text:style-name="T179"><text:s/>,,Papildyti 176 straipsnio 1 dalį 4 punktu:“ ir tekste</text:span><text:span text:style-name="T180"><text:s/>dėstytinas tik pildomas keičiamo įstatymo 176 straipsnio 1 dalies 4 punktas;</text:span></text:p>
            </text:list-item>
            <text:list-item>
              <text:p text:style-name="P181"><text:span text:style-name="T182">p</text:span><text:span text:style-name="T183">rojekto 2 straipsnio pakeitimo esmėje brauktini žodžiai ,,ir jį išdėstyti taip“ ir tekste dėstytina tik pildoma keičiamo įstatymo<text:s/></text:span><text:span text:style-name="T184">240 straipsnio 4 dalis;</text:span></text:p>
            </text:list-item>
            <text:list-item>
              <text:p text:style-name="P185"><text:span text:style-name="T186">atsižvelgiant į tai, kad visame keičiamame įstatyme terminai nurodomi žodžiais, siūlytume projekto 2 straipsniu keičiamo įstatymo 240 straipsnio 4 dalyje vietoj skaičiaus ,,14“ įrašyti žodį ,,keturiolika“.</text:span></text:p>
            </text:list-item>
          </text:list>
        </text:list-item>
      </text:list>
      <text:p text:style-name="P187"><text:span text:style-name="T188">7</text:span><text:span text:style-name="T189">. Atsižvelgiant į tai, kad projektu nustatomi nauji ikiteisminio tyrimo terminai, manytina, kad teikiamame projekte<text:s/></text:span><text:span text:style-name="T190">turi būti nustatytos<text:s/></text:span><text:span text:style-name="T191">įstatymo įsigaliojimą ir<text:s/></text:span><text:span text:style-name="T192">taikymą r</text:span><text:span text:style-name="T193">eglamentuojančios nuostatos</text:span><text:span text:style-name="T194">.</text:span></text:p>
      <text:p text:style-name="P195"/>
      <text:p text:style-name="P196">Privatinės teisės skyriaus vyresnysis patarėjas,<text:s/></text:p>
      <text:p text:style-name="P197">laikinai atliekantis departamento direktoriaus funkcijas<text:tab/><text:tab/><text:s/><text:s/>Dainius Zebleckis</text:p>
      <text:p text:style-name="P198"/>
      <text:p text:style-name="P199"/>
      <text:p text:style-name="P200"><text:span text:style-name="T201">E. Drėgvaitė, tel. (85) 239 6891, el. p.<text:s/></text:span><text:a xlink:href="mailto:egle.dregvaite@lrs.lt" office:target-frame-name="_top" xlink:show="replace"><text:span text:style-name="T202">egle.dregvaite@lrs.lt</text:span></text:a></text:p>
      <text:p text:style-name="P203"><text:span text:style-name="T204">M. Masteikienė, tel. (8 5) 239 6843, el. p.<text:s/></text:span><text:a xlink:href="mailto:milda.masteikiene@lrs.lt" office:target-frame-name="_parent" xlink:show="replace"><text:span text:style-name="T205">milda.masteikiene@lrs.lt</text:span></text:a></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 TD</meta:initial-creator>
    <dc:creator>adlibuser</dc:creator>
    <meta:creation-date>2023-02-09T09:43:00Z</meta:creation-date>
    <dc:date>2023-02-09T09:43:00Z</dc:date>
    <meta:print-date>2022-10-18T09:19:00Z</meta:print-date>
    <meta:template xlink:href="Normal.dotm" xlink:type="simple"/>
    <meta:editing-cycles>2</meta:editing-cycles>
    <meta:editing-duration>PT0S</meta:editing-duration>
    <meta:document-statistic meta:page-count="9" meta:paragraph-count="106" meta:word-count="1256" meta:character-count="10773" meta:row-count="192" meta:non-whitespace-character-count="9623"/>
  </office:meta>
</office:document-meta>
</file>