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indent="0.1576in"/>
    </style:style>
    <style:style style:name="P100" style:parent-style-name="Pasiūlymai5" style:family="paragraph">
      <style:paragraph-properties fo:text-indent="0.1576in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P1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p text:style-name="P20"><text:span text:style-name="T21">DĖL<text:s/></text:span><text:span text:style-name="T22">LIETUVOS RESPUBLIKOS<text:s/></text:span><text:span text:style-name="T23">ŠVIETIMO ĮSTATYMO<text:s/></text:span><text:span text:style-name="T24">NR. I-1489 24, 38 IR 47<text:s/></text:span><text:span text:style-name="T25">straipsnių</text:span><text:span text:style-name="T26"><text:s/>PAKEITIMO ĮSTATYMO</text:span><text:span text:style-name="T27"><text:s/>PROJEKTO<text:s/></text:span></text:p>
      <text:p text:style-name="P28"><text:span text:style-name="T29">NR. XIVP-</text:span><text:span text:style-name="T30">923</text:span><text:span text:style-name="T31">(2)</text:span></text:p>
      <text:p text:style-name="P32"/>
      <text:p text:style-name="P33"><text:s/>2022-06-22<text:s/><text:s/>Nr.<text:s/>106-P-29</text:p>
      <text:p text:style-name="P34">Vilnius</text:p>
      <text:p text:style-name="P35"/>
      <text:p text:style-name="P36"/>
      <text:p text:style-name="P37"><text:span text:style-name="T38">1. Komiteto<text:s/></text:span><text:span text:style-name="T39">posėdyje</text:span><text:span text:style-name="T40"><text:s/>dalyvavo:</text:span><text:s/>Komiteto pirmininkas Artūras Žukauskas, Komiteto pirmininko pavaduotoja Vilija Targamadzė, Komiteto nariai: Dalia Asanavičiūtė, Kristijonas Bartoševičius (pavaduojantis Arvydą Anušauską), Eugenijus Jovaiša, Ieva Kačinskaitė-Urbonienė, Silva Lengvinienė, Radvilė Morkūnaitė-Mikulėnienė, Laima Nagienė, Aušrinė Norkienė, Beata Petkevič, Edmundas Pupinis, Edita Rudelienė, Švietimo ir mokslo komiteto biuro vedėja Lina<text:s/><text:soft-page-break/>Vingrytė, patarėjos Justina Paukštė, Rūta Steponėnienė, Deimantė Žegunė, padėjėja Girmantė Petrauskaitė.</text:p>
      <text:h text:style-name="P41" text:outline-level="6">2.<text:s/>Seimo kanceliarijos Teisės departamento<text:s/>išvados ir kitų ekspertų<text:s/>pasiūlymai: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5">Seimo kanceliarijos Teisės departamentas, 2022-06-17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Vadovaujantis Teisės aktų rengimo rekomendacijų, patvirtintų teisingumo ministro 2013 m. gruodžio 23 d. įsakymu Nr. 1R-298, 54.1 punktu,<text:s/></text:span><text:span text:style-name="T92">tais atvejais, kai<text:s/></text:span><text:span text:style-name="T93">dvi tos pačios keičiamo teisės akto struktūrinės dalies redakcijos įsigalioja skirtingu metu,<text:s/></text:span><text:span text:style-name="T94">šios struktūrinės dalys projekte dėstomos atskirais įstatymo straipsniais viena po kitos ir nurodomas skirtingas jų įsigaliojimas.</text:span><text:span text:style-name="T95"><text:s/>Atsižvelgiant į tai, skirtingos keičiamo Švietimo įstatymo 38 straipsnio 4 dalies nuostatų redakcijos turi būti dėstomos atskirais projekto 2 ir 3 straipsniais (atitinkamai pernumeruojant vėlesnius projekto straipsnius ir pakeičiant projekto paskutiniame straipsnyje nuorodas į straipsnių įsigaliojimą).</text:span></text:p>
          </table:table-cell>
          <table:table-cell table:style-name="TableCell96">
            <text:p text:style-name="P97">Pritarti<text:s/></text:p>
          </table:table-cell>
          <table:table-cell table:style-name="TableCell98">
            <text:p text:style-name="P99">Argumentai:<text:s/>Redakcinė pastaba.</text:p>
            <text:p text:style-name="P100"/>
          </table:table-cell>
        </table:table-row>
      </table:table>
      <text:p text:style-name="P101"/>
      <text:h text:style-name="P102" text:outline-level="6"><text:span text:style-name="T103">3</text:span><text:span text:style-name="T104">. Subjektų, turinčių įstatymų leidybos iniciatyvos teisę, pasiūlymai:</text:span><text:span text:style-name="T105"><text:s/></text:span><text:span text:style-name="T106">negauta.</text:span></text:h>
      <text:p text:style-name="Normal"/>
      <text:h text:style-name="P107" text:outline-level="6"/>
      <text:p text:style-name="P108"/>
      <text:p text:style-name="P109">Komiteto<text:s/>pirmininkas<text:tab/><text:tab/><text:tab/><text:tab/><text:tab/><text:tab/><text:tab/><text:span text:style-name="T110">(Parašas)</text:span><text:tab/><text:tab/><text:tab/><text:tab/><text:tab/><text:tab/>Artūras Žukausk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><text:span text:style-name="T125">Komiteto biuro patarėja Rūta Step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22T09:53:00Z</meta:creation-date>
    <dc:date>2022-06-22T09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5" meta:word-count="252" meta:character-count="2037" meta:row-count="47" meta:non-whitespace-character-count="1800"/>
  </office:meta>
</office:document-meta>
</file>