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end"/>
      <style:text-properties fo:font-style="italic" style:font-style-asian="italic"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Įstatymopavad." style:family="paragraph">
      <style:paragraph-properties fo:line-height="100%" fo:text-indent="0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Times New Roman"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font-weight-complex="bold"/>
    </style:style>
    <style:style style:name="P33" style:parent-style-name="NoSpacing" style:family="paragraph">
      <style:paragraph-properties fo:text-align="justify" fo:text-indent="0.5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fo:color="#FF0000"/>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P49" style:parent-style-name="Normal" style:family="paragraph">
      <style:paragraph-properties style:punctuation-wrap="simple" style:text-autospace="none" fo:text-align="justify" fo:text-indent="0.5in"/>
    </style:style>
    <style:style style:name="T50" style:parent-style-name="DefaultParagraphFont" style:family="text">
      <style:text-properties style:font-weight-complex="bold"/>
    </style:style>
    <style:style style:name="P51" style:parent-style-name="Normal" style:family="paragraph">
      <style:paragraph-properties fo:keep-with-next="always" fo:text-align="justify" fo:margin-top="0.0833in" fo:line-height="150%" fo:text-indent="0.5in"/>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0.3958in" style:use-optimal-column-width="false"/>
    </style:style>
    <style:style style:name="TableColumn55" style:family="table-column">
      <style:table-column-properties style:column-width="1.5951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4.175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2.0562in" style:use-optimal-column-width="false"/>
    </style:style>
    <style:style style:name="Table53" style:family="table">
      <style:table-properties style:width="10.5333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Row80" style:family="table-row">
      <style:table-row-properties style:min-row-height="0.2631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P87" style:parent-style-name="Normal" style:family="paragraph">
      <style:paragraph-properties fo:text-align="justify"/>
    </style:style>
    <style:style style:name="TableRow88" style:family="table-row">
      <style:table-row-properties style:min-row-height="0.302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3in"/>
      <style:text-properties style:font-size-complex="11pt" style:language-asian="lt" style:country-asian="LT"/>
    </style:style>
    <style:style style:name="P102" style:parent-style-name="BodyText" style:family="paragraph">
      <style:paragraph-properties fo:text-align="justify" fo:margin-bottom="0in" fo:text-indent="0.3in"/>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text-indent="0.2361in"/>
    </style:style>
    <style:style style:name="P110" style:parent-style-name="Normal" style:family="paragraph">
      <style:paragraph-properties fo:text-align="justify" fo:text-indent="0.2361in"/>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2312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2312in" fo:background-color="#FFFFFF"/>
    </style:style>
    <style:style style:name="T118" style:parent-style-name="DefaultParagraphFont" style:family="text">
      <style:text-properties fo:color="#000000"/>
    </style:style>
    <style:style style:name="P119" style:parent-style-name="Normal" style:family="paragraph">
      <style:paragraph-properties fo:text-align="justify" fo:text-indent="0.2312in" fo:background-color="#FFFFFF"/>
    </style:style>
    <style:style style:name="T120" style:parent-style-name="DefaultParagraphFont" style:family="text">
      <style:text-properties fo:color="#000000"/>
    </style:style>
    <style:style style:name="P121" style:parent-style-name="Normal" style:family="paragraph">
      <style:paragraph-properties fo:text-align="justify" fo:text-indent="0.2312in" fo:background-color="#FFFFFF"/>
    </style:style>
    <style:style style:name="T122" style:parent-style-name="DefaultParagraphFont" style:family="text">
      <style:text-properties fo:color="#000000"/>
    </style:style>
    <style:style style:name="TableRow123" style:family="table-row">
      <style:table-row-properties style:min-row-height="0.302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text-indent="0.3in"/>
      <style:text-properties style:font-size-complex="11pt" style:language-asian="lt" style:country-asian="LT"/>
    </style:style>
    <style:style style:name="P137" style:parent-style-name="Normal" style:family="paragraph">
      <style:paragraph-properties fo:text-align="justify" fo:text-indent="0.3in"/>
      <style:text-properties style:font-size-complex="11pt" style:language-asian="lt" style:country-asian="LT"/>
    </style:style>
    <style:style style:name="P138" style:parent-style-name="Normal" style:family="paragraph">
      <style:paragraph-properties fo:text-align="justify" fo:text-indent="0.3in"/>
      <style:text-properties style:font-size-complex="11pt" style:language-asian="lt" style:country-asian="LT"/>
    </style:style>
    <style:style style:name="P139" style:parent-style-name="Normal" style:family="paragraph">
      <style:paragraph-properties fo:text-align="justify" fo:text-indent="0.3in"/>
      <style:text-properties style:font-size-complex="11pt" style:language-asian="lt" style:country-asian="LT"/>
    </style:style>
    <style:style style:name="P140" style:parent-style-name="BodyText" style:family="paragraph">
      <style:paragraph-properties fo:text-align="justify" fo:margin-bottom="0in" fo:text-indent="0.3in"/>
    </style:style>
    <style:style style:name="T141" style:parent-style-name="DefaultParagraphFont" style:family="text">
      <style:text-properties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2229in"/>
    </style:style>
    <style:style style:name="TableRow146" style:family="table-row">
      <style:table-row-properties style:min-row-height="0.302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1pt" style:language-asian="lt" style:country-asian="LT"/>
    </style:style>
    <style:style style:name="P151" style:parent-style-name="Pasiūlymai2" style:family="paragraph">
      <style:paragraph-properties fo:text-align="center"/>
    </style:style>
    <style:style style:name="T152" style:parent-style-name="DefaultParagraphFont" style:family="text">
      <style:text-properties fo:font-size="12pt" style:font-size-asian="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BodyText" style:family="paragraph">
      <style:paragraph-properties fo:text-align="justify" fo:margin-bottom="0in" fo:text-indent="0.3in"/>
    </style:style>
    <style:style style:name="T161" style:parent-style-name="DefaultParagraphFont" style:family="text">
      <style:text-properties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text-indent="0.2229in"/>
      <style:text-properties fo:font-weight="bold" style:font-weight-asian="bold"/>
    </style:style>
    <style:style style:name="TableRow166" style:family="table-row">
      <style:table-row-properties style:min-row-height="0.302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1pt" style:language-asian="lt" style:country-asian="LT"/>
    </style:style>
    <style:style style:name="P171" style:parent-style-name="Normal" style:family="paragraph">
      <style:paragraph-properties fo:text-align="center"/>
      <style:text-properties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BodyText" style:family="paragraph">
      <style:paragraph-properties fo:text-align="justify" fo:margin-bottom="0in" fo:text-indent="0.3in"/>
      <style:text-properties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text-indent="0.2229in"/>
    </style:style>
    <style:style style:name="P184" style:parent-style-name="Normal" style:family="paragraph">
      <style:paragraph-properties fo:keep-with-next="always" fo:margin-top="0.0833in" fo:text-indent="0.5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P187" style:parent-style-name="Normal" style:family="paragraph">
      <style:paragraph-properties fo:keep-with-next="always" fo:margin-top="0.0833in" fo:text-indent="0.5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P193" style:parent-style-name="Normal" style:family="paragraph">
      <style:paragraph-properties fo:keep-with-next="always" fo:margin-top="0.0833in" fo:text-indent="0.5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P196" style:parent-style-name="Normal" style:family="paragraph">
      <style:paragraph-properties fo:keep-with-next="always" fo:margin-top="0.0833in" fo:margin-bottom="0.0833in" fo:text-indent="0.5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keep-with-next="always" fo:margin-top="0.0833in" fo:margin-bottom="0.0833in" fo:text-indent="0.5in"/>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margin-top="0.0833in" fo:text-indent="0.5in"/>
    </style:style>
    <style:style style:name="T207" style:parent-style-name="DefaultParagraphFont" style:family="text">
      <style:text-properties fo:font-weight="bold" style:font-weight-asian="bold"/>
    </style:style>
    <style:style style:name="P208" style:parent-style-name="Pranešėjas" style:family="paragraph">
      <style:paragraph-properties fo:margin-top="0.0833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style:style>
    <style:style style:name="T218" style:parent-style-name="DefaultParagraphFont" style:family="text">
      <style:text-properties fo:color="#FFFFFF"/>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T229" style:parent-style-name="DefaultParagraphFont" style:family="text">
      <style:text-properties fo:font-size="9pt" style:font-size-asian="9pt" style:font-size-complex="9pt"/>
    </style:style>
    <style:style style:name="T230"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
      <text:p text:style-name="P13"><text:span text:style-name="T14">DĖL LIETUVOS RESPUBLIKOS<text:s/></text:span><text:span text:style-name="T15">G</text:span><text:span text:style-name="T16">YVENTOJŲ TURTO IR PAJAMŲ DEKLARAVIMO ĮSTATYMO I-1338<text:s/></text:span></text:p>
      <text:p text:style-name="P17"><text:span text:style-name="T18">10 STRAIPSNIO</text:span><text:span text:style-name="T19"><text:s/></text:span><text:span text:style-name="T20">ĮSTATYMO</text:span><text:span text:style-name="T21"><text:s/></text:span><text:span text:style-name="T22">PROJEKTO</text:span><text:span text:style-name="T23"><text:s/></text:span><text:span text:style-name="T24">NR</text:span><text:span text:style-name="T25">. XIIIP-</text:span><text:span text:style-name="T26">3</text:span><text:span text:style-name="T27">839</text:span></text:p>
      <text:p text:style-name="Projektas"/>
      <text:p text:style-name="P28">2019-12-04<text:s text:c="2"/>Nr.<text:s/>102-P-63</text:p>
      <text:p text:style-name="P29">Vilnius</text:p>
      <text:p text:style-name="P30"/>
      <text:p text:style-name="P31"><text:span text:style-name="T32">1. Komiteto posėdyje dalyvavo:</text:span><text:s/>komiteto pirmininkė Agnė Širinskienė, komiteto pirmininko pavaduotojas Stasys Šedbaras, nariai:<text:s/>Vilija Aleknaitė Abramikienė,<text:s/>Rimas Andrikis,<text:s/>Irena Haase,<text:s/>Arvydas Nekrošius,<text:s/>Česlav Olševski, Julius Sabatauskas, Lauras Stacevičius, Irena Šiaulienė, Petras<text:s/>Valiūnas.</text:p>
      <text:p text:style-name="P33"><text:span text:style-name="T34">Komiteto biuro vedėj</text:span><text:span text:style-name="T35">a</text:span><text:span text:style-name="T36"><text:s/>Dali</text:span><text:span text:style-name="T37">a</text:span><text:span text:style-name="T38"><text:s/>Komparskien</text:span><text:span text:style-name="T39">ė</text:span><text:span text:style-name="T40">, patarėjos</text:span><text:span text:style-name="T41">: Martyna Civilkienė, Jurgita Janušauskienė, Rita Karpavičiūtė,<text:s/></text:span><text:span text:style-name="T42">Dalia Latvelienė,<text:s/></text:span><text:span text:style-name="T43">Irma Leonavičiūtė, Rita Varanauskienė, Loreta Zdanavičienė,</text:span><text:span text:style-name="T44"><text:s/></text:span><text:span text:style-name="T45">padėjėjos:</text:span><text:span text:style-name="T46"><text:s/>Aidena Bacevičienė,<text:s/></text:span><text:span text:style-name="T47">Meilė Čeputienė</text:span><text:span text:style-name="T48">.<text:s/></text:span></text:p>
      <text:p text:style-name="P49">Kviestieji asmenys:<text:s/>Antstolis<text:s/><text:span text:style-name="T50">Vitalis Milevičius</text:span>.</text:p>
      <text:p text:style-name="P51"><text:span text:style-name="T52">2. Ekspertų, konsultantų, specialistų išvados, pasiūlymai, pataisos, pastabos<text:s/></text:span>(toliau – pasiūlymai):</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 nuomonė</text:p>
            </table:table-cell>
            <table:table-cell table:style-name="TableCell76" table:number-rows-spanned="2">
              <text:p text:style-name="P77">Argumentai,<text:s/></text:p>
              <text:p text:style-name="P78">pagrindžiantys nuomonę</text:p>
              <text:p text:style-name="P79"/>
            </table:table-cell>
          </table:table-row>
          <table:table-row table:style-name="TableRow80">
            <table:covered-table-cell>
              <text:p text:style-name="Normal"/>
            </table:covered-table-cell>
            <table:covered-table-cell>
              <text:p text:style-name="Normal"/>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Normal"/>
            </table:covered-table-cell>
            <table:covered-table-cell>
              <text:p text:style-name="Normal"/>
            </table:covered-table-cell>
          </table:table-row>
        </table:table-header-rows>
        <table:table-row table:style-name="TableRow88">
          <table:table-cell table:style-name="TableCell89">
            <text:p text:style-name="P90">1.</text:p>
          </table:table-cell>
          <table:table-cell table:style-name="TableCell91">
            <text:p text:style-name="P92">Seimo kanceliarijos Teisės departamentas</text:p>
            <text:p text:style-name="P93">2019-09-20</text:p>
          </table:table-cell>
          <table:table-cell table:style-name="TableCell94">
            <text:p text:style-name="P95">2 (N)</text:p>
          </table:table-cell>
          <table:table-cell table:style-name="TableCell96">
            <text:p text:style-name="P97"/>
          </table:table-cell>
          <table:table-cell table:style-name="TableCell98">
            <text:p text:style-name="P99"/>
          </table:table-cell>
          <table:table-cell table:style-name="TableCell100">
            <text:p text:style-name="P101">Įvertinę projekto atitiktį Konstitucijai, įstatymams, teisėkūros principams ir teisės technikos taisyklėms, teikiame šias pastabas:</text:p>
            <text:p text:style-name="P102"><text:span text:style-name="T103">1. Projekto nuostatos įsigaliotų nuo jų oficialaus paskelbimo. Projekto 1 straipsniu keičiamo įstatymo 10 straipsnio 2 dalyje nurodoma, kad kalendorinių metų, už kuriuos deklaruojamas turimas turtas, gruodžio 31 dieną<text:s/></text:span><text:soft-page-break/><text:span text:style-name="T104">ėjusių pareigas nurodytų asmenų deklaracijų duomenys yra skelbiami be šių gyventojų rašytinio sutikimo. Keičiamo įstatymo 5 straipsnio 2 dalyje nurodyta, kad deklaracija turi būti pateikiama kasmet iki<text:s/></text:span><text:span text:style-name="T105">kalendorinių metų, einančių po tų kalendorinių metų, už kuriuos deklaruojamas turimas turtas. Atsižvelgiant į tai, projektu teikiamos įstatymo nuostatos nustatytų įstatymo galiojimą į praeitį, todėl siūlytina papildyti projektą baigiamosiomis nuostatomis, kuriose būtų nurodoma įstatymo įsigaliojimo data, nuo kurio mokestinio laikotarpio deklaruojant turtą būtų taikomos šios įstatymo nuostatos, numatoma Vyriausybės įgaliotoji institucija, priimsianti įstatymo įgyvendinamuosius teisės aktus ir nurodomas terminas šiems aktams priimti.</text:span></text:p>
          </table:table-cell>
          <table:table-cell table:style-name="TableCell106">
            <text:p text:style-name="P107">Pritarti</text:p>
          </table:table-cell>
          <table:table-cell table:style-name="TableCell108">
            <text:p text:style-name="P109">Komiteto patobulintame jungtiniame projekte Nr. XIIIP-3839(2) (Seimo narių teiktus įstatymo projektus Nr. XIIIP-3839 ir Nr. XIIIP-4197 sujungus), atsižvelgta<text:s/>į teiktą pastabą.</text:p>
            <text:soft-page-break/>
            <text:p text:style-name="P110"><text:span text:style-name="T111">Papildyti įstatymo projektą 2 straipsniu ir jį išdėstyti taip:</text:span></text:p>
            <text:p text:style-name="P112"><text:span text:style-name="T113">2</text:span><text:span text:style-name="T114"><text:s/>straipsnis. Įstatymo įsigaliojimas</text:span><text:span text:style-name="T115">, įgyvendinimas</text:span><text:span text:style-name="T116"><text:s/>ir taikymas</text:span></text:p>
            <text:p text:style-name="P117"><text:bookmark-start text:name="part_58873b1847714110910d62e5718cd752"/><text:bookmark-end text:name="part_58873b1847714110910d62e5718cd752"/><text:span text:style-name="T118">1. Šis įstatymas, išskyrus šio straipsnio 2 dalį, įsigalioja 2020 m. sausio 1 d.</text:span></text:p>
            <text:p text:style-name="P119"><text:bookmark-start text:name="part_17fca4428375450298341d4ac8252c6a"/><text:bookmark-end text:name="part_17fca4428375450298341d4ac8252c6a"/><text:span text:style-name="T120">2. Valstybinė mokesčių inspekcija prie Lietuvos Respublikos finansų ministerijos iki 2019 m. gruodžio 31 d. priima šio įstatymo įgyvendinamuosius teisės aktus.</text:span></text:p>
            <text:p text:style-name="P121"><text:bookmark-start text:name="part_ef26eb8be38c4061882ddd8e38c5225d"/><text:bookmark-end text:name="part_ef26eb8be38c4061882ddd8e38c5225d"/><text:span text:style-name="T122">3. Šio įstatymo nuostatos taikomos deklaruojant 2019 metų ir vėlesnių metų turtą.</text:span></text:p>
          </table:table-cell>
        </table:table-row>
        <text:soft-page-break/>
        <table:table-row table:style-name="TableRow123">
          <table:table-cell table:style-name="TableCell124">
            <text:p text:style-name="P125">2.</text:p>
          </table:table-cell>
          <table:table-cell table:style-name="TableCell126">
            <text:p text:style-name="P127">Seimo kanceliarijos Teisės departamentas</text:p>
            <text:p text:style-name="P128">2019-09-20</text:p>
          </table:table-cell>
          <table:table-cell table:style-name="TableCell129">
            <text:p text:style-name="P130">1</text:p>
          </table:table-cell>
          <table:table-cell table:style-name="TableCell131">
            <text:p text:style-name="P132"/>
          </table:table-cell>
          <table:table-cell table:style-name="TableCell133">
            <text:p text:style-name="P134"/>
          </table:table-cell>
          <table:table-cell table:style-name="TableCell135">
            <text:p text:style-name="P136">2. Vadovaujantis Lietuvos Respublikos teisingumo ministro 2013 m. gruodžio 23 d. įsakymu Nr. 1R-298 patvirtintose Teisės aktų projektų rengimo rekomendacijose nustatytais teisės technikos reikalavimais, projektas tikslintinas:</text:p>
            <text:p text:style-name="P137">2.1.  projekte tiksli įstatymo priėmimo data nenurodytina;</text:p>
            <text:p text:style-name="P138">2.2.  projekto 1 straipsnio pavadinime brauktina perteklinė formuluotė „2 dalies“;</text:p>
            <text:p text:style-name="P139">2.3.  prie projektą pasirašančiojo subjekto pareigų vardas ir pavardė nenurodytini;</text:p>
            <text:p text:style-name="P140"><text:span text:style-name="T141">2.4.  atkreiptinas dėmesys, kad projekto lyginamasis variantas nesutampa su projektu. Lyginamojo varianto 1 straipsnyje pakeitimo turinys neturi būti dėstomas, jo 1 dalis turėtų būti išdėstyta kaip ir projekte: „Pakeisti 10 straipsnio 2 dalį ir ją išdėstyti taip: „2. Kalendorinių metų, už kuriuos &lt;...&gt;“.</text:span></text:p>
          </table:table-cell>
          <table:table-cell table:style-name="TableCell142">
            <text:p text:style-name="P143">Pritarti</text:p>
          </table:table-cell>
          <table:table-cell table:style-name="TableCell144">
            <text:p text:style-name="P145">Jungtinio projekto <text:s/>Nr. XIIP-3839(2) nuostatos patobulintos.</text:p>
          </table:table-cell>
        </table:table-row>
        <table:table-row table:style-name="TableRow146">
          <table:table-cell table:style-name="TableCell147">
            <text:p text:style-name="P148">3.</text:p>
          </table:table-cell>
          <table:table-cell table:style-name="TableCell149">
            <text:p text:style-name="P150">Lietuvos Respublikos Teisingumo ministerijos Teisės departamentas</text:p>
            <text:p text:style-name="P151"><text:span text:style-name="T152">2019-09-27</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text:span text:style-name="T161">Įvertinę Lietuvos Respublikos Seimo pateikto derinti Lietuvos Respublikos Gyventojų turto deklaravimo įstatymo Nr. I-1338 10 straipsnio pakeitimo įstatymo projekto Nr. XIIIP-3839 atitiktį Europos Sąjungos teisei, pažymime, kad pastabų ir pasiūlymų neturime.</text:span></text:p>
          </table:table-cell>
          <table:table-cell table:style-name="TableCell162">
            <text:p text:style-name="P163">Atsižvelgti</text:p>
          </table:table-cell>
          <table:table-cell table:style-name="TableCell164">
            <text:p text:style-name="P165"/>
          </table:table-cell>
        </table:table-row>
        <table:table-row table:style-name="TableRow166">
          <table:table-cell table:style-name="TableCell167">
            <text:p text:style-name="P168">4.</text:p>
          </table:table-cell>
          <table:table-cell table:style-name="TableCell169">
            <text:p text:style-name="P170">Teisės ir teisėtvarkos komitetas</text:p>
            <text:p text:style-name="P171">2019-12-04</text:p>
          </table:table-cell>
          <table:table-cell table:style-name="TableCell172">
            <text:p text:style-name="P173">1</text:p>
          </table:table-cell>
          <table:table-cell table:style-name="TableCell174">
            <text:p text:style-name="P175"/>
          </table:table-cell>
          <table:table-cell table:style-name="TableCell176">
            <text:p text:style-name="P177"/>
          </table:table-cell>
          <table:table-cell table:style-name="TableCell178">
            <text:p text:style-name="P179">Atsižvelgiant į galiojančio Lietuvos Respublikos vietos savivaldos įstatymo 31 straipsnio<text:s/>1 dalies<text:s/>nuostatas, kad seniūnijos gali būti<text:s/>dviejų formų, t. y.<text:s/>savivaldybės administracijos<text:s/>filialai ir biudžetinės įstaigos,<text:s/>siūlytina patikslinti įstatymo projekto 1 straipsniu keičiamą Gyventojų turto deklaravimo 10 straipsnio2 dalį.</text:p>
          </table:table-cell>
          <table:table-cell table:style-name="TableCell180">
            <text:p text:style-name="P181">Pritarti</text:p>
          </table:table-cell>
          <table:table-cell table:style-name="TableCell182">
            <text:p text:style-name="P183">Jungtinio projekto <text:s/>Nr. XIIP-3839(2) nuostatos patobulintos.</text:p>
          </table:table-cell>
        </table:table-row>
      </table:table>
      <text:p text:style-name="P184"><text:span text:style-name="T185">3. Piliečių, asociacijų, politinių partijų, lobistų ir kitų suinteresuotų asmenų pasiūlymai:<text:s/></text:span><text:span text:style-name="T186">negauta.</text:span></text:p>
      <text:p text:style-name="P187"><text:span text:style-name="T188">4.<text:s/></text:span><text:span text:style-name="T189">Valstybės ir savivaldybių ins</text:span><text:span text:style-name="T190">titucijų ir įstaigų pasiūlymai:</text:span><text:span text:style-name="T191"><text:s/></text:span><text:span text:style-name="T192">negauta.</text:span></text:p>
      <text:p text:style-name="P193"><text:span text:style-name="T194">5. Subjektų, turinčių įstatymų leidybos iniciatyvos teisę, pasiūlymai:<text:s/></text:span><text:span text:style-name="T195">negauta.</text:span></text:p>
      <text:p text:style-name="P196"><text:span text:style-name="T197">6. Seimo paskirtų papildomų komitetų</text:span><text:span text:style-name="T198"><text:s/>/ komisijų</text:span><text:span text:style-name="T199"><text:s/>pasiūlymai:</text:span><text:span text:style-name="T200"><text:s/></text:span><text:span text:style-name="T201">negauta</text:span><text:span text:style-name="T202">.</text:span></text:p>
      <text:p text:style-name="P203"><text:span text:style-name="T204">7. Komiteto sprendimas ir pasiūlymas:</text:span><text:span text:style-name="T205"><text:s/></text:span>pritarti<text:s/>komitete patobulintam<text:s/>jungtiniam (sujungtų projektų Nr. XIIIP-3839 ir Nr. XIIIP-4197 )<text:s/>įstatymo projektui Nr. XIIIP-3839(2) ir komiteto išvadoms.</text:p>
      <text:p text:style-name="P206"><text:span text:style-name="T207">8. Balsavimo rezultatai:</text:span><text:s/>už –<text:s/>4, prieš –<text:s/>2, susilaikė –<text:s/>2 (Komiteto sprendimą lėmė pirmininko balsas).</text:p>
      <text:p text:style-name="P208"><text:span text:style-name="T209">9. Komiteto paskirti pranešėjai:</text:span><text:span text:style-name="T210"><text:s/></text:span>Agnė Širinskienė,<text:s/>Stasys Šedbaras.</text:p>
      <text:p text:style-name="P211"><text:span text:style-name="T212">10. Komiteto narių atskiroji nuomonė:</text:span><text:span text:style-name="T213"><text:s/></text:span>negauta</text:p>
      <text:p text:style-name="P214"><text:span text:style-name="T215">PRIDEDAMA.<text:s/></text:span>Komiteto<text:s/>siūlomas<text:s/>įstatymo<text:s/>projektas, jo lyginamasis projektas.</text:p>
      <text:p text:style-name="P216"/>
      <text:p text:style-name="P217">Komiteto<text:s/>pirmininkė<text:tab/><text:tab/><text:tab/><text:tab/><text:tab/><text:tab/><text:tab/><text:span text:style-name="T218">(Parašas)</text:span><text:tab/><text:tab/><text:tab/><text:tab/><text:tab/><text:tab/><text:tab/><text:tab/>Agnė Širinskienė</text:p>
      <text:p text:style-name="P219"/>
      <text:p text:style-name="P220"/>
      <text:p text:style-name="P221"/>
      <text:p text:style-name="P222"/>
      <text:p text:style-name="P223"/>
      <text:p text:style-name="P224"/>
      <text:p text:style-name="P225"/>
      <text:p text:style-name="P226"/>
      <text:p text:style-name="P227"/>
      <text:p text:style-name="P228"/>
      <text:p text:style-name="Normal"><text:span text:style-name="T229">T</text:span><text:span text:style-name="T230">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fo:language="lt" fo:country="LT"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yperlink" style:display-name="Hyperlink" style:family="text">
      <style:text-properties style:text-line-through-type="none" fo:color="#1E65A5" fo:background-color="transparent" style:text-underline-type="none"/>
    </style:style>
    <style:style style:name="Pasiulymai2" style:display-name="Pasiulymai2" style:family="paragraph" style:parent-style-name="Normal">
      <style:paragraph-properties fo:text-align="justify"/>
      <style:text-properties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narič</meta:initial-creator>
    <dc:creator>adlibuser</dc:creator>
    <meta:creation-date>2019-12-06T13:20:00Z</meta:creation-date>
    <dc:date>2019-12-06T13:20:00Z</dc:date>
    <meta:print-date>2019-12-04T14: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70" meta:word-count="659" meta:character-count="5467" meta:row-count="232" meta:non-whitespace-character-count="4878"/>
  </office:meta>
</office:document-meta>
</file>