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2444in"/>
      <style:text-properties fo:color="#000000" fo:font-size="11pt" style:font-size-asian="11pt" style:font-size-complex="11pt"/>
    </style:style>
    <style:style style:name="P81" style:parent-style-name="Normal" style:family="paragraph">
      <style:paragraph-properties fo:text-align="justify" fo:text-indent="0.2444in"/>
      <style:text-properties fo:color="#000000" fo:font-size="11pt" style:font-size-asian="11pt" style:font-size-complex="11pt"/>
    </style:style>
    <style:style style:name="P82" style:parent-style-name="Normal" style:family="paragraph">
      <style:paragraph-properties fo:text-align="justify" fo:text-indent="0.2444in"/>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2444in"/>
      <style:text-properties fo:color="#000000" fo:font-size="11pt" style:font-size-asian="11pt" style:font-size-complex="11pt"/>
    </style:style>
    <style:style style:name="P99" style:parent-style-name="Normal" style:family="paragraph">
      <style:paragraph-properties fo:text-align="justify" fo:text-indent="0.2444in"/>
      <style:text-properties fo:color="#000000" fo:font-size="11pt" style:font-size-asian="11pt" style:font-size-complex="11pt"/>
    </style:style>
    <style:style style:name="P100" style:parent-style-name="Normal" style:family="paragraph">
      <style:paragraph-properties fo:text-align="justify" fo:text-indent="0.2444in"/>
      <style:text-properties fo:color="#000000" fo:font-size="11pt" style:font-size-asian="11pt" style:font-size-complex="11pt"/>
    </style:style>
    <style:style style:name="P101" style:parent-style-name="Normal" style:family="paragraph">
      <style:paragraph-properties fo:text-align="justify" fo:text-indent="0.2444in"/>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vertical-align="top" fo:text-indent="0.2444in" fo:background-color="#FFFFFF"/>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Pasiūlymai3" style:family="paragraph">
      <style:text-properties fo:font-size="9pt" style:font-size-asian="9pt" style:font-size-complex="9pt"/>
    </style:style>
    <style:style style:name="P131" style:parent-style-name="Normal" style:family="paragraph">
      <style:paragraph-properties fo:keep-with-next="always" fo:text-align="justify" fo:line-height="115%" fo:text-indent="0.5in"/>
      <style:text-properties fo:font-weight="bold" style:font-weight-asian="bold" style:font-weight-complex="bold"/>
    </style:style>
    <style:style style:name="TableColumn133" style:family="table-column">
      <style:table-column-properties style:column-width="0.3958in" style:use-optimal-column-width="false"/>
    </style:style>
    <style:style style:name="TableColumn134" style:family="table-column">
      <style:table-column-properties style:column-width="1.668in" style:use-optimal-column-width="false"/>
    </style:style>
    <style:style style:name="TableColumn135" style:family="table-column">
      <style:table-column-properties style:column-width="0.402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4.4555in" style:use-optimal-column-width="false"/>
    </style:style>
    <style:style style:name="TableColumn139" style:family="table-column">
      <style:table-column-properties style:column-width="1.0833in" style:use-optimal-column-width="false"/>
    </style:style>
    <style:style style:name="TableColumn140" style:family="table-column">
      <style:table-column-properties style:column-width="1.5784in" style:use-optimal-column-width="false"/>
    </style:style>
    <style:style style:name="Table132" style:family="table">
      <style:table-properties style:width="10.5333in" fo:margin-left="0in" table:align="center"/>
    </style:style>
    <style:style style:name="TableRow141" style:family="table-row">
      <style:table-row-properties style:min-row-height="0.3277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2631in" style:use-optimal-row-height="false"/>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5pt" style:font-size-asian="11.5pt" style:font-size-complex="11.5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Default" style:family="paragraph">
      <style:paragraph-properties fo:text-align="justify"/>
    </style:style>
    <style:style style:name="T183" style:parent-style-name="DefaultParagraphFont" style:family="text">
      <style:text-properties fo:font-weight="bold" style:font-weight-asian="bold" style:font-weight-complex="bold"/>
    </style:style>
    <style:style style:name="P184" style:parent-style-name="Default" style:family="paragraph">
      <style:paragraph-properties fo:text-align="justify"/>
    </style:style>
    <style:style style:name="P185" style:parent-style-name="Default" style:family="paragraph">
      <style:paragraph-properties fo:text-align="justify"/>
    </style:style>
    <style:style style:name="P186" style:parent-style-name="Default" style:family="paragraph">
      <style:paragraph-properties fo:text-align="justify"/>
    </style:style>
    <style:style style:name="P187" style:parent-style-name="Default" style:family="paragraph">
      <style:paragraph-properties fo:text-align="justify"/>
    </style:style>
    <style:style style:name="P188" style:parent-style-name="Normal" style:family="paragraph">
      <style:paragraph-properties fo:text-align="justify" fo:text-indent="0.2444in"/>
      <style:text-properties fo:color="#000000"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style>
    <style:style style:name="P193" style:parent-style-name="Normal" style:family="paragraph">
      <style:paragraph-properties fo:keep-with-next="always" fo:text-align="justify" fo:line-height="115%" fo:text-indent="0.5in"/>
      <style:text-properties fo:font-weight="bold" style:font-weight-asian="bold" style:font-weight-complex="bold"/>
    </style:style>
    <style:style style:name="P194" style:parent-style-name="Normal" style:family="paragraph">
      <style:paragraph-properties fo:keep-with-next="always" fo:line-height="115%"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keep-with-next="always" fo:text-indent="0.5in"/>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ableColumn202" style:family="table-column">
      <style:table-column-properties style:column-width="0.3715in"/>
    </style:style>
    <style:style style:name="TableColumn203" style:family="table-column">
      <style:table-column-properties style:column-width="1.0062in"/>
    </style:style>
    <style:style style:name="TableColumn204" style:family="table-column">
      <style:table-column-properties style:column-width="0.3583in"/>
    </style:style>
    <style:style style:name="TableColumn205" style:family="table-column">
      <style:table-column-properties style:column-width="0.3861in"/>
    </style:style>
    <style:style style:name="TableColumn206" style:family="table-column">
      <style:table-column-properties style:column-width="0.4375in"/>
    </style:style>
    <style:style style:name="TableColumn207" style:family="table-column">
      <style:table-column-properties style:column-width="5.2173in"/>
    </style:style>
    <style:style style:name="TableColumn208" style:family="table-column">
      <style:table-column-properties style:column-width="1.0826in"/>
    </style:style>
    <style:style style:name="TableColumn209" style:family="table-column">
      <style:table-column-properties style:column-width="1.575in"/>
    </style:style>
    <style:style style:name="Table201" style:family="table">
      <style:table-properties style:width="10.4347in" fo:margin-left="-0.0069in" table:align="left"/>
    </style:style>
    <style:style style:name="TableRow210" style:family="table-row">
      <style:table-row-properties style:min-row-height="0.3277in" fo:keep-together="always"/>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paragraph-properties fo:text-align="center" fo:margin-left="-0.0145in">
        <style:tab-stops/>
      </style:paragraph-properties>
      <style:text-properties style:language-asian="lt" style:country-asian="LT"/>
    </style:style>
    <style:style style:name="P213" style:parent-style-name="Normal" style:family="paragraph">
      <style:paragraph-properties fo:text-align="center" fo:margin-left="-0.0145in">
        <style:tab-stops/>
      </style:paragraph-properties>
      <style:text-properties style:language-asian="lt" style:country-asian="LT"/>
    </style:style>
    <style:style style:name="TableCell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P224" style:parent-style-name="Normal" style:family="paragraph">
      <style:paragraph-properties fo:text-align="center"/>
      <style:text-properties style:language-asian="lt" style:country-asian="LT"/>
    </style:style>
    <style:style style:name="TableRow225" style:family="table-row">
      <style:table-row-properties style:min-row-height="0.4111in"/>
    </style:style>
    <style:style style:name="P226" style:parent-style-name="Normal" style:family="paragraph">
      <style:text-properties style:language-asian="lt" style:country-asian="LT"/>
    </style:style>
    <style:style style:name="P227" style:parent-style-name="Normal" style:family="paragraph">
      <style:text-properties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P234" style:parent-style-name="Normal" style:family="paragraph">
      <style:text-properties style:language-asian="lt" style:country-asian="LT"/>
    </style:style>
    <style:style style:name="P235" style:parent-style-name="Normal" style:family="paragraph">
      <style:text-properties style:language-asian="lt" style:country-asian="LT"/>
    </style:style>
    <style:style style:name="P236" style:parent-style-name="Normal" style:family="paragraph">
      <style:text-properties style:language-asian="lt" style:country-asian="LT"/>
    </style:style>
    <style:style style:name="TableRow237" style:family="table-row">
      <style:table-row-properties style:min-row-height="1.2145in"/>
    </style:style>
    <style:style style:name="TableCell238" style:family="table-cell">
      <style:table-cell-properties fo:border-top="none" fo:border-left="0.0138in solid #000000" fo:border-bottom="0.0069in solid #000000" fo:border-right="0.0138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top="none" fo:border-left="none" fo:border-bottom="0.0069in solid #000000" fo:border-right="0.0138in solid #000000" fo:padding-top="0in" fo:padding-left="0.075in" fo:padding-bottom="0in" fo:padding-right="0.075in"/>
    </style:style>
    <style:style style:name="P241" style:parent-style-name="Normal" style:family="paragraph">
      <style:text-properties style:language-asian="lt" style:country-asian="LT"/>
    </style:style>
    <style:style style:name="P242" style:parent-style-name="Normal" style:family="paragraph">
      <style:text-properties style:language-asian="lt" style:country-asian="LT"/>
    </style:style>
    <style:style style:name="TableCell243" style:family="table-cell">
      <style:table-cell-properties fo:border-top="none" fo:border-left="none" fo:border-bottom="0.0069in solid #000000" fo:border-right="0.0138in solid #000000"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none" fo:border-left="none" fo:border-bottom="0.0069in solid #000000" fo:border-right="0.0138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top="none" fo:border-left="none" fo:border-bottom="0.0069in solid #000000" fo:border-right="0.0138in solid #000000" fo:padding-top="0in" fo:padding-left="0.075in" fo:padding-bottom="0in" fo:padding-right="0.075in"/>
    </style:style>
    <style:style style:name="P248" style:parent-style-name="Normal" style:family="paragraph">
      <style:text-properties fo:font-weight="bold" style:font-weight-asian="bold" style:language-asian="lt" style:country-asian="LT"/>
    </style:style>
    <style:style style:name="TableCell249" style:family="table-cell">
      <style:table-cell-properties fo:border-top="none" fo:border-left="none" fo:border-bottom="0.0069in solid #000000" fo:border-right="0.0138in solid #000000" fo:padding-top="0in" fo:padding-left="0.075in" fo:padding-bottom="0in" fo:padding-right="0.075in"/>
    </style:style>
    <style:style style:name="P250" style:parent-style-name="Normal" style:family="paragraph">
      <style:paragraph-properties fo:text-align="justify" fo:text-indent="0.5in"/>
    </style:style>
    <style:style style:name="TableCell251" style:family="table-cell">
      <style:table-cell-properties fo:border-top="none" fo:border-left="none" fo:border-bottom="0.0069in solid #000000" fo:border-right="0.0138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top="none" fo:border-left="none" fo:border-bottom="0.0069in solid #000000" fo:border-right="0.0138in solid #000000" fo:padding-top="0in" fo:padding-left="0.075in" fo:padding-bottom="0in" fo:padding-right="0.075in"/>
    </style:style>
    <style:style style:name="P254" style:parent-style-name="Normal" style:family="paragraph">
      <style:paragraph-properties fo:text-indent="0.1576in"/>
      <style:text-properties style:language-asian="lt" style:country-asian="LT"/>
    </style:style>
    <style:style style:name="P255" style:parent-style-name="Normal" style:family="paragraph">
      <style:paragraph-properties fo:text-align="justify" fo:line-height="115%" fo:text-indent="0.5in"/>
      <style:text-properties fo:font-weight="bold" style:font-weight-asian="bold"/>
    </style:style>
    <style:style style:name="P256" style:parent-style-name="Normal" style:family="paragraph">
      <style:paragraph-properties fo:text-align="justify" fo:line-height="115%"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Pranešėjas" style:family="paragraph">
      <style:text-properties fo:font-size="11pt" style:font-size-asian="11pt" style:font-size-complex="11pt"/>
    </style:style>
    <style:style style:name="P280" style:parent-style-name="Pranešėjas" style:family="paragraph">
      <style:text-properties fo:font-size="11pt" style:font-size-asian="11pt" style:font-size-complex="11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text:span><text:span text:style-name="T14"><text:s/>KOMITETO IŠVAD</text:span><text:span text:style-name="T15">A</text:span></text:p>
      <text:p text:style-name="P16"><text:span text:style-name="T17">DĖL LIETUVOS RESPUBLIKOS</text:span><text:span text:style-name="T18"><text:s/></text:span><text:span text:style-name="T19">DARBO KODEKSO PATVIRTINIMO, ĮSIGALIOJIMO IR ĮGYVENDINIMO ĮSTATYMO NR. XII-2603 107 STRAIPSNIO PAKEITIMO ĮSTATYMO</text:span><text:span text:style-name="T20"><text:s/></text:span><text:span text:style-name="T21">PROJEKTO</text:span><text:span text:style-name="T22"><text:s/>NR. XIIIP-4528</text:span></text:p>
      <text:p text:style-name="P23"/>
      <text:p text:style-name="P24">2021-05-26<text:s text:c="2"/>Nr.<text:s/>103-P-22</text:p>
      <text:p text:style-name="P25">Vilnius</text:p>
      <text:p text:style-name="P26"/>
      <text:p text:style-name="P27"><text:span text:style-name="T28">1. Komiteto posėdyje dalyvavo:</text:span><text:s/>M. Lingė – Komiteto pirmininkas, V. Aleknaitė-Abramikienė, R. Baškienė, J.<text:s/>Džiugelis, D. Griškevičius, L. Kukuraitis, M. Ošmianskienė, A. Petrošius, M. Puidokas, A. Sysas, G. Skaistė, T. Tomilinas, J. Varkalys; komiteto biuras: E. Bulotaitė – biuro vedėja, patarėjos: D. Aleksejūnienė, D. Jonėnienė, I. Kuodienė, padėjėjos: R. Liekienė, I. Žukauskaitė; kviestieji asmenys: V. Šilinskas –socialinės apsaugos ir darbo viceministras, A. Neciunskas – Lietuvos bako Rinkos infrastruktūros departamento direktorius, V. Baliukevičienė – Socialinės apsaugos ir darbo ministerijos Darbo teisės skyriaus vedėja, D. Matukienė – Lietuvos smulkiojo ir vidutinio verslo tarybos pirmininkė, A. Romanovskis – Lietuvos verslo konfederacijos prezidentas, G. Kutka – Lietuvos laivų savininkų asociacijos vykdomasis direktorius, I. Ruginienė – Lietuvos profesinių sąjungų konfederacijos pirmininkė, N. Uinskienė – Lietuvos smulkaus ir vidutinio verslo tarybos nar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 2020<text:s/>-02-27</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įstatymo projekto atitiktį Konstitucijai, įstatymams, teisėkūros principams ir teisės technikos taisyklių reikalavimams, teikiame šias pastabas:</text:p>
            <text:p text:style-name="P81">1. Įstatymo projekto 1 straipsniu siūloma papildyti Lietuvos Respublikos darbo kodekso 107 straipsnio 3 dalį 1 punktu ir nustatyti, kad dienpinigiai turi būti išmokami bankiniu pavedimu.</text:p>
            <text:soft-page-break/>
            <text:p text:style-name="P82">Pažymėtina, kad pagal Darbo kodekso 107 straipsnio 3 dalį, dienpinigių mokėjimo tvarką nustato Lietuvos Respublikos Vyriausybė arba jos įgaliota institucija, todėl siūloma nuostata turėtų būti reguliuojama ne Darbo kodekse, bet poįstatyminiame teisės akte, t. y. Dienpinigių mokėjimo tvarkos apraše, patvirtintame Lietuvos Respublikos  Vyriausybės 2004 m. balandžio 29 d. nutarimu Nr. 526 ,,Dėl Dienpinigių ir kitų komandiruočių išlaidų apmokėjimo“.</text:p>
          </table:table-cell>
          <table:table-cell table:style-name="TableCell83">
            <text:p text:style-name="P84">Pritarti įš dalies</text:p>
          </table:table-cell>
          <table:table-cell table:style-name="TableCell85">
            <text:p text:style-name="Pasiūlymai2">Projekto Nr. XIIIP-4528 nuostatos iš esmės atitinka Projekto Nr. XIVP-419 nuostatas, todėl<text:s/>Komitetas siūlo įstatymo <text:s/>projektą<text:s/>Nr. XIIIP-4528<text:s/>apjungti su Įstatymo<text:s/>projektu Nr. XIVP-<text:soft-page-break/>419 ir projekto Nr. XIIIP-4528<text:s/>nuostatas perkelti į Įstatymo projektą Nr. XIVP-419(2).</text:p>
            <text:p text:style-name="P86"/>
          </table:table-cell>
        </table:table-row>
        <text:soft-page-break/>
        <table:table-row table:style-name="TableRow87">
          <table:table-cell table:style-name="TableCell88">
            <text:p text:style-name="P89">2.</text:p>
          </table:table-cell>
          <table:table-cell table:style-name="TableCell90">
            <text:p text:style-name="Pasiūlymai2">Seimo kanceliarijos Teisės departamentas,<text:s/>2020<text:s/>-02-27</text:p>
          </table:table-cell>
          <table:table-cell table:style-name="TableCell91">
            <text:p text:style-name="P92">2</text:p>
          </table:table-cell>
          <table:table-cell table:style-name="TableCell93">
            <text:p text:style-name="P94"/>
          </table:table-cell>
          <table:table-cell table:style-name="TableCell95">
            <text:p text:style-name="P96"/>
          </table:table-cell>
          <table:table-cell table:style-name="TableCell97">
            <text:p text:style-name="P98">2. Jeigu būtų nuspręsta teikti įstatymo projektą, jis tikslintinas atsižvelgiant į Lietuvos Respublikos teisingumo ministro 2013 m. gruodžio 23 d. įsakymu Nr. 1R-298 patvirtintose Teisės aktų projektų rengimo rekomendacijose nustatytus teisės technikos reikalavimus:</text:p>
            <text:p text:style-name="P99">1)  įstatymo projekto pavadinimas dėstytinas taip: ,,LIETUVOS RESPUBLIKOS DARBO KODEKSO 107 STRAIPSNIO PAKEITIMO ĮSTATYMAS“;</text:p>
            <text:p text:style-name="P100">2) atsižvelgiant į tai, kad Darbo kodekso 107 straipsnio 3 dalis neturi jokių punktų,  ši dalis nepildytina atskiru punktu, o siūlomos nuostatos galėtų būti dėstomos Darbo kodekso 107 straipsnio 3 dalyje;</text:p>
            <text:p text:style-name="P101">3) atsižvelgiant į tai, kad 2 straipsnio nuostatos nustato ne tik įstatymo įsigaliojimą, bet ir įgyvendinimo tvarką, 2 straipsnio pavadinimas pildytinas žodžiai ,,ir įgyvendinimas“. Be to, 2 straipsnio 1 dalyje po žodžio „įstatymas“ įrašytinas žodžių junginys „išskyrus šio straipsnio 2 dalį“,<text:s/>nes 2 dalies  nuostatos turėtų įsigalioti anksčiau nei visas įstatymas. Taip pat reikėtų patikslinti datą, iki kurios turi būti priimti įgyvendinamieji teisės aktai – turėtų būti 2020 m. birželio 30 d.</text:p>
          </table:table-cell>
          <table:table-cell table:style-name="TableCell102">
            <text:p text:style-name="P103">Pritarti iš dalies</text:p>
          </table:table-cell>
          <table:table-cell table:style-name="TableCell104">
            <text:p text:style-name="Pasiūlymai2">Projekto Nr. XIIIP-4528 nuostatos iš esmės atitinka Projekto Nr. XIVP-419 nuostatas, todėl<text:s/>Komitetas siūlo įstatymo <text:s/>projektą<text:s/>Nr. XIIIP-4528<text:s/>apjungti su Įstatymo<text:s/>projektu Nr. XIVP-419 ir projekto Nr. XIIIP-4528<text:s/>nuostatas perkelti į Įstatymo projektą Nr. XIVP-419(2).</text:p>
            <text:p text:style-name="P105"/>
          </table:table-cell>
        </table:table-row>
        <table:table-row table:style-name="TableRow106">
          <table:table-cell table:style-name="TableCell107">
            <text:p text:style-name="P108">3.</text:p>
          </table:table-cell>
          <table:table-cell table:style-name="TableCell109">
            <text:p text:style-name="Pasiūlymai2">LR Teisingumo<text:s/><text:soft-page-break/>ministerija, 2020 m kovo 9 d.</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Lietuvos Respublikos darbo kodekso<text:s/></text:span><text:soft-page-break/><text:span text:style-name="T119">patvirtinimo, įsigaliojimo ir įgyvendinimo įstatymo Nr. XII-2603 107 straipsnio pakeitimo įstatymo projekto Nr. XIIIP</text:span><text:span text:style-name="T120">­-4528 atitiktį Europos Sąjungos teisei, pažymime, kad pastabų neturime.</text:span></text:p>
          </table:table-cell>
          <table:table-cell table:style-name="TableCell121">
            <text:p text:style-name="P122">Atsižvelgti.</text:p>
          </table:table-cell>
          <table:table-cell table:style-name="TableCell123">
            <text:p text:style-name="P124"/>
          </table:table-cell>
        </table:table-row>
      </table:table>
      <text:p text:style-name="P125"/>
      <text:p text:style-name="P126"><text:span text:style-name="T127">3. Piliečių, asociacijų, politinių partijų, lobistų ir kitų suinteresuotų asmenų pasiūlymai:</text:span><text:span text:style-name="T128"><text:s/></text:span><text:span text:style-name="T129">negauta.</text:span></text:p>
      <text:p text:style-name="P130"/>
      <text:p text:style-name="P131">4. Valstybės ir savivaldybių institucijų ir įstaigų pasiūlymai:</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P159"/>
            </table:covered-table-cell>
            <table:covered-table-cell>
              <text:p text:style-name="P160"/>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1.</text:p>
          </table:table-cell>
          <table:table-cell table:style-name="TableCell173">
            <text:p text:style-name="Pasiūlymai2">Lietuvos Respublikos Trišalė taryba</text:p>
            <text:p text:style-name="Default"><text:span text:style-name="T174">2021-05-11 Nr. TTP-5<text:s/></text:span></text:p>
            <text:p text:style-name="Pasiūlymai2"/>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text:span text:style-name="T183">2.3. SVARSTYTA. Dėl Darbo kodekso patvirtinimo, įsigaliojimo ir įgyvendinimo įstatymo Nr. XII-2603 107 straipsnio pakeitimo įstatymo projekto Nr. XIIIP-4528.<text:s/></text:span></text:p>
            <text:p text:style-name="P184">NUTARTA: Fiksuoti skirtingas šalių nuomones dėl Darbo kodekso patvirtinimo, įsigaliojimo ir įgyvendinimo įstatymo Nr. XII-2603 107 straipsnio pakeitimo įstatymo projekto Nr. XIIIP-4528 ir klausimą perduoti svarstyti Lietuvos Respublikos Seimui:<text:s/></text:p>
            <text:p text:style-name="P185">-Lietuvos Respublikos Vyriausybės atstovai siūlo baigti klausimo svarstymą, fiksuojant nesutarimą;<text:s/></text:p>
            <text:p text:style-name="P186">-profesinės sąjungos pritaria Vyriausybės pasiūlymui.<text:s/></text:p>
            <text:p text:style-name="P187">-darbdavių organizacijos nepritaria įstatymo projektui.<text:s/></text:p>
            <text:p text:style-name="P188"/>
          </table:table-cell>
          <table:table-cell table:style-name="TableCell189">
            <text:p text:style-name="P190">Įvertinta.</text:p>
          </table:table-cell>
          <table:table-cell table:style-name="TableCell191">
            <text:p text:style-name="Pasiūlymai2">Komitetas siūlo įstatymo <text:s/>projektą<text:s/>Nr. XIIIP-4528<text:s/>apjungti su Įstatymo<text:s/>projektu Nr. XIVP-419 ir projekto Nr. XIIIP-4528<text:s/>nuostatas perkelti į Įstatymo projektą Nr. XIVP-419(2).</text:p>
            <text:p text:style-name="P192"/>
          </table:table-cell>
        </table:table-row>
      </table:table>
      <text:p text:style-name="P193"/>
      <text:p text:style-name="P194"><text:span text:style-name="T195">5. Subjektų, turinčių įstatymų leidybos iniciatyvos teisę, pasiūlymai:<text:s/></text:span><text:span text:style-name="T196">negauta.</text:span></text:p>
      <text:p text:style-name="P197"><text:span text:style-name="T198">6.<text:s/></text:span><text:span text:style-name="T199">Papildomais paskirtų Komitetų išvados ir pasiūlymai</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soft-page-break/>
              <text:p text:style-name="P213">Nr.</text:p>
            </table:table-cell>
            <table:table-cell table:style-name="TableCell214" table:number-rows-spanned="2">
              <text:p text:style-name="P215">Pasiūlymo<text:s/><text:soft-page-break/>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Pasiūlymo turinys</text:p>
            </table:table-cell>
            <table:table-cell table:style-name="TableCell220" table:number-rows-spanned="2">
              <text:p text:style-name="P221">Komiteto<text:s/><text:soft-page-break/>nuomonė</text:p>
            </table:table-cell>
            <table:table-cell table:style-name="TableCell222" table:number-rows-spanned="2">
              <text:p text:style-name="P223">Argumentai,<text:s/></text:p>
              <text:soft-page-break/>
              <text:p text:style-name="P224">pagrindžiantys nuomonę</text:p>
            </table:table-cell>
          </table:table-row>
          <table:table-row table:style-name="TableRow225">
            <table:covered-table-cell>
              <text:p text:style-name="P226"/>
            </table:covered-table-cell>
            <table:covered-table-cell>
              <text:p text:style-name="P227"/>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P234"/>
            </table:covered-table-cell>
            <table:covered-table-cell>
              <text:p text:style-name="P235"/>
            </table:covered-table-cell>
            <table:covered-table-cell>
              <text:p text:style-name="P236"/>
            </table:covered-table-cell>
          </table:table-row>
          <text:soft-page-break/>
        </table:table-header-rows>
        <table:table-row table:style-name="TableRow237">
          <table:table-cell table:style-name="TableCell238">
            <text:p text:style-name="P239">1.</text:p>
          </table:table-cell>
          <table:table-cell table:style-name="TableCell240">
            <text:p text:style-name="P241">Biudžeto ir finansų komitetas</text:p>
            <text:p text:style-name="P242">2021-05-19</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pasiūlyti pagrindiniam Komitetui, vadovaujantis Seimo statuto 137 straipsnio 4 dalimi,<text:s/>įstatymo projektą Nr. XIIIP-4528 apsvarstyti ir<text:s/>sujungti su įstatymo projektu Nr. XIVP-419 bei Įstatymo projekto Nr. XIIIP-4528 nuostatas perkelti<text:s/>į<text:s/>įstatymo projektą Nr.<text:s/>XIVP-419<text:s/>(2).</text:p>
          </table:table-cell>
          <table:table-cell table:style-name="TableCell251">
            <text:p text:style-name="P252">Pritarti.</text:p>
          </table:table-cell>
          <table:table-cell table:style-name="TableCell253">
            <text:p text:style-name="P254"/>
          </table:table-cell>
        </table:table-row>
      </table:table>
      <text:p text:style-name="P255"/>
      <text:p text:style-name="P256"><text:span text:style-name="T257">7</text:span><text:span text:style-name="T258">. Komiteto sprendimas:<text:s/></text:span><text:s/>pritariant šiame įstatymo projekte siūlomam teisiniam reguliavimui, kad dienpinigiai taip pat turi būti mokami pavedimu į darbuotojo nurodytą mokėjimo sąskaitą,<text:s/>šio projekto nuostatas inkorporuojant<text:s/>į<text:s/>Darbo kodekso 139 straipsnio pakeitimo įstatymo projektą<text:s/>Nr. XIVP-419<text:span text:style-name="T259">, kuriam pritarta Komitete ir <text:s/></text:span><text:span text:style-name="T260">Seim</text:span><text:span text:style-name="T261">ui</text:span><text:span text:style-name="T262"><text:s/>pateikti<text:s/></text:span><text:span text:style-name="T263">svarst</text:span><text:span text:style-name="T264">yti<text:s/></text:span><text:span text:style-name="T265">apjungtą</text:span><text:span text:style-name="T266"><text:s/></text:span>Darbo kodekso 139 straipsnio pakeitimo įstatymo projektą Nr. XIVP-419(2).</text:p>
      <text:p text:style-name="P267"/>
      <text:p text:style-name="P268"><text:span text:style-name="T269">8</text:span><text:span text:style-name="T270">. Balsavimo rezultatai:</text:span><text:span text:style-name="T271"><text:s/></text:span><text:span text:style-name="T272">pritarta bendru sutarimu.<text:s/></text:span></text:p>
      <text:p text:style-name="Pranešėjas"><text:span text:style-name="T273">9</text:span><text:span text:style-name="T274">. Komiteto paskirti pranešėja</text:span><text:span text:style-name="T275">s</text:span><text:span text:style-name="T276">:</text:span><text:span text:style-name="T277"><text:s/></text:span><text:span text:style-name="T278">Mindaugas Lingė.<text:s/></text:span></text:p>
      <text:p text:style-name="P279"/>
      <text:p text:style-name="P280"/>
      <text:p text:style-name="P281"/>
      <text:p text:style-name="P282">Komiteto pirmininkas<text:tab/><text:tab/><text:tab/><text:tab/><text:tab/><text:tab/><text:tab/><text:tab/><text:tab/><text:tab/><text:tab/><text:tab/><text:tab/><text:tab/><text:tab/><text:tab/>Mindaugas Lingė</text:p>
      <text:p text:style-name="P283"/>
      <text:p text:style-name="P284"/>
      <text:p text:style-name="P285"/>
      <text:p text:style-name="P286"/>
      <text:p text:style-name="P287"/>
      <text:p text:style-name="Normal"><text:span text:style-name="T288">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5-26T12:52:00Z</meta:creation-date>
    <dc:date>2021-05-26T12:52:00Z</dc:date>
    <meta:print-date>2021-05-21T08:1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00dc843-9d04-4403-8af6-a77f1ebbbc78</meta:user-defined>
    <meta:document-statistic meta:page-count="4" meta:paragraph-count="47" meta:word-count="859" meta:character-count="6786" meta:row-count="104" meta:non-whitespace-character-count="5974"/>
  </office:meta>
</office:document-meta>
</file>