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.0104in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color="#333333" fo:font-size="12pt" style:font-size-asian="12pt" style:font-size-complex="12pt" fo:background-color="#FFFFFF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/>
    </style:style>
    <style:style style:name="TableColumn15" style:family="table-column">
      <style:table-column-properties style:column-width="0.3902in" style:use-optimal-column-width="false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4.9222in" style:use-optimal-column-width="false"/>
    </style:style>
    <style:style style:name="Table14" style:family="table">
      <style:table-properties style:width="7.2812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/>
    </style:style>
    <style:style style:name="P45" style:parent-style-name="Normal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justify" fo:margin-bottom="0in" fo:line-height="100%" fo:margin-right="0.6881in" fo:text-indent="-0.284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olumn78" style:family="table-column">
      <style:table-column-properties style:column-width="0.3118in" style:use-optimal-column-width="false"/>
    </style:style>
    <style:style style:name="TableColumn79" style:family="table-column">
      <style:table-column-properties style:column-width="0.7875in" style:use-optimal-column-width="false"/>
    </style:style>
    <style:style style:name="TableColumn80" style:family="table-column">
      <style:table-column-properties style:column-width="1.0826in" style:use-optimal-column-width="false"/>
    </style:style>
    <style:style style:name="TableColumn81" style:family="table-column">
      <style:table-column-properties style:column-width="0.9847in" style:use-optimal-column-width="false"/>
    </style:style>
    <style:style style:name="TableColumn82" style:family="table-column">
      <style:table-column-properties style:column-width="0.9347in" style:use-optimal-column-width="false"/>
    </style:style>
    <style:style style:name="TableColumn83" style:family="table-column">
      <style:table-column-properties style:column-width="0.8736in" style:use-optimal-column-width="false"/>
    </style:style>
    <style:style style:name="Table77" style:family="table">
      <style:table-properties style:width="4.975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8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9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9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9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9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9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99" style:family="table-cell">
      <style:table-cell-properties fo:border-top="0.0138in solid #000000" fo:border-left="none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102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104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10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10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0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12" style:parent-style-name="Normal" style:family="paragraph">
      <style:paragraph-properties fo:text-align="center" fo:background-color="#FFFFFF"/>
    </style:style>
    <style:style style:name="T11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<text:s/></text:span><text:span text:style-name="T5">SEIMO NUTARIMO „DĖL LIETUVOS RESPUBLIKOS SEIMO IV (PAVASARIO) SESIJOS DARBŲ PROGRAMOS PATVIRTINIMO“ PROJEKTO NR.<text:s/></text:span><text:span text:style-name="T6">XIVP-1372(2)</text:span></text:p>
      <text:p text:style-name="P7"><text:s/><text:s/></text:p>
      <text:p text:style-name="P8"/>
      <text:p text:style-name="P9"><text:span text:style-name="T10"> </text:span><text:span text:style-name="T11">2022-03-15</text:span>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str.</text:p>
          </table:table-cell>
          <table:table-cell table:style-name="TableCell31">
            <text:p text:style-name="P32">str. d.</text:p>
          </table:table-cell>
          <table:table-cell table:style-name="TableCell33">
            <text:p text:style-name="P34">p.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VI skyrius</text:p>
          </table:table-cell>
          <table:table-cell table:style-name="TableCell41">
            <text:p text:style-name="P42"/>
          </table:table-cell>
          <table:table-cell table:style-name="TableCell43">
            <text:p text:style-name="P44">1 skirsnis</text:p>
            <text:p text:style-name="P45"/>
          </table:table-cell>
          <table:table-cell table:style-name="TableCell46">
            <text:p text:style-name="P47">Argumentai:</text:p>
            <text:p text:style-name="P48"><text:span text:style-name="T49">Atsižvelgiant į tai, kad Kuršių mariose Lietuvos žvejai vykdo žvejybą kartu su Rusijos Federacijos žvejais, įvertinus šiuo metu susidariusią politinę situaciją bei reaguojant į Rusijos sukeltą karą Ukrainoje</text:span><text:span text:style-name="T50">,</text:span><text:span text:style-name="T51"><text:s/></text:span><text:span text:style-name="T52">numatant, jog</text:span><text:span text:style-name="T53"><text:s/>Rusija suintensyvins verslinę žvejybą<text:s/></text:span><text:span text:style-name="T54">(</text:span><text:span text:style-name="T55">tuo tarpu Lietuvoje ją siekiama uždrausti</text:span><text:span text:style-name="T56">) bei vis labiau augant</text:span><text:span text:style-name="T57"><text:s/></text:span><text:span text:style-name="T58">socialinei bei<text:s/></text:span><text:span text:style-name="T59">ekonominei</text:span><text:span text:style-name="T60"><text:s/>įtampai,<text:s/></text:span><text:span text:style-name="T61">siūlytina pakeisti<text:s/></text:span><text:span text:style-name="T62"><text:s/></text:span><text:span text:style-name="T63"> Lietuvos Respublikos Seimo</text:span><text:span text:style-name="T64"><text:s/>nutarimo „Dėl Lietuvos Respublikos Seimo<text:s/></text:span><text:span text:style-name="T65">IV (pavasario) sesijos darbų progra</text:span><text:span text:style-name="T66">mos patvirtinimo“<text:s/></text:span><text:span text:style-name="T67">(toliau – Nutarimas)<text:s/></text:span><text:span text:style-name="T68">projektą</text:span><text:span text:style-name="T69"><text:s/>Nr. XIVP-1372(2)</text:span><text:span text:style-name="T70">, atsisakant<text:s/></text:span><text:span text:style-name="T71">Žuvininkystės įstatymo Nr. VIII-1756 pakeitimo įstatymų ir jų lydimųjų teisės aktų</text:span><text:span text:style-name="T72">.</text:span></text:p>
            <text:p text:style-name="P73"/>
            <text:p text:style-name="P74">Pasiūlymas:</text:p>
            <text:p text:style-name="P75">Išbraukti<text:s/>Nutarimo<text:s/>projekto VI skyriaus pirmajame<text:s/>skirsnyje pateiktos lentelės<text:s/>1 punktą, o 2 -11 punktus atitinkamai laikyti 1-10 punktais:</text:p>
            <text:p text:style-name="P76"/>
            <table:table table:style-name="Table77">
              <table:table-columns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<text:span text:style-name="T87">1.</text:span></text:p>
                </table:table-cell>
                <table:table-cell table:style-name="TableCell88">
                  <text:p text:style-name="P89">XIVP-2,</text:p>
                  <text:soft-page-break/>
                  <text:p text:style-name="P90">XIVP-343,</text:p>
                  <text:p text:style-name="P91">XIVP-344, XIVP-345,</text:p>
                  <text:p text:style-name="P92">XIVP-380,</text:p>
                  <text:p text:style-name="P93"><text:span text:style-name="T94">XIVP-381</text:span></text:p>
                </table:table-cell>
                <table:table-cell table:style-name="TableCell95">
                  <text:p text:style-name="P96"><text:span text:style-name="T97">Žuvininkystės įstatymo Nr.<text:s/></text:span><text:soft-page-break/><text:span text:style-name="T98">VIII-1756 pakeitimo įstatymai ir jų lydimieji teisės aktai</text:span></text:p>
                </table:table-cell>
                <table:table-cell table:style-name="TableCell99">
                  <text:p text:style-name="P100"><text:span text:style-name="T101">Seimo nariai</text:span></text:p>
                </table:table-cell>
                <table:table-cell table:style-name="TableCell102">
                  <text:p text:style-name="P103">AAK,<text:s/></text:p>
                  <text:soft-page-break/>
                  <text:p text:style-name="P104">EK,</text:p>
                  <text:p text:style-name="P105">DFVL,</text:p>
                  <text:p text:style-name="P106">LSDPF,</text:p>
                  <text:p text:style-name="P107"><text:span text:style-name="T108">TS-LKDF</text:span></text:p>
                </table:table-cell>
                <table:table-cell table:style-name="TableCell109">
                  <text:p text:style-name="P110"><text:span text:style-name="T111">kovas–balandis</text:span></text:p>
                </table:table-cell>
              </table:table-row>
            </table:table>
            <text:p text:style-name="P112"><text:span text:style-name="T113"> </text:span></text:p>
          </table:table-cell>
        </table:table-row>
      </table:table>
      <text:p text:style-name="P114"/>
      <text:p text:style-name="P115">Teikia:</text:p>
      <text:p text:style-name="P116">Seimo<text:s/><text:s/>nariai</text:p>
      <text:p text:style-name="P117"/>
      <text:p text:style-name="P118">Zigmantas Balčytis</text:p>
      <text:p text:style-name="P119"><text:span text:style-name="T120">Andrius Bagd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text-align="center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language-asian="lt" style:country-asian="LT" fo:hyphenate="false"/>
    </style:style>
    <style:style style:name="Normal" style:display-name="Normal" style:family="paragraph">
      <style:text-properties style:font-name="Calibri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/>
    </style:style>
    <style:style style:name="ListParagraph" style:display-name="List 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Heading2Char" style:display-name="Heading 2 Char" style:family="text" style:parent-style-name="DefaultParagraphFont"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language-asian="lt" style:country-asian="L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KŠTONIENĖ Vaidutė</meta:initial-creator>
    <dc:creator>adlibuser</dc:creator>
    <meta:creation-date>2022-03-15T12:33:00Z</meta:creation-date>
    <dc:date>2022-03-15T12:33:00Z</dc:date>
    <meta:print-date>2022-03-15T10:30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175" meta:character-count="1319" meta:row-count="78" meta:non-whitespace-character-count="1183"/>
  </office:meta>
</office:document-meta>
</file>