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FF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justify"/>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47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style:font-style-complex="italic" fo:font-size="10pt" style:font-size-asian="10pt"/>
    </style:style>
    <style:style style:name="P41" style:parent-style-name="Normal" style:family="paragraph">
      <style:text-properties fo:font-size="10pt" style:font-size-asian="10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Batang"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fo:background-color="#FFFFFF"/>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13in" style:font-size-complex="12pt" fo:background-color="#FFFFFF"/>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fo:background-color="#FFFFFF"/>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fo:font-size="10pt" style:font-size-asian="10pt"/>
    </style:style>
    <style:style style:name="P73" style:parent-style-name="Normal" style:family="paragraph">
      <style:text-properties fo:font-size="10pt" style:font-size-asian="10pt"/>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fo:background-color="#FFFFFF"/>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letter-spacing="0.0013in"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fo:background-color="#FFFFFF"/>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53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weight-complex="bold"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style:font-weight-complex="bold"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229in" fo:text-indent="0.477in">
        <style:tab-stops>
          <style:tab-stop style:type="left" style:position="0.8631in"/>
        </style:tab-stops>
      </style:paragraph-properties>
      <style:text-properties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name-asian="Batang" fo:color="#000000" style:font-size-complex="12p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text-position="super 66.6%"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477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013in" style:font-size-complex="12pt" fo:background-color="#FFFFFF"/>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weight-complex="bold" fo:letter-spacing="0.0013in" style:font-size-complex="12pt" fo:background-color="#FFFFFF"/>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name="Symbol" fo:font-size="10pt" style:font-size-asian="10pt" style:font-size-complex="12pt" style:language-asian="lt" style:country-asian="LT"/>
    </style:style>
    <style:style style:name="T204" style:parent-style-name="DefaultParagraphFont" style:family="text">
      <style:text-properties style:font-name="Symbol" fo:font-size="10pt" style:font-size-asian="10pt"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Symbol" fo:color="#000000" fo:font-size="10pt" style:font-size-asian="10pt" style:font-size-complex="12pt" style:language-asian="lt" style:country-asian="LT"/>
    </style:style>
    <style:style style:name="T208" style:parent-style-name="DefaultParagraphFont" style:family="text">
      <style:text-properties style:font-name="Symbol" fo:color="#000000" fo:font-size="10pt" style:font-size-asian="10pt"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justify" fo:text-indent="0.5in"/>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letter-spacing="0.0013in" style:font-size-complex="12pt" fo:background-color="#FFFFFF"/>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43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font-style="italic" style:font-style-asian="italic"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office:automatic-styles>
  <office:body>
    <office:text text:use-soft-page-breaks="true">
      <text:p text:style-name="P1"><text:span text:style-name="T9">LIETUVOS RESPUBLIKOS</text:span></text:p>
      <text:p text:style-name="P10"><text:span text:style-name="T11">NACIONALINIŲ PLĖTROS ĮSTAIGŲ<text:s/></text:span><text:span text:style-name="T12">ĮSTATYMO NR. XIII-1257 PAVADINIMO, 1, 4, 6, 7 STRAIPSNIŲ PAKEITIMO IR<text:s/></text:span><text:span text:style-name="T13">11</text:span><text:span text:style-name="T14">1</text:span><text:span text:style-name="T15"><text:s/>STRAIPSNIO PRIPAŽINIMO NETEKUSIU GALIOS<text:s/></text:span><text:span text:style-name="T16">ĮSTATYMO</text:span><text:span text:style-name="T17"><text:s/></text:span><text:span text:style-name="T18">IR LIETUVOS RESPUBLIKOS<text:s/></text:span><text:span text:style-name="T19">inovacijų skatinimo fondo<text:s/></text:span><text:span text:style-name="T20">ĮSTATYMO NR.<text:s/></text:span><text:span text:style-name="T21">XIII-3167</text:span><text:span text:style-name="T22"><text:s/>2</text:span><text:span text:style-name="T23"><text:s/></text:span><text:span text:style-name="T24">STRAIPSNIO PAKEITIMO</text:span><text:span text:style-name="T25"><text:s/>ĮSTATYMO</text:span><text:span text:style-name="T26"><text:s/></text:span><text:span text:style-name="T27">PROJEKTŲ</text:span></text:p>
      <text:p text:style-name="P28">AIŠKINAMASIS RAŠTAS</text:p>
      <text:p text:style-name="P29"/>
      <text:p text:style-name="P30"><text:span text:style-name="T31">1</text:span><text:span text:style-name="T32">. Įstatymų projektų rengimą paskatinusios priežastys, parengtų projektų tikslai ir uždaviniai</text:span></text:p>
      <text:p text:style-name="P33"><text:span text:style-name="T34">Įgyvendinant<text:s/></text:span><text:span text:style-name="T35">nacionalinės plėtros įstaigų (toliau – NPĮ)<text:s/></text:span><text:span text:style-name="T36">konsolidavimo reformą</text:span><text:span text:style-name="T37"><text:note text:note-class="footnote" text:id="_ftn0"><text:note-citation>1</text:note-citation><text:note-body><text:p text:style-name="P38"><text:span text:style-name="T39"><text:s/></text:span><text:span text:style-name="T40">2021 m. liepos 28 d. Tarybos įgyvendinimo sprendimu patvirtinto Ekonomikos gaivinimo ir atsparumo didinimo plano „Naujos kartos Lietuva“ 6 komponento „Veiksmingasis viešasis sektorius ir prielaidos atsitiesti po pandemijos“ 6.6 reformos „Nacionalinio biudžeto ilgalaikis tvarumas ir skaidrumas“ F.1.3.5 papriemonė „Nacionalinių skatinamojo finansavimo įstaigų konsolidavimas“.</text:span></text:p><text:p text:style-name="P41"/></text:note-body></text:note></text:span><text:span text:style-name="T42"><text:s/>ir siekiant jos pagrindinio tikslo – turėti vieną stiprią NPĮ,<text:s/></text:span><text:span text:style-name="T43">, parengtas<text:s/></text:span><text:span text:style-name="T44">Lietuvos Respublikos nacionalinių plėtros įstaigų įstatymo<text:s/></text:span><text:span text:style-name="T45">Nr. XIII-1257<text:s/></text:span><text:span text:style-name="T46">pavadinimo,<text:s/></text:span><text:span text:style-name="T47">1, 4, 6, 7 straipsnių pakeitimo ir<text:s/></text:span><text:span text:style-name="T48">11</text:span><text:span text:style-name="T49">1</text:span><text:span text:style-name="T50"><text:s/>straipsnio pripažinimo netekusiu galios<text:s/></text:span><text:span text:style-name="T51">įstatymo</text:span><text:span text:style-name="T52"><text:s/>projektas (toliau – NPĮĮ pakeitimo projektas), kuriuo siūloma pakeisti Lietuvos Respublikos<text:s/></text:span><text:span text:style-name="T53">nacionalinių plėtros įstaigų įstatymo (toliau – NPĮĮ)</text:span><text:span text:style-name="T54"><text:s/>pavadinimą ir kitas NPĮĮ nuostatas pritaikyti vienai NPĮ. Atitinkamai NPĮĮ pakeitimo projekte siūloma atsisakyti NPĮĮ 4 straipsnio 2 dalyje nustatyto reikalavimo, kad visų NPĮ veikla būtų orientuota į skirtingas sritis, nes, likus vienai NPĮ, toks reikalavimas netikslingas ir perteklinis, bei patikslinti tos pačios dalies nuostatą, kad ne visa, o būtent NPĮ skatinamojo finansavimo veikla vykdoma atlikus<text:s/></text:span><text:span text:style-name="T55">NPĮ skatinamojo finansavimo poreikio vertinimą</text:span><text:span text:style-name="T56">. Atkreiptinas dėmesys, kad siekiant to paties tikslo<text:s/></text:span><text:span text:style-name="T57">Lietuvos Respublikos Vyriausybės<text:s/></text:span><text:span text:style-name="T58">2023 m. vasario 15 d. nutarimu Nr. 90<text:s/></text:span><text:soft-page-break/><text:span text:style-name="T59">„Dėl<text:s/></text:span><text:span text:style-name="T60">Lietuvos Respublikos Vyriausybės 2018 m. spalio 17 d. nutarimo Nr. 1046 „Dėl pavedimo vykdyti nacionalinės plėtros įstaigos veiklą“<text:s/></text:span><text:span text:style-name="T61">pakeitimo“<text:s/></text:span><text:span text:style-name="T62">pavedimas vykdyti NPĮ veiklą paliktas tik uždarajai akcinei bendrovei „Investicijų ir verslo garantijos“ (toliau – INVEGA) ir ji yra vienintelė Lietuvoje veikianti NPĮ.<text:s/></text:span></text:p>
      <text:p text:style-name="P63"><text:span text:style-name="T64">Įsibėgėjančiai Lietuvos žaliajai transformacijai paspartinti reikia reikšmingų investicijų</text:span><text:span text:style-name="T65"><text:s/>į ekologiškas ir mažai anglies dioksido į aplinką išskiriančias technologijas, paslaugas bei infrastruktūrą. Skaičiuojama, kad per šį dešimtmetį Lietuvos perėjimui prie žaliosios ekonomikos finansuoti reikės 14 mlrd. eurų, iš kurių beveik 10 mlrd. eurų bus skiriama iš viešųjų finansų. Likusią sumą tikimasi gauti iš privataus sektoriaus.</text:span><text:span text:style-name="T66"><text:s/>Įmonės palaipsniui ima plėtoti vis daugiau žaliųjų projektų, žaliosios investicijos taip pat sulaukia vis daugiau investuotojų susidomėjimo, žaliojo finansavimo poreikiams finansų rinkos dalyviai skiria vis daugiau dėmesio. Vis dėlto spartesniam finansų sektoriaus žalėjimui kol kas trukdo reikalingos infrastruktūros nebuvimas – nėra reikalingų su tvarumu susijusių duomenų, aiškių kriterijų ir metodų, kuriais remdamasis finansų sektorius galėtų vertinti konkrečių produktų ar projektų žalumą ir kurie būtų vienodai taikomi tiek verslui, tiek viešajam sektoriui. Šiems klausimams spręsti ir Lietuvos žaliųjų finansų ekosistemai kurti reikia tvariųjų (žaliųjų) finansų plėtrą koordinuojančio subjekto, kuris</text:span><text:span text:style-name="T67"><text:s/>telktų</text:span><text:span text:style-name="T68"><text:s/>žinias ir kompetencijas šioje srityje ir prisidėtų prie Europos Sąjungos ir Lietuvos Respublikos Vyriausybės klimato kaitos tikslų įgyvendinimo.</text:span></text:p>
      <text:p text:style-name="P69"><text:span text:style-name="T70">Lietuvos Respublikos finansų ministerijos iniciatyva įgyvendinant tvariųjų finansų projektą, Europos Komisijos ir Europos rekonstrukcijos ir plėtros banko ekspertai atliko studiją dėl tvaraus finansavimo Lietuvoje</text:span><text:span text:style-name="T71"><text:note text:note-class="footnote" text:id="_ftn1"><text:note-citation>2</text:note-citation><text:note-body><text:p text:style-name="Normal"><text:span text:style-name="T72"><text:s/>https://finmin.lrv.lt/lt/naujienos/zaliosios-ekonomikos-pletra-lietuvoje-igauna-pagreiti-parengtos-rekomendacijos-lietuvos-tvariuju-zaliuju-finansu-veiksmu-planui.</text:span></text:p><text:p text:style-name="P73"/></text:note-body></text:note></text:span><text:span text:style-name="T74"><text:s/>ir pateikė rekomendacijas dėl rengiamo Lietuvos tvariųjų (žaliųjų) finansų veiksmų plano. Daug dėmesio rekomendacijose skiriama tvariųjų (žaliųjų) finansų kompetencijos<text:s/></text:span><text:soft-page-break/><text:span text:style-name="T75">centro, kuris Lietuvoje galėtų plėtoti tvaraus ženklinimo ekosistemą remdamasis tarptautine praktika, užtikrinti aktualios su tvarumu susijusios informacijos sklaidą, koordinuoti viešojo ir privataus sektorių ir mokslo įstaigų bendradarbiavimą, garsinti Lietuvą tvariųjų</text:span><text:span text:style-name="T76"><text:s/>finansų srityje, taip pat padėtų Lietuvai tapti regiono lydere tvariųjų finansų srityje,</text:span><text:span text:style-name="T77"><text:s/>kūrimui</text:span><text:span text:style-name="T78">.<text:s/></text:span></text:p>
      <text:p text:style-name="P79"><text:span text:style-name="T80">Rekomendacijose pasiūlyta minėtas funkcijas priskirti konsoliduojamai NPĮ ir taip išnaudoti NPĮ jau sukauptą patirtį žaliųjų finansų srityje.<text:s/></text:span><text:span text:style-name="T81">Tvariųjų (žaliųjų) finansų kompetencijos funkcija numatyta<text:s/></text:span><text:span text:style-name="T82">Lietuvos Respublikos finansų ministerijos rengiamame<text:s/></text:span><text:span text:style-name="T83">2023</text:span><text:span text:style-name="T84">–</text:span><text:span text:style-name="T85">2026 metų Lietuvos žaliųjų finansų veiksmų plane</text:span><text:span text:style-name="T86">.</text:span></text:p>
      <text:p text:style-name="P87"><text:span text:style-name="T88">Atsižvelgiant į tai, kas išdėstyta, siūloma NPĮĮ 6 straipsnio 1 dalį</text:span><text:span text:style-name="T89"><text:s/>papildyti naujomis funkcijomis tvariųjų (žaliųjų) finansų srityje, nustatant, kad NPĮ<text:s/></text:span><text:span text:style-name="T90">teikia valstybės ir savivaldybių institucijoms ir įstaigoms pasiūlymus ir ekspertinę (techninę ir metodinę) pagalbą tvariųjų (žaliųjų) finansų srityje, siekdama pagerinti investicinę aplinką ir finansavimo prieinamumą projektus įgyvendinantiems subjektams, plėtoja tvaraus ženklinimo ekosistemą remdamasi tarptautine patirtimi,<text:s/></text:span><text:span text:style-name="T91">inicijuoja ir teikia siūlymus dėl su tvariaisiais (žaliaisiais) finansais susijusių mokslinių tyrimų, vykdo<text:s/></text:span><text:span text:style-name="T92">švietimo ir informavimo veiklas, koordinuoja viešojo ir privataus sektorių bendradarbiavimą tvariųjų (žaliųjų) finansų srityje, garsina Lietuvą tvariųjų (žaliųjų) finansų srityje.</text:span></text:p>
      <text:p text:style-name="P93"><text:span text:style-name="T94">Be to, vadovaujantis<text:s/></text:span><text:span text:style-name="T95">Lietuvos Respublikos vystomojo bendradarbiavimo ir humanitarinės pagalbos įstatymo 6 straipsnio 2 dalimi,<text:s/></text:span><text:span text:style-name="T96">siūloma NPĮĮ 6 straipsnio 1 dalies 13<text:s/></text:span><text:span text:style-name="T97">punkte nustatyti, kad NPĮ<text:s/></text:span><text:span text:style-name="T98">įgyvendina skatinamąsias finansines priemones, projektus ir programas vystomojo bendradarbiavimo srityje.<text:s/></text:span></text:p>
      <text:p text:style-name="P99"><text:span text:style-name="T100">Taip pat, atsižvelgiant į tai, kad NPĮĮ Lietuvos bankui priskirta NPĮ priežiūros institucijos funkcija, o<text:s/></text:span><text:span text:style-name="T101">uždaroji akcinė bendrovė Valstybės investicijų valdymo agentūra (toliau –<text:s/></text:span><text:span text:style-name="T102">VIVA) tapo<text:s/></text:span><text:soft-page-break/><text:span text:style-name="T103">INVEGOS patronuojamąja įmone</text:span><text:span text:style-name="T104"><text:note text:note-class="footnote" text:id="_ftn2"><text:note-citation>3</text:note-citation><text:note-body><text:p text:style-name="P105"><text:span text:style-name="T106"><text:s/>Lietuvos Respublikos Vyriausybės 2022 m. spalio 19 d. nutarimas Nr. 1041<text:s/></text:span><text:span text:style-name="T107">„Dėl valstybės turto investavimo ir<text:s/></text:span><text:span text:style-name="T108">uždarosios akcinės bendrovės „Investicijų ir verslo garantijos“</text:span><text:span text:style-name="T109"><text:s/></text:span><text:span text:style-name="T110">įstatinio kapitalo didinimo“, Lietuvos Respublikos finansų ministro 2022 m. gruodžio 20 d. įsakymas Nr. 1K-418 „Dėl uždarosios akcinės bendrovės „Investicijų ir verslo garantijos“ įstatinio kapitalo padidinimo ir finansų ministro 2022 m. liepos 4 d. įsakymo Nr. 1K-248 „Dėl Uždarosios akcinės bendrovės „Investicijų ir verslo garantijos“ įstatų patvirtinimo“ pakeitimo“ ir 2023 m. sausio 2 d. įsigaliojusi akcijų pasirašymo sutartis Nr. (2.11.1)-138/1S-2.</text:span></text:p></text:note-body></text:note></text:span><text:span text:style-name="T111">, siūloma NPĮĮ 11</text:span><text:span text:style-name="T112">1</text:span><text:span text:style-name="T113"><text:s/>straipsnį pripažinti netekusiu galios, o to paties straipsnio 1 dalies nuostatą perkelti į NPĮĮ 6 straipsnio 2 dalį (nes naikinti galimybės NPĮ būti tikrąja komanditinės ūkio bendrijos nare nenumatoma),<text:s/></text:span><text:span text:style-name="T114">kitaip susidarytų situacija, kai Lietuvos bankas, atlikdamas INVEGOS, kaip NPĮ, priežiūrą, taip pat galėtų dalyvauti komanditinės ūkinės bendrovės (kurios viena iš dalyvių yra INVEGOS patronuojamoji įmonė VIVA) patariamojo komiteto veikloje.<text:s/></text:span></text:p>
      <text:p text:style-name="P115">Atsižvelgiant į tai, kad:</text:p>
      <text:p text:style-name="P116"><text:span text:style-name="T117">1</text:span><text:span text:style-name="T118">)</text:span><text:span text:style-name="T119"><text:tab/></text:span><text:span text:style-name="T120">pavedimas vykdyti NPĮ veiklą yra paliktas tik INVEGAI ir ji dabar yra vienintelė Lietuvoje veikianti NPĮ;<text:s/></text:span></text:p>
      <text:p text:style-name="P121"><text:span text:style-name="T122">2</text:span><text:span text:style-name="T123">)</text:span><text:span text:style-name="T124"><text:tab/>NPĮĮ</text:span><text:span text:style-name="T125"><text:s/>pavadinimas<text:s/></text:span><text:span text:style-name="T126">keičiamas</text:span><text:span text:style-name="T127"><text:s/>į Lietuvos Respublikos nacionalinės plėtros įstaigos įstatymą);</text:span></text:p>
      <text:p text:style-name="P128"><text:span text:style-name="T129">3</text:span><text:span text:style-name="T130">)</text:span><text:span text:style-name="T131"><text:tab/>konsoliduota NPĮ yra naujas ir ypač svarbus verslui bei visai Lietuvos ekonomikai projektas ir yra keliamas uždavinys, kad naujasis subjektas būtų lengvai atpažįstamas tiek Lietuvoje, tiek užsienyje, o siekiant išvengti NPĮ susiejimo tik su ankstesne INVEGOS veikla rizikos, svarbu sukurti naują NPĮ identitetą, kuris atspindėtų platesnę, ne vien konsoliduotų įstaigų, veiklų apimtį bei naujas NPĮ veiklas, taip pat kokybinį NPĮ veiklų pokytį,<text:s/></text:span></text:p>
      <text:p text:style-name="P132"><text:span text:style-name="T133">kartu su NPĮĮ pakeitimo projektu teikiamas Lietuvos Respublikos<text:s/></text:span><text:span text:style-name="T134">inovacijų skatinimo fondo įstatymo Nr. XIII-3167 2 straipsnio pakeitimo įstatymo projektas</text:span><text:span text:style-name="T135"><text:s/></text:span><text:span text:style-name="T136">(toliau –<text:s/></text:span><text:span text:style-name="T137">ISFĮ pakeitimo projektas)<text:s/></text:span><text:span text:style-name="T138">(toliau kartu – Įstatymų projektai), kuriuo siūloma</text:span><text:span text:style-name="T139"><text:s/>Inovacijų skatinimo fondo valdytoju nurodyti ne konkrečią įmonę INVEGĄ, o – NPĮ.<text:s/></text:span></text:p>
      <text:soft-page-break/>
      <text:p text:style-name="P140">Taip pat atkreiptinas dėmesys, kad ateityje numatoma peržiūrėti ir pakeisti Lietuvos banko vykdomo NPĮ autorizavimo (NPĮ sąrašo sudarymo) ir priežiūros nuostatas, tačiau šie klausimai reikalauja platesnių diskusijų ir ilgalaikio suderinimo tiek su Lietuvos banko, tiek su NPĮ atstovais. Papildomai atkreipiamas dėmesys, kad Lietuvos bankas dėl siūlymo keisti NPĮ autorizavimo formą (kad būtų ne NPĮ sąrašo sudarymas, o kita forma) informavo, kad pasirinkus kitą NPĮ autorizavimo (pvz., licencijavimo) formą NPĮ iš naujo turėtų būti taikomas autorizavimo (licencijavimo) procesas, o NPĮĮ pakeistos atitinkamos nuostatos ir nustatomi NPĮ autorizavimo (licencijavimo) proceso reikalavimai. Užtikrinant NPĮ konsolidavimo nuoseklumą šiame etape pasiūlyta nekeisti su NPĮ autorizavimu susijusių NPĮĮ nuostatų ir esamos NPĮ autorizavimo formos. Dėl šių priežasčių minėtų NPĮĮ nuostatų pakeisti skubiai neįmanoma, tačiau kitų NPĮĮ nuostatų pakeitimus, siekiant laiku įgyvendinti NPĮ konsolidavimo reformą, atlikti būtina jau dabar.<text:s/></text:p>
      <text:p text:style-name="P141"/>
      <text:p text:style-name="P142"><text:span text:style-name="T143">2</text:span><text:span text:style-name="T144">. Įstatymų projektų iniciatoriai ir rengėjai</text:span></text:p>
      <text:p text:style-name="P145"><text:span text:style-name="T146">Įstatymų projektų iniciatorė – Finansų ministerija.</text:span></text:p>
      <text:p text:style-name="P147"><text:span text:style-name="T148">Įstatymų<text:s/></text:span><text:span text:style-name="T149">projektus parengė<text:s/></text:span><text:span text:style-name="T150">Finansų ministerijos Investicijų departamento<text:s/></text:span><text:span text:style-name="T151">(direktorė Kotryna Tamoševičienė tel. 219 9386, el. p. kotryna.tamoseviciene@finmin.lt) Finansinių priemonių skyriaus (vedėja Žana Zimina, tel. 219 4495, el. p. zana.zimina@finmin.lt) vyriausioji specialistė Agnė Dudarevičienė (tel. 219 4409, el. p. agne.dudareviciene@finmin.lt).</text:span></text:p>
      <text:p text:style-name="P152"/>
      <text:p text:style-name="P153"><text:span text:style-name="T154">3</text:span><text:span text:style-name="T155">. Kaip šiuo metu yra reguliuojami Įstatymų projektuose aptarti teisiniai santykiai</text:span></text:p>
      <text:p text:style-name="P156"><text:span text:style-name="T157">Šiuo metu NPĮĮ pavadinimas ir nuostatos pritaikyti situacijai, kai Lietuvoje buvo kelios NPĮ, o NPĮĮ 4 straipsnio 2 dalyje nurodytas reikalavimas<text:s/></text:span><text:span text:style-name="T158">užtikrinti, kad skirtingų NPĮ pagrindinė skatinamojo finansavimo veikla būtų orientuota į skirtingas sritis.<text:s/></text:span></text:p>
      <text:p text:style-name="P159">Šiuo metu Lietuvoje nėra vienos įstaigos, kuri koordinuotų tvariųjų (žaliųjų) finansų klausimus, plėtotų tvaraus ženklinimo ekosistemą Lietuvoje, teiktų ekspertinę (techninę ir<text:s/><text:soft-page-break/>metodinę) pagalbą valstybės ir savivaldybių institucijoms ir įstaigoms dėl būtinų sprendimų siekiant pagerinti investicinę aplinką ir finansavimo prieinamumą projektus įgyvendinantiems subjektams, tvaraus finansavimo tema inicijuotų mokslinius tyrimus, vykdytų švietimo ir informavimo veiklas, koordinuotų bendradarbiavimą tarp viešojo ir privataus sektorių šiais klausimais, garsintų Lietuvą tvariųjų finansų srityje.</text:p>
      <text:p text:style-name="P160"><text:span text:style-name="T161">Be to, NPĮĮ<text:s/></text:span><text:span text:style-name="T162">11</text:span><text:span text:style-name="T163">1</text:span><text:span text:style-name="T164"> straipsnyje nustatomi atvejai, kai<text:s/></text:span><text:span text:style-name="T165">Lietuvos bankas yra komanditinės ūkinės bendrijos narys komanditorius arba Lietuvos bankui suteikiamos teisės veikti narių komanditorių pavedimu komanditinės ūkinės bendrijos patariamajame komitete, tokiu būdu šiuo metu susidaro situacija</text:span><text:span text:style-name="T166">, kad Lietuvos bankas, atlikdamas INVEGOS, kaip NPĮ, priežiūrą, taip pat gali dalyvauti komanditinės ūkinės bendrijos (kurios viena iš dalyvių yra INVEGOS patronuojamoji įmonė VIVA) patariamojo komiteto veikloje.<text:s/></text:span></text:p>
      <text:p text:style-name="P167">Šiuo metu Inovacijų skatinimo fondo įstatyme Inovacijų skatinimo fondo valdytoja nurodyta INVEGA, konkreti įmonė su pavadinimu.<text:s/></text:p>
      <text:p text:style-name="P168"/>
      <text:p text:style-name="P169"><text:span text:style-name="T170">4</text:span><text:span text:style-name="T171">. Siūlomos naujos teisinio reguliavimo nuostatos ir kokių teigiamų rezultatų laukiama</text:span></text:p>
      <text:p text:style-name="P172"><text:span text:style-name="T173">Priėmus NPĮĮ pakeitimo projektą bus įtvirtintas ir aktualizuotas pagrindinis NPĮ konsolidavimo reformos tikslas – turėti vieną NPĮ, kurioje būtų sutelkti finansiniai ir žmogiškieji ištekliai. Lietuvai šie įsipareigojimai nustatyti<text:s/></text:span><text:span text:style-name="T174">2021 m. liepos 28 d. Tarybos įgyvendinimo sprendimu patvirtintame<text:s/></text:span><text:span text:style-name="T175">Ekonomikos gaivinimo ir atsparumo didinimo plane „Naujos kartos Lietuva“ (NPĮ konsolidavimo reforma).<text:s/></text:span></text:p>
      <text:p text:style-name="P176"><text:span text:style-name="T177">Priėmus NPĮĮ pakeitimus, NPĮ koordinuos tvariųjų (žaliųjų) finansų plėtrą Lietuvoje,<text:s/></text:span><text:span text:style-name="T178">t</text:span><text:span text:style-name="T179">eiks pasiūlymus ir ekspertinę (techninę ir metodinę) pagalbą valstybės ir savivaldybių institucijoms ir įstaigoms dėl būtinų sprendimų, siekiant pagerinti investicinę aplinką ir finansavimo prieinamumą projektus įgyvendinantiems subjektams, pl</text:span><text:span text:style-name="T180">ėtos tvaraus ženklinimo ekosistemą remiantis tarptautine patirtimi,<text:s/></text:span><text:span text:style-name="T181">inicijuos ir teiks siūlymus dėl su tvariaisiais (žaliaisiais) finansais susijusių mokslinių tyrimų, vykdys<text:s/></text:span><text:span text:style-name="T182">švietimo ir informavimo veiklas, skatins viešojo ir privataus sektorių<text:s/></text:span><text:soft-page-break/><text:span text:style-name="T183">bendradarbiavimą.<text:s/></text:span><text:span text:style-name="T184">Priėmus NPĮĮ pakeitimo projektą ir NPĮ pradėjus koordinuoti tvariųjų (žaliųjų) finansų plėtrą bus<text:s/></text:span><text:span text:style-name="T185">skatinama tvariųjų (žaliųjų) viešųjų ir privačių finansų plėtra Lietuvoje ir<text:s/></text:span><text:span text:style-name="T186">sudarytos sąlygos kurti palankią aplinką tiek verslui, tiek į jį investuojantiems finansų rinkos dalyviams, tiek viešajam sektoriui. Taip pat bus<text:s/></text:span><text:span text:style-name="T187">sudaryta galimybė NPĮ įgyvendinti skatinamąsias finansines priemones, projektus ir programas vystomojo bendradarbiavimo srityje.</text:span></text:p>
      <text:p text:style-name="P188"><text:span text:style-name="T189">Priėmus NPĮĮ pakeitimo projektą, bus aiškiai nustatyta, kad per NPĮ<text:s/></text:span><text:span text:style-name="T190">patronuojamąją</text:span><text:span text:style-name="T191"><text:s/>(dukterinę) įmonę vykdoma skatinamojo finansavimo veikla laikoma NPĮ<text:s/></text:span><text:span text:style-name="T192">valstybės pavestų funkcijų<text:s/></text:span><text:span text:style-name="T193">atlikimu ir tapačia NPĮ vykdomai veiklai.<text:s/></text:span></text:p>
      <text:p text:style-name="P194"><text:span text:style-name="T195">Priėmus NPĮĮ pakeitimo projektą</text:span><text:span text:style-name="T196">, būtų išvengta<text:s/></text:span><text:span text:style-name="T197">situacijų, kai Lietuvos bankas, atlikdamas INVEGOS, kaip NPĮ, priežiūrą, taip pat galėtų dalyvauti komanditinės ūkinės bendrijos (kurios viena iš dalyvių yra INVEGOS patronuojamoji įmonė VIVA) patariamojo komiteto veikloje.<text:s/></text:span></text:p>
      <text:p text:style-name="P198">Priėmus ISFĮ pakeitimo<text:span text:style-name="T199"><text:s/></text:span>projektą Inovacijų skatinimo fondo valdytojas<text:s/><text:span text:style-name="T200">nebus siejamas su konkrečiu NPĮ pavadinimu.</text:span></text:p>
      <text:p text:style-name="P201">Atsižvelgiant į tai, kas išdėstyta, ir į tai, kad:</text:p>
      <text:p text:style-name="P202"><text:span text:style-name="T203"></text:span><text:span text:style-name="T204"><text:tab/></text:span><text:span text:style-name="T205">privalu laiku įgyvendinti NPĮ konsolidavimo reformą (pagal NPĮ konsolidavimo veiksmų planą konsoliduoti NPĮ numatoma iki 2023 m. rugpjūčio 1 d., o iki 2023 m. birželio 30 d. planuojama patvirtinti NPĮ konsolidavimo projektą ir finansuoti pagal projektą numatytas veiklas iš NPĮ konsolidavimo reformai numatytų 2 mln. eurų, dalis veiklų – NPĮĮ siūlomos įtraukti naujos NPĮ veiklos žaliųjų finansų koordinavimo ir vystomojo bendradarbiavimo srityse),<text:s/></text:span></text:p>
      <text:p text:style-name="P206"><text:span text:style-name="T207"></text:span><text:span text:style-name="T208"><text:tab/></text:span><text:span text:style-name="T209">nepatvirtinus NPĮĮ projekto, konsoliduota NPĮ negalės laiku pradėti vykdyti 1)<text:s/></text:span><text:span text:style-name="T210">visuomenei, verslui ir viešajam sektoriui naudą kuriančių veiklų tvariųjų (žaliųjų) finansų koordinavimo srityje; 2) prie darnaus tarptautinių donorų paramą gaunančių valstybių partnerių vystymosi užtikrinimo prisidėsiančios vystomojo bendradarbiavimo veiklos,<text:s/></text:span></text:p>
      <text:p text:style-name="P211"><text:span text:style-name="T212">siūloma prašyti Seimo Įstatymų projektus nagrinėti skubos tvarka.</text:span></text:p>
      <text:p text:style-name="P213"/>
      <text:p text:style-name="P214"><text:span text:style-name="T215">5</text:span><text:span text:style-name="T216">.<text:s/></text:span><text:span text:style-name="T217">Numatomo teisinio reguliavimo poveikio vertinimo rezultatai,<text:s/></text:span><text:span text:style-name="T218">galimos neigiamos priimtų įstatymų pasekmės ir kokių priemonių reikia imtis, kad tokių pasekmių būtų išvengta</text:span></text:p>
      <text:p text:style-name="P219">Priėmus Įstatymų projektus, neigiamų pasekmių nenumatoma.</text:p>
      <text:p text:style-name="P220"/>
      <text:p text:style-name="P221"><text:span text:style-name="T222">6</text:span><text:span text:style-name="T223">. Galima priimtų įstatymų įtaka kriminogeninei situacijai, korupcijai</text:span></text:p>
      <text:p text:style-name="P224">Priėmus Įstatymų projektus, įtakos kriminogeninei situacijai, korupcijai nenumatoma.<text:s/></text:p>
      <text:p text:style-name="P225"/>
      <text:p text:style-name="P226"><text:span text:style-name="T227">7</text:span><text:span text:style-name="T228">. Galima priimtų įstatymų įtaka verslo sąlygoms ir jo plėtrai</text:span></text:p>
      <text:p text:style-name="P229"><text:span text:style-name="T230">Tikimasi, kad priimti Įstatymų projektai turės teigiamą įtaką verslo sąlygoms ir jo plėtrai. Konsoliduota NPĮ koordinuos tvariųjų (žaliųjų) finansų plėtrą,<text:s/></text:span><text:span text:style-name="T231">bendradarbiaudama su valstybės institucijomis, įstaigomis ir rinkos dalyviais,</text:span><text:span text:style-name="T232"><text:s/></text:span><text:span text:style-name="T233">darys teigiamą įtaką finansinių paslaugų ir technologijų ekosistemai.<text:s/></text:span><text:span text:style-name="T234">NPĮ pradėjus vykdyti šią veiklą bus<text:s/></text:span><text:span text:style-name="T235">skatinama tvariųjų (žaliųjų) viešųjų ir privačių finansų plėtra Lietuvoje ir<text:s/></text:span><text:span text:style-name="T236">bus sudarytos sąlygos kurti palankią aplinką tiek verslui, tiek į jį investuojantiems finansų rinkos dalyviams.</text:span></text:p>
      <text:p text:style-name="P237"/>
      <text:p text:style-name="P238"><text:span text:style-name="T239">8</text:span><text:span text:style-name="T240">. Ar įstatymų projektai neprieštarauja strateginio lygmens planavimo dokumentams</text:span></text:p>
      <text:p text:style-name="P241">Įstatymų projektai neprieštarauja strateginio lygmens planavimo dokumentams.</text:p>
      <text:p text:style-name="P242"/>
      <text:p text:style-name="P243"><text:span text:style-name="T244">9</text:span><text:span text:style-name="T245">. Įstatymų inkorporavimas į teisinę sistemą, kokius teisės aktus būtina priimti ir kokius galiojančius teisės aktus reikia pakeisti ar pripažinti netekusiais galios</text:span></text:p>
      <text:p text:style-name="P246">Teisės aktų pakeisti ar pripažinti netekusiais galios nereikės.</text:p>
      <text:p text:style-name="P247"/>
      <text:p text:style-name="P248"><text:span text:style-name="T249">10</text:span><text:span text:style-name="T250">. Įstatymų projektų atitiktis Lietuvos Respublikos valstybinės kalbos, Teisėkūros pagrindų įstatymų reikalavimams ir įstatymų projektų sąvokų ir jas įvardijančių terminų įvertinimas Terminų banko įstatymo ir jo įgyvendinamųjų teisės aktų nustatyta tvarka</text:span></text:p>
      <text:soft-page-break/>
      <text:p text:style-name="P251"><text:span text:style-name="T252">Įstatymų projektai atitinka Valstybinės kalbos, Teisėkūros pagrindų įstatymų reikalavimus.</text:span><text:span text:style-name="T253"><text:s/></text:span><text:span text:style-name="T254">ISFĮ pakeitimo projektu keičiama Fondo valdytojo sąvoka suderinta Terminų banko įstatymo ir jo įgyvendinamųjų teisės aktų nustatyta tvarka.</text:span></text:p>
      <text:p text:style-name="P255"/>
      <text:p text:style-name="P256"><text:span text:style-name="T257">11</text:span><text:span text:style-name="T258">. Įstatymų projektų atitiktis Žmogaus teisių ir pagrindinių laisvių apsaugos konvencijos nuostatoms ir Europos Sąjungos teisei</text:span></text:p>
      <text:p text:style-name="P259">Įstatymų projektai atitinka Žmogaus teisių ir pagrindinių laisvių apsaugos konvencijos nuostatas ir Europos Sąjungos teisės normas.</text:p>
      <text:p text:style-name="P260"/>
      <text:p text:style-name="P261"><text:span text:style-name="T262">12</text:span><text:span text:style-name="T263">. Įstatymams įgyvendinti reikalingi įgyvendinamieji teisės aktai, šių aktų rengėjai ir terminai</text:span></text:p>
      <text:p text:style-name="P264">Įstatymų projektams įgyvendinti lydimųjų teisės aktų priimti nereikės.</text:p>
      <text:p text:style-name="P265"/>
      <text:p text:style-name="P266"><text:span text:style-name="T267">13</text:span><text:span text:style-name="T268">. Kiek valstybės, savivaldybių biudžetų ir kitų valstybės įsteigtų fondų lėšų prireiks įstatymams įgyvendinti ar bus galima sutaupyti</text:span></text:p>
      <text:p text:style-name="P269"><text:span text:style-name="T270">Priėmus Įstatymų projektus, papildomų lėšų prireiks tvariųjų (žaliųjų) finansų plėtros koordinavimo ir vystomojo bendradarbiavimo veiklai vykdyti. Tvariųjų (žaliųjų) finansų plėtros koordinavimui</text:span><text:span text:style-name="T271"><text:s/>pradėti<text:s/></text:span><text:span text:style-name="T272">p</text:span><text:span text:style-name="T273">irmaisiais metais numatyta iš<text:s/></text:span><text:span text:style-name="T274">2021 m. liepos 28 d. Tarybos įgyvendinimo sprendimu patvirtinto<text:s/></text:span><text:span text:style-name="T275">Ekonomikos gaivinimo ir atsparumo didinimo plano „Naujos kartos Lietuva“<text:s/></text:span><text:span text:style-name="T276">skirti 420 tūkst. eurų lėšų. T</text:span><text:span text:style-name="T277">variųjų (žaliųjų) finansų plėtros koordinavimo veiklai tęsti ir<text:s/></text:span><text:span text:style-name="T278">v</text:span><text:span text:style-name="T279">ystomojo bendradarbiavimo veiklai vykdyti finansavimas galėtų būti numatomas<text:s/></text:span><text:span text:style-name="T280">iš pačios NPĮ gautų pajamų, o pakeitus NPĮĮ būtų sudaryta<text:s/></text:span><text:span text:style-name="T281">galimybė NPĮ lėšų minėtai veiklai vykdyti skirti iš valstybės biudžeto.</text:span></text:p>
      <text:p text:style-name="P282"/>
      <text:p text:style-name="P283"><text:span text:style-name="T284">14</text:span><text:span text:style-name="T285">. Įstatymų projektų rengimo metu gauti specialistų vertinimai, rekomendacijos ir išvados</text:span></text:p>
      <text:soft-page-break/>
      <text:p text:style-name="P286">Rengiant Įstatymų projektus, specialistų vertinimų ir išvadų negauta.</text:p>
      <text:p text:style-name="P287"/>
      <text:p text:style-name="P288"><text:span text:style-name="T289">15</text:span><text:span text:style-name="T290">. Reikšminiai žodžiai, kurių reikia Įstatymų projektams įtraukti į kompiuterinę paieškos sistemą, įskaitant Europos žodyno<text:s/></text:span><text:span text:style-name="T291">Eurovoc<text:s/></text:span><text:span text:style-name="T292">terminus, temas bei sritis</text:span></text:p>
      <text:p text:style-name="P293"><text:span text:style-name="T294">„</text:span><text:span text:style-name="T295">Nacionalinė plėtros įstaiga</text:span><text:span text:style-name="T296">“.</text:span></text:p>
      <text:p text:style-name="P297"/>
      <text:p text:style-name="P298"><text:span text:style-name="T299">16</text:span><text:span text:style-name="T300">. Kiti, iniciatorių nuomone, reikalingi pagrindimai ir paaiškinimai</text:span></text:p>
      <text:p text:style-name="P301"><text:span text:style-name="T302">Nėra.</text:span></text:p>
      <text:p text:style-name="P303"><text:span text:style-name="T3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3-05-31T13:08:00Z</meta:creation-date>
    <dc:date>2023-05-31T13:08:00Z</dc:date>
    <meta:print-date>2023-05-30T08:14:00Z</meta:print-date>
    <meta:template xlink:href="Normal.dotm" xlink:type="simple"/>
    <meta:editing-cycles>2</meta:editing-cycles>
    <meta:editing-duration>PT0S</meta:editing-duration>
    <meta:document-statistic meta:page-count="10" meta:paragraph-count="82" meta:word-count="2012" meta:character-count="16544" meta:row-count="235" meta:non-whitespace-character-count="14614"/>
  </office:meta>
</office:document-meta>
</file>