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>IŠVADA</text:p>
      <text:p text:style-name="P6"/>
      <text:p text:style-name="P7"><text:span text:style-name="T8">DĖL<text:s/></text:span><text:span text:style-name="T9">LIETUVOS RESPUBLIKOS</text:span><text:span text:style-name="T10"><text:s/></text:span><text:span text:style-name="T11">ADMINISTRACINIŲ TEISĖS PAŽEIDIMŲ KODEKSO 257</text:span><text:span text:style-name="T12">1</text:span><text:span text:style-name="T13">, 260, 272, 288, 292, 294, 299, 302, 302</text:span><text:span text:style-name="T14">5</text:span><text:span text:style-name="T15">, 302</text:span><text:span text:style-name="T16">8</text:span><text:span text:style-name="T17">, 306, 308, 309, 312, 313, 314 STRAIPSNIŲ PAKEITIMO IR PAPILDYMO IR KODEKSO PAPILDYMO 257</text:span><text:span text:style-name="T18">2</text:span><text:span text:style-name="T19"><text:s/>STRAIPSNIU</text:span></text:p>
      <text:p text:style-name="P20">ĮSTATYMO NR. XII-601 18 STRAIPSNIO<text:s/>PAKEITIMO<text:s/>ĮSTATYMO</text:p>
      <text:p text:style-name="P21">PROJEKTO</text:p>
      <text:p text:style-name="P22"/>
      <text:p text:style-name="P23">2014-12-18 Nr. XIIP-2653</text:p>
      <text:p text:style-name="P24">Vilnius</text:p>
      <text:p text:style-name="P25"/>
      <text:p text:style-name="P26"/>
      <text:p text:style-name="P27">Įvertinę<text:s/>įstatymo<text:s/>projekto atitiktį Konstitucijai, įstatymams, teisėkūros principams ir juridinės technikos taisyklėms, pastabų neturime.</text:p>
      <text:p text:style-name="P28"/>
      <text:p text:style-name="P29"/>
      <text:p text:style-name="P30">Teisės departamento direktorius <text:s text:c="68"/><text:s text:c="10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.<text:s/>Dirgėlienė</text:p>
      <text:p text:style-name="P44"><text:span text:style-name="T45">S. 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5-02-11T15:24:00Z</meta:creation-date>
    <dc:date>2015-02-11T15:24:00Z</dc:date>
    <meta:print-date>2014-12-18T06:5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86" meta:character-count="684" meta:row-count="40" meta:non-whitespace-character-count="613"/>
  </office:meta>
</office:document-meta>
</file>