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text-transform="none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Hyperlink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font-weight="bold" style:font-weight-asian="bold"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weight="bold" style:font-weight-asian="bold"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fo:font-weight="bold" style:font-weight-asian="bold" style:font-weight-complex="bold" style:font-style-complex="italic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align="justify" fo:text-indent="0.8861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8861in"/>
    </style:style>
    <style:style style:name="P82" style:parent-style-name="Normal" style:family="paragraph">
      <style:paragraph-properties fo:text-align="justify" fo:text-indent="0.8861in"/>
    </style:style>
    <style:style style:name="P83" style:parent-style-name="Normal" style:family="paragraph">
      <style:paragraph-properties fo:text-align="justify" fo:text-indent="0.8861in"/>
    </style:style>
    <style:style style:name="P84" style:parent-style-name="Normal" style:family="paragraph">
      <style:paragraph-properties fo:text-align="justify" fo:text-indent="0.8861in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06<text:s/>Nr.<text:s/>S-2023-930-XIVP-2296(2)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Farmacijos įstatymo 2, 4, 5, 7, 35, 39, 76 straipsnių pakeitimo ir papildymo įstatymo Nr. XI-2017 5 straipsnio pakeitimo įstatymo projekt</text:span><text:span text:style-name="T38">o Nr. XIVP-2296(2)</text:span><text:span text:style-name="T39"><text:s/></text:span><text:span text:style-name="T40">atitikties Europos Sąjungos teisei</text:span><text:span text:style-name="T41"><text:s/></text:span></text:p>
      <text:p text:style-name="Normal"/>
      <text:p text:style-name="P42"/>
      <text:p text:style-name="P43">Įvertinę<text:s/><text:a xlink:href="https://e-seimas.lrs.lt/portal/legalAct/lt/TAP/576651d0b81911ed924fd817f8fa798e?positionInSearchResults=17&amp;searchModelUUID=ac3ceecb-8e7c-4388-83b8-c311ffd55702" office:target-frame-name="_top" xlink:show="replace"><text:span text:style-name="Hyperlink">Lietuvos Respublikos<text:s/></text:span><text:span text:style-name="T44">farmacijos įstatymo 2, 4, 5, 7, 35, 39, 76 straipsnių pakeitimo ir papildymo įstatymo Nr. XI-2017 5 straipsnio pakeitimo įstatymo projekto Nr. XIVP-2296(2)</text:span></text:a><text:span text:style-name="T45"><text:s/></text:span><text:span text:style-name="T46">(toliau – Įstatymo projektas)</text:span><text:span text:style-name="T47"><text:s/></text:span>atitiktį Europos Sąjungos teisei<text:s/>teikiame pastabų ir pasiūlymų.</text:p>
      <text:p text:style-name="P48">Įstatymo projektu siūloma<text:s/>pakeisti Farmacijos įstatymo 35 straipsnio 11 dalį, kurios įsigaliojimas numatytas 2023 m. liepos 1 d., ir joje nustatyti, kad vaistinės darbo laiku jos patalpose nesant vaistininko <text:span text:style-name="T49">gali dirbti vaistininko padėjėjas (farmakotechnikas),<text:s/></text:span><text:span text:style-name="T50">iki 2006 m. įgijęs</text:span><text:span text:style-name="T51"><text:s/>vaistininko padėjėjo (farmakotechniko) ar jai prilygintą<text:s/></text:span><text:span text:style-name="T52">profesinę kvalifikaciją</text:span><text:span text:style-name="T53">,<text:s/></text:span><text:span text:style-name="T54">kurį sveikatos apsaugos ministro nustatyta tvarka prižiūri vaistininkas ryšio priemonėmis</text:span><text:span text:style-name="T55">.</text:span> Taigi iš esmės šiuo metu laikino pobūdžio nuostata (iki kol įsigalios nuostata, numatanti, kad vaistinėje<text:s/>turi dirbti ne mažiau kaip vienas vaistininkas), leidžianti farmacines paslaugas teikti farmakotechnikams, nuotoliniu būdu prižiūrimiems vaistininko, taptų nuolat galiojančia. Šiame kontekste atkreiptinas dėmesys į keletą aspektų.</text:p>
      <text:soft-page-break/>
      <text:p text:style-name="P56">Pirma, pažymėtina, kad Direktyva 2005/36/EB<text:span text:style-name="FootnoteReference"><text:note text:note-class="footnote" text:id="_ftn0"><text:note-citation>1</text:note-citation><text:note-body><text:p text:style-name="FootnoteText"><text:s/><text:span text:style-name="T57">2005 m. rugsėjo 7 d. Europos Parlamento ir Tarybos direktyva 2005/36/EB dėl profesinių kvalifikacijų pripažinimo</text:span><text:span text:style-name="T58"> </text:span></text:p></text:note-body></text:note></text:span> kvalifikacijų<text:s/>pripažinimo tikslais<text:s/>siekiama užtikrinti, kad, be kita ko, vaistininkų<text:s/>judėjimo laisvė ir formalios kvalifikacijos įrodymų abipusis pripažinimas<text:s/>būtų<text:s/>grindžiamas pagrindiniu automatinio formalios kvalifikacijos įrodymo pripažinimo principu, remiantis suderintais būtiniausiais rengimo reikalavimais, o<text:s/><text:span text:style-name="T59">užsiimti vaistininko profesija</text:span><text:s/>būtų<text:s/>leidžiama<text:s/><text:span text:style-name="T60">tik turint atitinkamą kvalifikaciją</text:span>, užtikrinančią, kad atitinkamas asmuo įgijo išsilavinimą, kuris atitinka nustatytus būtiniausius reikalavimus<text:span text:style-name="FootnoteReference"><text:note text:note-class="footnote" text:id="_ftn1"><text:note-citation>2</text:note-citation><text:note-body><text:p text:style-name="FootnoteText"><text:s/>Direktyvos 2005/36/EB preambulės 19 konstatuojamoji dalis.<text:s/></text:p></text:note-body></text:note></text:span>, kurie ir nustatyti šioje direktyvoje.<text:s/>Kita vertus, Direktyva 2005/36/EB nesiekiama nustatyti vaistininkų monopolio bei neribojamos<text:s/>veiklos rūšys, kuriomis vaistininkai gali užsiimti valstybėse narėse,<text:s/>įvedant<text:s/>papildomų rengimo reikalavimų, kad būtų leista užsiimti veikla, neįtraukta į suderintą mažiausiąjį veiklos sričių ratą,<text:s/>nes tai lieka vien tik valstybių narių nuožiūrai.<text:span text:style-name="FootnoteReference"><text:note text:note-class="footnote" text:id="_ftn2"><text:note-citation>3</text:note-citation><text:note-body><text:p text:style-name="FootnoteText"><text:s/>Direktyvos 2005/36/EB preambulės 25 konstatuojamoji dalis.</text:p></text:note-body></text:note></text:span><text:s/>Kaip nurodyta Įstatymo projekto aiškinamajame rašte,<text:s/>vaistininkų ir vaistininkų padėjėjų (farmakotechnikų) teisės ir pareigos priklauso nuo įgytos skirtingos profesinės kvalifikacijos<text:s/>(vaistininkas – asmuo, baigęs 5 metus trunkančias universitetines studijas, įgijęs vaistininko profesinę kvalifikaciją; farmakotechnikas – asmuo, baigęs 3 metus trunkančias neuniversitetines studijas, įgijęs farmakotechniko profesinę kvalifikaciją), todėl šių specialistų teisės ir pareigos yra skirtingos.<text:s/>Taigi neginčytina, kad skirtinga farmakotechnikų ir vaistininkų galimų teikti paslaugų apimtis yra objektyviai pagrįsta.<text:s/></text:p>
      <text:p text:style-name="P61">Antra, šiuo metu galiojančios farmakotechnikų veiklą reglamentuojančios Farmacijos įstatymo nuostatos yra pereinamojo pobūdžio,<text:s/>skirtos tam, kad,<text:s/>kaip vėlgi nurodoma Įstatymo projekto aiškinamajame rašte,<text:s/>vaistininko padėjėjai (farmakotechnikai), būsimi vaistininkai ir vaistinės galėtų pasiruošti pasikeitimams rinkoje ir būtų išvengta vaistininkų trūkumo, ypač miesteliuose ir kaimuose, t. y. kad per atidėjimo laikotarpį būtų sudarytos sąlygos vaistinėms<text:s/><text:soft-page-break/>persitvarkyti: vaistinės įdarbintų pakankamai vaistininkų, dirbančių fiziškai vaistinėje ir tiesiogiai prižiūrinčių vaistininko padėjėjus (farmakotechnikus), arba vaistininko padėjėjai (farmakotechnikai), siekiantys įgyti vaistininko profesinę kvalifikaciją, ją spėtų įgyti.<text:s/>Būtent tokios pereinamojo pobūdžio nuostatos ir buvo derinamos su Europos Komisija<text:s/>dar 2015 metais<text:span text:style-name="FootnoteReference"><text:note text:note-class="footnote" text:id="_ftn3"><text:note-citation>4</text:note-citation><text:note-body><text:p text:style-name="FootnoteText"><text:s/>2015 m.  spalio 5 d. Europos Komisijos raštas Grow/E5/AB/rh ARES(2015)4577848 „Regulation of activities of pharmacist assistants (farmakotechnikai) in the Republic of Lithuania“.</text:p></text:note-body></text:note></text:span>.<text:s/></text:p>
      <text:p text:style-name="P62">Trečia, siekiant pereinamuoju laikotarpiu galiojančią nuostatą, leidžiančią nuotolinę<text:s/>vaistininko padėjėjo (farmakotechniko)<text:s/>veiklos priežiūrą,<text:s/>kaip veiksmingą ir efektyvią<text:s/>pripažinti nuolat galiojančia, turėtų būti įvertintas praktikoje taikomų nuotolinių konsultacijų veiksmingumas (pvz.,<text:s/>ar ir kaip realiu laiku pacientui įsigyjant vaistus teikiamos vaistininko nuotolinės konsultacijos, šiuos vaistus išduodant farmakotechnikui). Toks vertinimas būtinas norint<text:s/>užtikrinti, kad<text:s/>direktyvoje nurodytos vaistininkų galimos teikti<text:s/>paslaugos<text:s/>yra<text:s/>teikiamos kokybiškai ir<text:s/><text:span text:style-name="T63">užsiimti vaistininko profesija</text:span><text:s/>leidžiama<text:s/><text:span text:style-name="T64">tik turint atitinkamą kvalifikaciją</text:span>, kaip reikalaujama Direktyva 2005/36/EB.<text:s/></text:p>
      <text:p text:style-name="P65">Ketvirta,<text:s/>jei būtų pritarta galimybei<text:s/>farmacines paslaugas teikti<text:s/>vaistininko padėjėjams<text:s/>(farmakotechnikams), nuotoliniu būdu prižiūrimiems vaistininko,<text:s/>iš esmės nėra jokio objektyvaus pagrįstumo, dėl ko nuotoliu vaistininkas<text:s/>gali<text:s/>prižiūrėti<text:s/>tik asmenis,<text:s/>kurie<text:s/><text:span text:style-name="T66">iki 2006 m.<text:s/></text:span><text:span text:style-name="T67">yra<text:s/></text:span><text:span text:style-name="T68">įgiję vaistininko padėjėjo (farmakotechniko) ar jai prilygintą profesinę kvalifikaciją</text:span><text:span text:style-name="T69">, bet ne šią kvalifikaciją vėliau įgi</text:span><text:span text:style-name="T70">jusius asmeni</text:span><text:span text:style-name="T71">s. Reikalavimo siejimas su<text:s/></text:span><text:span text:style-name="T72">2006 metais niekaip nepagrindžia iki šios datos farmakotechniko kvalifikaciją įgijusių asmenų palankesnio traktavimo, nei ją įgijusių vėliau, nes Direktyva 2005/36/EB nenumato palankesnių nuostatų tokių asmenų atžvilgiu, o jų įgyta profesinė kvalifikacija bet kuriuo atveju neatitinka vaistininkams Direktyva 2005/36/EB nustatytų minimalių reikalavimų.<text:s/></text:span></text:p>
      <text:p text:style-name="P73"><text:span text:style-name="T74">Atsižvelgiant į tai, kas išdėstyta</text:span><text:span text:style-name="T75">,</text:span><text:span text:style-name="T76"><text:s/>bei į tai, jog už Direktyvos 2005/36/EB perkėlimą<text:s/></text:span><text:span text:style-name="T77">ir įgyvendinimą<text:s/></text:span><text:span text:style-name="T78">yra atsakinga Lietuvos Respublikos ekonomikos ir inovacijų ministerija, o už<text:s/></text:span><text:soft-page-break/><text:span text:style-name="T79">politikos formavimą farmacijos veikloje – Lietuvos Respublikos sveikatos apsaugos ministerija, siūlytume dėl Įstatymo projekto gauti Lietuvos Respublikos Vyriausybės išvadą. <text:s/></text:span><text:span text:style-name="T80"><text:s/></text:span></text:p>
      <text:p text:style-name="P81"/>
      <text:p text:style-name="P82"/>
      <text:p text:style-name="P83"/>
      <text:p text:style-name="P84"/>
      <text:p text:style-name="Normal">Teisingumo ministrė<text:tab/><text:tab/><text:tab/><text:tab/><text:tab/><text:tab/><text:tab/><text:tab/>Ewelina Dobrowolska</text:p>
      <text:p text:style-name="Normal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Viktorija Vasiliauskienė,<text:s/></text:span><text:span text:style-name="T97">8<text:s/></text:span><text:span text:style-name="T98">614</text:span><text:span text:style-name="T99"><text:s/></text:span><text:span text:style-name="T100">31</text:span><text:span text:style-name="T101"> </text:span><text:span text:style-name="T102">340</text:span><text:span text:style-name="T103">,</text:span><text:span text:style-name="T104"><text:s/>el. p. viktorija.vasiliauskiene@tm.lt</text:span><text:span text:style-name="T105"><text:s/></text:span><text:span text:style-name="T106"><text:tab/></text:span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6T07:43:00Z</meta:creation-date>
    <dc:date>2023-03-16T07:4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4" meta:paragraph-count="126" meta:word-count="726" meta:character-count="5800" meta:row-count="325" meta:non-whitespace-character-count="5200"/>
  </office:meta>
</office:document-meta>
</file>