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vertical-align="baseline" fo:margin-left="3.6in" fo:text-indent="0.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style:vertical-align="baseline" fo:margin-left="3.6in" fo:text-indent="0.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5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9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51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52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53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54" style:parent-style-name="DefaultParagraphFont" style:family="text">
      <style:text-properties fo:font-weight="bold" style:font-weight-asian="bold" style:font-weight-complex="bold" style:font-style-complex="italic" fo:color="#000000" style:font-size-complex="12pt" fo:background-color="#FFFFFF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style-complex="italic" fo:color="#000000" style:font-size-complex="12pt"/>
    </style:style>
    <style:style style:name="P304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in"/>
      <style:text-properties fo:font-weight="bold" style:font-weight-asian="bold" style:font-style-complex="italic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 style:language-asian="lt" style:country-asian="L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2" style:parent-style-name="DefaultParagraphFont" style:family="text">
      <style:text-properties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0" style:parent-style-name="DefaultParagraphFont" style:family="text">
      <style:text-properties style:font-style-complex="italic" style:font-size-complex="12pt" style:language-asian="lt" style:country-asian="LT"/>
    </style:style>
    <style:style style:name="T371" style:parent-style-name="DefaultParagraphFont" style:family="text">
      <style:text-properties style:font-style-complex="italic" style:font-size-complex="12pt" style:language-asian="lt" style:country-asian="LT"/>
    </style:style>
    <style:style style:name="T372" style:parent-style-name="DefaultParagraphFont" style:family="text">
      <style:text-properties style:font-style-complex="italic" style:font-size-complex="12pt" style:language-asian="lt" style:country-asian="LT"/>
    </style:style>
    <style:style style:name="T373" style:parent-style-name="DefaultParagraphFont" style:family="text">
      <style:text-properties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style-complex="italic" style:font-size-complex="12pt" style:language-asian="lt" style:country-asian="LT"/>
    </style:style>
    <style:style style:name="T376" style:parent-style-name="DefaultParagraphFont" style:family="text">
      <style:text-properties style:font-style-complex="italic" style:font-size-complex="12pt" style:language-asian="lt" style:country-asian="LT"/>
    </style:style>
    <style:style style:name="T377" style:parent-style-name="DefaultParagraphFont" style:family="text">
      <style:text-properties style:font-style-complex="italic" style:font-size-complex="12pt" style:language-asian="lt" style:country-asian="LT"/>
    </style:style>
    <style:style style:name="T378" style:parent-style-name="DefaultParagraphFont" style:family="text">
      <style:text-properties style:font-style-complex="italic" style:font-size-complex="12pt" style:language-asian="lt" style:country-asian="LT"/>
    </style:style>
    <style:style style:name="T379" style:parent-style-name="DefaultParagraphFont" style:family="text">
      <style:text-properties style:font-style-complex="italic" style:font-size-complex="12pt" style:language-asian="lt" style:country-asian="LT"/>
    </style:style>
    <style:style style:name="T380" style:parent-style-name="DefaultParagraphFont" style:family="text">
      <style:text-properties style:font-style-complex="italic" style:font-size-complex="12pt" style:language-asian="lt" style:country-asian="LT"/>
    </style:style>
    <style:style style:name="T381" style:parent-style-name="DefaultParagraphFont" style:family="text">
      <style:text-properties style:font-style-complex="italic" style:font-size-complex="12pt" style:language-asian="lt" style:country-asian="LT"/>
    </style:style>
    <style:style style:name="T382" style:parent-style-name="DefaultParagraphFont" style:family="text">
      <style:text-properties style:font-style-complex="italic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40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1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1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14" style:parent-style-name="Normal" style:family="paragraph">
      <style:paragraph-properties fo:widows="0" fo:orphans="0" fo:text-align="justify"/>
      <style:text-properties style:font-size-complex="12pt"/>
    </style:style>
    <style:style style:name="P415" style:parent-style-name="Normal" style:family="paragraph">
      <style:paragraph-properties fo:widows="0" fo:orphans="0" fo:text-align="justify"/>
    </style:style>
    <style:style style:name="T4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o</text:span><text:span text:style-name="T10"> </text:span></text:p>
      <text:p text:style-name="P11"><text:span text:style-name="T12">lyginamasis variantas</text:span></text:p>
      <text:p text:style-name="P13"/>
      <text:p text:style-name="P14">LIETUVOS RESPUBLIKOS</text:p>
      <text:p text:style-name="P15">NEĮGALIŲJŲ SOCIALINĖS INTEGRACIJOS ĮSTATYMO NR. I-2044<text:s/></text:p>
      <text:p text:style-name="P16">PAKEITIMO ĮSTATYMO NR. XIV-1722<text:s/>2<text:s/>IR 3<text:s/>STRAIPSNIų<text:s/>PAKEITIMO</text:p>
      <text:p text:style-name="P17">ĮSTATYMAS</text:p>
      <text:p text:style-name="P18"/>
      <text:p text:style-name="P19"/>
      <text:p text:style-name="P20">2025 m. <text:s text:c="19"/>d. Nr.</text:p>
      <text:p text:style-name="P21">Vilnius</text:p>
      <text:p text:style-name="P22"/>
      <text:p text:style-name="P23">1 straipsnis.<text:s/>2 straipsnio pakeitimas</text:p>
      <text:p text:style-name="P24">Pakeisti 2 straipsnį<text:s/>ir jį<text:s/>išdėstyti taip:</text:p>
      <text:p text:style-name="P25">„2 straipsnis. Teisių ir garantijų išsaugojimas</text:p>
      <text:p text:style-name="P26"><text:span text:style-name="T27">1. Jeigu asmenims, kuriems iki<text:s/></text:span><text:span text:style-name="T28">šio įstatymo įsigaliojimo dienos</text:span><text:span text:style-name="T29"><text:s/></text:span><text:span text:style-name="T30">2023 m. gruodžio 31</text:span><text:span text:style-name="T31"><text:s/></text:span><text:span text:style-name="T32">d.</text:span><text:span text:style-name="T33"><text:s/>buvo nustatytas darbingumo lygis arba specialiųjų poreikių lygis ir (ar) specialieji poreikiai, kiti įstatymai nustato palankesnį teisinį reguliavimą, taikomi kiti (palankesni) įstatymai.</text:span></text:p>
      <text:p text:style-name="P34"><text:span text:style-name="T35">2. Asmenims, kuriems iki<text:s/></text:span><text:span text:style-name="T36">šio įstatymo įsigaliojimo dienos</text:span><text:span text:style-name="T37"><text:s/></text:span><text:span text:style-name="T38">2023 m. gruodžio 31 d.</text:span><text:span text:style-name="T39"><text:s/></text:span><text:span text:style-name="T40">buvo nustatytas specialusis nuolatinės slaugos, specialusis nuolatinės priežiūros (pagalbos),<text:s/></text:span><text:span text:style-name="T41">specialusis lengvojo automobilio įsigijimo ir jo techninio pritaikymo išlaidų kompensacijos</text:span><text:span text:style-name="T42"><text:s/>poreikis,<text:s/></text:span><text:soft-page-break/><text:span text:style-name="T43">nustatytas poreikis galioja iki nustatyto specialiojo nuolatinės slaugos, specialiojo nuolatinės priežiūros (pagalbos),<text:s/></text:span><text:span text:style-name="T44">specialiojo lengvojo automobilio įsigijimo ir jo techninio pritaikymo išlaidų kompensacijos</text:span><text:span text:style-name="T45"><text:s/>poreikio termino pabaigos.</text:span></text:p>
      <text:p text:style-name="P46"><text:span text:style-name="T47">3. Asmenims, kuriems iki<text:s/></text:span><text:span text:style-name="T48">šio įstatymo įsigaliojimo dienos</text:span><text:span text:style-name="T49"><text:s/></text:span><text:span text:style-name="T50">202</text:span><text:span text:style-name="T51">3</text:span><text:span text:style-name="T52"><text:s/>m.<text:s/></text:span><text:span text:style-name="T53">gruodžio</text:span><text:span text:style-name="T54"><text:s/></text:span><text:span text:style-name="T55">3</text:span><text:span text:style-name="T56">1 d.</text:span><text:span text:style-name="T57"><text:s/></text:span><text:span text:style-name="T58">buvo nustatytas darbingumo lygis arba specialiųjų poreikių lygis, nustatytas darbingumo lygis arba specialiųjų poreikių lygis galioja iki nustatyto termino pabaigos</text:span><text:span text:style-name="T59">,<text:s/></text:span><text:span text:style-name="T60">išskyrus atvej</text:span><text:span text:style-name="T61">į</text:span><text:span text:style-name="T62">, nu</text:span><text:span text:style-name="T63">rodytą</text:span><text:span text:style-name="T64"><text:s/>šio straipsnio 5 dalyje</text:span>.</text:p>
      <text:p text:style-name="P65"><text:span text:style-name="T66">4. Neįgalių asmenų automobilio statymo kortelės, kurios iki<text:s/></text:span><text:span text:style-name="T67">šio įstatymo įsigaliojimo dienos</text:span><text:span text:style-name="T68"><text:s/></text:span><text:span text:style-name="T69">2023 m. gruodžio <text:s/>31 d.</text:span><text:span text:style-name="T70"><text:s/></text:span><text:span text:style-name="T71">buvo išduotos asmenims su negalia, galioja iki neįgalių asmenų automobilio statymo kortelės galiojimo termino pabaigos.</text:span></text:p>
      <text:p text:style-name="P72"><text:span text:style-name="T73">5.<text:s/></text:span><text:bookmark-start text:name="_Hlk211874395"/><text:span text:style-name="T74">Asmenims,<text:s/></text:span><text:span text:style-name="T75">Laikoma, kad</text:span><text:span text:style-name="T76"><text:s/>asmenims</text:span><text:span text:style-name="T77">,<text:s/></text:span><text:span text:style-name="T78">kuriems</text:span><text:span text:style-name="T79"><text:s/></text:span><text:span text:style-name="T80">iki</text:span><text:span text:style-name="T81"><text:s/></text:span><text:span text:style-name="T82"><text:s/></text:span><text:span text:style-name="T83">šio įstatymo įsi</text:span><text:span text:style-name="T84">g</text:span><text:span text:style-name="T85">aliojimo dienos<text:s/></text:span><text:span text:style-name="T86">202</text:span><text:span text:style-name="T87">3</text:span><text:span text:style-name="T88"><text:s/>m.<text:s/></text:span><text:span text:style-name="T89">gruodžio 3</text:span><text:span text:style-name="T90">1 d.</text:span><text:span text:style-name="T91"><text:s/>buvo nustatytas darbingumo lygis<text:s/></text:span><text:bookmark-start text:name="_Hlk210399386"/><text:span text:style-name="T92">terminui</text:span><text:span text:style-name="T93"><text:s/></text:span><text:span text:style-name="T94">iki senatvės pensijos amžiaus</text:span><text:bookmark-end text:name="_Hlk210399386"/><text:span text:style-name="T95">,</text:span><text:span text:style-name="T96"><text:s/></text:span><text:bookmark-end text:name="_Hlk211874395"/><text:span text:style-name="T97">dalyvumo lygis jų rašytiniu prašymu nustatomas remiantis iki šio įstatymo įsigaliojimo dienos išduotais neįgaliojo pažymėjimais</text:span><text:span text:style-name="T98"><text:s/></text:span><text:span text:style-name="T99">nustatyta</text:span><text:span text:style-name="T100">s</text:span><text:span text:style-name="T101"><text:s/></text:span><text:span text:style-name="T102">darbingumo lyg</text:span><text:span text:style-name="T103">is</text:span><text:span text:style-name="T104"><text:s/>yra<text:s/></text:span><text:span text:style-name="T105">lygus</text:span><text:span text:style-name="T106"><text:s/></text:span><text:span text:style-name="T107">neterminuota</text:span><text:span text:style-name="T108">m</text:span><text:span text:style-name="T109"><text:s/></text:span><text:span text:style-name="T110">dalyvumo lygi</text:span><text:span text:style-name="T111">ui</text:span><text:span text:style-name="T112">, išskyrus atvejus,<text:s/></text:span><text:span text:style-name="T113">kai<text:s/></text:span><text:span text:style-name="T114">Asmens su negalia teisių apsaugos agentūra prie Lietuvos Respublikos socialinės apsaugos ir darbo ministerijos</text:span><text:span text:style-name="T115"><text:s/>(toliau –<text:s/></text:span><text:span text:style-name="T116">Agentūra</text:span><text:span text:style-name="T117">)</text:span><text:span text:style-name="T118"><text:s/>priima sprendim</text:span><text:span text:style-name="T119">us</text:span><text:span text:style-name="T120"><text:s/>dėl<text:s/></text:span><text:span text:style-name="T121">jų</text:span><text:span text:style-name="T122"><text:s/>dalyvumo lygio</text:span><text:span text:style-name="T123">, jo priežasties, atsiradimo laiko, termino, netekto<text:s/></text:span><text:soft-page-break/><text:span text:style-name="T124">dalyvumo procentų (toliau – sprendimai dėl dalyvumo</text:span><text:span text:style-name="T125"><text:s/>lygio</text:span><text:span text:style-name="T126">)</text:span><text:span text:style-name="T127"><text:s/>paga</text:span><text:span text:style-name="T128">l<text:s/></text:span><text:span text:style-name="T129">šio įstatymo</text:span><text:span text:style-name="T130"><text:s/>1<text:s/></text:span><text:span text:style-name="T131">straipsnyje<text:s/></text:span><text:span text:style-name="T132">išdėstyto<text:s/></text:span><text:span text:style-name="T133">Lietuvos Respublikos asmens su negalia teisių apsaugos pagrindų<text:s/></text:span><text:span text:style-name="T134">įstatymo nuostatas</text:span><text:span text:style-name="T135">.</text:span><text:span text:style-name="T136"><text:s/></text:span><text:span text:style-name="T137">Dalyvumo lygio prilyginimas šio</text:span><text:span text:style-name="T138">je</text:span><text:span text:style-name="T139"><text:s/>dalyje nurodytiems asmenims nedaro įtakos šių asmenų pagal kitus įstatymus įgytoms teisėms ir garantijoms</text:span><text:span text:style-name="T140">.</text:span></text:p>
      <text:p text:style-name="P141"><text:span text:style-name="T142">6. Siekiant išsaugoti asmenų, kuriems iki<text:s/></text:span><text:span text:style-name="T143">šio įstatymo įsigaliojimo dienos</text:span><text:span text:style-name="T144"><text:s/></text:span><text:span text:style-name="T145">2023 m. gruodžio 31 d.</text:span><text:span text:style-name="T146"><text:s/></text:span><text:span text:style-name="T147">buvo nustatytas didelių ar vidutinių specialiųjų poreikių lygis, teises, numatomas šiems asmenims nustatyto specialiųjų poreikių lygio prilyginimo dalyvumo lygiui pereinamasis laikotarpis – nuo 2024 m. sausio 1 d. iki 2027 m. gruodžio 31 d. Asmenų rašytiniu prašymu, remdamasi iki<text:s/></text:span><text:span text:style-name="T148">šio įstatymo įsigaliojimo dienos</text:span><text:bookmark-start text:name="_Hlk213664211"/><text:span text:style-name="T149"><text:s/>2023 m. gruodžio 31 d.</text:span><text:span text:style-name="T150"><text:s/></text:span><text:bookmark-end text:name="_Hlk213664211"/><text:span text:style-name="T151">išduotais neįgaliojo pažymėjimais, Agentūra nustato:</text:span></text:p>
      <text:p text:style-name="P152"><text:span text:style-name="T153">1) 15 procentų dalyvumo lygį – asmenims, kuriems iki<text:s/></text:span><text:span text:style-name="T154">šio įstatymo įsigaliojimo dienos</text:span><text:span text:style-name="T155"><text:s/></text:span><text:span text:style-name="T156"><text:s/>2023 m. gruodžio 31 d.<text:s/></text:span><text:span text:style-name="T157">buvo nustatytas didelių specialiųjų poreikių lygis;</text:span></text:p>
      <text:p text:style-name="P158"><text:span text:style-name="T159">2) 40 procentų dalyvumo lygį – asmenims, kuriems iki<text:s/></text:span><text:span text:style-name="T160">šio įstatymo įsigaliojimo dienos</text:span><text:span text:style-name="T161"><text:s/></text:span><text:span text:style-name="T162"><text:s/>2023 m. gruodžio 31 d.<text:s/></text:span><text:span text:style-name="T163">buvo nustatytas vidutinių specialiųjų poreikių lygis.</text:span></text:p>
      <text:p text:style-name="P164"><text:span text:style-name="T165">7. Jeigu šio straipsnio<text:s/></text:span><text:span text:style-name="T166">5 ir</text:span><text:span text:style-name="T167"><text:s/>6<text:s/></text:span><text:span text:style-name="T168">dalyse</text:span><text:span text:style-name="T169"><text:s/></text:span><text:span text:style-name="T170">dalyje</text:span><text:span text:style-name="T171"><text:s/>nurodyti asmenys nesutinka su šio straipsnio<text:s/></text:span><text:span text:style-name="T172">5 ir (ar)</text:span><text:span text:style-name="T173"><text:s/>6 dalyje nurodytu dalyvumo lygiu, nustatytu remiantis iki<text:s/></text:span><text:span text:style-name="T174">šio įstatymo įsigaliojimo dienos</text:span><text:span text:style-name="T175"><text:s/></text:span><text:span text:style-name="T176">2023 m. gruodžio 31 d.</text:span><text:span text:style-name="T177"><text:s/></text:span><text:span text:style-name="T178">išduotais neįgaliojo pažymėjimais ir jų rašytiniais prašymais, jie turi teisę kreiptis į Agentūrą dėl dalyvumo lygio nustatymo.</text:span><text:span text:style-name="T179">“</text:span></text:p>
      <text:p text:style-name="P180"/>
      <text:p text:style-name="P181"><text:span text:style-name="T182">2<text:s/></text:span><text:span text:style-name="T183">straipsnis.<text:s/></text:span><text:span text:style-name="T184">3 straipsnio pakeitimas</text:span></text:p>
      <text:p text:style-name="P185">Papildyti 3 straipsnį 11–13<text:s/>dalimis:</text:p>
      <text:p text:style-name="P186"><text:span text:style-name="T187">„</text:span><text:span text:style-name="T188">11.<text:s/></text:span><text:span text:style-name="T189">Asmenims,<text:s/></text:span><text:span text:style-name="T190">kuriems iki 2023 m. gruodžio 31 d. buvo nustatytas<text:s/></text:span><text:span text:style-name="T191">darbingumo lygis</text:span><text:span text:style-name="T192"><text:s/>terminui</text:span><text:span text:style-name="T193"><text:s/>iki senatvės pensijos<text:s/></text:span><text:span text:style-name="T194">amžiaus</text:span><text:span text:style-name="T195">,<text:s/></text:span><text:span text:style-name="T196">ir kurie šį amžių<text:s/></text:span><text:span text:style-name="T197">sukanka<text:s/></text:span><text:span text:style-name="T198">2024 m. sausio 1 d.</text:span><text:span text:style-name="T199"><text:s/>ir vėliau</text:span><text:span text:style-name="T200">, išmokų</text:span><text:span text:style-name="T201">,<text:s/></text:span><text:span text:style-name="T202">paskirtų<text:s/></text:span><text:span text:style-name="T203">pagal<text:s/></text:span><text:span text:style-name="T204">iki 2023 m. gruodžio 31 d.<text:s/></text:span><text:span text:style-name="T205">nustatytus<text:s/></text:span><text:span text:style-name="T206">darbingumo lygio procentus ir prieža</text:span><text:span text:style-name="T207">stis, galiojusius tą mėnesį, kurį šie asmenys sukako senatvės pensijos amžių</text:span><text:span text:style-name="T208">,</text:span><text:span text:style-name="T209"><text:s/>mokėjimas</text:span><text:span text:style-name="T210">,</text:span><text:span text:style-name="T211"><text:s/></text:span><text:span text:style-name="T212">jeigu asmenys atitinka kitas išmokų skyrimą ir mokėjimą reglamentuojančiuose teisės aktuose nustatytas sąlygas išmok</text:span><text:span text:style-name="T213">oms</text:span><text:span text:style-name="T214"><text:s/>gauti</text:span><text:span text:style-name="T215">,</text:span><text:span text:style-name="T216"><text:s/>tęsiamas neterminuotai</text:span><text:span text:style-name="T217"><text:s/>arba</text:span><text:span text:style-name="T218"><text:s/></text:span><text:span text:style-name="T219">kol<text:s/></text:span><text:span text:style-name="T220">Agentūra priims sprendim</text:span><text:span text:style-name="T221">us</text:span><text:span text:style-name="T222"><text:s/></text:span><text:span text:style-name="T223">dėl dalyvumo lygio</text:span><text:span text:style-name="T224"><text:s/>pagal<text:s/></text:span><text:span text:style-name="T225">šio</text:span><text:span text:style-name="T226"><text:s/>įstatymo 1</text:span><text:span text:style-name="T227"><text:s/></text:span><text:span text:style-name="T228">straipsnyje<text:s/></text:span><text:span text:style-name="T229">išdėstyto</text:span><text:span text:style-name="T230"><text:s/></text:span><text:span text:style-name="T231"><text:s/></text:span><text:span text:style-name="T232">A</text:span><text:span text:style-name="T233">smens su negalia teisių apsaugos pagrindų įstatymo</text:span><text:span text:style-name="T234"><text:s/>nuostatas</text:span><text:span text:style-name="T235">.</text:span></text:p>
      <text:p text:style-name="P236"><text:span text:style-name="T237">12. Asmenims, kuriems šio įstatymo 2 straipsnio 6 dalyje nustatyta tvarka nustatyto dalyvumo lygio procentai yra didesni už jiems<text:s/></text:span><text:span text:style-name="T238">iki 2023 m. gruodžio 31 d.<text:s/></text:span><text:span text:style-name="T239">nustatytus darbingumo lygio procentus</text:span><text:span text:style-name="T240">,<text:s/></text:span><text:span text:style-name="T241">išmokų, paskirtų pagal iki 2023 m. gruodžio 31</text:span><text:span text:style-name="T242"> </text:span><text:span text:style-name="T243">d. nustatytus darbingumo lygio procentus ir priežast</text:span><text:span text:style-name="T244">is</text:span><text:span text:style-name="T245">, galiojusius tą mėnesį, kurį asmuo sukako senatvės pensijos amžių</text:span><text:span text:style-name="T246">,</text:span><text:span text:style-name="T247"><text:s/>mokėjimas</text:span><text:span text:style-name="T248">,</text:span><text:span text:style-name="T249"><text:s/></text:span><text:span text:style-name="T250">jeigu asmenys atitinka kitas išmokų skyrimą ir mokėjimą reglamentuojančiuose teisės aktuose nustatytas sąlygas išmok</text:span><text:span text:style-name="T251">o</text:span><text:span text:style-name="T252">ms</text:span><text:span text:style-name="T253"><text:s/></text:span><text:span text:style-name="T254">gauti,</text:span><text:span text:style-name="T255"><text:s/></text:span><text:span text:style-name="T256">tęsiamas neterminuotai arba kol<text:s/></text:span><text:span text:style-name="T257">Agentūra priims sprendim</text:span><text:span text:style-name="T258">us</text:span><text:span text:style-name="T259"><text:s/>dėl dalyvumo lygio</text:span><text:span text:style-name="T260"><text:s/></text:span><text:span text:style-name="T261">pagal šio įstatymo 1</text:span><text:span text:style-name="T262"> </text:span><text:span text:style-name="T263">straipsnyje išdėstyto Asmens su negalia teisių apsaugos pagrindų įstatymo nuostatas</text:span><text:span text:style-name="T264">.</text:span></text:p>
      <text:p text:style-name="P265"><text:span text:style-name="T266">13</text:span><text:span text:style-name="T267">. Asmenims, kuriems iki 2023 m. gruodžio 31 d. buvo nustatytas darbingumo lygis dėl<text:s/></text:span><text:span text:style-name="T268">kelių<text:s/></text:span><text:span text:style-name="T269">skirtingų priežasčių</text:span><text:span text:style-name="T270"><text:s/>terminui</text:span><text:span text:style-name="T271"><text:s/>iki senatvės pensijos amžiaus, pagal<text:s/></text:span><text:span text:style-name="T272">jiems<text:s/></text:span><text:span text:style-name="T273">nustatytą darbingumo lygį dėl atitinkamos priežasties paskirtų išmokų mokėjimas tęsiamas, kol<text:s/></text:span><text:span text:style-name="T274">jiems dėl t</text:span><text:span text:style-name="T275">os</text:span><text:span text:style-name="T276"><text:s/>pači</text:span><text:span text:style-name="T277">os</text:span><text:span text:style-name="T278"><text:s/>priežas</text:span><text:span text:style-name="T279">t</text:span><text:span text:style-name="T280">i</text:span><text:span text:style-name="T281">es</text:span><text:span text:style-name="T282"><text:s/></text:span><text:span text:style-name="T283">Agentūra priims<text:s/></text:span><text:span text:style-name="T284">sprendim</text:span><text:span text:style-name="T285">us</text:span><text:span text:style-name="T286"><text:s/>dėl</text:span><text:span text:style-name="T287"><text:s/></text:span><text:span text:style-name="T288">dalyvumo lygi</text:span><text:span text:style-name="T289">o</text:span><text:span text:style-name="T290"><text:s/></text:span><text:span text:style-name="T291">pagal<text:s/></text:span><text:span text:style-name="T292">šio įstatymo 1</text:span><text:span text:style-name="T293"> </text:span><text:span text:style-name="T294">straipsnyje išdėstyto A</text:span><text:span text:style-name="T295">smens su negalia teisių apsaugos pagrindų įstatymo nuostatas.<text:s/></text:span><text:span text:style-name="T296">Darbingumo lygis dėl priežasčių, dėl</text:span><text:span text:style-name="T297"><text:s/></text:span><text:span text:style-name="T298">kurių Agentūra</text:span><text:span text:style-name="T299"><text:s/>nepriims sprendim</text:span><text:span text:style-name="T300">ų</text:span><text:span text:style-name="T301"><text:s/>dėl dalyvumo lygio</text:span><text:span text:style-name="T302">, lieka galioti.</text:span><text:span text:style-name="T303">“</text:span></text:p>
      <text:p text:style-name="P304"/>
      <text:p text:style-name="P305">3<text:s/>straipsnis. Įstatymo<text:s/>taikymas</text:p>
      <text:p text:style-name="P306"><text:span text:style-name="T307">1. <text:s/></text:span><text:span text:style-name="T308">Asmenims, kuriems iki 2023 m. gruodžio 31 d.<text:s/></text:span><text:span text:style-name="T309">nustatyt</text:span><text:span text:style-name="T310">as</text:span><text:span text:style-name="T311"><text:s/>darbingumo lygi</text:span><text:span text:style-name="T312">s</text:span><text:span text:style-name="T313"><text:s/></text:span><text:span text:style-name="T314">terminui</text:span><text:span text:style-name="T315"><text:s/></text:span><text:span text:style-name="T316">iki senatvės pensijos amžiaus<text:s/></text:span><text:span text:style-name="T317">ir kurie<text:s/></text:span><text:span text:style-name="T318">senatvės pensijos amžių sukanka</text:span><text:span text:style-name="T319"><text:s/></text:span><text:span text:style-name="T320">šio įstatymo įsigaliojimo dieną ar vėliau</text:span><text:span text:style-name="T321">, neterminuoto dalyvumo lygio pradžios data laikoma šio įstatymo įsigaliojimo<text:s/></text:span><text:span text:style-name="T322">diena</text:span><text:span text:style-name="T323">.</text:span><text:span text:style-name="T324"><text:s/></text:span></text:p>
      <text:p text:style-name="P325"><text:span text:style-name="T326">2. Asmenims, kuriems iki 2023 m. gruodžio 31 d. buvo nustatytas darbingumo lygis<text:s/></text:span><text:span text:style-name="T327">terminui</text:span><text:span text:style-name="T328"><text:s/></text:span><text:span text:style-name="T329">iki senatvės pensijos amžiaus</text:span><text:span text:style-name="T330">,</text:span><text:span text:style-name="T331"><text:s/>ir</text:span><text:span text:style-name="T332"><text:s/>kurie</text:span><text:span text:style-name="T333"><text:s/>šį amžių sukako<text:s/></text:span><text:span text:style-name="T334">laikotarpiu<text:s/></text:span><text:span text:style-name="T335">nuo 2024 m. sausio 1 d.<text:s/></text:span><text:span text:style-name="T336">i</text:span><text:span text:style-name="T337">ki šio įstatymo įsigaliojimo</text:span><text:span text:style-name="T338"><text:s/>dienos</text:span><text:span text:style-name="T339">, neterminuoto dalyvumo lygio pradžios data laikoma senatvės pensijos amžiaus sukakties<text:s/></text:span><text:span text:style-name="T340">diena</text:span><text:span text:style-name="T341">.</text:span></text:p>
      <text:p text:style-name="P342">3.<text:s/>Asmenims, kuriems iki šio įstatymo įsigaliojimo<text:s/>dienos<text:s/>dalyvumo lygis buvo nustatytas<text:s/><text:bookmark-start text:name="_Hlk212556645"/>pagal iki šio įstatymo įsigaliojimo galiojusias<text:s/>Lietuvos Respublikos neįgaliųjų socialinės integracijos<text:s/>įstatymo Nr. I-2044 pakeitimo įstatymo<text:s/><text:bookmark-end text:name="_Hlk212556645"/>2 straipsnio<text:s/>5 dalies<text:s/>nuostatas, šio įstatymo<text:s/>2<text:s/>straipsnyje<text:s/>išdėstytos<text:s/>Neįgaliųjų socialinės integracijos įstatymo Nr. I-2044 pakeitimo įstatymo<text:s/>3 straipsnio 11<text:s/>ir<text:s/>13<text:s/>dalys<text:s/>netaikomos.</text:p>
      <text:p text:style-name="P343"><text:span text:style-name="T344">4.<text:s/></text:span><text:span text:style-name="T345">Asmenims, nurodytiems šio įstatymo 2 straipsn</text:span><text:span text:style-name="T346">yje</text:span><text:span text:style-name="T347"><text:s/></text:span><text:span text:style-name="T348">išdėstyto</text:span><text:span text:style-name="T349">je</text:span><text:span text:style-name="T350"><text:s/></text:span><text:span text:style-name="T351">N</text:span><text:span text:style-name="T352">eįgaliųjų socialinės integracijos įstatymo Nr.</text:span><text:span text:style-name="T353"><text:s/></text:span><text:span text:style-name="T354">I-2044 pakeitimo įstatymo<text:s/></text:span><text:span text:style-name="T355">3 straipsnio 11 dalyje</text:span><text:span text:style-name="T356">,<text:s/></text:span><text:span text:style-name="T357">senatvės pensijos amžių sukakusiems laikotarpiu nuo 2024 m. sausio 1 d.<text:s/></text:span><text:span text:style-name="T358">iki šio įstatymo įsigaliojimo dienos, kuriems</text:span><text:span text:style-name="T359"><text:s/></text:span><text:span text:style-name="T360">išmokų, paskirtų<text:s/></text:span><text:span text:style-name="T361">pagal</text:span><text:span text:style-name="T362"><text:s/></text:span><text:span text:style-name="T363">iki 2023 m. gruodžio 31 d. nustatytus<text:s/></text:span><text:span text:style-name="T364">darbingumo lygio procentus ir</text:span><text:span text:style-name="T365"><text:s/></text:span><text:span text:style-name="T366">priežastis</text:span><text:span text:style-name="T367">,</text:span><text:span text:style-name="T368"><text:s/>mokėjimas nutrauktas dėl to, kad pasibaigė iki senatvės pensijos a</text:span><text:span text:style-name="T369">mžiaus nustatytas darbingumo lygio terminas,<text:s/></text:span><text:span text:style-name="T370">o</text:span><text:span text:style-name="T371"><text:s/></text:span><text:span text:style-name="T372">Asmens su<text:s/></text:span><text:span text:style-name="T373">negalia teisių apsaugos agentūra prie Lietuvos Respublikos socialinės apsaugos ir darbo ministerijos<text:s/></text:span><text:span text:style-name="T374">nepriėmė sprendim</text:span><text:span text:style-name="T375">ų</text:span><text:span text:style-name="T376"><text:s/>dėl<text:s/></text:span><text:span text:style-name="T377">jų<text:s/></text:span><text:span text:style-name="T378">dalyvumo lygio</text:span><text:span text:style-name="T379">,</text:span><text:s/>jo priežasties, atsiradimo laiko, termino, netekto dalyvumo procentų<text:s/>(toliau – sprendimai<text:s/>dėl dalyvumo lygio)<text:s/><text:span text:style-name="T380">pagal Lietuvos Respublikos asmens su negalia teisių apsaugos pagrindų įstatymo nuostatas</text:span><text:span text:style-name="T381">,</text:span><text:span text:style-name="T382"><text:s/></text:span><text:span text:style-name="T383">už laikotarpį<text:s/></text:span><text:span text:style-name="T384">nuo senatvės<text:s/></text:span><text:span text:style-name="T385">pensijos amžiaus sukakties dienos</text:span><text:span text:style-name="T386">,</text:span><text:span text:style-name="T387"><text:s/></text:span><text:span text:style-name="T388">neterminuotai arba kol asmenims pagal Asmens su negalia teisių apsaugos pagrindų įstatymo nuostatas bus priimt</text:span><text:span text:style-name="T389">i</text:span><text:span text:style-name="T390"><text:s/>sprendima</text:span><text:span text:style-name="T391">i</text:span><text:span text:style-name="T392"><text:s/>dėl dalyvumo lygio,<text:s/></text:span><text:span text:style-name="T393">pratęsiamas</text:span><text:span text:style-name="T394"><text:s/>išmokų, paskirtų pagal iki 2023 m. gruodžio 31 d. nustatytus darbingumo lygio procentus ir priežastį, galiojusius tą mėnesį, kurį asmuo sukako senatvės pensijos amžių, mokėjimas</text:span><text:span text:style-name="T395">, jeigu asmenys atitinka kitas išmokų skyrimą ir mokėjimą reglamentuojan</text:span><text:span text:style-name="T396">čiuose teisės aktuose nustatytas sąlygas išmokai gauti. Išmokas administruojančios įstaigos išmokų mokė</text:span><text:span text:style-name="T397">jimą pratęsia ne vėliau kaip per<text:s/></text:span><text:span text:style-name="T398">6<text:s/></text:span><text:span text:style-name="T399">mėnesius nuo šio įstatymo įsigaliojimo</text:span><text:span text:style-name="T400"><text:s/>dienos</text:span><text:span text:style-name="T401">.<text:s/></text:span></text:p>
      <text:p text:style-name="P402">5. Asmenims, kuriems<text:s/>iki šio įstatymo įsigaliojimo<text:s/>pagal<text:s/>Neįgaliųjų socialinės<text:s/>integracijos įstatymo Nr. I-2044 pakeitimo įstatymo 2 straipsnio 6 dalį<text:s/>buvo<text:s/>nustatytas<text:s/>dalyvumo lygis<text:s/>ir<text:s/>kuriems<text:s/>dėl<text:s/>jiems<text:s/>nustatytų<text:s/>didesnių<text:s/>dalyvumo lygio procentų<text:s/>už<text:s/><text:bookmark-start text:name="_Hlk214955430"/>iki<text:s/>2023 m. gruodžio 31 d. nustatytus<text:s/><text:bookmark-end text:name="_Hlk214955430"/>darbingumo<text:s/>lygio<text:s/>procentus,<text:s/>sumažėjo mokamų<text:s/>išmokų dydžiai,<text:s/>už laikotarpį<text:s/>nuo dalyvumo lygio nustatymo pagal<text:s/>Neįgaliųjų socialinės integracijos įstatymo Nr. I-2044 pakeitimo įstatymo 2 straipsnio 6 dalį<text:s/>dienos,<text:s/>neterminuotai arba kol asmenims pagal Asmens su negalia teisių apsaugos pagrindų įstatymo nuostatas bus priimti sprendimai dėl dalyvumo lygio,<text:s/>pratęsiamas<text:s/>išmokų, paskirtų pagal<text:s/>iki 2023 m. gruodžio 31 d.<text:s/>nustatytus darbingumo lygio procentus ir priežastį, galiojusius tą mėnesį, kurį asmuo sukako senatvės pensijos amžių, mokėjimas, jeigu asmenys atitinka kitas išmokų skyrimą ir mokėjimą reglamentuojančiuose teisės aktuose nustatytas sąlygas išmokoms<text:s/>gauti.<text:s/>Išmokas administruojančios įstaigos<text:s/>šioje dalyje nurodytų<text:s/>išmokų mokėjimą<text:s/>pratęsia<text:s/>ne vėliau kaip per 6 mėnesius nuo šio įstatymo įsigaliojimo<text:s/>dienos.</text:p>
      <text:p text:style-name="P403"/>
      <text:p text:style-name="P404"/>
      <text:p text:style-name="P405"><text:span text:style-name="T406">Skelbiu šį Lietuvos Respublikos Seimo priimtą įstatymą.</text:span></text:p>
      <text:p text:style-name="P407"/>
      <text:p text:style-name="P408"><text:span text:style-name="T409">Respublikos Prezidentas</text:span></text:p>
      <text:p text:style-name="P410"/>
      <text:p text:style-name="P411"/>
      <text:p text:style-name="P412"/>
      <text:p text:style-name="P413"/>
      <text:p text:style-name="P414">Teikia</text:p>
      <text:p text:style-name="P415"><text:span text:style-name="T416">Seimo narė <text:s text:c="96"/>Indrė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4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6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7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8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9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libuser</dc:creator>
    <meta:creation-date>2026-03-10T13:39:00Z</meta:creation-date>
    <dc:date>2026-03-10T13:39:00Z</dc:date>
    <meta:print-date>2025-12-22T09:32:00Z</meta:print-date>
    <meta:template xlink:href="Normal.dotm" xlink:type="simple"/>
    <meta:editing-cycles>2</meta:editing-cycles>
    <meta:editing-duration>PT0S</meta:editing-duration>
    <meta:user-defined meta:name="ContentTypeId">0x01010037935C9DEE05184089D830110F46858E</meta:user-defined>
    <meta:document-statistic meta:page-count="3" meta:paragraph-count="139" meta:word-count="1163" meta:character-count="9510" meta:row-count="206" meta:non-whitespace-character-count="8486"/>
  </office:meta>
</office:document-meta>
</file>