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justify" fo:line-height="15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1.2743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4.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777in" style:use-optimal-column-width="false"/>
    </style:style>
    <style:style style:name="Table27" style:family="table">
      <style:table-properties style:width="10.726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ListParagraph" style:family="paragraph">
      <style:paragraph-properties fo:text-align="justify" fo:margin-left="0.5458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ListParagraph" style:family="paragraph">
      <style:paragraph-properties fo:margin-left="0.5458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3" style:family="table-column">
      <style:table-column-properties style:column-width="0.3902in" style:use-optimal-column-width="false"/>
    </style:style>
    <style:style style:name="TableColumn94" style:family="table-column">
      <style:table-column-properties style:column-width="1.3687in" style:use-optimal-column-width="false"/>
    </style:style>
    <style:style style:name="TableColumn95" style:family="table-column">
      <style:table-column-properties style:column-width="0.4666in" style:use-optimal-column-width="false"/>
    </style:style>
    <style:style style:name="TableColumn96" style:family="table-column">
      <style:table-column-properties style:column-width="0.4868in" style:use-optimal-column-width="false"/>
    </style:style>
    <style:style style:name="TableColumn97" style:family="table-column">
      <style:table-column-properties style:column-width="0.4666in" style:use-optimal-column-width="false"/>
    </style:style>
    <style:style style:name="TableColumn98" style:family="table-column">
      <style:table-column-properties style:column-width="0.3895in" style:use-optimal-column-width="false"/>
    </style:style>
    <style:style style:name="TableColumn99" style:family="table-column">
      <style:table-column-properties style:column-width="3.7652in" style:use-optimal-column-width="false"/>
    </style:style>
    <style:style style:name="TableColumn100" style:family="table-column">
      <style:table-column-properties style:column-width="1.2611in" style:use-optimal-column-width="false"/>
    </style:style>
    <style:style style:name="TableColumn101" style:family="table-column">
      <style:table-column-properties style:column-width="1.9381in" style:use-optimal-column-width="false"/>
    </style:style>
    <style:style style:name="Table92" style:family="table">
      <style:table-properties style:width="10.5333in" fo:margin-left="0in" table:align="center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4111in" style:use-optimal-row-height="false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6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indent="0.1576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lymai6" style:family="paragraph">
      <style:paragraph-properties fo:text-align="justify" fo:margin-top="0in" fo:margin-bottom="0in" fo:text-indent="0.1576in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pasilymai6" style:family="paragraph">
      <style:paragraph-properties fo:text-align="justify" fo:margin-top="0in" fo:margin-bottom="0in"/>
    </style:style>
    <style:style style:name="T166" style:parent-style-name="DefaultParagraphFont" style:family="text">
      <style:text-properties fo:color="#000000"/>
    </style:style>
    <style:style style:name="P167" style:parent-style-name="pasilymai6" style:family="paragraph">
      <style:paragraph-properties fo:text-align="justify" fo:margin-top="0in" fo:margin-bottom="0in" fo:text-indent="0.1576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pasilymai6" style:family="paragraph">
      <style:paragraph-properties fo:text-align="justify" fo:margin-top="0in" fo:margin-bottom="0in"/>
    </style:style>
    <style:style style:name="T170" style:parent-style-name="DefaultParagraphFont" style:family="text">
      <style:text-properties fo:color="#000000"/>
    </style:style>
    <style:style style:name="P171" style:parent-style-name="pasilymai6" style:family="paragraph">
      <style:paragraph-properties fo:text-align="justify" fo:margin-top="0in" fo:margin-bottom="0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pasilymai6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6" style:family="paragraph">
      <style:paragraph-properties fo:text-indent="0.1576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margin-left="0.2958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left="0.5458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ListParagraph" style:family="paragraph">
      <style:paragraph-properties fo:margin-left="0.5458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Pranešėjas" style:family="paragraph">
      <style:paragraph-properties fo:line-height="100%" fo:text-indent="0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/>
    </style:style>
    <style:style style:name="P208" style:parent-style-name="Pranešėjas" style:family="paragraph">
      <style:paragraph-properties fo:line-height="100%" fo:margin-left="0.7958in" fo:text-indent="0in">
        <style:tab-stops/>
      </style:paragraph-properties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FFFFFF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h text:style-name="P10" text:outline-level="2"><text:span text:style-name="T11">PAGRINDINI</text:span><text:span text:style-name="T12">O KOMITETO IŠVADA</text:span><text:s/></text:h>
      <text:h text:style-name="P13" text:outline-level="2"/>
      <text:p text:style-name="P14"><text:span text:style-name="T15">DĖL LIETUVOS RESPUBLIKOS<text:s/></text:span><text:span text:style-name="T16">SEIMO NUTARIMO „DĖL NORTAUTO STATKAUS SKYRIMO LIETUVOS RESPUBLIKOS ŽVALGYBOS KONTROLIERIUMI“<text:s/></text:span><text:span text:style-name="T17">PROJEKTO Nr. XIVP-</text:span><text:span text:style-name="T18">2526</text:span></text:p>
      <text:p text:style-name="P19">2023-03-15<text:s/>Nr. 112-P-</text:p>
      <text:p text:style-name="P20">Vilnius</text:p>
      <text:p text:style-name="P21"/>
      <text:list text:style-name="LFO25" text:continue-numbering="true">
        <text:list-item>
          <text:p text:style-name="P22"><text:span text:style-name="T23">Komiteto posėdyje dalyvavo:</text:span><text:s/>Komiteto pirmininkas Tomas Vytautas<text:s/>Raskevičius, Komiteto<text:s/>pirmininko pavaduotojas<text:s/>Dainius Kepenis, nariai: Vytautas Bakas, Tomas Bičiūnas,<text:s/>Eugenijus Gentvilas,<text:s/>Andrius Navickas,<text:s/>Arūnas Valinskas;<text:s/>Komiteto biuro<text:s/>vedėja Jolanta Savickienė,<text:s/>Komiteto biuro patarėjos Eglė Lukšienė ir Rūta Ragaliauskienė; biuro padėjėja Ingrida Aidietienė.<text:s/><text:span text:style-name="T24"><text:tab/></text:span></text:p>
        </text:list-item>
        <text:list-item>
          <text:p text:style-name="P25"><text:span text:style-name="T26">Ekspertų, konsultantų, specialistų išvados, pasiūlymai, pataisos, pastabos<text:s/></text:span>(toliau – pasiūlymai):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37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Seimo kanceliarijos Teisės departamentas</text:p>
            <text:p text:style-name="P65">2023-03-0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atkreipiame dėmesį, kad žvalgybos kontrolieriaus skyrimas reglamentuojamas ne visose Žvalgybos<text:s/></text:span><text:soft-page-break/><text:span text:style-name="T75">kontrolierių įstatymo 7 straipsnio nuostatose, o šio straipsnio 1 dalyje, todėl siūlytina atitinkamai patikslinti projekto preambulėje pateiktą nuorodą.</text:span></text:p>
          </table:table-cell>
          <table:table-cell table:style-name="TableCell76">
            <text:p text:style-name="P77"/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3. Piliečių, asociacijų, politinių partijų, lobistų ir kitų suinteresuotų asmenų pasiūlymai: </text:span><text:span text:style-name="T83">negauta.</text:span></text:p>
      <text:p text:style-name="P84"><text:span text:style-name="T85">4. Valstybės ir savivaldybių institucijų ir įstaigų pasiūlymai: </text:span><text:span text:style-name="T86">negauta.</text:span></text:p>
      <text:p text:style-name="P87"><text:span text:style-name="T88">5. Subjektų, turinčių įstatymų leidybos iniciatyvos teisę, pasiūlymai: </text:span><text:span text:style-name="T89">negauta</text:span><text:span text:style-name="T90">.</text:span></text:p>
      <text:h text:style-name="P91" text:outline-level="6">6. Seimo paskirtų papildomų komitetų / komisijų pasiūlymai: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</text:p>
              <text:p text:style-name="P105">Nr.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>Pastabos</text:p>
            </table:table-cell>
            <table:table-cell table:style-name="TableCell112" table:number-rows-spanned="2">
              <text:p text:style-name="P113">Pasiūlymo turinys</text:p>
            </table:table-cell>
            <table:table-cell table:style-name="TableCell114" table:number-rows-spanned="2">
              <text:p text:style-name="P115">Komiteto nuomonė</text:p>
            </table:table-cell>
            <table:table-cell table:style-name="TableCell116" table:number-rows-spanned="2">
              <text:p text:style-name="P117">Argumentai,<text:s/></text:p>
              <text:p text:style-name="P118">pagrindžiantys nuomonę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str.</text:p>
            </table:table-cell>
            <table:table-cell table:style-name="TableCell124">
              <text:p text:style-name="P125">str. d.</text:p>
            </table:table-cell>
            <table:table-cell table:style-name="TableCell126">
              <text:p text:style-name="P127">p.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asiūlymai6">Seimo Nacionalinio saugumo ir gynybos komitetas</text:p>
            <text:p text:style-name="Pasiūlymai6">2023-03-1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asiūlymai6"><text:span text:style-name="T145">Pritarti Seimo nutarimo „Dėl Nortauto Statkaus skyrimo Lietuvos Respublikos žvalgybos kontrolieriumi“ projektui Nr. XIVP-2526 ir komiteto išvadai.</text:span>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37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asiūlymai6">Seimo Nacionalinio saugumo ir gynybos komitetas</text:p>
            <text:p text:style-name="Pasiūlymai6">2023-03-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Argumentai:</text:span></text:p>
            <text:p text:style-name="P165"><text:span text:style-name="T166">Atsižvelgiant į Seimo kanceliarijos Teisės departamento pastabą siūloma patikslinti nutarimo preambulėje pateiktą nuorodą.</text:span></text:p>
            <text:p text:style-name="P167"><text:span text:style-name="T168"><text:s text:c="2"/>Pasiūlymas:</text:span></text:p>
            <text:p text:style-name="P169"><text:span text:style-name="T170">Nutarimo projekto preambulę išdėstyti taip:</text:span></text:p>
            <text:p text:style-name="P171"><text:span text:style-name="T172">„Lietuvos Respublikos Seimas, vadovaudamasis Lietuvos Respublikos žvalgybos kontrolierių įstatymo 7 straipsni</text:span><text:span text:style-name="T173">u</text:span><text:span text:style-name="T174">o</text:span><text:span text:style-name="T175"> </text:span><text:span text:style-name="T176">1 dalimi</text:span><text:span text:style-name="T177"> ir atsižvelgdamas į Lietuvos Respublikos Seimo Pirmininko teikimą, n u t a r i a:“</text:span></text:p>
            <text:p text:style-name="P178"/>
          </table:table-cell>
          <table:table-cell table:style-name="TableCell179">
            <text:p text:style-name="P180">Pritarti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7</text:span><text:span text:style-name="T185">. Komiteto sprendimas ir pasiūlymai:</text:span></text:p>
      <text:p text:style-name="P186"><text:span text:style-name="T187"><text:s text:c="5"/></text:span><text:span text:style-name="T188"><text:s text:c="4"/></text:span><text:span text:style-name="T189"><text:s/></text:span><text:span text:style-name="T190">7</text:span><text:span text:style-name="T191">.1. Sprendimas</text:span><text:span text:style-name="T192">: pritarti Lietuvos Respublikos Seimo nutarimo „</text:span><text:span text:style-name="T193">Dėl Nortauto Statkaus skyrimo Lietuvos Respublikos žvalgybos kontrolieriumi</text:span><text:span text:style-name="T194">“ projektui Nr. XIVP-2526</text:span><text:span text:style-name="T195"> ir komiteto išvadai.</text:span></text:p>
      <text:p text:style-name="P196"><text:span text:style-name="T197">8</text:span><text:span text:style-name="T198">.<text:s/></text:span><text:span text:style-name="T199">Balsavimo rezultatai:</text:span><text:s/>,,už“<text:s/>-<text:s/>,<text:s/>,,prieš“<text:s/>-<text:s/>,<text:s/>,,susilaikė“<text:s/>-<text:s/>.</text:p>
      <text:p text:style-name="P200"><text:span text:style-name="T201">9</text:span><text:span text:style-name="T202">.<text:s/></text:span><text:span text:style-name="T203">Komiteto paskirti pranešėjai:</text:span><text:span text:style-name="T204"><text:s/></text:span>Tomas Vytautas Raskevičius</text:p>
      <text:p text:style-name="P205"/>
      <text:soft-page-break/>
      <text:p text:style-name="P206"><text:span text:style-name="T207">PRIDEDAMA.<text:s/></text:span>Komiteto siūlomas Seimo nutarimo projektas.</text:p>
      <text:p text:style-name="P208"/>
      <text:p text:style-name="P209">Komiteto pirmininkas<text:tab/><text:tab/><text:tab/><text:tab/><text:tab/><text:tab/><text:tab/><text:span text:style-name="T210">(Parašas)</text:span><text:tab/><text:tab/><text:tab/><text:tab/><text:tab/><text:tab/>Tomas Vytautas Raskevičius</text:p>
      <text:p text:style-name="P211"/>
      <text:p text:style-name="P212"/>
      <text:p text:style-name="P213"><text:span text:style-name="T214">Žmogau</text:span><text:span text:style-name="T215">s teisių komiteto biuro vedėja, Jolanta Savickienė, tel. 239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s68f5eaef" style:display-name="s68f5eaef" style:family="text" style:parent-style-name="DefaultParagraphFont"/>
    <style:style style:name="pranejas" style:display-name="pran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03-16T05:41:00Z</meta:creation-date>
    <dc:date>2023-03-16T05:41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20" meta:word-count="359" meta:character-count="3015" meta:row-count="49" meta:non-whitespace-character-count="2676"/>
  </office:meta>
</office:document-meta>
</file>