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text-position="super 66.6%"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text-position="super 66.6%"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text-position="super 66.6%"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text-position="super 66.6%"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text-position="super 66.6%"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text-position="super 66.6%"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vertical-align="baselin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Web" style:family="paragraph">
      <style:paragraph-properties fo:text-align="justify" fo:margin-top="0.0833in" fo:margin-bottom="0.0833in" fo:text-indent="0.5in"/>
    </style:style>
    <style:style style:name="T36" style:parent-style-name="DefaultParagraphFont" style:family="text">
      <style:text-properties fo:font-weight="bold" style:font-weight-asian="bold"/>
    </style:style>
    <style:style style:name="P37" style:parent-style-name="NormalWeb" style:family="paragraph">
      <style:paragraph-properties fo:text-align="justify" fo:margin-top="0.0833in" fo:margin-bottom="0.0833in" fo:text-indent="0.5in"/>
    </style:style>
    <style:style style:name="T38" style:parent-style-name="DefaultParagraphFont" style:family="text">
      <style:text-properties fo:font-weight="bold" style:font-weight-asian="bold" style:font-weight-complex="bold"/>
    </style:style>
    <style:style style:name="P39" style:parent-style-name="NormalWeb" style:family="paragraph">
      <style:paragraph-properties fo:text-align="justify" fo:margin-top="0.0833in" fo:margin-bottom="0.0833in"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top="0.0833in" fo:margin-bottom="0.0833in" fo:margin-left="0.4923in">
        <style:tab-stops/>
      </style:paragraph-properties>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4888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58in" style:use-optimal-column-width="false"/>
    </style:style>
    <style:style style:name="TableColumn74" style:family="table-column">
      <style:table-column-properties style:column-width="3.736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2.7555in" style:use-optimal-column-width="false"/>
    </style:style>
    <style:style style:name="Table68" style:family="table">
      <style:table-properties style:width="10.6277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2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17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style:text-position="super 66.6%" fo:font-size="12pt" style:font-size-asian="12pt" style:font-size-complex="12pt"/>
    </style:style>
    <style:style style:name="T111" style:parent-style-name="DefaultParagraphFont" style:family="text">
      <style:text-properties style:text-position="super 66.6%"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3145in"/>
    </style:style>
    <style:style style:name="P119" style:parent-style-name="Normal" style:family="paragraph">
      <style:paragraph-properties fo:text-align="justify" fo:text-indent="0.3145in"/>
    </style:style>
    <style:style style:name="T120" style:parent-style-name="DefaultParagraphFont" style:family="text">
      <style:text-properties style:font-weight-complex="bold"/>
    </style:style>
    <style:style style:name="T121" style:parent-style-name="DefaultParagraphFont" style:family="text">
      <style:text-properties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style:text-position="super 66.6%"/>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font-style="italic" style:font-style-asian="italic"/>
    </style:style>
    <style:style style:name="P135" style:parent-style-name="Normal" style:family="paragraph">
      <style:paragraph-properties fo:widows="0" fo:orphans="0" fo:text-align="justify"/>
      <style:text-properties fo:font-style="italic" style:font-style-asian="italic"/>
    </style:style>
    <style:style style:name="P136" style:parent-style-name="Normal" style:family="paragraph">
      <style:paragraph-properties fo:widows="0" fo:orphans="0" fo:text-align="justify"/>
      <style:text-properties fo:font-style="italic" style:font-style-asian="italic"/>
    </style:style>
    <style:style style:name="TableRow137" style:family="table-row">
      <style:table-row-properties style:min-row-height="0.173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BodyText" style:family="paragraph">
      <style:paragraph-properties fo:text-indent="0.3145in"/>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font-style="italic" style:font-style-asian="italic" fo:color="#000000" style:font-size-complex="12pt"/>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font-style="italic" style:font-style-asian="italic" fo:color="#000000" style:font-size-complex="12pt"/>
    </style:style>
    <style:style style:name="T156" style:parent-style-name="DefaultParagraphFont" style:family="text">
      <style:text-properties style:font-name="Times New Roman" fo:color="#000000" style:font-size-complex="12pt"/>
    </style:style>
    <style:style style:name="T157" style:parent-style-name="DefaultParagraphFont" style:family="text">
      <style:text-properties style:font-name="Times New Roman" fo:font-style="italic" style:font-style-asian="italic" fo:color="#000000" style:font-size-complex="12pt"/>
    </style:style>
    <style:style style:name="T158" style:parent-style-name="DefaultParagraphFont" style:family="text">
      <style:text-properties style:font-name="Times New Roman" fo:color="#000000" style:font-size-complex="12pt"/>
    </style:style>
    <style:style style:name="T159" style:parent-style-name="DefaultParagraphFont" style:family="text">
      <style:text-properties style:font-name="Times New Roman" fo:font-style="italic" style:font-style-asian="italic" fo:color="#000000" style:font-size-complex="12pt"/>
    </style:style>
    <style:style style:name="T160" style:parent-style-name="DefaultParagraphFont" style:family="text">
      <style:text-properties style:font-name="Times New Roman" fo:color="#000000" style:font-size-complex="12pt"/>
    </style:style>
    <style:style style:name="P161" style:parent-style-name="BodyText" style:family="paragraph">
      <style:paragraph-properties fo:text-indent="0.3145in"/>
      <style:text-properties style:font-name="Times New Roman"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fo:font-style="italic" style:font-style-asian="italic"/>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style:text-properties fo:font-weight="bold" style:font-weight-asian="bold"/>
    </style:style>
    <style:style style:name="P168" style:parent-style-name="Normal" style:family="paragraph">
      <style:paragraph-properties fo:widows="0" fo:orphans="0" fo:text-align="justify"/>
    </style:style>
    <style:style style:name="P169" style:parent-style-name="Normal" style:family="paragraph">
      <style:paragraph-properties fo:text-align="justify" fo:text-indent="0.118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bold" style:font-weight-asian="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118in"/>
    </style:style>
    <style:style style:name="P176" style:parent-style-name="Normal" style:family="paragraph">
      <style:paragraph-properties fo:text-align="justify" fo:text-indent="0.118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7" style:family="table-row">
      <style:table-row-properties style:min-row-height="0.17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3145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text-indent="0.3145in">
        <style:tab-stops>
          <style:tab-stop style:type="left" style:position="0.7875in"/>
        </style:tab-stops>
      </style:paragraph-properties>
      <style:text-properties fo:color="#000000" style:language-asian="lt" style:country-asian="LT"/>
    </style:style>
    <style:style style:name="P205" style:parent-style-name="Normal" style:family="paragraph">
      <style:paragraph-properties fo:text-align="justify" fo:text-indent="0.3145in">
        <style:tab-stops>
          <style:tab-stop style:type="left" style:position="0.7875in"/>
        </style:tab-stops>
      </style:paragraph-properties>
      <style:text-properties fo:color="#000000"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fo:font-style="italic" style:font-style-asian="italic"/>
    </style:style>
    <style:style style:name="P212" style:parent-style-name="Normal" style:family="paragraph">
      <style:paragraph-properties fo:widows="0" fo:orphans="0" fo:text-align="justify"/>
    </style:style>
    <style:style style:name="TableRow213" style:family="table-row">
      <style:table-row-properties style:min-row-height="0.173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3145in"/>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font-style="italic" style:font-style-asian="italic"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language-asian="lt" style:country-asian="LT"/>
    </style:style>
    <style:style style:name="P238" style:parent-style-name="Normal" style:family="paragraph">
      <style:paragraph-properties fo:text-align="justify" fo:text-indent="0.3145in"/>
      <style:text-properties style:font-weight-complex="bold" fo:color="#000000"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text-properties fo:font-weight="bold" style:font-weight-asian="bold"/>
    </style:style>
    <style:style style:name="P246" style:parent-style-name="Normal" style:family="paragraph">
      <style:paragraph-properties fo:widows="0" fo:orphans="0" fo:text-align="justify"/>
      <style:text-properties fo:font-weight="bold" style:font-weight-asian="bold"/>
    </style:style>
    <style:style style:name="P247" style:parent-style-name="Normal" style:family="paragraph">
      <style:paragraph-properties fo:widows="0" fo:orphans="0" fo:text-align="justify"/>
    </style:style>
    <style:style style:name="P248" style:parent-style-name="Normal" style:family="paragraph">
      <style:paragraph-properties fo:text-align="justify" fo:text-indent="0.2243in"/>
      <style:text-properties style:font-name-asian="Calibri" style:font-weight-complex="bold"/>
    </style:style>
    <style:style style:name="P249" style:parent-style-name="Normal" style:family="paragraph">
      <style:paragraph-properties fo:text-align="justify" fo:text-indent="0.2243in"/>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font-weight-complex="bold"/>
    </style:style>
    <style:style style:name="T255" style:parent-style-name="DefaultParagraphFont" style:family="text">
      <style:text-properties style:font-name-asian="Calibri" style:font-weight-complex="bold"/>
    </style:style>
    <style:style style:name="T2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fo:font-weight="bold" style:font-weight-asian="bold" style:font-weight-complex="bold"/>
    </style:style>
    <style:style style:name="T266" style:parent-style-name="DefaultParagraphFont" style:family="text">
      <style:text-properties style:font-name-asian="Calibri" fo:font-weight="bold" style:font-weight-asian="bold"/>
    </style:style>
    <style:style style:name="T267" style:parent-style-name="DefaultParagraphFont" style:family="text">
      <style:text-properties style:font-name-asian="Calibri" style:font-weight-complex="bold"/>
    </style:style>
    <style:style style:name="T2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style:font-weight-complex="bold"/>
    </style:style>
    <style:style style:name="P274" style:parent-style-name="Normal" style:family="paragraph">
      <style:paragraph-properties fo:widows="0" fo:orphans="0" fo:text-align="justify"/>
    </style:style>
    <style:style style:name="TableRow275" style:family="table-row">
      <style:table-row-properties style:min-row-height="0.173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fo:margin-left="-0.0798in">
        <style:tab-stops/>
      </style:paragraph-properties>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style:text-position="super 66.6%" fo:font-size="12pt" style:font-size-asian="12pt" style:font-size-complex="12pt"/>
    </style:style>
    <style:style style:name="T289" style:parent-style-name="DefaultParagraphFont" style:family="text">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P303" style:parent-style-name="Pasiūlymai2" style:family="paragraph">
      <style:paragraph-properties fo:text-align="center" fo:margin-left="-0.068in">
        <style:tab-stops/>
      </style:paragraph-properties>
      <style:text-properties fo:font-weight="bold" style:font-weight-asian="bold" fo:font-size="12pt" style:font-size-asian="12pt" style:font-size-complex="12pt"/>
    </style:style>
    <style:style style:name="P304" style:parent-style-name="Pasiūlymai2" style:family="paragraph">
      <style:paragraph-properties fo:text-align="center" fo:margin-left="-0.068in">
        <style:tab-stops/>
      </style:paragraph-properties>
      <style:text-properties fo:font-weight="bold" style:font-weight-asian="bold" fo:font-size="12pt" style:font-size-asian="12pt" style:font-size-complex="12pt"/>
    </style:style>
    <style:style style:name="P305" style:parent-style-name="Pasiūlymai2" style:family="paragraph">
      <style:paragraph-properties fo:text-align="center" fo:margin-left="-0.068in">
        <style:tab-stops/>
      </style:paragraph-properties>
      <style:text-properties fo:font-weight="bold" style:font-weight-asian="bold" fo:font-size="12pt" style:font-size-asian="12pt" style:font-size-complex="12pt"/>
    </style:style>
    <style:style style:name="P306" style:parent-style-name="Pasiūlymai2" style:family="paragraph">
      <style:paragraph-properties fo:text-align="center" fo:margin-left="-0.068in">
        <style:tab-stops/>
      </style:paragraph-properties>
      <style:text-properties fo:font-weight="bold" style:font-weight-asian="bold" fo:font-size="12pt" style:font-size-asian="12pt" style:font-size-complex="12pt"/>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3145in"/>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000000"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text-position="super 66.6%" style:language-asian="lt" style:country-asian="LT"/>
    </style:style>
    <style:style style:name="T314" style:parent-style-name="DefaultParagraphFont" style:family="text">
      <style:text-properties style:font-weight-complex="bold" fo:color="#000000" style:language-asian="lt" style:country-asian="LT"/>
    </style:style>
    <style:style style:name="P315" style:parent-style-name="Normal" style:family="paragraph">
      <style:paragraph-properties fo:text-align="justify" fo:text-indent="0.3145in"/>
      <style:text-properties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tyle="italic" style:font-style-asian="italic"/>
    </style:style>
    <style:style style:name="P321" style:parent-style-name="Normal" style:family="paragraph">
      <style:paragraph-properties fo:widows="0" fo:orphans="0" fo:text-align="justify"/>
    </style:style>
    <style:style style:name="TableRow322" style:family="table-row">
      <style:table-row-properties style:min-row-height="0.173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3145in"/>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fo:color="#000000"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weight-complex="bold" fo:color="#000000" style:language-asian="lt" style:country-asian="LT"/>
    </style:style>
    <style:style style:name="P341" style:parent-style-name="Normal" style:family="paragraph">
      <style:paragraph-properties fo:text-align="justify" fo:text-indent="0.3145in"/>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style>
    <style:style style:name="TableRow347" style:family="table-row">
      <style:table-row-properties style:min-row-height="0.173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P357" style:parent-style-name="Pasiūlymai2" style:family="paragraph">
      <style:paragraph-properties fo:text-align="center"/>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weight="bold" style:font-weight-asian="bold" fo:color="#000000" fo:font-size="12pt" style:font-size-asian="12pt" style:font-size-complex="12pt" style:language-asian="lt" style:country-asian="LT"/>
    </style:style>
    <style:style style:name="T360" style:parent-style-name="DefaultParagraphFont" style:family="text">
      <style:text-properties fo:font-weight="bold" style:font-weight-asian="bold" fo:color="#000000" style:text-position="super 66.6%" fo:font-size="12pt" style:font-size-asian="12pt" style:font-size-complex="12pt" style:language-asian="lt" style:country-asian="LT"/>
    </style:style>
    <style:style style:name="T361" style:parent-style-name="DefaultParagraphFont" style:family="text">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3145in">
        <style:tab-stops>
          <style:tab-stop style:type="left" style:position="0.0305in"/>
        </style:tab-stops>
      </style:paragraph-properties>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weight-complex="bold" fo:color="#000000" style:text-position="super 66.6%"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P373" style:parent-style-name="Pasiūlymai2" style:family="paragraph">
      <style:paragraph-properties fo:text-align="center"/>
      <style:text-properties fo:font-size="12pt" style:font-size-asian="12pt" style:font-size-complex="12pt"/>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ableRow379" style:family="table-row">
      <style:table-row-properties style:min-row-height="0.1736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P401" style:parent-style-name="Pasiūlymai2" style:family="paragraph">
      <style:paragraph-properties fo:margin-right="-0.0756in"/>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3145in"/>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font-style="italic" style:font-style-asian="italic"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fo:font-style="italic" style:font-style-asian="italic" fo:color="#000000" style:language-asian="lt" style:country-asian="LT"/>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style:font-weight-complex="bold" fo:font-style="italic" style:font-style-asian="italic"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style:font-weight-complex="bold" fo:font-style="italic" style:font-style-asian="italic" fo:color="#000000" style:language-asian="lt" style:country-asian="LT"/>
    </style:style>
    <style:style style:name="T412" style:parent-style-name="DefaultParagraphFont" style:family="text">
      <style:text-properties style:font-weight-complex="bold" fo:color="#000000" style:language-asian="lt" style:country-asian="LT"/>
    </style:style>
    <style:style style:name="P413" style:parent-style-name="Normal" style:family="paragraph">
      <style:paragraph-properties fo:text-align="justify" fo:text-indent="0.3145in"/>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weight-complex="bold" style:language-asian="ar" style:country-asian="SA"/>
    </style:style>
    <style:style style:name="T420" style:parent-style-name="DefaultParagraphFont" style:family="text">
      <style:text-properties style:font-weight-complex="bold" fo:font-style="italic" style:font-style-asian="italic" fo:color="#000000" style:language-asian="lt" style:country-asian="LT"/>
    </style:style>
    <style:style style:name="T421" style:parent-style-name="DefaultParagraphFont" style:family="text">
      <style:text-properties style:font-weight-complex="bold" style:language-asian="ar" style:country-asian="SA"/>
    </style:style>
    <style:style style:name="P422" style:parent-style-name="Normal" style:family="paragraph">
      <style:paragraph-properties fo:text-align="justify"/>
      <style:text-properties fo:hyphenate="false"/>
    </style:style>
    <style:style style:name="TableRow423" style:family="table-row">
      <style:table-row-properties style:min-row-height="0.173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3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text-align="justify" fo:margin-bottom="0in" fo:line-height="100%" fo:margin-left="0in" fo:text-indent="0.3145in">
        <style:tab-stops>
          <style:tab-stop style:type="left" style:position="0.0305in"/>
        </style:tab-stops>
      </style:paragraph-properties>
    </style:style>
    <style:style style:name="T44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445" style:parent-style-name="Normal" style:family="paragraph">
      <style:paragraph-properties fo:text-align="justify" fo:margin-left="-0.0465in" fo:text-indent="0.347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0465in" fo:text-indent="0.3479in">
        <style:tab-stops/>
      </style:paragraph-properties>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style:font-weight-complex="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font-name-asian="Calibri" style:font-weight-complex="bold"/>
    </style:style>
    <style:style style:name="P460" style:parent-style-name="Normal" style:family="paragraph">
      <style:paragraph-properties fo:text-align="justify" fo:margin-left="-0.0465in" fo:text-indent="0.3479in">
        <style:tab-stops/>
      </style:paragraph-properties>
      <style:text-properties style:font-name-asian="Calibri" style:font-weight-complex="bold" style:text-line-through-style="solid" style:text-line-through-width="auto" style:text-line-through-color="font-color" style:text-line-through-mode="continuous" style:text-line-through-type="single"/>
    </style:style>
    <style:style style:name="P461" style:parent-style-name="Normal" style:family="paragraph">
      <style:paragraph-properties fo:widows="0" fo:orphans="0" fo:text-align="justify"/>
    </style:style>
    <style:style style:name="TableRow462" style:family="table-row">
      <style:table-row-properties style:min-row-height="0.173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6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7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P473" style:parent-style-name="Pasiūlymai2" style:family="paragraph">
      <style:paragraph-properties fo:text-align="center"/>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weight="bold" style:font-weight-asian="bold" fo:color="#000000" fo:font-size="12pt" style:font-size-asian="12pt" style:font-size-complex="12pt" style:language-asian="lt" style:country-asian="LT"/>
    </style:style>
    <style:style style:name="T476" style:parent-style-name="DefaultParagraphFont" style:family="text">
      <style:text-properties fo:font-weight="bold" style:font-weight-asian="bold" fo:color="#000000" style:text-position="super 66.6%" fo:font-size="12pt" style:font-size-asian="12pt" style:font-size-complex="12pt" style:language-asian="lt" style:country-asian="LT"/>
    </style:style>
    <style:style style:name="T477" style:parent-style-name="DefaultParagraphFont" style:family="text">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3145in"/>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style:font-weight-complex="bold" fo:color="#000000" style:text-position="super 66.6%"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fo:color="#000000" style:text-position="super 66.6%"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style:font-weight-complex="bold" fo:color="#000000" style:text-position="super 66.6%" style:language-asian="lt" style:country-asian="LT"/>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style:font-weight-complex="bold" fo:color="#000000" style:text-position="super 66.6%" style:language-asian="lt" style:country-asian="LT"/>
    </style:style>
    <style:style style:name="T490" style:parent-style-name="DefaultParagraphFont" style:family="text">
      <style:text-properties style:font-weight-complex="bold" fo:color="#000000"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style>
    <style:style style:name="TableRow495" style:family="table-row">
      <style:table-row-properties style:min-row-height="0.173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P505" style:parent-style-name="Pasiūlymai2" style:family="paragraph">
      <style:paragraph-properties fo:text-align="center"/>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weight="bold" style:font-weight-asian="bold" fo:color="#000000" fo:font-size="12pt" style:font-size-asian="12pt" style:font-size-complex="12pt" style:language-asian="lt" style:country-asian="LT"/>
    </style:style>
    <style:style style:name="T508" style:parent-style-name="DefaultParagraphFont" style:family="text">
      <style:text-properties fo:font-weight="bold" style:font-weight-asian="bold" fo:color="#000000" style:text-position="super 66.6%" fo:font-size="12pt" style:font-size-asian="12pt" style:font-size-complex="12pt" style:language-asian="lt" style:country-asian="LT"/>
    </style:style>
    <style:style style:name="T509" style:parent-style-name="DefaultParagraphFont" style:family="text">
      <style:text-properties fo:font-weight="bold" style:font-weight-asian="bold" fo:font-size="12pt" style:font-size-asian="12pt" style:font-size-complex="12pt"/>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3145in"/>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style:font-weight-complex="bold" fo:color="#000000" style:text-position="super 66.6%" style:language-asian="lt" style:country-asian="LT"/>
    </style:style>
    <style:style style:name="T519" style:parent-style-name="DefaultParagraphFont" style:family="text">
      <style:text-properties style:font-weight-complex="bold" fo:color="#000000" style:language-asian="lt" style:country-asian="LT"/>
    </style:style>
    <style:style style:name="P520" style:parent-style-name="Normal" style:family="paragraph">
      <style:paragraph-properties fo:text-align="justify" fo:text-indent="0.3145in"/>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fo:text-indent="0.2222in"/>
      <style:text-properties fo:font-weight="bold" style:font-weight-asian="bold"/>
    </style:style>
    <style:style style:name="P525" style:parent-style-name="Normal" style:family="paragraph">
      <style:paragraph-properties fo:widows="0" fo:orphans="0" fo:text-align="justify" fo:text-indent="0.2222in"/>
    </style:style>
    <style:style style:name="P526" style:parent-style-name="Normal" style:family="paragraph">
      <style:paragraph-properties fo:text-align="justify" fo:text-indent="0.2222in"/>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528" style:parent-style-name="DefaultParagraphFont" style:family="text">
      <style:text-properties fo:font-weight="bold" style:font-weight-asian="bold" style:letter-kerning="true"/>
    </style:style>
    <style:style style:name="T529" style:parent-style-name="DefaultParagraphFont" style:family="text">
      <style:text-properties fo:font-weight="bold" style:font-weight-asian="bold" style:letter-kerning="true"/>
    </style:style>
    <style:style style:name="T530" style:parent-style-name="DefaultParagraphFont" style:family="text">
      <style:text-properties style:letter-kerning="true"/>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2222in"/>
    </style:style>
    <style:style style:name="T533" style:parent-style-name="DefaultParagraphFont" style:family="text">
      <style:text-properties style:text-position="super 66.6%"/>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2222in"/>
    </style:style>
    <style:style style:name="P544" style:parent-style-name="Normal" style:family="paragraph">
      <style:paragraph-properties fo:widows="0" fo:orphans="0" fo:text-align="justify" fo:text-indent="0.2222in"/>
      <style:text-properties fo:font-weight="bold" style:font-weight-asian="bold"/>
    </style:style>
    <style:style style:name="P545" style:parent-style-name="Normal" style:family="paragraph">
      <style:paragraph-properties fo:widows="0" fo:orphans="0" fo:text-align="justify" fo:text-indent="0.2222in"/>
    </style:style>
    <style:style style:name="P546" style:parent-style-name="Normal" style:family="paragraph">
      <style:paragraph-properties fo:text-align="justify" fo:text-indent="0.2222in"/>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2222in"/>
    </style:style>
    <style:style style:name="T551" style:parent-style-name="DefaultParagraphFont" style:family="text">
      <style:text-properties style:text-position="super 66.6%"/>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P563" style:parent-style-name="Normal" style:family="paragraph">
      <style:paragraph-properties fo:widows="0" fo:orphans="0" fo:text-align="justify" fo:text-indent="0.2222in"/>
    </style:style>
    <style:style style:name="TableRow564" style:family="table-row">
      <style:table-row-properties style:min-row-height="0.1736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57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P575" style:parent-style-name="Pasiūlymai2"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145in"/>
    </style:style>
    <style:style style:name="T581" style:parent-style-name="DefaultParagraphFont" style:family="text">
      <style:text-properties style:font-weight-complex="bold" fo:color="#000000"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style>
    <style:style style:name="TableRow586" style:family="table-row">
      <style:table-row-properties style:min-row-height="0.173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59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3145in"/>
      <style:text-properties style:font-weight-complex="bold" fo:color="#000000" style:language-asian="lt" style:country-asian="LT"/>
    </style:style>
    <style:style style:name="P600" style:parent-style-name="Normal" style:family="paragraph">
      <style:paragraph-properties fo:text-align="justify" fo:text-indent="0.3145in"/>
      <style:text-properties style:font-weight-complex="bold" fo:color="#000000"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text-position="super 66.6%"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font-weight-complex="bold" style:language-asian="lt" style:country-asian="LT"/>
    </style:style>
    <style:style style:name="T609" style:parent-style-name="DefaultParagraphFont" style:family="text">
      <style:text-properties style:font-name-asian="Calibri" style:font-weight-complex="bold" style:text-position="super 66.6%" style:language-asian="lt" style:country-asian="LT"/>
    </style:style>
    <style:style style:name="T610" style:parent-style-name="DefaultParagraphFont" style:family="text">
      <style:text-properties style:font-name-asian="Calibri" style:font-weight-complex="bold" style:language-asian="lt" style:country-asian="LT"/>
    </style:style>
    <style:style style:name="T611" style:parent-style-name="DefaultParagraphFont" style:family="text">
      <style:text-properties style:font-name-asian="Calibri" style:font-weight-complex="bold" style:text-position="super 66.6%" style:language-asian="lt" style:country-asian="LT"/>
    </style:style>
    <style:style style:name="T612" style:parent-style-name="DefaultParagraphFont" style:family="text">
      <style:text-properties style:font-name-asian="Calibri" style:font-weight-complex="bold" style:language-asian="lt" style:country-asian="LT"/>
    </style:style>
    <style:style style:name="T613" style:parent-style-name="DefaultParagraphFont" style:family="text">
      <style:text-properties style:font-name-asian="Calibri" style:font-weight-complex="bold" style:text-position="super 66.6%" style:language-asian="lt" style:country-asian="LT"/>
    </style:style>
    <style:style style:name="T614" style:parent-style-name="DefaultParagraphFont" style:family="text">
      <style:text-properties style:font-name-asian="Calibri" style:font-weight-complex="bold" style:language-asian="lt" style:country-asian="LT"/>
    </style:style>
    <style:style style:name="T615" style:parent-style-name="DefaultParagraphFont" style:family="text">
      <style:text-properties style:font-name-asian="Calibri" style:font-weight-complex="bold" style:text-position="super 66.6%" style:language-asian="lt" style:country-asian="LT"/>
    </style:style>
    <style:style style:name="T616" style:parent-style-name="DefaultParagraphFont" style:family="text">
      <style:text-properties style:font-name-asian="Calibri"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fo:color="#000000" style:language-asian="lt" style:country-asian="LT"/>
    </style:style>
    <style:style style:name="P621" style:parent-style-name="Normal" style:family="paragraph">
      <style:paragraph-properties fo:widows="0" fo:orphans="0" fo:text-align="justify"/>
    </style:style>
    <style:style style:name="TableRow622" style:family="table-row">
      <style:table-row-properties style:min-row-height="0.173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62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P631" style:parent-style-name="Pasiūlymai2"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3145in"/>
      <style:text-properties style:font-weight-complex="bold" fo:color="#000000" style:language-asian="lt" style:country-asian="LT"/>
    </style:style>
    <style:style style:name="P636" style:parent-style-name="Normal" style:family="paragraph">
      <style:paragraph-properties fo:text-align="justify" fo:text-indent="0.3145in"/>
      <style:text-properties style:font-weight-complex="bold"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style:style>
    <style:style style:name="TableRow642" style:family="table-row">
      <style:table-row-properties style:min-row-height="0.173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3145in"/>
      <style:text-properties style:font-weight-complex="bold" fo:color="#000000" style:language-asian="lt" style:country-asian="LT"/>
    </style:style>
    <style:style style:name="P654" style:parent-style-name="Normal" style:family="paragraph">
      <style:paragraph-properties fo:text-align="justify" fo:text-indent="0.3145in"/>
      <style:text-properties style:font-weight-complex="bold" fo:color="#000000"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fo:font-style="italic" style:font-style-asian="italic"/>
    </style:style>
    <style:style style:name="TableRow660" style:family="table-row">
      <style:table-row-properties style:min-row-height="0.173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3145in"/>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3145in"/>
      <style:text-properties style:font-weight-complex="bold" fo:color="#000000"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style:style>
    <style:style style:name="TableRow680" style:family="table-row">
      <style:table-row-properties style:min-row-height="0.1736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3145in">
        <style:tab-stops>
          <style:tab-stop style:type="left" style:position="0.4923in"/>
        </style:tab-stops>
      </style:paragraph-properties>
      <style:text-properties style:font-weight-complex="bold" fo:color="#000000"/>
    </style:style>
    <style:style style:name="P692" style:parent-style-name="Normal" style:family="paragraph">
      <style:paragraph-properties fo:text-align="justify" fo:text-indent="0.3145in">
        <style:tab-stops>
          <style:tab-stop style:type="left" style:position="0.4923in"/>
        </style:tab-stops>
      </style:paragraph-properties>
      <style:text-properties style:font-weight-complex="bold" fo:color="#000000"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ableRow698" style:family="table-row">
      <style:table-row-properties style:min-row-height="0.1736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3145in">
        <style:tab-stops>
          <style:tab-stop style:type="left" style:position="0.4923in"/>
        </style:tab-stops>
      </style:paragraph-properties>
      <style:text-properties style:font-weight-complex="bold" fo:color="#000000"/>
    </style:style>
    <style:style style:name="P710" style:parent-style-name="Normal" style:family="paragraph">
      <style:paragraph-properties fo:text-align="justify" fo:text-indent="0.3145in">
        <style:tab-stops>
          <style:tab-stop style:type="left" style:position="0.4923in"/>
        </style:tab-stops>
      </style:paragraph-properties>
      <style:text-properties style:font-weight-complex="bold" fo:color="#000000"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ableRow716" style:family="table-row">
      <style:table-row-properties style:min-row-height="0.173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4"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2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3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3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32" style:parent-style-name="Pasiūlymai2" style:family="paragraph">
      <style:paragraph-properties fo:text-align="center" fo:margin-left="-0.0395in" fo:margin-right="-0.0736in">
        <style:tab-stops/>
      </style:paragraph-properties>
    </style:style>
    <style:style style:name="T733" style:parent-style-name="DefaultParagraphFont" style:family="text">
      <style:text-properties fo:font-weight="bold" style:font-weight-asian="bold" fo:font-size="12pt" style:font-size-asian="12pt" style:font-size-complex="12pt"/>
    </style:style>
    <style:style style:name="T734" style:parent-style-name="DefaultParagraphFont" style:family="text">
      <style:text-properties fo:font-weight="bold" style:font-weight-asian="bold" style:text-position="super 66.6%" fo:font-size="12pt" style:font-size-asian="12pt" style:font-size-complex="12pt"/>
    </style:style>
    <style:style style:name="T735" style:parent-style-name="DefaultParagraphFont" style:family="text">
      <style:text-properties fo:font-weight="bold" style:font-weight-asian="bold" fo:font-size="12pt" style:font-size-asian="12pt" style:font-size-complex="12pt"/>
    </style:style>
    <style:style style:name="P73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37" style:parent-style-name="Pasiūlymai2" style:family="paragraph">
      <style:paragraph-properties fo:text-align="center" fo:margin-left="-0.0395in">
        <style:tab-stops/>
      </style:paragraph-properties>
    </style:style>
    <style:style style:name="T738"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739" style:parent-style-name="DefaultParagraphFont" style:family="text">
      <style:text-properties fo:font-weight="bold" style:font-weight-asian="bold" style:font-weight-complex="normal" fo:color="#000000" style:text-position="super 66.6%" fo:font-size="12pt" style:font-size-asian="12pt" style:font-size-complex="12pt" style:language-asian="lt" style:country-asian="LT"/>
    </style:style>
    <style:style style:name="T740" style:parent-style-name="DefaultParagraphFont" style:family="text">
      <style:text-properties fo:font-weight="bold" style:font-weight-asian="bold" fo:font-size="12pt" style:font-size-asian="12pt" style:font-size-complex="12pt"/>
    </style:style>
    <style:style style:name="P74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42" style:parent-style-name="Pasiūlymai2" style:family="paragraph">
      <style:paragraph-properties fo:text-align="center" fo:margin-left="-0.0395in">
        <style:tab-stops/>
      </style:paragraph-properties>
    </style:style>
    <style:style style:name="T743"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744" style:parent-style-name="DefaultParagraphFont" style:family="text">
      <style:text-properties fo:font-weight="bold" style:font-weight-asian="bold" style:font-weight-complex="normal" fo:color="#000000" style:text-position="super 66.6%" fo:font-size="12pt" style:font-size-asian="12pt" style:font-size-complex="12pt" style:language-asian="lt" style:country-asian="LT"/>
    </style:style>
    <style:style style:name="T745" style:parent-style-name="DefaultParagraphFont" style:family="text">
      <style:text-properties fo:font-weight="bold" style:font-weight-asian="bold" fo:font-size="12pt" style:font-size-asian="12pt" style:font-size-complex="12pt"/>
    </style:style>
    <style:style style:name="P74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747" style:parent-style-name="Pasiūlymai2" style:family="paragraph">
      <style:paragraph-properties fo:text-align="center" fo:margin-left="-0.0395in">
        <style:tab-stops/>
      </style:paragraph-properties>
    </style:style>
    <style:style style:name="T748"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749" style:parent-style-name="DefaultParagraphFont" style:family="text">
      <style:text-properties fo:font-weight="bold" style:font-weight-asian="bold" style:font-weight-complex="normal" fo:color="#000000" style:text-position="super 66.6%" fo:font-size="12pt" style:font-size-asian="12pt" style:font-size-complex="12pt" style:language-asian="lt" style:country-asian="LT"/>
    </style:style>
    <style:style style:name="T750" style:parent-style-name="DefaultParagraphFont" style:family="text">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P759" style:parent-style-name="Pasiūlymai2" style:family="paragraph">
      <style:paragraph-properties fo:text-align="center" fo:margin-left="-0.0784in">
        <style:tab-stops/>
      </style:paragraph-properties>
      <style:text-properties fo:font-weight="bold" style:font-weight-asian="bold" fo:font-size="12pt" style:font-size-asian="12pt" style:font-size-complex="12pt"/>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P763" style:parent-style-name="Pasiūlymai2" style:family="paragraph">
      <style:paragraph-properties fo:text-align="center" fo:margin-left="-0.0784in">
        <style:tab-stops/>
      </style:paragraph-properties>
      <style:text-properties fo:font-weight="bold" style:font-weight-asian="bold" fo:font-size="12pt" style:font-size-asian="12pt" style:font-size-complex="12pt"/>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P766" style:parent-style-name="Pasiūlymai2" style:family="paragraph">
      <style:paragraph-properties fo:text-align="center"/>
      <style:text-properties fo:font-weight="bold" style:font-weight-asian="bold" fo:font-size="12pt" style:font-size-asian="12pt" style:font-size-complex="12pt"/>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145in"/>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style:font-weight-complex="bold" fo:color="#000000" style:text-position="super 66.6%"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style:font-weight-complex="bold" fo:color="#000000" style:text-position="super 66.6%" style:language-asian="lt" style:country-asian="LT"/>
    </style:style>
    <style:style style:name="T777" style:parent-style-name="DefaultParagraphFont" style:family="text">
      <style:text-properties style:font-weight-complex="bold" fo:color="#000000" style:language-asian="lt" style:country-asian="LT"/>
    </style:style>
    <style:style style:name="T778" style:parent-style-name="DefaultParagraphFont" style:family="text">
      <style:text-properties style:font-weight-complex="bold" fo:color="#000000" style:text-position="super 66.6%"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style:font-weight-complex="bold" fo:color="#000000" style:text-position="super 66.6%" style:language-asian="lt" style:country-asian="LT"/>
    </style:style>
    <style:style style:name="T781" style:parent-style-name="DefaultParagraphFont" style:family="text">
      <style:text-properties style:font-weight-complex="bold" fo:color="#000000"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style>
    <style:style style:name="P787" style:parent-style-name="Normal" style:family="paragraph">
      <style:paragraph-properties fo:break-before="page"/>
      <style:text-properties fo:font-weight="bold" style:font-weight-asian="bold"/>
    </style:style>
    <style:style style:name="P788" style:parent-style-name="Normal" style:family="paragraph">
      <style:paragraph-properties fo:margin-top="0.0833in" fo:margin-bottom="0.0833in" fo:text-indent="0.5909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ableColumn792" style:family="table-column">
      <style:table-column-properties style:column-width="0.4868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0.2958in" style:use-optimal-column-width="false"/>
    </style:style>
    <style:style style:name="TableColumn796" style:family="table-column">
      <style:table-column-properties style:column-width="0.2951in" style:use-optimal-column-width="false"/>
    </style:style>
    <style:style style:name="TableColumn797" style:family="table-column">
      <style:table-column-properties style:column-width="0.2951in" style:use-optimal-column-width="false"/>
    </style:style>
    <style:style style:name="TableColumn798" style:family="table-column">
      <style:table-column-properties style:column-width="3.7409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2.5597in" style:use-optimal-column-width="false"/>
    </style:style>
    <style:style style:name="Table791" style:family="table">
      <style:table-properties style:width="10.4291in" fo:margin-left="0in" table:align="center"/>
    </style:style>
    <style:style style:name="TableRow801" style:family="table-row">
      <style:table-row-properties style:min-row-height="0.3277in" style:use-optimal-row-height="false" fo:keep-together="always"/>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weight-complex="bold"/>
    </style:style>
    <style:style style:name="P805" style:parent-style-name="Normal" style:family="paragraph">
      <style:paragraph-properties fo:text-align="center"/>
    </style:style>
    <style:style style:name="T806" style:parent-style-name="DefaultParagraphFont" style:family="text">
      <style:text-properties style:font-weight-complex="bol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104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Row820" style:family="table-row">
      <style:table-row-properties style:min-row-height="0.4111in" style:use-optimal-row-height="false" fo:keep-together="always"/>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style:style>
    <style:style style:name="TableCell833" style:family="table-cell">
      <style:table-cell-properties fo:border="0.0104in solid #000000" style:writing-mode="lr-tb" fo:padding-top="0in" fo:padding-left="0.075in" fo:padding-bottom="0in" fo:padding-right="0.075in"/>
    </style:style>
    <style:style style:name="P834" style:parent-style-name="Pasiūlymai6" style:family="paragraph">
      <style:text-properties fo:font-size="12pt" style:font-size-asian="12pt" style:font-size-complex="12pt"/>
    </style:style>
    <style:style style:name="P835" style:parent-style-name="Pasiūlymai6" style:family="paragraph">
      <style:text-properties fo:font-size="12pt" style:font-size-asian="12pt"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style:text-autospace="none" fo:text-align="justify"/>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style:text-autospace="none" fo:text-align="justify"/>
      <style:text-properties fo:color="#000000"/>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language-asian="lt" style:country-asian="LT"/>
    </style:style>
    <style:style style:name="P862" style:parent-style-name="Normal" style:family="paragraph">
      <style:paragraph-properties fo:text-align="justify"/>
      <style:text-properties style:font-weight-complex="bold" fo:color="#000000" style:language-asian="lt" style:country-asian="L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ext-properties style:font-weight-complex="bold"/>
    </style:style>
    <style:style style:name="TableCell866" style:family="table-cell">
      <style:table-cell-properties fo:border="0.0104in solid #000000" style:writing-mode="lr-tb" fo:padding-top="0in" fo:padding-left="0.075in" fo:padding-bottom="0in" fo:padding-right="0.075in"/>
    </style:style>
    <style:style style:name="P867" style:parent-style-name="Pasiūlymai6" style:family="paragraph">
      <style:text-properties fo:font-size="12pt" style:font-size-asian="12pt" style:font-size-complex="12pt"/>
    </style:style>
    <style:style style:name="P868" style:parent-style-name="Pasiūlymai6" style:family="paragraph">
      <style:text-properties fo:font-size="12pt" style:font-size-asian="12pt" style:font-size-complex="12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fo:margin-right="-0.0159in" fo:text-indent="0.4722in"/>
      <style:text-properties fo:font-weight="bold" style:font-weight-asian="bold" style:font-weight-complex="bold" fo:font-style="italic" style:font-style-asian="italic" style:font-style-complex="italic"/>
    </style:style>
    <style:style style:name="P879" style:parent-style-name="Normal" style:family="paragraph">
      <style:paragraph-properties fo:text-align="justify" fo:margin-right="-0.0159in" fo:text-indent="0.4722in"/>
    </style:style>
    <style:style style:name="P880" style:parent-style-name="Normal" style:family="paragraph">
      <style:paragraph-properties fo:text-align="justify" fo:margin-right="-0.0159in" fo:text-indent="0.4722in"/>
    </style:style>
    <style:style style:name="P881" style:parent-style-name="Normal" style:family="paragraph">
      <style:paragraph-properties fo:text-align="justify" fo:margin-right="-0.0159in" fo:text-indent="0.4722in"/>
    </style:style>
    <style:style style:name="P882" style:parent-style-name="Normal" style:family="paragraph">
      <style:paragraph-properties fo:text-align="justify" fo:margin-right="-0.0159in" fo:text-indent="0.4722in"/>
    </style:style>
    <style:style style:name="P883" style:parent-style-name="Normal" style:family="paragraph">
      <style:paragraph-properties fo:text-align="justify" fo:margin-right="-0.0159in" fo:text-indent="0.4722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style:text-autospace="none" fo:text-align="justify"/>
      <style:text-properties fo:color="#000000"/>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justify"/>
      <style:text-properties style:font-weight-complex="bold"/>
    </style:style>
    <style:style style:name="TableCell898" style:family="table-cell">
      <style:table-cell-properties fo:border="0.0104in solid #000000" style:writing-mode="lr-tb" fo:padding-top="0in" fo:padding-left="0.075in" fo:padding-bottom="0in" fo:padding-right="0.075in"/>
    </style:style>
    <style:style style:name="P899" style:parent-style-name="Pasiūlymai6" style:family="paragraph">
      <style:text-properties fo:font-size="12pt" style:font-size-asian="12pt" style:font-size-complex="12pt"/>
    </style:style>
    <style:style style:name="P900" style:parent-style-name="Pasiūlymai6" style:family="paragraph">
      <style:text-properties fo:font-size="12pt" style:font-size-asian="12pt" style:font-size-complex="12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justify"/>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font-weight-complex="bold"/>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style:style>
    <style:style style:name="P907" style:parent-style-name="Normal" style:family="paragraph">
      <style:paragraph-properties fo:text-align="justify"/>
      <style:text-properties fo:font-weight="bold" style:font-weight-asian="bold" style:font-weight-complex="bold"/>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justify"/>
      <style:text-properties style:font-weight-complex="bold"/>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text-autospace="none" fo:text-align="justify"/>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P920" style:parent-style-name="Default" style:family="paragraph">
      <style:paragraph-properties fo:text-align="justify"/>
    </style:style>
    <style:style style:name="T921" style:parent-style-name="DefaultParagraphFont" style:family="text">
      <style:text-properties style:language-asian="en" style:country-asian="US"/>
    </style:style>
    <style:style style:name="P922" style:parent-style-name="Normal" style:family="paragraph">
      <style:paragraph-properties fo:text-align="justify" fo:margin-right="-0.0159in" fo:text-indent="0.4722in"/>
      <style:text-properties fo:color="#000000"/>
    </style:style>
    <style:style style:name="P923" style:parent-style-name="Normal" style:family="paragraph">
      <style:paragraph-properties fo:text-align="justify" fo:margin-right="-0.0159in" fo:text-indent="0.4722in"/>
      <style:text-properties fo:color="#000000"/>
    </style:style>
    <style:style style:name="P924" style:parent-style-name="Normal" style:family="paragraph">
      <style:paragraph-properties fo:text-align="justify" fo:margin-right="-0.0159in" fo:text-indent="0.4722in"/>
      <style:text-properties fo:font-weight="bold" style:font-weight-asian="bold" style:font-weight-complex="bold" fo:font-style="italic" style:font-style-asian="italic" style:font-style-complex="italic"/>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ListParagraph" style:family="paragraph">
      <style:paragraph-properties fo:margin-bottom="0in" fo:line-height="100%" fo:margin-left="0.3937in" fo:text-indent="-0.3937in">
        <style:tab-stops>
          <style:tab-stop style:type="left" style:position="0in"/>
        </style:tab-stops>
      </style:paragraph-properties>
    </style:style>
    <style:style style:name="T934" style:parent-style-name="DefaultParagraphFont" style:family="text">
      <style:text-properties style:font-name="Times New Roman" fo:color="#000000" fo:font-size="12pt" style:font-size-asian="12pt" style:font-size-complex="12pt"/>
    </style:style>
    <style:style style:name="P935" style:parent-style-name="ListParagraph" style:family="paragraph">
      <style:paragraph-properties fo:margin-bottom="0in" fo:line-height="100%" fo:margin-left="0.3937in" fo:text-indent="-0.3937in">
        <style:tab-stops>
          <style:tab-stop style:type="left" style:position="0in"/>
        </style:tab-stops>
      </style:paragraph-properties>
    </style:style>
    <style:style style:name="T936" style:parent-style-name="DefaultParagraphFont" style:family="text">
      <style:text-properties style:font-name="Times New Roman" fo:color="#000000" fo:font-size="12pt" style:font-size-asian="12pt" style:font-size-complex="12pt"/>
    </style:style>
    <style:style style:name="P937" style:parent-style-name="Normal" style:family="paragraph">
      <style:paragraph-properties fo:text-align="justify"/>
      <style:text-properties style:font-weight-complex="bold"/>
    </style:style>
    <style:style style:name="P938" style:parent-style-name="Normal" style:family="paragraph">
      <style:paragraph-properties fo:text-align="justify"/>
      <style:text-properties style:font-weight-complex="bold"/>
    </style:style>
    <style:style style:name="P939" style:parent-style-name="Normal" style:family="paragraph">
      <style:paragraph-properties fo:text-align="justify"/>
      <style:text-properties fo:font-weight="bold" style:font-weight-asian="bold" style:font-weight-complex="bold"/>
    </style:style>
    <style:style style:name="TableRow940" style:family="table-row">
      <style:table-row-properties style:use-optimal-row-height="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text-properties style:font-weight-complex="bold"/>
    </style:style>
    <style:style style:name="TableCell943" style:family="table-cell">
      <style:table-cell-properties fo:border="0.0104in solid #000000" style:writing-mode="lr-tb" fo:padding-top="0in" fo:padding-left="0.075in" fo:padding-bottom="0in" fo:padding-right="0.075in"/>
    </style:style>
    <style:style style:name="P944" style:parent-style-name="Pasiūlymai6" style:family="paragraph">
      <style:text-properties fo:font-size="12pt" style:font-size-asian="12pt" style:font-size-complex="12pt"/>
    </style:style>
    <style:style style:name="P945" style:parent-style-name="Pasiūlymai6" style:family="paragraph">
      <style:text-properties fo:font-size="12pt" style:font-size-asian="12pt" style:font-size-complex="12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fo:margin-right="-0.0159in" fo:text-indent="0.4722in"/>
      <style:text-properties fo:font-weight="bold" style:font-weight-asian="bold" style:font-weight-complex="bold" fo:font-style="italic" style:font-style-asian="italic" style:font-style-complex="italic"/>
    </style:style>
    <style:style style:name="P956" style:parent-style-name="Normal" style:family="paragraph">
      <style:paragraph-properties fo:text-align="justify" fo:margin-right="-0.0159in" fo:text-indent="0.4722in"/>
    </style:style>
    <style:style style:name="P957" style:parent-style-name="Normal" style:family="paragraph">
      <style:paragraph-properties fo:text-align="justify" fo:margin-right="-0.0159in" fo:text-indent="0.5in"/>
    </style:style>
    <style:style style:name="T958" style:parent-style-name="DefaultParagraphFont" style:family="text">
      <style:text-properties style:text-position="super 66.6%"/>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align="justify" fo:margin-right="-0.0159in" fo:text-indent="0.5in"/>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weight="bold" style:font-weight-asian="bold" style:font-weight-complex="bold"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weight="bold" style:font-weight-asian="bold" style:font-weight-complex="bold"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style:text-autospace="none" fo:text-align="justify"/>
      <style:text-properties fo:color="#000000"/>
    </style:style>
    <style:style style:name="P970" style:parent-style-name="Normal" style:family="paragraph">
      <style:paragraph-properties style:text-autospace="none" fo:text-align="justify"/>
      <style:text-properties fo:color="#000000"/>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style:font-weight-complex="bold"/>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T978" style:parent-style-name="DefaultParagraphFont" style:family="text">
      <style:text-properties style:text-underline-type="single" style:text-underline-style="solid" style:text-underline-width="auto" style:text-underline-mode="continuous" style:language-asian="lt" style:country-asian="LT"/>
    </style:style>
    <style:style style:name="T979" style:parent-style-name="DefaultParagraphFont" style:family="text">
      <style:text-properties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text-properties fo:font-weight="bold" style:font-weight-asian="bold" style:font-weight-complex="bold"/>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text-properties style:font-weight-complex="bold"/>
    </style:style>
    <style:style style:name="TableCell988" style:family="table-cell">
      <style:table-cell-properties fo:border="0.0104in solid #000000" style:writing-mode="lr-tb" fo:padding-top="0in" fo:padding-left="0.075in" fo:padding-bottom="0in" fo:padding-right="0.075in"/>
    </style:style>
    <style:style style:name="P989" style:parent-style-name="Pasiūlymai6" style:family="paragraph">
      <style:text-properties fo:font-size="12pt" style:font-size-asian="12pt" style:font-size-complex="12pt"/>
    </style:style>
    <style:style style:name="P990" style:parent-style-name="Pasiūlymai6" style:family="paragraph">
      <style:text-properties fo:font-size="12pt" style:font-size-asian="12pt"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text-properties fo:font-weight="bold" style:font-weight-asian="bold" style:font-weight-complex="bold"/>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justify"/>
      <style:text-properties style:font-weight-complex="bold"/>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fo:margin-right="-0.0159in" fo:text-indent="0.5in"/>
    </style:style>
    <style:style style:name="T1001" style:parent-style-name="DefaultParagraphFont" style:family="text">
      <style:text-properties style:text-position="super 66.6%"/>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fo:margin-right="-0.0159in"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margin-right="-0.0159in" fo:text-indent="0.5in"/>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language-complex="bn" style:country-complex="IN"/>
    </style:style>
    <style:style style:name="T1009" style:parent-style-name="DefaultParagraphFont" style:family="text">
      <style:text-properties style:text-underline-type="single" style:text-underline-style="solid" style:text-underline-width="auto" style:text-underline-mode="continuous"/>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text-position="super 66.6%"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P1013" style:parent-style-name="Default" style:family="paragraph">
      <style:paragraph-properties fo:text-align="justify"/>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text-position="super 66.6%"/>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weight="bold" style:font-weight-asian="bold" style:font-weight-complex="bold"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text-position="super 66.6%"/>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text-properties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style>
    <style:style style:name="P1049" style:parent-style-name="Normal" style:family="paragraph">
      <style:paragraph-properties fo:text-align="justify"/>
      <style:text-properties fo:font-weight="bold" style:font-weight-asian="bold" style:font-weight-complex="bold"/>
    </style:style>
    <style:style style:name="P1050" style:parent-style-name="Normal" style:family="paragraph">
      <style:paragraph-properties fo:margin-top="0.0833in" fo:margin-bottom="0.0833in" fo:text-indent="0.5909in"/>
      <style:text-properties fo:font-weight="bold" style:font-weight-asian="bold" style:font-weight-complex="bold"/>
    </style:style>
    <style:style style:name="TableColumn1052" style:family="table-column">
      <style:table-column-properties style:column-width="0.3902in" style:use-optimal-column-width="false"/>
    </style:style>
    <style:style style:name="TableColumn1053" style:family="table-column">
      <style:table-column-properties style:column-width="1.1812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3.8388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2.8548in" style:use-optimal-column-width="false"/>
    </style:style>
    <style:style style:name="Table1051" style:family="table">
      <style:table-properties style:width="10.6277in" fo:margin-left="0in" table:align="center"/>
    </style:style>
    <style:style style:name="TableRow1060" style:family="table-row">
      <style:table-row-properties style:min-row-height="0.3277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Row1077" style:family="table-row">
      <style:table-row-properties style:min-row-height="0.2527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1736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text-properties fo:color="#000000" fo:font-size="12pt" style:font-size-asian="12pt" style:font-size-complex="12pt"/>
    </style:style>
    <style:style style:name="P1090" style:parent-style-name="Pasiūlymai2" style:family="paragraph">
      <style:text-properties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font-weight="bold" style:font-weight-asian="bold" fo:color="#000000" fo:font-size="12pt" style:font-size-asian="12pt" style:font-size-complex="12pt"/>
    </style:style>
    <style:style style:name="P1093" style:parent-style-name="Pasiūlymai2" style:family="paragraph">
      <style:paragraph-properties fo:text-align="center"/>
      <style:text-properties fo:font-weight="bold" style:font-weight-asian="bold" fo:color="#000000" fo:font-size="12pt" style:font-size-asian="12pt" style:font-size-complex="12pt"/>
    </style:style>
    <style:style style:name="P1094" style:parent-style-name="Pasiūlymai2" style:family="paragraph">
      <style:text-properties fo:font-weight="bold" style:font-weight-asian="bold" fo:color="#000000" fo:font-size="12pt" style:font-size-asian="12pt" style:font-size-complex="12pt"/>
    </style:style>
    <style:style style:name="P1095" style:parent-style-name="Pasiūlymai2" style:family="paragraph">
      <style:paragraph-properties fo:text-align="center"/>
      <style:text-properties fo:font-weight="bold" style:font-weight-asian="bold" fo:color="#000000" fo:font-size="12pt" style:font-size-asian="12pt" style:font-size-complex="12pt"/>
    </style:style>
    <style:style style:name="P1096" style:parent-style-name="Pasiūlymai2" style:family="paragraph">
      <style:text-properties fo:font-weight="bold" style:font-weight-asian="bold" fo:color="#000000" fo:font-size="12pt" style:font-size-asian="12pt" style:font-size-complex="12pt"/>
    </style:style>
    <style:style style:name="P1097" style:parent-style-name="Pasiūlymai2" style:family="paragraph">
      <style:paragraph-properties fo:text-align="center"/>
      <style:text-properties fo:font-weight="bold" style:font-weight-asian="bold" fo:color="#000000" fo:font-size="12pt" style:font-size-asian="12pt" style:font-size-complex="12pt"/>
    </style:style>
    <style:style style:name="P1098" style:parent-style-name="Pasiūlymai2" style:family="paragraph">
      <style:text-properties fo:font-weight="bold" style:font-weight-asian="bold" fo:color="#000000"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fo:color="#000000" fo:font-size="12pt" style:font-size-asian="12pt" style:font-size-complex="12pt"/>
    </style:style>
    <style:style style:name="P1101" style:parent-style-name="Pasiūlymai2" style:family="paragraph">
      <style:paragraph-properties fo:text-align="center"/>
      <style:text-properties fo:font-weight="bold" style:font-weight-asian="bold" fo:color="#000000" fo:font-size="12pt" style:font-size-asian="12pt" style:font-size-complex="12pt"/>
    </style:style>
    <style:style style:name="P1102" style:parent-style-name="Pasiūlymai2" style:family="paragraph">
      <style:text-properties fo:font-weight="bold" style:font-weight-asian="bold" fo:color="#000000" fo:font-size="12pt" style:font-size-asian="12pt" style:font-size-complex="12pt"/>
    </style:style>
    <style:style style:name="P1103" style:parent-style-name="Pasiūlymai2" style:family="paragraph">
      <style:paragraph-properties fo:text-align="center"/>
      <style:text-properties fo:font-weight="bold" style:font-weight-asian="bold" fo:color="#000000"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fo:color="#00000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218in">
        <style:tab-stops>
          <style:tab-stop style:type="left" style:position="0.6895in"/>
        </style:tab-stops>
      </style:paragraph-properties>
    </style:style>
    <style:style style:name="T1108" style:parent-style-name="DefaultParagraphFont" style:family="text">
      <style:text-properties fo:color="#000000" fo:background-color="#FFFFFF"/>
    </style:style>
    <style:style style:name="P1109" style:parent-style-name="Normal" style:family="paragraph">
      <style:paragraph-properties fo:text-align="justify" fo:text-indent="0.218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background-color="#FFFFFF"/>
    </style:style>
    <style:style style:name="T1116" style:parent-style-name="DefaultParagraphFont" style:family="text">
      <style:text-properties fo:color="#000000"/>
    </style:style>
    <style:style style:name="T1117" style:parent-style-name="DefaultParagraphFont" style:family="text">
      <style:text-properties fo:background-color="#FFFFFF"/>
    </style:style>
    <style:style style:name="T1118" style:parent-style-name="normal-h" style:family="text">
      <style:text-properties style:font-name-asian="Georgia" fo:color="#000000"/>
    </style:style>
    <style:style style:name="T1119" style:parent-style-name="DefaultParagraphFont" style:family="text">
      <style:text-properties fo:background-color="#FFFFFF"/>
    </style:style>
    <style:style style:name="T1120" style:parent-style-name="normal-h" style:family="text">
      <style:text-properties style:font-name-asian="Georgia" fo:color="#000000"/>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background-color="#FFFFFF"/>
    </style:style>
    <style:style style:name="P1124" style:parent-style-name="Normal" style:family="paragraph">
      <style:paragraph-properties fo:text-align="justify" fo:text-indent="0.218in">
        <style:tab-stops>
          <style:tab-stop style:type="left" style:position="0.6895in"/>
        </style:tab-stops>
      </style:paragraph-properties>
    </style:style>
    <style:style style:name="P1125" style:parent-style-name="Normal" style:family="paragraph">
      <style:paragraph-properties fo:text-align="justify" fo:text-indent="0.218in">
        <style:tab-stops>
          <style:tab-stop style:type="left" style:position="0.6895in"/>
        </style:tab-stops>
      </style:paragraph-properties>
    </style:style>
    <style:style style:name="P1126" style:parent-style-name="Normal" style:family="paragraph">
      <style:paragraph-properties fo:text-align="justify" fo:text-indent="0.218in">
        <style:tab-stops>
          <style:tab-stop style:type="left" style:position="0.6895in"/>
        </style:tab-stops>
      </style:paragraph-properties>
    </style:style>
    <style:style style:name="P1127" style:parent-style-name="Normal" style:family="paragraph">
      <style:paragraph-properties fo:text-align="justify" fo:text-indent="0.218in">
        <style:tab-stops>
          <style:tab-stop style:type="left" style:position="0.6895in"/>
        </style:tab-stops>
      </style:paragraph-properties>
    </style:style>
    <style:style style:name="P1128" style:parent-style-name="Normal" style:family="paragraph">
      <style:paragraph-properties fo:text-align="justify" fo:text-indent="0.218in">
        <style:tab-stops>
          <style:tab-stop style:type="left" style:position="0.6895in"/>
        </style:tab-stops>
      </style:paragraph-properties>
    </style:style>
    <style:style style:name="P1129" style:parent-style-name="Normal" style:family="paragraph">
      <style:paragraph-properties fo:text-align="justify" fo:text-indent="0.218in">
        <style:tab-stops>
          <style:tab-stop style:type="left" style:position="0.6895in"/>
        </style:tab-stops>
      </style:paragraph-properties>
    </style:style>
    <style:style style:name="P1130" style:parent-style-name="Normal" style:family="paragraph">
      <style:paragraph-properties fo:text-align="justify" fo:text-indent="0.218in">
        <style:tab-stops>
          <style:tab-stop style:type="left" style:position="0.6895in"/>
        </style:tab-stops>
      </style:paragraph-properties>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text-underline-type="single" style:text-underline-style="solid" style:text-underline-width="auto" style:text-underline-mode="continuous"/>
    </style:style>
    <style:style style:name="T1136" style:parent-style-name="DefaultParagraphFont" style:family="text">
      <style:text-properties style:text-underline-type="single" style:text-underline-style="solid" style:text-underline-width="auto" style:text-underline-mode="continuous"/>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olumn1140" style:family="table-column">
      <style:table-column-properties style:column-width="0.6097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5909in" style:use-optimal-column-width="false"/>
    </style:style>
    <style:style style:name="TableColumn1143" style:family="table-column">
      <style:table-column-properties style:column-width="0.7875in" style:use-optimal-column-width="false"/>
    </style:style>
    <style:style style:name="Table1139" style:family="table">
      <style:table-properties style:width="2.5784in" fo:margin-left="0in" table:align="left"/>
    </style:style>
    <style:style style:name="TableRow1144" style:family="table-row">
      <style:table-row-properties style:min-row-height="0.7875in" style:use-optimal-row-height="false" fo:keep-together="always"/>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text-align="justify"/>
      <style:text-properties fo:font-size="9pt" style:font-size-asian="9pt" style:font-size-complex="9pt"/>
    </style:style>
    <style:style style:name="P1147" style:parent-style-name="Normal" style:family="paragraph">
      <style:paragraph-properties fo:text-align="justify"/>
      <style:text-properties fo:font-size="9pt" style:font-size-asian="9pt" style:font-size-complex="9pt"/>
    </style:style>
    <style:style style:name="P1148" style:parent-style-name="Normal" style:family="paragraph">
      <style:paragraph-properties fo:text-align="justify"/>
      <style:text-properties fo:font-size="9pt" style:font-size-asian="9pt" style:font-size-complex="9pt"/>
    </style:style>
    <style:style style:name="P1149" style:parent-style-name="Normal" style:family="paragraph">
      <style:paragraph-properties fo:text-align="justify"/>
      <style:text-properties fo:font-size="9pt" style:font-size-asian="9pt" style:font-size-complex="9pt"/>
    </style:style>
    <style:style style:name="P1150" style:parent-style-name="Normal" style:family="paragraph">
      <style:paragraph-properties fo:text-align="justify"/>
      <style:text-properties fo:font-size="9pt" style:font-size-asian="9pt" style:font-size-complex="9pt"/>
    </style:style>
    <style:style style:name="P1151" style:parent-style-name="Normal" style:family="paragraph">
      <style:paragraph-properties fo:text-align="justify"/>
      <style:text-properties fo:font-size="9pt" style:font-size-asian="9pt" style:font-size-complex="9pt"/>
    </style:style>
    <style:style style:name="P1152" style:parent-style-name="Normal" style:family="paragraph">
      <style:paragraph-properties fo:text-align="justify"/>
      <style:text-properties fo:font-size="9pt" style:font-size-asian="9pt" style:font-size-complex="9pt"/>
    </style:style>
    <style:style style:name="P1153" style:parent-style-name="Normal" style:family="paragraph">
      <style:paragraph-properties fo:text-align="justify"/>
      <style:text-properties fo:font-size="9pt" style:font-size-asian="9pt" style:font-size-complex="9pt"/>
    </style:style>
    <style:style style:name="TableCell1154"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1155"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1156"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1157"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1158"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1159"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Row1160" style:family="table-row">
      <style:table-row-properties style:use-optimal-row-height="false"/>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text-properties fo:font-size="9pt" style:font-size-asian="9pt" style:font-size-complex="9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text-properties fo:font-size="9pt" style:font-size-asian="9pt" style:font-size-complex="9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style:text-properties fo:font-size="9pt" style:font-size-asian="9pt" style:font-size-complex="9p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justify"/>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text-properties fo:font-size="9pt" style:font-size-asian="9pt" style:font-size-complex="9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text-properties fo:font-size="9pt" style:font-size-asian="9pt" style:font-size-complex="9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ext-properties fo:font-size="9pt" style:font-size-asian="9pt" style:font-size-complex="9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style:text-properties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justify"/>
      <style:text-properties fo:font-size="9pt" style:font-size-asian="9pt" style:font-size-complex="9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justify"/>
      <style:text-properties fo:font-size="9pt" style:font-size-asian="9pt" style:font-size-complex="9p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text-properties fo:font-size="9pt" style:font-size-asian="9pt" style:font-size-complex="9p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justify"/>
      <style:text-properties fo:font-size="9pt" style:font-size-asian="9pt" style:font-size-complex="9pt"/>
    </style:style>
    <style:style style:name="P1187" style:parent-style-name="Normal" style:family="paragraph">
      <style:paragraph-properties fo:text-align="justify"/>
      <style:text-properties style:font-name-asian="Calibri" fo:font-size="11pt" style:font-size-asian="11pt" style:font-size-complex="11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ableRow1192" style:family="table-row">
      <style:table-row-properties style:min-row-height="0.1736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text-properties fo:color="#000000" fo:font-size="12pt" style:font-size-asian="12pt" style:font-size-complex="12pt"/>
    </style:style>
    <style:style style:name="P1197" style:parent-style-name="Pasiūlymai2" style:family="paragraph">
      <style:text-properties fo:color="#000000"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fo:color="#000000" fo:font-size="12pt" style:font-size-asian="12pt" style:font-size-complex="12pt"/>
    </style:style>
    <style:style style:name="P1200"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align="center"/>
      <style:text-properties fo:font-weight="bold" style:font-weight-asian="bold" fo:color="#000000" fo:font-size="12pt" style:font-size-asian="12pt" style:font-size-complex="12pt"/>
    </style:style>
    <style:style style:name="P1203"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218in">
        <style:tab-stops>
          <style:tab-stop style:type="left" style:position="0.6895in"/>
        </style:tab-stops>
      </style:paragraph-properties>
    </style:style>
    <style:style style:name="T1208" style:parent-style-name="DefaultParagraphFont" style:family="text">
      <style:text-properties fo:font-style="italic" style:font-style-asian="italic" style:font-style-complex="italic"/>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style>
    <style:style style:name="T1211" style:parent-style-name="DefaultParagraphFont" style:family="text">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style>
    <style:style style:name="P1214"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P1215" style:parent-style-name="Normal" style:family="paragraph">
      <style:paragraph-properties fo:break-before="page"/>
      <style:text-properties fo:font-weight="bold" style:font-weight-asian="bold" style:font-weight-complex="bold"/>
    </style:style>
    <style:style style:name="P1216" style:parent-style-name="Normal" style:family="paragraph">
      <style:paragraph-properties fo:keep-with-next="always" fo:text-align="justify" fo:margin-top="0.0833in" fo:margin-bottom="0.0833in" fo:text-indent="0.5909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keep-with-next="always" fo:margin-top="0.0833in" fo:margin-bottom="0.0833in" fo:text-indent="0.5909in"/>
      <style:text-properties fo:font-weight="bold" style:font-weight-asian="bold" style:font-weight-complex="bold"/>
    </style:style>
    <style:style style:name="TableColumn1222" style:family="table-column">
      <style:table-column-properties style:column-width="0.3937in" style:use-optimal-column-width="false"/>
    </style:style>
    <style:style style:name="TableColumn1223" style:family="table-column">
      <style:table-column-properties style:column-width="1.3895in" style:use-optimal-column-width="false"/>
    </style:style>
    <style:style style:name="TableColumn1224" style:family="table-column">
      <style:table-column-properties style:column-width="0.4722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0.4722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4.5513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1.7715in" style:use-optimal-column-width="false"/>
    </style:style>
    <style:style style:name="Table1221" style:family="table">
      <style:table-properties style:width="10.7243in" fo:margin-left="0in" table:align="center"/>
    </style:style>
    <style:style style:name="TableRow1231" style:family="table-row">
      <style:table-row-properties style:min-row-height="0.3277in" style:use-optimal-row-height="false" fo:keep-together="always"/>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104in solid #000000" style:glyph-orientation-vertical="0" style:vertical-align="middle" fo:padding-top="0in" fo:padding-left="0.075in" fo:padding-bottom="0in" fo:padding-right="0.075in"/>
    </style:style>
    <style:style style:name="P1240" style:parent-style-name="Normal" style:family="paragraph">
      <style:paragraph-properties fo:text-align="center" fo:margin-left="0.0784in" fo:margin-right="0.0784in">
        <style:tab-stops/>
      </style:paragraph-properties>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min-row-height="0.4111in" style:use-optimal-row-height="false"/>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Pasiūlymai6" style:family="paragraph">
      <style:paragraph-properties fo:text-align="center"/>
      <style:text-properties fo:font-size="12pt" style:font-size-asian="12pt" style:font-size-complex="12pt"/>
    </style:style>
    <style:style style:name="TableCell1258" style:family="table-cell">
      <style:table-cell-properties fo:border="0.0104in solid #000000" style:writing-mode="lr-tb" fo:padding-top="0in" fo:padding-left="0.075in" fo:padding-bottom="0in" fo:padding-right="0.075in"/>
    </style:style>
    <style:style style:name="P1259" style:parent-style-name="Pasiūlymai6" style:family="paragraph">
      <style:paragraph-properties fo:text-align="start"/>
      <style:text-properties fo:font-size="12pt" style:font-size-asian="12pt" style:font-size-complex="12pt"/>
    </style:style>
    <style:style style:name="TableCell1260" style:family="table-cell">
      <style:table-cell-properties fo:border="0.0104in solid #000000" style:writing-mode="lr-tb" fo:padding-top="0in" fo:padding-left="0.075in" fo:padding-bottom="0in" fo:padding-right="0.075in"/>
    </style:style>
    <style:style style:name="P1261" style:parent-style-name="Pasiūlymai6"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Pasiūlymai6"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Pasiūlymai6"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104in solid #000000" style:writing-mode="lr-tb" fo:padding-top="0in" fo:padding-left="0.075in" fo:padding-bottom="0in" fo:padding-right="0.075in"/>
    </style:style>
    <style:style style:name="P1267" style:parent-style-name="Pasiūlymai6" style:family="paragraph">
      <style:paragraph-properties fo:text-align="center"/>
      <style:text-properties fo:font-size="12pt" style:font-size-asian="12pt" style:font-size-complex="12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fo:text-indent="0.5909in"/>
    </style:style>
    <style:style style:name="T1270" style:parent-style-name="DefaultParagraphFont" style:family="text">
      <style:text-properties style:language-asian="lt" style:country-asian="LT"/>
    </style:style>
    <style:style style:name="P1271" style:parent-style-name="Pasiūlymai6" style:family="paragraph">
      <style:text-properties fo:font-size="12pt" style:font-size-asian="12pt"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Pasiūlymai6" style:family="paragraph">
      <style:paragraph-properties fo:text-align="center"/>
    </style:style>
    <style:style style:name="T1274" style:parent-style-name="DefaultParagraphFont" style:family="text">
      <style:text-properties style:font-weight-complex="normal" fo:font-size="12pt" style:font-size-asian="12pt" style:font-size-complex="12pt"/>
    </style:style>
    <style:style style:name="TableCell1275" style:family="table-cell">
      <style:table-cell-properties fo:border="0.0104in solid #000000" style:writing-mode="lr-tb" fo:padding-top="0in" fo:padding-left="0.075in" fo:padding-bottom="0in" fo:padding-right="0.075in"/>
    </style:style>
    <style:style style:name="P1276" style:parent-style-name="Pasiūlymai6" style:family="paragraph">
      <style:paragraph-properties fo:text-indent="0.1576in"/>
      <style:text-properties fo:font-size="12pt" style:font-size-asian="12pt" style:font-size-complex="12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Pasiūlymai6" style:family="paragraph">
      <style:paragraph-properties fo:text-align="center"/>
      <style:text-properties fo:font-size="12pt" style:font-size-asian="12pt" style:font-size-complex="12pt"/>
    </style:style>
    <style:style style:name="TableCell1280" style:family="table-cell">
      <style:table-cell-properties fo:border="0.0104in solid #000000" style:writing-mode="lr-tb" fo:padding-top="0in" fo:padding-left="0.075in" fo:padding-bottom="0in" fo:padding-right="0.075in"/>
    </style:style>
    <style:style style:name="P1281" style:parent-style-name="Pasiūlymai6" style:family="paragraph">
      <style:paragraph-properties fo:text-align="start"/>
      <style:text-properties fo:font-size="12pt" style:font-size-asian="12pt" style:font-size-complex="12pt"/>
    </style:style>
    <style:style style:name="P1282" style:parent-style-name="Pasiūlymai6" style:family="paragraph">
      <style:paragraph-properties fo:text-align="start"/>
      <style:text-properties fo:font-size="12pt" style:font-size-asian="12pt" style:font-size-complex="12pt"/>
    </style:style>
    <style:style style:name="TableCell1283" style:family="table-cell">
      <style:table-cell-properties fo:border="0.0104in solid #000000" style:writing-mode="lr-tb" fo:padding-top="0in" fo:padding-left="0.075in" fo:padding-bottom="0in" fo:padding-right="0.075in"/>
    </style:style>
    <style:style style:name="P1284" style:parent-style-name="Pasiūlymai6" style:family="paragraph">
      <style:paragraph-properties fo:text-align="center"/>
      <style:text-properties fo:font-weight="bold" style:font-weight-asian="bold" fo:font-size="12pt" style:font-size-asian="12pt"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Pasiūlymai6" style:family="paragraph">
      <style:paragraph-properties fo:text-align="center"/>
      <style:text-properties fo:font-weight="bold" style:font-weight-asian="bold" fo:font-size="12pt" style:font-size-asian="12pt"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Pasiūlymai6"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Pasiūlymai6" style:family="paragraph">
      <style:paragraph-properties fo:text-align="center"/>
      <style:text-properties fo:font-size="12pt" style:font-size-asian="12pt" style:font-size-complex="12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justify" fo:text-indent="0.5909in"/>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5909in"/>
    </style:style>
    <style:style style:name="P1295" style:parent-style-name="Normal" style:family="paragraph">
      <style:paragraph-properties fo:text-align="justify" fo:text-indent="0.5909in"/>
    </style:style>
    <style:style style:name="TableCell1296" style:family="table-cell">
      <style:table-cell-properties fo:border="0.0104in solid #000000" style:writing-mode="lr-tb" fo:padding-top="0in" fo:padding-left="0.075in" fo:padding-bottom="0in" fo:padding-right="0.075in"/>
    </style:style>
    <style:style style:name="P1297" style:parent-style-name="Pasiūlymai6" style:family="paragraph">
      <style:paragraph-properties fo:text-align="center"/>
      <style:text-properties style:font-weight-complex="normal" fo:font-size="12pt" style:font-size-asian="12pt" style:font-size-complex="12pt"/>
    </style:style>
    <style:style style:name="TableCell1298" style:family="table-cell">
      <style:table-cell-properties fo:border="0.0104in solid #000000" style:writing-mode="lr-tb" fo:padding-top="0in" fo:padding-left="0.075in" fo:padding-bottom="0in" fo:padding-right="0.075in"/>
    </style:style>
    <style:style style:name="P1299" style:parent-style-name="Pasiūlymai6" style:family="paragraph">
      <style:paragraph-properties fo:text-indent="0.1576in"/>
      <style:text-properties fo:font-size="12pt" style:font-size-asian="12pt" style:font-size-complex="12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Pasiūlymai6" style:family="paragraph">
      <style:paragraph-properties fo:text-align="center"/>
      <style:text-properties fo:font-size="12pt" style:font-size-asian="12pt" style:font-size-complex="12pt"/>
    </style:style>
    <style:style style:name="TableCell1303" style:family="table-cell">
      <style:table-cell-properties fo:border="0.0104in solid #000000" style:writing-mode="lr-tb" fo:padding-top="0in" fo:padding-left="0.075in" fo:padding-bottom="0in" fo:padding-right="0.075in"/>
    </style:style>
    <style:style style:name="P1304" style:parent-style-name="Pasiūlymai6" style:family="paragraph">
      <style:paragraph-properties fo:text-align="start"/>
      <style:text-properties fo:font-size="12pt" style:font-size-asian="12pt" style:font-size-complex="12pt"/>
    </style:style>
    <style:style style:name="P1305" style:parent-style-name="Pasiūlymai6" style:family="paragraph">
      <style:paragraph-properties fo:text-align="start"/>
      <style:text-properties fo:font-size="12pt" style:font-size-asian="12pt"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Pasiūlymai6" style:family="paragraph">
      <style:paragraph-properties fo:text-align="center"/>
      <style:text-properties fo:font-weight="bold" style:font-weight-asian="bold" fo:font-size="12pt" style:font-size-asian="12pt"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Pasiūlymai6" style:family="paragraph">
      <style:paragraph-properties fo:text-align="center"/>
      <style:text-properties fo:font-weight="bold" style:font-weight-asian="bold" fo:font-size="12pt" style:font-size-asian="12pt" style:font-size-complex="12pt"/>
    </style:style>
    <style:style style:name="TableCell1310" style:family="table-cell">
      <style:table-cell-properties fo:border="0.0104in solid #000000" style:writing-mode="lr-tb" fo:padding-top="0in" fo:padding-left="0.075in" fo:padding-bottom="0in" fo:padding-right="0.075in"/>
    </style:style>
    <style:style style:name="P1311" style:parent-style-name="Pasiūlymai6"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104in solid #000000" style:writing-mode="lr-tb" fo:padding-top="0in" fo:padding-left="0.075in" fo:padding-bottom="0in" fo:padding-right="0.075in"/>
    </style:style>
    <style:style style:name="P1313" style:parent-style-name="Pasiūlymai6" style:family="paragraph">
      <style:paragraph-properties fo:text-align="center"/>
      <style:text-properties fo:font-size="12pt" style:font-size-asian="12pt" style:font-size-complex="12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justify" fo:text-indent="0.5909in"/>
    </style:style>
    <style:style style:name="T1316" style:parent-style-name="DefaultParagraphFont" style:family="text">
      <style:text-properties style:text-underline-type="single" style:text-underline-style="solid" style:text-underline-width="auto" style:text-underline-mode="continuous"/>
    </style:style>
    <style:style style:name="TableCell1317" style:family="table-cell">
      <style:table-cell-properties fo:border="0.0104in solid #000000" style:writing-mode="lr-tb" fo:padding-top="0in" fo:padding-left="0.075in" fo:padding-bottom="0in" fo:padding-right="0.075in"/>
    </style:style>
    <style:style style:name="P1318" style:parent-style-name="Pasiūlymai6" style:family="paragraph">
      <style:paragraph-properties fo:text-align="center"/>
      <style:text-properties style:font-weight-complex="normal" fo:font-size="12pt" style:font-size-asian="12pt" style:font-size-complex="12pt"/>
    </style:style>
    <style:style style:name="TableCell1319" style:family="table-cell">
      <style:table-cell-properties fo:border="0.0104in solid #000000" style:writing-mode="lr-tb" fo:padding-top="0in" fo:padding-left="0.075in" fo:padding-bottom="0in" fo:padding-right="0.075in"/>
    </style:style>
    <style:style style:name="P1320" style:parent-style-name="Pasiūlymai6" style:family="paragraph">
      <style:paragraph-properties fo:text-indent="0.1576in"/>
      <style:text-properties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Pasiūlymai6" style:family="paragraph">
      <style:paragraph-properties fo:text-align="center"/>
      <style:text-properties fo:font-size="12pt" style:font-size-asian="12pt" style:font-size-complex="12pt"/>
    </style:style>
    <style:style style:name="TableCell1324" style:family="table-cell">
      <style:table-cell-properties fo:border="0.0104in solid #000000" style:writing-mode="lr-tb" fo:padding-top="0in" fo:padding-left="0.075in" fo:padding-bottom="0in" fo:padding-right="0.075in"/>
    </style:style>
    <style:style style:name="P1325" style:parent-style-name="Pasiūlymai6" style:family="paragraph">
      <style:paragraph-properties fo:text-align="start"/>
      <style:text-properties fo:font-size="12pt" style:font-size-asian="12pt" style:font-size-complex="12pt"/>
    </style:style>
    <style:style style:name="P1326" style:parent-style-name="Pasiūlymai6" style:family="paragraph">
      <style:paragraph-properties fo:text-align="start"/>
      <style:text-properties fo:font-size="12pt" style:font-size-asian="12pt"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Pasiūlymai6"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104in solid #000000" style:writing-mode="lr-tb" fo:padding-top="0in" fo:padding-left="0.075in" fo:padding-bottom="0in" fo:padding-right="0.075in"/>
    </style:style>
    <style:style style:name="P1330" style:parent-style-name="Pasiūlymai6"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104in solid #000000" style:writing-mode="lr-tb" fo:padding-top="0in" fo:padding-left="0.075in" fo:padding-bottom="0in" fo:padding-right="0.075in"/>
    </style:style>
    <style:style style:name="P1332" style:parent-style-name="Pasiūlymai6"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104in solid #000000" style:writing-mode="lr-tb" fo:padding-top="0in" fo:padding-left="0.075in" fo:padding-bottom="0in" fo:padding-right="0.075in"/>
    </style:style>
    <style:style style:name="P1334" style:parent-style-name="Pasiūlymai6" style:family="paragraph">
      <style:paragraph-properties fo:text-align="center"/>
      <style:text-properties fo:font-size="12pt" style:font-size-asian="12pt" style:font-size-complex="12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justify" fo:text-indent="0.4354in"/>
    </style:style>
    <style:style style:name="P1337" style:parent-style-name="Normal" style:family="paragraph">
      <style:paragraph-properties fo:text-align="justify" fo:text-indent="0.4354in"/>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text-align="justify" fo:text-indent="0.4354in"/>
      <style:text-properties fo:font-weight="bold" style:font-weight-asian="bold" style:font-weight-complex="bold"/>
    </style:style>
    <style:style style:name="TableCell1340" style:family="table-cell">
      <style:table-cell-properties fo:border="0.0104in solid #000000" style:writing-mode="lr-tb" fo:padding-top="0in" fo:padding-left="0.075in" fo:padding-bottom="0in" fo:padding-right="0.075in"/>
    </style:style>
    <style:style style:name="P1341" style:parent-style-name="Pasiūlymai6" style:family="paragraph">
      <style:paragraph-properties fo:text-align="center"/>
      <style:text-properties style:font-weight-complex="normal" fo:font-size="12pt" style:font-size-asian="12pt" style:font-size-complex="12pt"/>
    </style:style>
    <style:style style:name="TableCell1342" style:family="table-cell">
      <style:table-cell-properties fo:border="0.0104in solid #000000" style:writing-mode="lr-tb" fo:padding-top="0in" fo:padding-left="0.075in" fo:padding-bottom="0in" fo:padding-right="0.075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Pasiūlymai6" style:family="paragraph">
      <style:text-properties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Pasiūlymai6" style:family="paragraph">
      <style:paragraph-properties fo:text-align="center"/>
      <style:text-properties fo:font-size="12pt" style:font-size-asian="12pt" style:font-size-complex="12pt"/>
    </style:style>
    <style:style style:name="TableCell1357" style:family="table-cell">
      <style:table-cell-properties fo:border="0.0104in solid #000000" style:writing-mode="lr-tb" fo:padding-top="0in" fo:padding-left="0.075in" fo:padding-bottom="0in" fo:padding-right="0.075in"/>
    </style:style>
    <style:style style:name="P1358" style:parent-style-name="Pasiūlymai6" style:family="paragraph">
      <style:paragraph-properties fo:text-align="start"/>
      <style:text-properties fo:font-size="12pt" style:font-size-asian="12pt" style:font-size-complex="12pt"/>
    </style:style>
    <style:style style:name="P1359" style:parent-style-name="Pasiūlymai6" style:family="paragraph">
      <style:paragraph-properties fo:text-align="start"/>
      <style:text-properties fo:font-size="12pt" style:font-size-asian="12pt" style:font-size-complex="12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Pasiūlymai6" style:family="paragraph">
      <style:paragraph-properties fo:text-align="center"/>
    </style:style>
    <style:style style:name="T1366" style:parent-style-name="DefaultParagraphFont" style:family="text">
      <style:text-properties fo:font-weight="bold" style:font-weight-asian="bold" style:font-weight-complex="normal" fo:font-size="12pt" style:font-size-asian="12pt" style:font-size-complex="12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Pasiūlymai6" style:family="paragraph">
      <style:paragraph-properties fo:text-align="center"/>
    </style:style>
    <style:style style:name="T1375" style:parent-style-name="DefaultParagraphFont" style:family="text">
      <style:text-properties fo:font-weight="bold" style:font-weight-asian="bold" style:font-weight-complex="normal" fo:font-size="12pt" style:font-size-asian="12pt" style:font-size-complex="12pt"/>
    </style:style>
    <style:style style:name="TableCell1376" style:family="table-cell">
      <style:table-cell-properties fo:border="0.0104in solid #000000" style:writing-mode="lr-tb" fo:padding-top="0in" fo:padding-left="0.075in" fo:padding-bottom="0in" fo:padding-right="0.075in"/>
    </style:style>
    <style:style style:name="P1377" style:parent-style-name="Pasiūlymai6" style:family="paragraph">
      <style:paragraph-properties fo:text-align="center"/>
    </style:style>
    <style:style style:name="T1378" style:parent-style-name="DefaultParagraphFont" style:family="text">
      <style:text-properties fo:font-weight="bold" style:font-weight-asian="bold" style:font-weight-complex="normal" fo:font-size="12pt" style:font-size-asian="12pt"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style>
    <style:style style:name="P1382" style:parent-style-name="Pasiūlymai6" style:family="paragraph">
      <style:paragraph-properties fo:text-align="center"/>
    </style:style>
    <style:style style:name="T1383" style:parent-style-name="DefaultParagraphFont" style:family="text">
      <style:text-properties fo:font-weight="bold" style:font-weight-asian="bold" style:font-weight-complex="normal" fo:font-size="12pt" style:font-size-asian="12pt" style:font-size-complex="12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justify" fo:text-indent="0.4354in"/>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354in"/>
    </style:style>
    <style:style style:name="P1388" style:parent-style-name="Normal" style:family="paragraph">
      <style:paragraph-properties fo:text-align="justify" fo:text-indent="0.4354in"/>
    </style:style>
    <style:style style:name="T1389" style:parent-style-name="DefaultParagraphFont" style:family="text">
      <style:text-properties fo:font-style="italic" style:font-style-asian="italic" style:font-style-complex="italic"/>
    </style:style>
    <style:style style:name="P1390" style:parent-style-name="Normal" style:family="paragraph">
      <style:paragraph-properties fo:text-align="justify" fo:text-indent="0.4354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text-align="justify" fo:text-indent="0.4354in"/>
    </style:style>
    <style:style style:name="P1395" style:parent-style-name="Normal" style:family="paragraph">
      <style:paragraph-properties fo:text-align="justify" fo:text-indent="0.4354in"/>
    </style:style>
    <style:style style:name="P1396" style:parent-style-name="Normal" style:family="paragraph">
      <style:paragraph-properties fo:text-align="justify" fo:text-indent="0.4354in"/>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354in"/>
    </style:style>
    <style:style style:name="P1399" style:parent-style-name="Normal" style:family="paragraph">
      <style:paragraph-properties fo:text-align="justify" fo:text-indent="0.4354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354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4354in"/>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4354in"/>
      <style:text-properties fo:font-weight="bold" style:font-weight-asian="bold" style:font-weight-complex="bold"/>
    </style:style>
    <style:style style:name="TableCell1409" style:family="table-cell">
      <style:table-cell-properties fo:border="0.0104in solid #000000" style:writing-mode="lr-tb" fo:padding-top="0in" fo:padding-left="0.075in" fo:padding-bottom="0in" fo:padding-right="0.075in"/>
    </style:style>
    <style:style style:name="P1410" style:parent-style-name="Pasiūlymai6" style:family="paragraph">
      <style:paragraph-properties fo:text-align="center"/>
      <style:text-properties style:font-weight-complex="normal" fo:font-size="12pt" style:font-size-asian="12pt"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Pasiūlymai6" style:family="paragraph">
      <style:text-properties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Pasiūlymai6" style:family="paragraph">
      <style:paragraph-properties fo:text-align="center"/>
      <style:text-properties fo:font-size="12pt" style:font-size-asian="12pt" style:font-size-complex="12pt"/>
    </style:style>
    <style:style style:name="TableCell1416" style:family="table-cell">
      <style:table-cell-properties fo:border="0.0104in solid #000000" style:writing-mode="lr-tb" fo:padding-top="0in" fo:padding-left="0.075in" fo:padding-bottom="0in" fo:padding-right="0.075in"/>
    </style:style>
    <style:style style:name="P1417" style:parent-style-name="Pasiūlymai6" style:family="paragraph">
      <style:paragraph-properties fo:text-align="start"/>
      <style:text-properties fo:font-size="12pt" style:font-size-asian="12pt" style:font-size-complex="12pt"/>
    </style:style>
    <style:style style:name="P1418" style:parent-style-name="Pasiūlymai6" style:family="paragraph">
      <style:paragraph-properties fo:text-align="start"/>
      <style:text-properties fo:font-size="12pt" style:font-size-asian="12pt" style:font-size-complex="12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104in solid #000000" style:writing-mode="lr-tb" fo:padding-top="0in" fo:padding-left="0.075in" fo:padding-bottom="0in" fo:padding-right="0.075in"/>
    </style:style>
    <style:style style:name="P1432"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justify"/>
      <style:text-properties fo:font-weight="bold" style:font-weight-asian="bold" style:font-weight-complex="bold"/>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justify" fo:text-indent="0.3479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479in"/>
    </style:style>
    <style:style style:name="P1439" style:parent-style-name="Normal" style:family="paragraph">
      <style:paragraph-properties fo:text-align="justify" fo:text-indent="0.3479in"/>
    </style:style>
    <style:style style:name="P1440" style:parent-style-name="Normal" style:family="paragraph">
      <style:paragraph-properties fo:text-align="justify" fo:text-indent="0.3479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479in"/>
      <style:text-properties fo:font-weight="bold" style:font-weight-asian="bold" style:font-weight-complex="bold"/>
    </style:style>
    <style:style style:name="TableCell1446" style:family="table-cell">
      <style:table-cell-properties fo:border="0.0104in solid #000000" style:writing-mode="lr-tb" fo:padding-top="0in" fo:padding-left="0.075in" fo:padding-bottom="0in" fo:padding-right="0.075in"/>
    </style:style>
    <style:style style:name="P1447" style:parent-style-name="Pasiūlymai6" style:family="paragraph">
      <style:paragraph-properties fo:text-align="center"/>
      <style:text-properties style:font-weight-complex="normal" fo:font-size="12pt" style:font-size-asian="12pt" style:font-size-complex="12pt"/>
    </style:style>
    <style:style style:name="TableCell1448" style:family="table-cell">
      <style:table-cell-properties fo:border="0.0104in solid #000000" style:writing-mode="lr-tb" fo:padding-top="0in" fo:padding-left="0.075in" fo:padding-bottom="0in" fo:padding-right="0.075in"/>
    </style:style>
    <style:style style:name="P1449" style:parent-style-name="Pasiūlymai6" style:family="paragraph">
      <style:text-properties fo:font-weight="bold" style:font-weight-asian="bold"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style:font-name-asian="Calibri" style:font-weight-complex="bold"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style:font-name-asian="Calibri" style:font-weight-complex="bold" fo:font-size="12pt" style:font-size-asian="12pt" style:font-size-complex="12pt"/>
    </style:style>
    <style:style style:name="T1470" style:parent-style-name="DefaultParagraphFont" style:family="text">
      <style:text-properties style:font-name-asian="Calibri" style:font-weight-complex="bold" fo:font-size="12pt" style:font-size-asian="12pt" style:font-size-complex="12pt"/>
    </style:style>
    <style:style style:name="T1471" style:parent-style-name="DefaultParagraphFont" style:family="text">
      <style:text-properties style:font-name-asian="Calibri" style:font-weight-complex="bold" fo:font-size="12pt" style:font-size-asian="12pt" style:font-size-complex="12pt"/>
    </style:style>
    <style:style style:name="P1472" style:parent-style-name="CommentText" style:family="paragraph">
      <style:text-properties style:font-name-asian="Calibri" style:font-weight-complex="bold" fo:font-size="12pt" style:font-size-asian="12pt" style:font-size-complex="12pt"/>
    </style:style>
    <style:style style:name="P1473" style:parent-style-name="CommentText" style:family="paragraph">
      <style:text-properties style:font-name-asian="Calibri" style:font-weight-complex="bold" fo:font-size="12pt" style:font-size-asian="12pt" style:font-size-complex="12pt"/>
    </style:style>
    <style:style style:name="P1474" style:parent-style-name="Normal" style:family="paragraph">
      <style:paragraph-properties fo:text-align="justify"/>
      <style:text-properties style:font-name-asian="Calibri" fo:font-weight="bold" style:font-weight-asian="bold" style:font-weight-complex="bold"/>
    </style:style>
    <style:style style:name="P1475" style:parent-style-name="Normal" style:family="paragraph">
      <style:paragraph-properties fo:text-align="justify"/>
      <style:text-properties style:font-name-asian="Calibri" style:font-weight-complex="bold"/>
    </style:style>
    <style:style style:name="P1476" style:parent-style-name="Normal" style:family="paragraph">
      <style:paragraph-properties fo:text-align="justify"/>
    </style:style>
    <style:style style:name="T1477" style:parent-style-name="DefaultParagraphFont" style:family="text">
      <style:text-properties style:font-name-asian="Calibri" style:font-weight-complex="bold"/>
    </style:style>
    <style:style style:name="T1478" style:parent-style-name="DefaultParagraphFont" style:family="text">
      <style:text-properties style:font-name-asian="Calibri" fo:font-weight="bold" style:font-weight-asian="bold"/>
    </style:style>
    <style:style style:name="T1479" style:parent-style-name="DefaultParagraphFont" style:family="text">
      <style:text-properties style:font-name-asian="Calibri" style:font-weight-complex="bold"/>
    </style:style>
    <style:style style:name="T1480" style:parent-style-name="DefaultParagraphFont" style:family="text">
      <style:text-properties style:font-name-asian="Calibri" fo:font-weight="bold" style:font-weight-asian="bold"/>
    </style:style>
    <style:style style:name="T14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482" style:parent-style-name="DefaultParagraphFont" style:family="text">
      <style:text-properties style:font-name-asian="Calibri" fo:font-weight="bold" style:font-weight-asian="bold"/>
    </style:style>
    <style:style style:name="T1483" style:parent-style-name="DefaultParagraphFont" style:family="text">
      <style:text-properties style:font-name-asian="Calibri" style:font-weight-complex="bold"/>
    </style:style>
    <style:style style:name="T1484" style:parent-style-name="DefaultParagraphFont" style:family="text">
      <style:text-properties style:font-name-asian="Calibri"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name-asian="Calibri" style:font-weight-complex="bold"/>
    </style:style>
    <style:style style:name="P1487" style:parent-style-name="CommentText" style:family="paragraph">
      <style:text-properties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104in solid #000000" style:writing-mode="lr-tb" fo:padding-top="0in" fo:padding-left="0.075in" fo:padding-bottom="0in" fo:padding-right="0.075in"/>
    </style:style>
    <style:style style:name="P1490" style:parent-style-name="Pasiūlymai6" style:family="paragraph">
      <style:paragraph-properties fo:text-align="center"/>
      <style:text-properties fo:font-size="12pt" style:font-size-asian="12pt"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Pasiūlymai6" style:family="paragraph">
      <style:paragraph-properties fo:text-align="start"/>
      <style:text-properties fo:font-size="12pt" style:font-size-asian="12pt" style:font-size-complex="12pt"/>
    </style:style>
    <style:style style:name="P1493" style:parent-style-name="Pasiūlymai6" style:family="paragraph">
      <style:paragraph-properties fo:text-align="start"/>
      <style:text-properties fo:font-size="12pt" style:font-size-asian="12pt" style:font-size-complex="12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text-properties fo:font-weight="bold" style:font-weight-asian="bold" style:font-weight-complex="bold"/>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text-properties fo:font-weight="bold" style:font-weight-asian="bold" style:font-weight-complex="bold"/>
    </style:style>
    <style:style style:name="TableCell1510" style:family="table-cell">
      <style:table-cell-properties fo:border="0.0104in solid #000000" style:writing-mode="lr-tb" fo:padding-top="0in" fo:padding-left="0.075in" fo:padding-bottom="0in" fo:padding-right="0.075in"/>
    </style:style>
    <style:style style:name="P1511"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fo:text-indent="0.3479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479in"/>
    </style:style>
    <style:style style:name="P1518" style:parent-style-name="Normal" style:family="paragraph">
      <style:paragraph-properties fo:text-align="justify" fo:text-indent="0.3479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align="justify" fo:text-indent="0.3479in"/>
    </style:style>
    <style:style style:name="P1521" style:parent-style-name="Normal" style:family="paragraph">
      <style:paragraph-properties fo:text-align="justify" fo:text-indent="0.3479in"/>
    </style:style>
    <style:style style:name="P1522" style:parent-style-name="Normal" style:family="paragraph">
      <style:paragraph-properties fo:text-align="justify" fo:text-indent="0.3479in"/>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479in"/>
    </style:style>
    <style:style style:name="P1525" style:parent-style-name="Normal" style:family="paragraph">
      <style:paragraph-properties fo:text-align="justify" fo:text-indent="0.3479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text-position="super 66.6%"/>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479in"/>
    </style:style>
    <style:style style:name="P1531" style:parent-style-name="Normal" style:family="paragraph">
      <style:paragraph-properties fo:text-align="justify" fo:text-indent="0.3479in"/>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479in"/>
    </style:style>
    <style:style style:name="P1534" style:parent-style-name="Normal" style:family="paragraph">
      <style:paragraph-properties fo:text-align="justify" fo:text-indent="0.3479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text-position="super 66.6%"/>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104in solid #000000" style:writing-mode="lr-tb" fo:padding-top="0in" fo:padding-left="0.075in" fo:padding-bottom="0in" fo:padding-right="0.075in"/>
    </style:style>
    <style:style style:name="P1541" style:parent-style-name="Pasiūlymai6" style:family="paragraph">
      <style:paragraph-properties fo:text-align="center"/>
      <style:text-properties style:font-weight-complex="normal" fo:font-size="12pt" style:font-size-asian="12pt"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Pasiūlymai6" style:family="paragraph">
      <style:text-properties fo:font-size="12pt" style:font-size-asian="12pt" style:font-size-complex="12pt"/>
    </style:style>
    <style:style style:name="P1544" style:parent-style-name="Normal" style:family="paragraph">
      <style:paragraph-properties fo:text-align="justify" fo:margin-top="0.0833in" fo:margin-bottom="0.0833in" fo:text-indent="0.5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margin-top="0.0833in" fo:margin-bottom="0.0833in"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top="0.0833in" fo:margin-bottom="0.0833in" fo:text-indent="0.5in"/>
      <style:text-properties fo:font-weight="bold" style:font-weight-asian="bold" fo:color="#000000"/>
    </style:style>
    <style:style style:name="TableColumn1555" style:family="table-column">
      <style:table-column-properties style:column-width="0.3881in" style:use-optimal-column-width="false"/>
    </style:style>
    <style:style style:name="TableColumn1556" style:family="table-column">
      <style:table-column-properties style:column-width="1.2798in" style:use-optimal-column-width="false"/>
    </style:style>
    <style:style style:name="TableColumn1557" style:family="table-column">
      <style:table-column-properties style:column-width="0.5819in" style:use-optimal-column-width="false"/>
    </style:style>
    <style:style style:name="TableColumn1558" style:family="table-column">
      <style:table-column-properties style:column-width="0.0055in" style:use-optimal-column-width="false"/>
    </style:style>
    <style:style style:name="TableColumn1559" style:family="table-column">
      <style:table-column-properties style:column-width="0.4868in" style:use-optimal-column-width="false"/>
    </style:style>
    <style:style style:name="TableColumn1560" style:family="table-column">
      <style:table-column-properties style:column-width="0.0055in" style:use-optimal-column-width="false"/>
    </style:style>
    <style:style style:name="TableColumn1561" style:family="table-column">
      <style:table-column-properties style:column-width="0.4666in" style:use-optimal-column-width="false"/>
    </style:style>
    <style:style style:name="TableColumn1562" style:family="table-column">
      <style:table-column-properties style:column-width="0.0055in" style:use-optimal-column-width="false"/>
    </style:style>
    <style:style style:name="TableColumn1563" style:family="table-column">
      <style:table-column-properties style:column-width="0.3881in" style:use-optimal-column-width="false"/>
    </style:style>
    <style:style style:name="TableColumn1564" style:family="table-column">
      <style:table-column-properties style:column-width="0.0055in" style:use-optimal-column-width="false"/>
    </style:style>
    <style:style style:name="TableColumn1565" style:family="table-column">
      <style:table-column-properties style:column-width="5.1416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1.1416in" style:use-optimal-column-width="false"/>
    </style:style>
    <style:style style:name="TableColumn1568" style:family="table-column">
      <style:table-column-properties style:column-width="0.0055in" style:use-optimal-column-width="false"/>
    </style:style>
    <style:style style:name="Table1554" style:family="table">
      <style:table-properties style:width="10.6902in" fo:margin-left="0in" table:align="center"/>
    </style:style>
    <style:style style:name="TableRow1569" style:family="table-row">
      <style:table-row-properties style:min-row-height="0.3277in" style:use-optimal-row-height="false" fo:keep-together="always"/>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style:glyph-orientation-vertical="0" style:vertical-align="middle"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ableRow1586" style:family="table-row">
      <style:table-row-properties style:min-row-height="0.4111in" style:use-optimal-row-height="false"/>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use-optimal-row-height="false"/>
    </style:style>
    <style:style style:name="TableCell1594" style:family="table-cell">
      <style:table-cell-properties fo:border="0.0104in solid #000000" style:writing-mode="lr-tb" fo:padding-top="0in" fo:padding-left="0.075in" fo:padding-bottom="0in" fo:padding-right="0.075in"/>
    </style:style>
    <style:style style:name="P1595" style:parent-style-name="Pasiūlymai6" style:family="paragraph">
      <style:paragraph-properties fo:text-align="end" fo:margin-left="0.1138in">
        <style:tab-stops/>
      </style:paragraph-properties>
      <style:text-properties fo:font-size="12pt" style:font-size-asian="12pt"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Pasiūlymai6" style:family="paragraph">
      <style:paragraph-properties fo:text-align="start"/>
      <style:text-properties fo:font-size="12pt" style:font-size-asian="12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Pasiūlymai6" style:family="paragraph">
      <style:paragraph-properties fo:text-align="center"/>
      <style:text-properties fo:font-weight="bold" style:font-weight-asian="bold" fo:font-size="12pt" style:font-size-asian="12pt" style:font-size-complex="12pt"/>
    </style:style>
    <style:style style:name="TableCell1600" style:family="table-cell">
      <style:table-cell-properties fo:border="0.0104in solid #000000" style:writing-mode="lr-tb" fo:padding-top="0in" fo:padding-left="0.075in" fo:padding-bottom="0in" fo:padding-right="0.075in"/>
    </style:style>
    <style:style style:name="P1601" style:parent-style-name="Pasiūlymai6" style:family="paragraph">
      <style:paragraph-properties fo:text-align="center"/>
      <style:text-properties fo:font-weight="bold" style:font-weight-asian="bold" fo:font-size="12pt" style:font-size-asian="12pt" style:font-size-complex="12pt"/>
    </style:style>
    <style:style style:name="TableCell1602" style:family="table-cell">
      <style:table-cell-properties fo:border="0.0104in solid #000000" style:writing-mode="lr-tb" fo:padding-top="0in" fo:padding-left="0.075in" fo:padding-bottom="0in" fo:padding-right="0.075in"/>
    </style:style>
    <style:style style:name="P1603" style:parent-style-name="Pasiūlymai6" style:family="paragraph">
      <style:paragraph-properties fo:text-align="center"/>
      <style:text-properties fo:font-weight="bold" style:font-weight-asian="bold" fo:font-size="12pt" style:font-size-asian="12pt" style:font-size-complex="12pt"/>
    </style:style>
    <style:style style:name="TableCell1604" style:family="table-cell">
      <style:table-cell-properties fo:border="0.0104in solid #000000" style:writing-mode="lr-tb" fo:padding-top="0in" fo:padding-left="0.075in" fo:padding-bottom="0in" fo:padding-right="0.075in"/>
    </style:style>
    <style:style style:name="P1605" style:parent-style-name="Pasiūlymai6" style:family="paragraph">
      <style:paragraph-properties fo:text-align="center"/>
      <style:text-properties fo:font-size="12pt" style:font-size-asian="12pt" style:font-size-complex="12pt"/>
    </style:style>
    <style:style style:name="TableCell1606" style:family="table-cell">
      <style:table-cell-properties fo:border="0.0104in solid #000000" style:writing-mode="lr-tb" fo:padding-top="0in" fo:padding-left="0.075in" fo:padding-bottom="0in" fo:padding-right="0.075in"/>
    </style:style>
    <style:style style:name="P1607" style:parent-style-name="taltipfb" style:family="paragraph">
      <style:paragraph-properties fo:margin-top="0in" fo:margin-bottom="0in" fo:text-indent="0.3479in" fo:background-color="#FFFFFF"/>
      <style:text-properties fo:font-weight="bold" style:font-weight-asian="bold" style:font-weight-complex="bold" fo:color="#000000" style:language-asian="en" style:country-asian="US"/>
    </style:style>
    <style:style style:name="P1608" style:parent-style-name="taltipfb" style:family="paragraph">
      <style:paragraph-properties fo:text-align="justify" fo:margin-top="0in" fo:margin-bottom="0in" fo:text-indent="0.3479in" fo:background-color="#FFFFFF"/>
      <style:text-properties fo:color="#000000" style:language-asian="en" style:country-asian="US"/>
    </style:style>
    <style:style style:name="P1609" style:parent-style-name="taltipfb" style:family="paragraph">
      <style:paragraph-properties fo:text-align="justify" fo:margin-top="0in" fo:margin-bottom="0in" fo:text-indent="0.3479in" fo:background-color="#FFFFFF"/>
      <style:text-properties fo:color="#000000" style:language-asian="en" style:country-asian="US"/>
    </style:style>
    <style:style style:name="P1610" style:parent-style-name="taltipfb" style:family="paragraph">
      <style:paragraph-properties fo:text-align="justify" fo:margin-top="0in" fo:margin-bottom="0in" fo:text-indent="0.3479in" fo:background-color="#FFFFFF"/>
      <style:text-properties fo:color="#000000" style:language-asian="en" style:country-asian="US"/>
    </style:style>
    <style:style style:name="P1611" style:parent-style-name="taltipfb" style:family="paragraph">
      <style:paragraph-properties fo:margin-top="0in" fo:margin-bottom="0in" fo:text-indent="0.3479in" fo:background-color="#FFFFFF"/>
      <style:text-properties fo:color="#000000" style:language-asian="en" style:country-asian="US"/>
    </style:style>
    <style:style style:name="P1612" style:parent-style-name="taltipfb" style:family="paragraph">
      <style:paragraph-properties fo:margin-top="0in" fo:margin-bottom="0in" fo:text-indent="0.3479in" fo:background-color="#FFFFFF"/>
      <style:text-properties fo:font-weight="bold" style:font-weight-asian="bold" style:font-weight-complex="bold" fo:color="#000000" style:language-asian="en" style:country-asian="US"/>
    </style:style>
    <style:style style:name="P1613" style:parent-style-name="taltipfb" style:family="paragraph">
      <style:paragraph-properties fo:margin-top="0in" fo:margin-bottom="0in" fo:text-indent="0.3479in" fo:background-color="#FFFFFF"/>
      <style:text-properties fo:color="#000000" style:language-asian="en" style:country-asian="US"/>
    </style:style>
    <style:style style:name="P1614" style:parent-style-name="taltipfb" style:family="paragraph">
      <style:paragraph-properties fo:margin-top="0in" fo:margin-bottom="0in" fo:text-indent="0.3479in" fo:background-color="#FFFFFF"/>
    </style:style>
    <style:style style:name="T1615" style:parent-style-name="DefaultParagraphFont" style:family="text">
      <style:text-properties fo:color="#000000" style:language-asian="en" style:country-asian="US"/>
    </style:style>
    <style:style style:name="T1616" style:parent-style-name="DefaultParagraphFont" style:family="text">
      <style:text-properties fo:color="#000000" style:text-position="super 66.6%" style:language-asian="en" style:country-asian="US"/>
    </style:style>
    <style:style style:name="T1617" style:parent-style-name="DefaultParagraphFont" style:family="text">
      <style:text-properties fo:color="#000000" style:language-asian="en" style:country-asian="US"/>
    </style:style>
    <style:style style:name="P1618" style:parent-style-name="tajtip" style:family="paragraph">
      <style:paragraph-properties fo:text-align="justify" fo:margin-top="0in" fo:margin-bottom="0in" fo:text-indent="0.3479in" fo:background-color="#FFFFFF"/>
    </style:style>
    <style:style style:name="T1619" style:parent-style-name="DefaultParagraphFont" style:family="text">
      <style:text-properties fo:color="#000000" style:language-asian="en" style:country-asian="US"/>
    </style:style>
    <style:style style:name="T1620" style:parent-style-name="DefaultParagraphFont" style:family="text">
      <style:text-properties fo:font-weight="bold" style:font-weight-asian="bold" style:font-weight-complex="bold" fo:color="#000000" style:language-asian="en" style:country-asian="US"/>
    </style:style>
    <style:style style:name="T1621" style:parent-style-name="DefaultParagraphFont" style:family="text">
      <style:text-properties fo:font-weight="bold" style:font-weight-asian="bold" style:font-weight-complex="bold" fo:color="#000000" style:text-position="super 66.6%" style:language-asian="en" style:country-asian="US"/>
    </style:style>
    <style:style style:name="T1622" style:parent-style-name="DefaultParagraphFont" style:family="text">
      <style:text-properties fo:font-weight="bold" style:font-weight-asian="bold" style:font-weight-complex="bold" fo:color="#000000" style:language-asian="en" style:country-asian="US"/>
    </style:style>
    <style:style style:name="T1623" style:parent-style-name="DefaultParagraphFont" style:family="text">
      <style:text-properties fo:font-weight="bold" style:font-weight-asian="bold" style:font-weight-complex="bold" fo:color="#000000" style:language-asian="en" style:country-asian="US"/>
    </style:style>
    <style:style style:name="T1624" style:parent-style-name="DefaultParagraphFont" style:family="text">
      <style:text-properties fo:font-weight="bold" style:font-weight-asian="bold" style:font-weight-complex="bold" fo:color="#000000" style:language-asian="en" style:country-asian="US"/>
    </style:style>
    <style:style style:name="T1625" style:parent-style-name="DefaultParagraphFont" style:family="text">
      <style:text-properties fo:color="#000000" style:language-asian="en" style:country-asian="US"/>
    </style:style>
    <style:style style:name="P1626" style:parent-style-name="Pasiūlymai6" style:family="paragraph">
      <style:paragraph-properties fo:text-indent="0.3479in"/>
      <style:text-properties fo:font-weight="bold" style:font-weight-asian="bold" fo:font-size="12pt" style:font-size-asian="12pt" style:font-size-complex="12pt"/>
    </style:style>
    <style:style style:name="TableCell1627" style:family="table-cell">
      <style:table-cell-properties fo:border="0.0104in solid #000000" style:writing-mode="lr-tb" fo:padding-top="0in" fo:padding-left="0.075in" fo:padding-bottom="0in" fo:padding-right="0.075in"/>
    </style:style>
    <style:style style:name="P1628" style:parent-style-name="Pasiūlymai6" style:family="paragraph">
      <style:paragraph-properties fo:text-align="center"/>
      <style:text-properties style:font-weight-complex="normal" fo:font-size="12pt" style:font-size-asian="12pt" style:font-size-complex="12pt"/>
    </style:style>
    <style:style style:name="TableCell1629" style:family="table-cell">
      <style:table-cell-properties fo:border="0.0104in solid #000000" style:writing-mode="lr-tb" fo:padding-top="0in" fo:padding-left="0.075in" fo:padding-bottom="0in" fo:padding-right="0.075in"/>
    </style:style>
    <style:style style:name="P1630" style:parent-style-name="Pasiūlymai6" style:family="paragraph">
      <style:paragraph-properties fo:text-indent="0.1576in"/>
      <style:text-properties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5in" fo:padding-bottom="0in" fo:padding-right="0.075in"/>
    </style:style>
    <style:style style:name="P1633" style:parent-style-name="Pasiūlymai6" style:family="paragraph">
      <style:paragraph-properties fo:text-align="end" fo:margin-left="0.1138in">
        <style:tab-stops/>
      </style:paragraph-properties>
      <style:text-properties fo:font-size="12pt" style:font-size-asian="12pt" style:font-size-complex="12pt"/>
    </style:style>
    <style:style style:name="TableCell1634" style:family="table-cell">
      <style:table-cell-properties fo:border="0.0104in solid #000000" style:writing-mode="lr-tb" fo:padding-top="0in" fo:padding-left="0.075in" fo:padding-bottom="0in" fo:padding-right="0.075in"/>
    </style:style>
    <style:style style:name="P1635" style:parent-style-name="Pasiūlymai6" style:family="paragraph">
      <style:paragraph-properties fo:text-align="start"/>
      <style:text-properties fo:font-size="12pt" style:font-size-asian="12pt" style:font-size-complex="12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Pasiūlymai6" style:family="paragraph">
      <style:paragraph-properties fo:text-align="center"/>
    </style:style>
    <style:style style:name="T1640" style:parent-style-name="DefaultParagraphFont" style:family="text">
      <style:text-properties fo:font-weight="bold" style:font-weight-asian="bold" style:font-weight-complex="normal"/>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Pasiūlymai6" style:family="paragraph">
      <style:paragraph-properties fo:text-align="center"/>
    </style:style>
    <style:style style:name="T1646" style:parent-style-name="DefaultParagraphFont" style:family="text">
      <style:text-properties fo:font-weight="bold" style:font-weight-asian="bold" style:font-weight-complex="normal"/>
    </style:style>
    <style:style style:name="T1647" style:parent-style-name="DefaultParagraphFont" style:family="text">
      <style:text-properties fo:font-weight="bold" style:font-weight-asian="bold" style:font-weight-complex="normal"/>
    </style:style>
    <style:style style:name="TableCell1648" style:family="table-cell">
      <style:table-cell-properties fo:border="0.0104in solid #000000" style:writing-mode="lr-tb" fo:padding-top="0in" fo:padding-left="0.075in" fo:padding-bottom="0in" fo:padding-right="0.075in"/>
    </style:style>
    <style:style style:name="P1649" style:parent-style-name="Pasiūlymai6" style:family="paragraph">
      <style:paragraph-properties fo:text-align="center"/>
      <style:text-properties fo:font-weight="bold" style:font-weight-asian="bold" fo:font-size="12pt" style:font-size-asian="12pt"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Pasiūlymai6" style:family="paragraph">
      <style:paragraph-properties fo:text-align="center"/>
      <style:text-properties fo:font-size="12pt" style:font-size-asian="12pt" style:font-size-complex="12pt"/>
    </style:style>
    <style:style style:name="TableCell1652" style:family="table-cell">
      <style:table-cell-properties fo:border="0.0104in solid #000000" style:writing-mode="lr-tb" fo:padding-top="0in" fo:padding-left="0.075in" fo:padding-bottom="0in" fo:padding-right="0.075in"/>
    </style:style>
    <style:style style:name="P1653" style:parent-style-name="Pasiūlymai6" style:family="paragraph">
      <style:paragraph-properties fo:text-indent="0.3541in"/>
      <style:text-properties fo:font-weight="bold" style:font-weight-asian="bold" fo:font-size="12pt" style:font-size-asian="12pt" style:font-size-complex="12pt"/>
    </style:style>
    <style:style style:name="P1654" style:parent-style-name="CommentText" style:family="paragraph">
      <style:paragraph-properties fo:text-align="justify" fo:text-indent="0.3541in"/>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style:font-name-asian="Calibri" style:font-weight-complex="bold" fo:font-size="12pt" style:font-size-asian="12pt" style:font-size-complex="12pt"/>
    </style:style>
    <style:style style:name="T1665" style:parent-style-name="DefaultParagraphFont" style:family="text">
      <style:text-properties style:font-name-asian="Calibri" style:font-weight-complex="bold" fo:font-size="12pt" style:font-size-asian="12pt" style:font-size-complex="12pt"/>
    </style:style>
    <style:style style:name="T1666" style:parent-style-name="DefaultParagraphFont" style:family="text">
      <style:text-properties style:font-name-asian="Calibri" style:font-weight-complex="bold" fo:font-size="12pt" style:font-size-asian="12pt" style:font-size-complex="12pt"/>
    </style:style>
    <style:style style:name="T1667" style:parent-style-name="DefaultParagraphFont" style:family="text">
      <style:text-properties style:font-name-asian="Calibri" style:font-weight-complex="bold" fo:font-size="12pt" style:font-size-asian="12pt" style:font-size-complex="12pt"/>
    </style:style>
    <style:style style:name="T1668" style:parent-style-name="DefaultParagraphFont" style:family="text">
      <style:text-properties style:font-name-asian="Calibri" style:font-weight-complex="bold"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style:font-name-asian="Calibri" style:font-weight-complex="bold"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P1674" style:parent-style-name="CommentText" style:family="paragraph">
      <style:paragraph-properties fo:text-indent="0.3541in"/>
      <style:text-properties style:font-name-asian="Calibri" style:font-weight-complex="bold" fo:font-size="12pt" style:font-size-asian="12pt" style:font-size-complex="12pt"/>
    </style:style>
    <style:style style:name="P1675" style:parent-style-name="CommentText" style:family="paragraph">
      <style:paragraph-properties fo:text-indent="0.3541in"/>
    </style:style>
    <style:style style:name="T1676" style:parent-style-name="DefaultParagraphFont" style:family="text">
      <style:text-properties style:font-name-asian="Calibri" fo:font-weight="bold" style:font-weight-asian="bold" style:font-weight-complex="bold" fo:font-size="12pt" style:font-size-asian="12pt" style:font-size-complex="12pt"/>
    </style:style>
    <style:style style:name="P1677" style:parent-style-name="Normal" style:family="paragraph">
      <style:paragraph-properties fo:text-align="justify" fo:text-indent="0.3541in"/>
      <style:text-properties style:font-name-asian="Calibri" style:font-weight-complex="bold"/>
    </style:style>
    <style:style style:name="P1678" style:parent-style-name="Normal" style:family="paragraph">
      <style:paragraph-properties fo:text-align="justify" fo:text-indent="0.3541in"/>
    </style:style>
    <style:style style:name="T1679" style:parent-style-name="DefaultParagraphFont" style:family="text">
      <style:text-properties style:font-name-asian="Calibri" style:font-weight-complex="bold"/>
    </style:style>
    <style:style style:name="T1680" style:parent-style-name="DefaultParagraphFont" style:family="text">
      <style:text-properties style:font-name-asian="Calibri" fo:font-weight="bold" style:font-weight-asian="bold"/>
    </style:style>
    <style:style style:name="T1681" style:parent-style-name="DefaultParagraphFont" style:family="text">
      <style:text-properties style:font-name-asian="Calibri" style:font-weight-complex="bold"/>
    </style:style>
    <style:style style:name="T1682" style:parent-style-name="DefaultParagraphFont" style:family="text">
      <style:text-properties style:font-name-asian="Calibri" fo:font-weight="bold" style:font-weight-asian="bold"/>
    </style:style>
    <style:style style:name="T1683" style:parent-style-name="DefaultParagraphFont" style:family="text">
      <style:text-properties style:font-name-asian="Calibri" style:font-weight-complex="bold"/>
    </style:style>
    <style:style style:name="P1684" style:parent-style-name="taltipfb" style:family="paragraph">
      <style:paragraph-properties fo:margin-top="0in" fo:margin-bottom="0in" fo:text-indent="0.3479in" fo:background-color="#FFFFFF"/>
      <style:text-properties fo:font-weight="bold" style:font-weight-asian="bold" style:font-weight-complex="bold" fo:color="#000000" style:language-asian="en" style:country-asian="US"/>
    </style:style>
    <style:style style:name="TableCell1685" style:family="table-cell">
      <style:table-cell-properties fo:border="0.0104in solid #000000" style:writing-mode="lr-tb" fo:padding-top="0in" fo:padding-left="0.075in" fo:padding-bottom="0in" fo:padding-right="0.075in"/>
    </style:style>
    <style:style style:name="P1686" style:parent-style-name="Pasiūlymai6" style:family="paragraph">
      <style:paragraph-properties fo:text-align="center"/>
      <style:text-properties style:font-weight-complex="normal" fo:font-size="12pt" style:font-size-asian="12pt" style:font-size-complex="12pt"/>
    </style:style>
    <style:style style:name="TableCell1687" style:family="table-cell">
      <style:table-cell-properties fo:border="0.0104in solid #000000" style:writing-mode="lr-tb" fo:padding-top="0in" fo:padding-left="0.075in" fo:padding-bottom="0in" fo:padding-right="0.075in"/>
    </style:style>
    <style:style style:name="P1688" style:parent-style-name="Pasiūlymai6" style:family="paragraph">
      <style:text-properties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0.0104in solid #000000" style:writing-mode="lr-tb" fo:padding-top="0in" fo:padding-left="0.075in" fo:padding-bottom="0in" fo:padding-right="0.075in"/>
    </style:style>
    <style:style style:name="P1691" style:parent-style-name="Pasiūlymai6" style:family="paragraph">
      <style:paragraph-properties fo:text-align="end" fo:margin-left="0.1138in">
        <style:tab-stops/>
      </style:paragraph-properties>
      <style:text-properties fo:font-size="12pt" style:font-size-asian="12pt" style:font-size-complex="12pt"/>
    </style:style>
    <style:style style:name="TableCell1692" style:family="table-cell">
      <style:table-cell-properties fo:border="0.0104in solid #000000" style:writing-mode="lr-tb" fo:padding-top="0in" fo:padding-left="0.075in" fo:padding-bottom="0in" fo:padding-right="0.075in"/>
    </style:style>
    <style:style style:name="P1693" style:parent-style-name="Pasiūlymai6" style:family="paragraph">
      <style:paragraph-properties fo:text-align="start"/>
      <style:text-properties fo:font-size="12pt" style:font-size-asian="12pt" style:font-size-complex="12pt"/>
    </style:style>
    <style:style style:name="TableCell1694" style:family="table-cell">
      <style:table-cell-properties fo:border="0.0104in solid #000000" style:writing-mode="lr-tb" fo:padding-top="0in" fo:padding-left="0.075in" fo:padding-bottom="0in" fo:padding-right="0.075in"/>
    </style:style>
    <style:style style:name="P1695" style:parent-style-name="Pasiūlymai6" style:family="paragraph">
      <style:paragraph-properties fo:text-align="center"/>
      <style:text-properties fo:font-weight="bold" style:font-weight-asian="bold" fo:font-size="12pt" style:font-size-asian="12pt" style:font-size-complex="12pt"/>
    </style:style>
    <style:style style:name="P1696" style:parent-style-name="Pasiūlymai6"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Pasiūlymai6" style:family="paragraph">
      <style:paragraph-properties fo:text-align="center"/>
      <style:text-properties fo:font-weight="bold" style:font-weight-asian="bold" fo:font-size="12pt" style:font-size-asian="12pt" style:font-size-complex="12pt"/>
    </style:style>
    <style:style style:name="TableCell1699" style:family="table-cell">
      <style:table-cell-properties fo:border="0.0104in solid #000000" style:writing-mode="lr-tb" fo:padding-top="0in" fo:padding-left="0.075in" fo:padding-bottom="0in" fo:padding-right="0.075in"/>
    </style:style>
    <style:style style:name="P1700" style:parent-style-name="Pasiūlymai6" style:family="paragraph">
      <style:paragraph-properties fo:text-align="center"/>
      <style:text-properties fo:font-weight="bold" style:font-weight-asian="bold" fo:font-size="12pt" style:font-size-asian="12pt" style:font-size-complex="12pt"/>
    </style:style>
    <style:style style:name="TableCell1701" style:family="table-cell">
      <style:table-cell-properties fo:border="0.0104in solid #000000" style:writing-mode="lr-tb" fo:padding-top="0in" fo:padding-left="0.075in" fo:padding-bottom="0in" fo:padding-right="0.075in"/>
    </style:style>
    <style:style style:name="P1702" style:parent-style-name="Pasiūlymai6" style:family="paragraph">
      <style:paragraph-properties fo:text-align="center"/>
      <style:text-properties fo:font-size="12pt" style:font-size-asian="12pt" style:font-size-complex="12pt"/>
    </style:style>
    <style:style style:name="TableCell1703" style:family="table-cell">
      <style:table-cell-properties fo:border="0.0104in solid #000000" style:writing-mode="lr-tb" fo:padding-top="0in" fo:padding-left="0.075in" fo:padding-bottom="0in" fo:padding-right="0.075in"/>
    </style:style>
    <style:style style:name="P1704" style:parent-style-name="Pasiūlymai6" style:family="paragraph">
      <style:paragraph-properties fo:text-indent="0.3479in"/>
      <style:text-properties fo:font-weight="bold" style:font-weight-asian="bold" fo:font-size="12pt" style:font-size-asian="12pt" style:font-size-complex="12pt"/>
    </style:style>
    <style:style style:name="P1705" style:parent-style-name="Pasiūlymai6" style:family="paragraph">
      <style:paragraph-properties fo:text-indent="0.3479in"/>
      <style:text-properties fo:font-size="12pt" style:font-size-asian="12pt" style:font-size-complex="12pt"/>
    </style:style>
    <style:style style:name="P1706" style:parent-style-name="Pasiūlymai6" style:family="paragraph">
      <style:paragraph-properties fo:text-indent="0.3479in"/>
      <style:text-properties fo:font-size="12pt" style:font-size-asian="12pt" style:font-size-complex="12pt"/>
    </style:style>
    <style:style style:name="P1707" style:parent-style-name="Pasiūlymai6" style:family="paragraph">
      <style:paragraph-properties fo:text-indent="0.3479in"/>
      <style:text-properties fo:font-weight="bold" style:font-weight-asian="bold" fo:font-size="12pt" style:font-size-asian="12pt" style:font-size-complex="12pt"/>
    </style:style>
    <style:style style:name="P1708" style:parent-style-name="Pasiūlymai6" style:family="paragraph">
      <style:paragraph-properties fo:text-indent="0.3479in"/>
      <style:text-properties fo:color="#000000" fo:font-size="12pt" style:font-size-asian="12pt" style:font-size-complex="12pt"/>
    </style:style>
    <style:style style:name="P1709" style:parent-style-name="Pasiūlymai6" style:family="paragraph">
      <style:paragraph-properties fo:text-indent="0.3479in"/>
    </style:style>
    <style:style style:name="T1710" style:parent-style-name="DefaultParagraphFont" style:family="text">
      <style:text-properties fo:color="#000000" fo:font-size="12pt" style:font-size-asian="12pt" style:font-size-complex="12pt"/>
    </style:style>
    <style:style style:name="T1711" style:parent-style-name="DefaultParagraphFont" style:family="text">
      <style:text-properties fo:color="#000000" fo:font-size="12pt" style:font-size-asian="12pt" style:font-size-complex="12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13" style:parent-style-name="DefaultParagraphFont" style:family="text">
      <style:text-properties fo:color="#000000" fo:font-size="12pt" style:font-size-asian="12pt" style:font-size-complex="12pt"/>
    </style:style>
    <style:style style:name="T1714" style:parent-style-name="DefaultParagraphFont" style:family="text">
      <style:text-properties fo:color="#000000" fo:font-size="12pt" style:font-size-asian="12pt" style:font-size-complex="12pt"/>
    </style:style>
    <style:style style:name="T1715" style:parent-style-name="DefaultParagraphFont" style:family="text">
      <style:text-properties fo:font-weight="bold" style:font-weight-asian="bold" fo:color="#000000" fo:font-size="12pt" style:font-size-asian="12pt" style:font-size-complex="12pt"/>
    </style:style>
    <style:style style:name="T1716" style:parent-style-name="DefaultParagraphFont" style:family="text">
      <style:text-properties fo:color="#000000" fo:font-size="12pt" style:font-size-asian="12pt" style:font-size-complex="12pt"/>
    </style:style>
    <style:style style:name="T1717" style:parent-style-name="DefaultParagraphFont" style:family="text">
      <style:text-properties fo:color="#000000" fo:font-size="12pt" style:font-size-asian="12pt" style:font-size-complex="12pt"/>
    </style:style>
    <style:style style:name="P1718" style:parent-style-name="Pasiūlymai6" style:family="paragraph">
      <style:paragraph-properties fo:text-indent="0.3479in"/>
      <style:text-properties fo:font-size="12pt" style:font-size-asian="12pt" style:font-size-complex="12pt"/>
    </style:style>
    <style:style style:name="TableCell1719" style:family="table-cell">
      <style:table-cell-properties fo:border="0.0104in solid #000000" style:writing-mode="lr-tb" fo:padding-top="0in" fo:padding-left="0.075in" fo:padding-bottom="0in" fo:padding-right="0.075in"/>
    </style:style>
    <style:style style:name="P1720" style:parent-style-name="Pasiūlymai6" style:family="paragraph">
      <style:paragraph-properties fo:text-align="center"/>
    </style:style>
    <style:style style:name="T1721" style:parent-style-name="DefaultParagraphFont" style:family="text">
      <style:text-properties style:font-weight-complex="normal" fo:font-size="12pt" style:font-size-asian="12pt" style:font-size-complex="12pt"/>
    </style:style>
    <style:style style:name="TableCell1722" style:family="table-cell">
      <style:table-cell-properties fo:border="0.0104in solid #000000" style:writing-mode="lr-tb" fo:padding-top="0in" fo:padding-left="0.075in" fo:padding-bottom="0in" fo:padding-right="0.075in"/>
    </style:style>
    <style:style style:name="P1723" style:parent-style-name="Pasiūlymai6" style:family="paragraph">
      <style:paragraph-properties fo:text-indent="0.1576in"/>
      <style:text-properties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75in" fo:padding-bottom="0in" fo:padding-right="0.075in"/>
    </style:style>
    <style:style style:name="P1726" style:parent-style-name="Pasiūlymai6" style:family="paragraph">
      <style:paragraph-properties fo:text-align="end" fo:margin-left="0.1138in">
        <style:tab-stops/>
      </style:paragraph-properties>
      <style:text-properties fo:font-size="12pt" style:font-size-asian="12pt" style:font-size-complex="12pt"/>
    </style:style>
    <style:style style:name="TableCell1727" style:family="table-cell">
      <style:table-cell-properties fo:border="0.0104in solid #000000" style:writing-mode="lr-tb" fo:padding-top="0in" fo:padding-left="0.075in" fo:padding-bottom="0in" fo:padding-right="0.075in"/>
    </style:style>
    <style:style style:name="P1728" style:parent-style-name="Pasiūlymai6" style:family="paragraph">
      <style:paragraph-properties fo:text-align="start"/>
      <style:text-properties fo:font-size="12pt" style:font-size-asian="12pt" style:font-size-complex="12pt"/>
    </style:style>
    <style:style style:name="TableCell1729" style:family="table-cell">
      <style:table-cell-properties fo:border="0.0104in solid #000000" style:writing-mode="lr-tb" fo:padding-top="0in" fo:padding-left="0.075in" fo:padding-bottom="0in" fo:padding-right="0.075in"/>
    </style:style>
    <style:style style:name="P1730" style:parent-style-name="Pasiūlymai6" style:family="paragraph">
      <style:paragraph-properties fo:text-align="center"/>
      <style:text-properties fo:font-weight="bold" style:font-weight-asian="bold" fo:font-size="12pt" style:font-size-asian="12pt" style:font-size-complex="12pt"/>
    </style:style>
    <style:style style:name="P1731" style:parent-style-name="Pasiūlymai6" style:family="paragraph">
      <style:paragraph-properties fo:text-align="center"/>
      <style:text-properties fo:font-weight="bold" style:font-weight-asian="bold" fo:font-size="12pt" style:font-size-asian="12pt" style:font-size-complex="12pt"/>
    </style:style>
    <style:style style:name="TableCell1732" style:family="table-cell">
      <style:table-cell-properties fo:border="0.0104in solid #000000" style:writing-mode="lr-tb" fo:padding-top="0in" fo:padding-left="0.075in" fo:padding-bottom="0in" fo:padding-right="0.075in"/>
    </style:style>
    <style:style style:name="P1733" style:parent-style-name="Pasiūlymai6" style:family="paragraph">
      <style:paragraph-properties fo:text-align="center"/>
      <style:text-properties fo:font-weight="bold" style:font-weight-asian="bold" fo:font-size="12pt" style:font-size-asian="12pt" style:font-size-complex="12pt"/>
    </style:style>
    <style:style style:name="P1734" style:parent-style-name="Pasiūlymai6" style:family="paragraph">
      <style:paragraph-properties fo:text-align="center"/>
      <style:text-properties fo:font-weight="bold" style:font-weight-asian="bold" fo:font-size="12pt" style:font-size-asian="12pt"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Pasiūlymai6" style:family="paragraph">
      <style:paragraph-properties fo:text-align="center"/>
      <style:text-properties fo:font-weight="bold" style:font-weight-asian="bold" fo:font-size="12pt" style:font-size-asian="12pt" style:font-size-complex="12pt"/>
    </style:style>
    <style:style style:name="P1737" style:parent-style-name="Pasiūlymai6"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104in solid #000000" style:writing-mode="lr-tb" fo:padding-top="0in" fo:padding-left="0.075in" fo:padding-bottom="0in" fo:padding-right="0.075in"/>
    </style:style>
    <style:style style:name="P1739" style:parent-style-name="Pasiūlymai6" style:family="paragraph">
      <style:paragraph-properties fo:text-align="center"/>
      <style:text-properties fo:font-size="12pt" style:font-size-asian="12pt" style:font-size-complex="12pt"/>
    </style:style>
    <style:style style:name="TableCell1740" style:family="table-cell">
      <style:table-cell-properties fo:border="0.0104in solid #000000" style:writing-mode="lr-tb" fo:padding-top="0in" fo:padding-left="0.075in" fo:padding-bottom="0in" fo:padding-right="0.075in"/>
    </style:style>
    <style:style style:name="P1741" style:parent-style-name="Pasiūlymai6" style:family="paragraph">
      <style:paragraph-properties fo:text-indent="0.3479in"/>
      <style:text-properties fo:font-weight="bold" style:font-weight-asian="bold" fo:font-size="12pt" style:font-size-asian="12pt" style:font-size-complex="12pt"/>
    </style:style>
    <style:style style:name="P1742" style:parent-style-name="Pasiūlymai6" style:family="paragraph">
      <style:paragraph-properties fo:text-indent="0.3479in"/>
      <style:text-properties fo:font-size="12pt" style:font-size-asian="12pt" style:font-size-complex="12pt"/>
    </style:style>
    <style:style style:name="P1743" style:parent-style-name="Pasiūlymai6" style:family="paragraph">
      <style:paragraph-properties fo:text-indent="0.3479in"/>
      <style:text-properties fo:font-size="12pt" style:font-size-asian="12pt" style:font-size-complex="12pt"/>
    </style:style>
    <style:style style:name="P1744" style:parent-style-name="Pasiūlymai6" style:family="paragraph">
      <style:paragraph-properties fo:text-indent="0.3479in"/>
      <style:text-properties fo:font-weight="bold" style:font-weight-asian="bold" fo:font-size="12pt" style:font-size-asian="12pt" style:font-size-complex="12pt"/>
    </style:style>
    <style:style style:name="P1745" style:parent-style-name="Pasiūlymai6" style:family="paragraph">
      <style:paragraph-properties fo:text-indent="0.3479in"/>
      <style:text-properties fo:color="#000000" fo:font-size="12pt" style:font-size-asian="12pt" style:font-size-complex="12pt"/>
    </style:style>
    <style:style style:name="P1746" style:parent-style-name="Pasiūlymai6" style:family="paragraph">
      <style:paragraph-properties fo:text-indent="0.3479in"/>
    </style:style>
    <style:style style:name="T1747" style:parent-style-name="DefaultParagraphFont" style:family="text">
      <style:text-properties fo:color="#000000" fo:font-size="12pt" style:font-size-asian="12pt" style:font-size-complex="12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49" style:parent-style-name="DefaultParagraphFont" style:family="text">
      <style:text-properties fo:font-weight="bold" style:font-weight-asian="bold" fo:color="#000000" fo:font-size="12pt" style:font-size-asian="12pt" style:font-size-complex="12pt"/>
    </style:style>
    <style:style style:name="T1750" style:parent-style-name="DefaultParagraphFont" style:family="text">
      <style:text-properties fo:color="#000000" fo:font-size="12pt" style:font-size-asian="12pt" style:font-size-complex="12pt"/>
    </style:style>
    <style:style style:name="P1751" style:parent-style-name="Pasiūlymai6" style:family="paragraph">
      <style:paragraph-properties fo:text-indent="0.3479in"/>
      <style:text-properties fo:font-size="12pt" style:font-size-asian="12pt" style:font-size-complex="12pt"/>
    </style:style>
    <style:style style:name="TableCell1752" style:family="table-cell">
      <style:table-cell-properties fo:border="0.0104in solid #000000" style:writing-mode="lr-tb" fo:padding-top="0in" fo:padding-left="0.075in" fo:padding-bottom="0in" fo:padding-right="0.075in"/>
    </style:style>
    <style:style style:name="P1753" style:parent-style-name="Pasiūlymai6" style:family="paragraph">
      <style:paragraph-properties fo:text-align="center"/>
      <style:text-properties style:font-weight-complex="normal" fo:font-size="12pt" style:font-size-asian="12pt" style:font-size-complex="12pt"/>
    </style:style>
    <style:style style:name="TableCell1754" style:family="table-cell">
      <style:table-cell-properties fo:border="0.0104in solid #000000" style:writing-mode="lr-tb" fo:padding-top="0in" fo:padding-left="0.075in" fo:padding-bottom="0in" fo:padding-right="0.075in"/>
    </style:style>
    <style:style style:name="P1755" style:parent-style-name="Pasiūlymai6" style:family="paragraph">
      <style:paragraph-properties fo:text-indent="0.1576in"/>
      <style:text-properties fo:font-size="12pt" style:font-size-asian="12pt" style:font-size-complex="12pt"/>
    </style:style>
    <style:style style:name="TableRow1756" style:family="table-row">
      <style:table-row-properties style:use-optimal-row-height="false"/>
    </style:style>
    <style:style style:name="TableCell1757" style:family="table-cell">
      <style:table-cell-properties fo:border="0.0104in solid #000000" style:writing-mode="lr-tb" fo:padding-top="0in" fo:padding-left="0.075in" fo:padding-bottom="0in" fo:padding-right="0.075in"/>
    </style:style>
    <style:style style:name="P1758" style:parent-style-name="Pasiūlymai6" style:family="paragraph">
      <style:paragraph-properties fo:text-align="end" fo:margin-left="0.1138in">
        <style:tab-stops/>
      </style:paragraph-properties>
      <style:text-properties fo:font-size="12pt" style:font-size-asian="12pt" style:font-size-complex="12pt"/>
    </style:style>
    <style:style style:name="TableCell1759" style:family="table-cell">
      <style:table-cell-properties fo:border="0.0104in solid #000000" style:writing-mode="lr-tb" fo:padding-top="0in" fo:padding-left="0.075in" fo:padding-bottom="0in" fo:padding-right="0.075in"/>
    </style:style>
    <style:style style:name="P1760" style:parent-style-name="Pasiūlymai6" style:family="paragraph">
      <style:paragraph-properties fo:text-align="start"/>
      <style:text-properties fo:font-size="12pt" style:font-size-asian="12pt" style:font-size-complex="12pt"/>
    </style:style>
    <style:style style:name="TableCell1761" style:family="table-cell">
      <style:table-cell-properties fo:border="0.0104in solid #000000" style:writing-mode="lr-tb" fo:padding-top="0in" fo:padding-left="0.075in" fo:padding-bottom="0in" fo:padding-right="0.075in"/>
    </style:style>
    <style:style style:name="P1762" style:parent-style-name="Pasiūlymai6" style:family="paragraph">
      <style:paragraph-properties fo:text-align="center"/>
      <style:text-properties fo:font-weight="bold" style:font-weight-asian="bold" fo:font-size="12pt" style:font-size-asian="12pt" style:font-size-complex="12pt"/>
    </style:style>
    <style:style style:name="TableCell1763" style:family="table-cell">
      <style:table-cell-properties fo:border="0.0104in solid #000000" style:writing-mode="lr-tb" fo:padding-top="0in" fo:padding-left="0.075in" fo:padding-bottom="0in" fo:padding-right="0.075in"/>
    </style:style>
    <style:style style:name="P1764" style:parent-style-name="Pasiūlymai6" style:family="paragraph">
      <style:paragraph-properties fo:text-align="center"/>
      <style:text-properties fo:font-weight="bold" style:font-weight-asian="bold" fo:font-size="12pt" style:font-size-asian="12pt" style:font-size-complex="12pt"/>
    </style:style>
    <style:style style:name="TableCell1765" style:family="table-cell">
      <style:table-cell-properties fo:border="0.0104in solid #000000" style:writing-mode="lr-tb" fo:padding-top="0in" fo:padding-left="0.075in" fo:padding-bottom="0in" fo:padding-right="0.075in"/>
    </style:style>
    <style:style style:name="P1766" style:parent-style-name="Pasiūlymai6" style:family="paragraph">
      <style:paragraph-properties fo:text-align="center"/>
      <style:text-properties fo:font-weight="bold" style:font-weight-asian="bold" fo:font-size="12pt" style:font-size-asian="12pt" style:font-size-complex="12pt"/>
    </style:style>
    <style:style style:name="TableCell1767" style:family="table-cell">
      <style:table-cell-properties fo:border="0.0104in solid #000000" style:writing-mode="lr-tb" fo:padding-top="0in" fo:padding-left="0.075in" fo:padding-bottom="0in" fo:padding-right="0.075in"/>
    </style:style>
    <style:style style:name="P1768" style:parent-style-name="Pasiūlymai6" style:family="paragraph">
      <style:paragraph-properties fo:text-align="center"/>
      <style:text-properties fo:font-size="12pt" style:font-size-asian="12pt" style:font-size-complex="12pt"/>
    </style:style>
    <style:style style:name="TableCell1769" style:family="table-cell">
      <style:table-cell-properties fo:border="0.0104in solid #000000" style:writing-mode="lr-tb" fo:padding-top="0in" fo:padding-left="0.075in" fo:padding-bottom="0in" fo:padding-right="0.075in"/>
    </style:style>
    <style:style style:name="P1770" style:parent-style-name="Pasiūlymai6" style:family="paragraph">
      <style:paragraph-properties fo:text-indent="0.3479in"/>
      <style:text-properties fo:font-weight="bold" style:font-weight-asian="bold" fo:font-size="12pt" style:font-size-asian="12pt" style:font-size-complex="12pt"/>
    </style:style>
    <style:style style:name="P1771" style:parent-style-name="Pasiūlymai6" style:family="paragraph">
      <style:paragraph-properties fo:text-indent="0.3479in"/>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style:letter-kerning="true" fo:font-size="12pt" style:font-size-asian="12pt" style:font-size-complex="12pt"/>
    </style:style>
    <style:style style:name="T1776" style:parent-style-name="DefaultParagraphFont" style:family="text">
      <style:text-properties style:letter-kerning="true" style:text-position="super 66.6%" fo:font-size="12pt" style:font-size-asian="12pt" style:font-size-complex="12pt"/>
    </style:style>
    <style:style style:name="T1777" style:parent-style-name="DefaultParagraphFont" style:family="text">
      <style:text-properties style:letter-kerning="true" fo:font-size="12pt" style:font-size-asian="12pt" style:font-size-complex="12pt"/>
    </style:style>
    <style:style style:name="T1778" style:parent-style-name="DefaultParagraphFont" style:family="text">
      <style:text-properties fo:font-size="12pt" style:font-size-asian="12pt" style:font-size-complex="12pt"/>
    </style:style>
    <style:style style:name="P1779" style:parent-style-name="Pasiūlymai6" style:family="paragraph">
      <style:paragraph-properties fo:text-indent="0.3479in"/>
      <style:text-properties fo:font-size="12pt" style:font-size-asian="12pt" style:font-size-complex="12pt"/>
    </style:style>
    <style:style style:name="P1780" style:parent-style-name="Pasiūlymai6" style:family="paragraph">
      <style:paragraph-properties fo:text-indent="0.3479in"/>
      <style:text-properties fo:font-weight="bold" style:font-weight-asian="bold" fo:font-size="12pt" style:font-size-asian="12pt" style:font-size-complex="12pt"/>
    </style:style>
    <style:style style:name="P1781" style:parent-style-name="Normal" style:family="paragraph">
      <style:paragraph-properties fo:text-align="justify" fo:text-indent="0.3479in"/>
    </style:style>
    <style:style style:name="T1782" style:parent-style-name="DefaultParagraphFont" style:family="text">
      <style:text-properties fo:color="#000000"/>
    </style:style>
    <style:style style:name="P1783" style:parent-style-name="Normal" style:family="paragraph">
      <style:paragraph-properties fo:text-align="justify" fo:text-indent="0.3479in"/>
    </style:style>
    <style:style style:name="T1784" style:parent-style-name="DefaultParagraphFont" style:family="text">
      <style:text-properties fo:font-weight="bold" style:font-weight-asian="bold" style:font-weight-complex="bold" style:letter-kerning="true"/>
    </style:style>
    <style:style style:name="T1785" style:parent-style-name="DefaultParagraphFont" style:family="text">
      <style:text-properties fo:font-weight="bold" style:font-weight-asian="bold" style:font-weight-complex="bold" style:letter-kerning="true" style:text-position="super 66.6%"/>
    </style:style>
    <style:style style:name="T1786" style:parent-style-name="DefaultParagraphFont" style:family="text">
      <style:text-properties fo:font-weight="bold" style:font-weight-asian="bold" style:font-weight-complex="bold" style:letter-kerning="true"/>
    </style:style>
    <style:style style:name="P1787" style:parent-style-name="Normal" style:family="paragraph">
      <style:paragraph-properties fo:text-align="justify" fo:text-indent="0.3479in"/>
    </style:style>
    <style:style style:name="T1788" style:parent-style-name="DefaultParagraphFont" style:family="text">
      <style:text-properties style:letter-kerning="true"/>
    </style:style>
    <style:style style:name="T1789" style:parent-style-name="DefaultParagraphFont" style:family="text">
      <style:text-properties style:letter-kerning="true" style:text-position="super 66.6%"/>
    </style:style>
    <style:style style:name="T1790" style:parent-style-name="DefaultParagraphFont" style:family="text">
      <style:text-properties style:letter-kerning="true"/>
    </style:style>
    <style:style style:name="P1791" style:parent-style-name="Normal" style:family="paragraph">
      <style:paragraph-properties fo:text-align="justify" fo:text-indent="0.3479in"/>
    </style:style>
    <style:style style:name="T1792" style:parent-style-name="DefaultParagraphFont" style:family="text">
      <style:text-properties style:letter-kerning="true"/>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T1795" style:parent-style-name="DefaultParagraphFont" style:family="text">
      <style:text-properties fo:font-weight="bold" style:font-weight-asian="bold" style:font-weight-complex="bold" style:letter-kerning="true"/>
    </style:style>
    <style:style style:name="T1796" style:parent-style-name="DefaultParagraphFont" style:family="text">
      <style:text-properties style:letter-kerning="true"/>
    </style:style>
    <style:style style:name="P1797" style:parent-style-name="Pasiūlymai6" style:family="paragraph">
      <style:paragraph-properties fo:text-indent="0.3479in"/>
      <style:text-properties fo:font-weight="bold" style:font-weight-asian="bold" fo:font-size="12pt" style:font-size-asian="12pt"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Pasiūlymai6" style:family="paragraph">
      <style:paragraph-properties fo:text-align="center"/>
      <style:text-properties style:font-weight-complex="normal" fo:font-size="12pt" style:font-size-asian="12pt" style:font-size-complex="12pt"/>
    </style:style>
    <style:style style:name="TableCell1800" style:family="table-cell">
      <style:table-cell-properties fo:border="0.0104in solid #000000" style:writing-mode="lr-tb" fo:padding-top="0in" fo:padding-left="0.075in" fo:padding-bottom="0in" fo:padding-right="0.075in"/>
    </style:style>
    <style:style style:name="P1801" style:parent-style-name="Pasiūlymai6" style:family="paragraph">
      <style:text-properties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75in" fo:padding-bottom="0in" fo:padding-right="0.075in"/>
    </style:style>
    <style:style style:name="P1804" style:parent-style-name="Pasiūlymai6" style:family="paragraph">
      <style:paragraph-properties fo:text-align="end" fo:margin-left="0.1138in">
        <style:tab-stops/>
      </style:paragraph-properties>
      <style:text-properties fo:font-size="12pt" style:font-size-asian="12pt" style:font-size-complex="12pt"/>
    </style:style>
    <style:style style:name="TableCell1805" style:family="table-cell">
      <style:table-cell-properties fo:border="0.0104in solid #000000" style:writing-mode="lr-tb" fo:padding-top="0in" fo:padding-left="0.075in" fo:padding-bottom="0in" fo:padding-right="0.075in"/>
    </style:style>
    <style:style style:name="P1806" style:parent-style-name="Pasiūlymai6" style:family="paragraph">
      <style:paragraph-properties fo:text-align="start"/>
      <style:text-properties fo:font-size="12pt" style:font-size-asian="12pt" style:font-size-complex="12pt"/>
    </style:style>
    <style:style style:name="TableCell1807" style:family="table-cell">
      <style:table-cell-properties fo:border="0.0104in solid #000000" style:writing-mode="lr-tb" fo:padding-top="0in" fo:padding-left="0.075in" fo:padding-bottom="0in" fo:padding-right="0.075in"/>
    </style:style>
    <style:style style:name="P1808" style:parent-style-name="Pasiūlymai6" style:family="paragraph">
      <style:paragraph-properties fo:text-align="center"/>
      <style:text-properties fo:font-weight="bold" style:font-weight-asian="bold" fo:font-size="12pt" style:font-size-asian="12pt" style:font-size-complex="12pt"/>
    </style:style>
    <style:style style:name="P1809" style:parent-style-name="Pasiūlymai6" style:family="paragraph">
      <style:paragraph-properties fo:text-align="center"/>
      <style:text-properties fo:font-weight="bold" style:font-weight-asian="bold" fo:font-size="12pt" style:font-size-asian="12pt" style:font-size-complex="12pt"/>
    </style:style>
    <style:style style:name="TableCell1810" style:family="table-cell">
      <style:table-cell-properties fo:border="0.0104in solid #000000" style:writing-mode="lr-tb" fo:padding-top="0in" fo:padding-left="0.075in" fo:padding-bottom="0in" fo:padding-right="0.075in"/>
    </style:style>
    <style:style style:name="P1811" style:parent-style-name="Pasiūlymai6" style:family="paragraph">
      <style:paragraph-properties fo:text-align="center"/>
      <style:text-properties fo:font-weight="bold" style:font-weight-asian="bold" fo:font-size="12pt" style:font-size-asian="12pt" style:font-size-complex="12pt"/>
    </style:style>
    <style:style style:name="P1812" style:parent-style-name="Pasiūlymai6" style:family="paragraph">
      <style:paragraph-properties fo:text-align="center"/>
      <style:text-properties fo:font-weight="bold" style:font-weight-asian="bold" fo:font-size="12pt" style:font-size-asian="12pt" style:font-size-complex="12pt"/>
    </style:style>
    <style:style style:name="TableCell1813" style:family="table-cell">
      <style:table-cell-properties fo:border="0.0104in solid #000000" style:writing-mode="lr-tb" fo:padding-top="0in" fo:padding-left="0.075in" fo:padding-bottom="0in" fo:padding-right="0.075in"/>
    </style:style>
    <style:style style:name="P1814" style:parent-style-name="Pasiūlymai6" style:family="paragraph">
      <style:paragraph-properties fo:text-align="center"/>
      <style:text-properties fo:font-weight="bold" style:font-weight-asian="bold" fo:font-size="12pt" style:font-size-asian="12pt" style:font-size-complex="12pt"/>
    </style:style>
    <style:style style:name="P1815" style:parent-style-name="Pasiūlymai6" style:family="paragraph">
      <style:paragraph-properties fo:text-align="center"/>
      <style:text-properties fo:font-weight="bold" style:font-weight-asian="bold" fo:font-size="12pt" style:font-size-asian="12pt" style:font-size-complex="12pt"/>
    </style:style>
    <style:style style:name="TableCell1816" style:family="table-cell">
      <style:table-cell-properties fo:border="0.0104in solid #000000" style:writing-mode="lr-tb" fo:padding-top="0in" fo:padding-left="0.075in" fo:padding-bottom="0in" fo:padding-right="0.075in"/>
    </style:style>
    <style:style style:name="P1817" style:parent-style-name="Pasiūlymai6" style:family="paragraph">
      <style:paragraph-properties fo:text-align="center"/>
      <style:text-properties fo:font-size="12pt" style:font-size-asian="12pt" style:font-size-complex="12pt"/>
    </style:style>
    <style:style style:name="P1818" style:parent-style-name="Pasiūlymai6" style:family="paragraph">
      <style:paragraph-properties fo:text-align="center"/>
      <style:text-properties fo:font-size="12pt" style:font-size-asian="12pt" style:font-size-complex="12pt"/>
    </style:style>
    <style:style style:name="TableCell1819" style:family="table-cell">
      <style:table-cell-properties fo:border="0.0104in solid #000000" style:writing-mode="lr-tb" fo:padding-top="0in" fo:padding-left="0.075in" fo:padding-bottom="0in" fo:padding-right="0.075in"/>
    </style:style>
    <style:style style:name="P1820" style:parent-style-name="Pasiūlymai6" style:family="paragraph">
      <style:paragraph-properties fo:text-indent="0.3479in"/>
      <style:text-properties fo:font-weight="bold" style:font-weight-asian="bold" fo:font-size="12pt" style:font-size-asian="12pt" style:font-size-complex="12pt"/>
    </style:style>
    <style:style style:name="P1821" style:parent-style-name="Pasiūlymai6" style:family="paragraph">
      <style:paragraph-properties fo:text-indent="0.3479in"/>
      <style:text-properties fo:font-size="12pt" style:font-size-asian="12pt" style:font-size-complex="12pt"/>
    </style:style>
    <style:style style:name="P1822" style:parent-style-name="Pasiūlymai6" style:family="paragraph">
      <style:paragraph-properties fo:text-indent="0.3479in"/>
      <style:text-properties fo:font-size="12pt" style:font-size-asian="12pt" style:font-size-complex="12pt"/>
    </style:style>
    <style:style style:name="P1823" style:parent-style-name="Pasiūlymai6" style:family="paragraph">
      <style:paragraph-properties fo:text-indent="0.3479in"/>
      <style:text-properties fo:font-weight="bold" style:font-weight-asian="bold" fo:font-size="12pt" style:font-size-asian="12pt" style:font-size-complex="12pt"/>
    </style:style>
    <style:style style:name="P1824" style:parent-style-name="Pasiūlymai6" style:family="paragraph">
      <style:paragraph-properties fo:text-indent="0.3479in"/>
      <style:text-properties fo:color="#000000" fo:font-size="12pt" style:font-size-asian="12pt" style:font-size-complex="12pt"/>
    </style:style>
    <style:style style:name="P1825" style:parent-style-name="Pasiūlymai6" style:family="paragraph">
      <style:paragraph-properties fo:text-indent="0.3479in"/>
    </style:style>
    <style:style style:name="T1826" style:parent-style-name="DefaultParagraphFont" style:family="text">
      <style:text-properties style:letter-kerning="true" fo:font-size="12pt" style:font-size-asian="12pt" style:font-size-complex="12pt"/>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828" style:parent-style-name="DefaultParagraphFont" style:family="text">
      <style:text-properties style:letter-kerning="true" fo:font-size="12pt" style:font-size-asian="12pt" style:font-size-complex="12pt"/>
    </style:style>
    <style:style style:name="T1829" style:parent-style-name="DefaultParagraphFont" style:family="text">
      <style:text-properties fo:font-weight="bold" style:font-weight-asian="bold" style:letter-kerning="true" fo:font-size="12pt" style:font-size-asian="12pt" style:font-size-complex="12pt"/>
    </style:style>
    <style:style style:name="T1830" style:parent-style-name="DefaultParagraphFont" style:family="text">
      <style:text-properties style:letter-kerning="true" fo:font-size="12pt" style:font-size-asian="12pt"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832" style:parent-style-name="DefaultParagraphFont" style:family="text">
      <style:text-properties style:letter-kerning="true" fo:font-size="12pt" style:font-size-asian="12pt" style:font-size-complex="12pt"/>
    </style:style>
    <style:style style:name="T1833" style:parent-style-name="DefaultParagraphFont" style:family="text">
      <style:text-properties fo:font-weight="bold" style:font-weight-asian="bold" style:letter-kerning="true" fo:font-size="12pt" style:font-size-asian="12pt" style:font-size-complex="12pt"/>
    </style:style>
    <style:style style:name="T1834" style:parent-style-name="DefaultParagraphFont" style:family="text">
      <style:text-properties style:letter-kerning="true" fo:font-size="12pt" style:font-size-asian="12pt" style:font-size-complex="12pt"/>
    </style:style>
    <style:style style:name="T1835" style:parent-style-name="DefaultParagraphFont" style:family="text">
      <style:text-properties style:font-name-asian="Calibri" fo:font-weight="bold" style:font-weight-asian="bold" fo:color="#000000" fo:font-size="12pt" style:font-size-asian="12pt" style:font-size-complex="12pt"/>
    </style:style>
    <style:style style:name="T1836" style:parent-style-name="DefaultParagraphFont" style:family="text">
      <style:text-properties style:letter-kerning="true" fo:font-size="12pt" style:font-size-asian="12pt"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fo:font-weight="bold" style:font-weight-asian="bold" style:letter-kerning="true" style:font-size-complex="12pt"/>
    </style:style>
    <style:style style:name="T1840" style:parent-style-name="DefaultParagraphFont" style:family="text">
      <style:text-properties style:letter-kerning="true" fo:font-size="12pt" style:font-size-asian="12pt" style:font-size-complex="12pt"/>
    </style:style>
    <style:style style:name="P1841" style:parent-style-name="Pasiūlymai6" style:family="paragraph">
      <style:paragraph-properties fo:text-indent="0.3479in"/>
      <style:text-properties fo:font-weight="bold" style:font-weight-asian="bold" fo:font-size="12pt" style:font-size-asian="12pt" style:font-size-complex="12pt"/>
    </style:style>
    <style:style style:name="TableCell1842" style:family="table-cell">
      <style:table-cell-properties fo:border="0.0104in solid #000000" style:writing-mode="lr-tb" fo:padding-top="0in" fo:padding-left="0.075in" fo:padding-bottom="0in" fo:padding-right="0.075in"/>
    </style:style>
    <style:style style:name="P1843" style:parent-style-name="Pasiūlymai6" style:family="paragraph">
      <style:paragraph-properties fo:text-align="center"/>
      <style:text-properties style:font-weight-complex="normal" fo:font-size="12pt" style:font-size-asian="12pt" style:font-size-complex="12pt"/>
    </style:style>
    <style:style style:name="TableCell1844" style:family="table-cell">
      <style:table-cell-properties fo:border="0.0104in solid #000000" style:writing-mode="lr-tb" fo:padding-top="0in" fo:padding-left="0.075in" fo:padding-bottom="0in" fo:padding-right="0.075in"/>
    </style:style>
    <style:style style:name="P1845" style:parent-style-name="Pasiūlymai6" style:family="paragraph">
      <style:text-properties fo:font-size="12pt" style:font-size-asian="12pt" style:font-size-complex="12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Pasiūlymai6" style:family="paragraph">
      <style:paragraph-properties fo:text-align="end" fo:margin-left="0.1138in">
        <style:tab-stops/>
      </style:paragraph-properties>
      <style:text-properties fo:font-size="12pt" style:font-size-asian="12pt" style:font-size-complex="12pt"/>
    </style:style>
    <style:style style:name="TableCell1849" style:family="table-cell">
      <style:table-cell-properties fo:border="0.0104in solid #000000" style:writing-mode="lr-tb" fo:padding-top="0in" fo:padding-left="0.075in" fo:padding-bottom="0in" fo:padding-right="0.075in"/>
    </style:style>
    <style:style style:name="P1850" style:parent-style-name="Pasiūlymai6" style:family="paragraph">
      <style:paragraph-properties fo:text-align="start"/>
      <style:text-properties fo:font-size="12pt" style:font-size-asian="12pt" style:font-size-complex="12pt"/>
    </style:style>
    <style:style style:name="TableCell1851" style:family="table-cell">
      <style:table-cell-properties fo:border="0.0104in solid #000000" style:writing-mode="lr-tb" fo:padding-top="0in" fo:padding-left="0.075in" fo:padding-bottom="0in" fo:padding-right="0.075in"/>
    </style:style>
    <style:style style:name="P1852" style:parent-style-name="Pasiūlymai6" style:family="paragraph">
      <style:paragraph-properties fo:text-align="center"/>
      <style:text-properties fo:font-weight="bold" style:font-weight-asian="bold" fo:font-size="12pt" style:font-size-asian="12pt" style:font-size-complex="12pt"/>
    </style:style>
    <style:style style:name="P1853" style:parent-style-name="Pasiūlymai6" style:family="paragraph">
      <style:paragraph-properties fo:text-align="center"/>
      <style:text-properties fo:font-weight="bold" style:font-weight-asian="bold" fo:font-size="12pt" style:font-size-asian="12pt" style:font-size-complex="12pt"/>
    </style:style>
    <style:style style:name="TableCell1854" style:family="table-cell">
      <style:table-cell-properties fo:border="0.0104in solid #000000" style:writing-mode="lr-tb" fo:padding-top="0in" fo:padding-left="0.075in" fo:padding-bottom="0in" fo:padding-right="0.075in"/>
    </style:style>
    <style:style style:name="P1855" style:parent-style-name="Pasiūlymai6" style:family="paragraph">
      <style:paragraph-properties fo:text-align="center"/>
      <style:text-properties fo:font-weight="bold" style:font-weight-asian="bold" fo:font-size="12pt" style:font-size-asian="12pt" style:font-size-complex="12pt"/>
    </style:style>
    <style:style style:name="P1856" style:parent-style-name="Pasiūlymai6" style:family="paragraph">
      <style:paragraph-properties fo:text-align="center"/>
      <style:text-properties fo:font-weight="bold" style:font-weight-asian="bold" fo:font-size="12pt" style:font-size-asian="12pt" style:font-size-complex="12pt"/>
    </style:style>
    <style:style style:name="P1857" style:parent-style-name="Pasiūlymai6" style:family="paragraph">
      <style:paragraph-properties fo:text-align="center"/>
      <style:text-properties fo:font-weight="bold" style:font-weight-asian="bold" fo:font-size="12pt" style:font-size-asian="12pt" style:font-size-complex="12pt"/>
    </style:style>
    <style:style style:name="TableCell1858" style:family="table-cell">
      <style:table-cell-properties fo:border="0.0104in solid #000000" style:writing-mode="lr-tb" fo:padding-top="0in" fo:padding-left="0.075in" fo:padding-bottom="0in" fo:padding-right="0.075in"/>
    </style:style>
    <style:style style:name="P1859" style:parent-style-name="Pasiūlymai6" style:family="paragraph">
      <style:paragraph-properties fo:text-align="center"/>
      <style:text-properties fo:font-weight="bold" style:font-weight-asian="bold" fo:font-size="12pt" style:font-size-asian="12pt" style:font-size-complex="12pt"/>
    </style:style>
    <style:style style:name="TableCell1860" style:family="table-cell">
      <style:table-cell-properties fo:border="0.0104in solid #000000" style:writing-mode="lr-tb" fo:padding-top="0in" fo:padding-left="0.075in" fo:padding-bottom="0in" fo:padding-right="0.075in"/>
    </style:style>
    <style:style style:name="P1861" style:parent-style-name="Pasiūlymai6" style:family="paragraph">
      <style:paragraph-properties fo:text-align="center"/>
      <style:text-properties fo:font-size="12pt" style:font-size-asian="12pt" style:font-size-complex="12pt"/>
    </style:style>
    <style:style style:name="TableCell1862" style:family="table-cell">
      <style:table-cell-properties fo:border="0.0104in solid #000000" style:writing-mode="lr-tb" fo:padding-top="0in" fo:padding-left="0.075in" fo:padding-bottom="0in" fo:padding-right="0.075in"/>
    </style:style>
    <style:style style:name="P1863" style:parent-style-name="Pasiūlymai6" style:family="paragraph">
      <style:paragraph-properties fo:text-indent="0.3479in"/>
      <style:text-properties fo:font-weight="bold" style:font-weight-asian="bold" fo:font-size="12pt" style:font-size-asian="12pt" style:font-size-complex="12pt"/>
    </style:style>
    <style:style style:name="P1864" style:parent-style-name="Pasiūlymai6" style:family="paragraph">
      <style:paragraph-properties fo:text-indent="0.3479in"/>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fo:color="#000000" fo:font-size="12pt" style:font-size-asian="12pt" style:font-size-complex="12pt"/>
    </style:style>
    <style:style style:name="T186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68" style:parent-style-name="DefaultParagraphFont" style:family="text">
      <style:text-properties fo:color="#000000" fo:font-size="12pt" style:font-size-asian="12pt" style:font-size-complex="12pt"/>
    </style:style>
    <style:style style:name="P1869" style:parent-style-name="Pasiūlymai6" style:family="paragraph">
      <style:paragraph-properties fo:text-indent="0.3479in"/>
      <style:text-properties fo:font-size="12pt" style:font-size-asian="12pt" style:font-size-complex="12pt"/>
    </style:style>
    <style:style style:name="P1870" style:parent-style-name="Pasiūlymai6" style:family="paragraph">
      <style:paragraph-properties fo:text-indent="0.3479in"/>
      <style:text-properties fo:font-weight="bold" style:font-weight-asian="bold" fo:font-size="12pt" style:font-size-asian="12pt" style:font-size-complex="12pt"/>
    </style:style>
    <style:style style:name="P1871" style:parent-style-name="Normal" style:family="paragraph">
      <style:paragraph-properties fo:text-align="justify" fo:text-indent="0.3479in"/>
    </style:style>
    <style:style style:name="T1872" style:parent-style-name="DefaultParagraphFont" style:family="text">
      <style:text-properties fo:color="#000000"/>
    </style:style>
    <style:style style:name="P1873" style:parent-style-name="Normal" style:family="paragraph">
      <style:paragraph-properties fo:text-align="justify" fo:text-indent="0.3479in"/>
    </style:style>
    <style:style style:name="T1874" style:parent-style-name="DefaultParagraphFont" style:family="text">
      <style:text-properties fo:color="#000000"/>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Pasiūlymai6" style:family="paragraph">
      <style:text-properties fo:font-weight="bold" style:font-weight-asian="bold" fo:font-size="12pt" style:font-size-asian="12pt" style:font-size-complex="12pt"/>
    </style:style>
    <style:style style:name="TableCell1878" style:family="table-cell">
      <style:table-cell-properties fo:border="0.0104in solid #000000" style:writing-mode="lr-tb" fo:padding-top="0in" fo:padding-left="0.075in" fo:padding-bottom="0in" fo:padding-right="0.075in"/>
    </style:style>
    <style:style style:name="P1879" style:parent-style-name="Pasiūlymai6" style:family="paragraph">
      <style:paragraph-properties fo:text-align="center"/>
      <style:text-properties style:font-weight-complex="normal" fo:font-size="12pt" style:font-size-asian="12pt"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Pasiūlymai6" style:family="paragraph">
      <style:paragraph-properties fo:text-indent="0.1576in"/>
      <style:text-properties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Pasiūlymai6" style:family="paragraph">
      <style:paragraph-properties fo:text-align="end" fo:margin-left="0.1138in">
        <style:tab-stops/>
      </style:paragraph-properties>
      <style:text-properties fo:font-size="12pt" style:font-size-asian="12pt" style:font-size-complex="12pt"/>
    </style:style>
    <style:style style:name="TableCell1885" style:family="table-cell">
      <style:table-cell-properties fo:border="0.0104in solid #000000" style:writing-mode="lr-tb" fo:padding-top="0in" fo:padding-left="0.075in" fo:padding-bottom="0in" fo:padding-right="0.075in"/>
    </style:style>
    <style:style style:name="P1886" style:parent-style-name="Pasiūlymai6" style:family="paragraph">
      <style:paragraph-properties fo:text-align="start"/>
      <style:text-properties fo:font-size="12pt" style:font-size-asian="12pt"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Pasiūlymai6" style:family="paragraph">
      <style:paragraph-properties fo:text-align="center"/>
      <style:text-properties fo:font-weight="bold" style:font-weight-asian="bold" fo:font-size="12pt" style:font-size-asian="12pt"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Pasiūlymai6" style:family="paragraph">
      <style:paragraph-properties fo:text-align="center"/>
      <style:text-properties fo:font-weight="bold" style:font-weight-asian="bold" fo:font-size="12pt" style:font-size-asian="12pt"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Pasiūlymai6" style:family="paragraph">
      <style:paragraph-properties fo:text-align="center"/>
      <style:text-properties fo:font-weight="bold" style:font-weight-asian="bold" fo:font-size="12pt" style:font-size-asian="12pt"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Pasiūlymai6" style:family="paragraph">
      <style:paragraph-properties fo:text-align="center"/>
      <style:text-properties fo:font-size="12pt" style:font-size-asian="12pt"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1897" style:parent-style-name="Pasiūlymai6" style:family="paragraph">
      <style:paragraph-properties fo:margin-left="-0.0465in" fo:text-indent="0.3479in">
        <style:tab-stops/>
      </style:paragraph-properties>
      <style:text-properties fo:font-size="12pt" style:font-size-asian="12pt" style:font-size-complex="12pt"/>
    </style:style>
    <style:style style:name="P1898" style:parent-style-name="Pasiūlymai6" style:family="paragraph">
      <style:paragraph-properties fo:margin-left="-0.0465in" fo:text-indent="0.3479in">
        <style:tab-stops/>
      </style:paragraph-properties>
      <style:text-properties fo:font-size="12pt" style:font-size-asian="12pt" style:font-size-complex="12pt"/>
    </style:style>
    <style:style style:name="P1899"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1900" style:parent-style-name="Normal" style:family="paragraph">
      <style:paragraph-properties fo:text-align="justify" fo:margin-left="-0.0465in" fo:text-indent="0.3479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margin-left="-0.0465in" fo:text-indent="0.3479in">
        <style:tab-stops/>
      </style:paragraph-properties>
    </style:style>
    <style:style style:name="T1907" style:parent-style-name="DefaultParagraphFont" style:family="text">
      <style:text-properties style:font-name-asian="Calibri" style:font-weight-complex="bold"/>
    </style:style>
    <style:style style:name="T1908" style:parent-style-name="DefaultParagraphFont" style:family="text">
      <style:text-properties style:font-name-asian="Calibri" fo:font-weight="bold" style:font-weight-asian="bold" style:font-weight-complex="bold"/>
    </style:style>
    <style:style style:name="T1909" style:parent-style-name="DefaultParagraphFont" style:family="text">
      <style:text-properties style:font-name-asian="Calibri" fo:font-weight="bold" style:font-weight-asian="bold" style:font-weight-complex="bold" style:text-position="super 66.6%"/>
    </style:style>
    <style:style style:name="T1910" style:parent-style-name="DefaultParagraphFont" style:family="text">
      <style:text-properties style:font-name-asian="Calibri" fo:font-weight="bold" style:font-weight-asian="bold" style:font-weight-complex="bold"/>
    </style:style>
    <style:style style:name="P1911" style:parent-style-name="Normal" style:family="paragraph">
      <style:paragraph-properties fo:text-align="justify" fo:margin-left="-0.0465in" fo:text-indent="0.3479in">
        <style:tab-stops/>
      </style:paragraph-properties>
    </style:style>
    <style:style style:name="T1912" style:parent-style-name="DefaultParagraphFont" style:family="text">
      <style:text-properties style:font-name-asian="Calibri" style:font-weight-complex="bold"/>
    </style:style>
    <style:style style:name="T1913" style:parent-style-name="DefaultParagraphFont" style:family="text">
      <style:text-properties style:font-name-asian="Calibri" fo:font-weight="bold" style:font-weight-asian="bold"/>
    </style:style>
    <style:style style:name="T1914" style:parent-style-name="DefaultParagraphFont" style:family="text">
      <style:text-properties style:font-name-asian="Calibri" fo:font-weight="bold" style:font-weight-asian="bold" style:text-position="super 66.6%"/>
    </style:style>
    <style:style style:name="T1915" style:parent-style-name="DefaultParagraphFont" style:family="text">
      <style:text-properties style:font-name-asian="Calibri" fo:font-weight="bold" style:font-weight-asian="bold"/>
    </style:style>
    <style:style style:name="T1916" style:parent-style-name="DefaultParagraphFont" style:family="text">
      <style:text-properties style:font-name-asian="Calibri" style:font-weight-complex="bold"/>
    </style:style>
    <style:style style:name="T1917" style:parent-style-name="DefaultParagraphFont" style:family="text">
      <style:text-properties style:font-name-asian="Calibri" fo:font-weight="bold" style:font-weight-asian="bold" style:font-weight-complex="bold"/>
    </style:style>
    <style:style style:name="T1918" style:parent-style-name="DefaultParagraphFont" style:family="text">
      <style:text-properties style:font-name-asian="Calibri" fo:font-weight="bold" style:font-weight-asian="bold" style:font-weight-complex="bold"/>
    </style:style>
    <style:style style:name="T1919" style:parent-style-name="DefaultParagraphFont" style:family="text">
      <style:text-properties style:font-name-asian="Calibri" fo:font-weight="bold" style:font-weight-asian="bold" style:font-weight-complex="bold"/>
    </style:style>
    <style:style style:name="T1920" style:parent-style-name="DefaultParagraphFont" style:family="text">
      <style:text-properties style:font-name-asian="Calibri" fo:font-weight="bold" style:font-weight-asian="bold" style:font-weight-complex="bold"/>
    </style:style>
    <style:style style:name="T1921" style:parent-style-name="DefaultParagraphFont" style:family="text">
      <style:text-properties style:font-name-asian="Calibri" fo:font-weight="bold" style:font-weight-asian="bold" style:font-weight-complex="bold"/>
    </style:style>
    <style:style style:name="T1922" style:parent-style-name="DefaultParagraphFont" style:family="text">
      <style:text-properties style:font-name-asian="Calibri" fo:font-weight="bold" style:font-weight-asian="bold"/>
    </style:style>
    <style:style style:name="T1923" style:parent-style-name="DefaultParagraphFont" style:family="text">
      <style:text-properties style:font-name-asian="Calibri" fo:font-weight="bold" style:font-weight-asian="bold"/>
    </style:style>
    <style:style style:name="T1924" style:parent-style-name="DefaultParagraphFont" style:family="text">
      <style:text-properties style:font-name-asian="Calibri" fo:font-weight="bold" style:font-weight-asian="bold" style:font-weight-complex="bold"/>
    </style:style>
    <style:style style:name="T1925" style:parent-style-name="DefaultParagraphFont" style:family="text">
      <style:text-properties style:font-name-asian="Calibri" fo:font-weight="bold" style:font-weight-asian="bold" style:font-weight-complex="bold"/>
    </style:style>
    <style:style style:name="T1926" style:parent-style-name="DefaultParagraphFont" style:family="text">
      <style:text-properties style:font-name-asian="Calibri" fo:font-weight="bold" style:font-weight-asian="bold" style:font-weight-complex="bold"/>
    </style:style>
    <style:style style:name="T1927" style:parent-style-name="DefaultParagraphFont" style:family="text">
      <style:text-properties style:font-name-asian="Calibri" fo:font-weight="bold" style:font-weight-asian="bold" style:font-weight-complex="bold" style:text-position="super 66.6%"/>
    </style:style>
    <style:style style:name="T1928" style:parent-style-name="DefaultParagraphFont" style:family="text">
      <style:text-properties style:font-name-asian="Calibri" fo:font-weight="bold" style:font-weight-asian="bold" style:font-weight-complex="bold"/>
    </style:style>
    <style:style style:name="T1929" style:parent-style-name="DefaultParagraphFont" style:family="text">
      <style:text-properties style:font-name-asian="Calibri" fo:font-weight="bold" style:font-weight-asian="bold" style:font-weight-complex="bold"/>
    </style:style>
    <style:style style:name="T1930" style:parent-style-name="DefaultParagraphFont" style:family="text">
      <style:text-properties style:font-name-asian="Calibri" fo:font-weight="bold" style:font-weight-asian="bold" style:font-weight-complex="bold"/>
    </style:style>
    <style:style style:name="T1931" style:parent-style-name="DefaultParagraphFont" style:family="text">
      <style:text-properties style:font-name-asian="Calibri" style:font-weight-complex="bold"/>
    </style:style>
    <style:style style:name="P1932"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TableCell1933" style:family="table-cell">
      <style:table-cell-properties fo:border="0.0104in solid #000000" style:writing-mode="lr-tb" fo:padding-top="0in" fo:padding-left="0.075in" fo:padding-bottom="0in" fo:padding-right="0.075in"/>
    </style:style>
    <style:style style:name="P1934" style:parent-style-name="Pasiūlymai6" style:family="paragraph">
      <style:paragraph-properties fo:text-align="center"/>
      <style:text-properties style:font-weight-complex="normal" fo:font-size="12pt" style:font-size-asian="12pt" style:font-size-complex="12pt"/>
    </style:style>
    <style:style style:name="TableCell1935" style:family="table-cell">
      <style:table-cell-properties fo:border="0.0104in solid #000000" style:writing-mode="lr-tb" fo:padding-top="0in" fo:padding-left="0.075in" fo:padding-bottom="0in" fo:padding-right="0.075in"/>
    </style:style>
    <style:style style:name="P1936" style:parent-style-name="Pasiūlymai6" style:family="paragraph">
      <style:paragraph-properties fo:text-indent="0.1576in"/>
      <style:text-properties fo:font-size="12pt" style:font-size-asian="12pt" style:font-size-complex="12p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Pasiūlymai6" style:family="paragraph">
      <style:paragraph-properties fo:text-align="end" fo:margin-left="0.1138in">
        <style:tab-stops/>
      </style:paragraph-properties>
      <style:text-properties fo:font-size="12pt" style:font-size-asian="12pt" style:font-size-complex="12pt"/>
    </style:style>
    <style:style style:name="TableCell1940" style:family="table-cell">
      <style:table-cell-properties fo:border="0.0104in solid #000000" style:writing-mode="lr-tb" fo:padding-top="0in" fo:padding-left="0.075in" fo:padding-bottom="0in" fo:padding-right="0.075in"/>
    </style:style>
    <style:style style:name="P1941" style:parent-style-name="Pasiūlymai6" style:family="paragraph">
      <style:paragraph-properties fo:text-align="start"/>
      <style:text-properties fo:font-size="12pt" style:font-size-asian="12pt" style:font-size-complex="12pt"/>
    </style:style>
    <style:style style:name="TableCell1942" style:family="table-cell">
      <style:table-cell-properties fo:border="0.0104in solid #000000" style:writing-mode="lr-tb" fo:padding-top="0in" fo:padding-left="0.075in" fo:padding-bottom="0in" fo:padding-right="0.075in"/>
    </style:style>
    <style:style style:name="P1943" style:parent-style-name="Pasiūlymai6" style:family="paragraph">
      <style:paragraph-properties fo:text-align="center"/>
      <style:text-properties fo:font-weight="bold" style:font-weight-asian="bold" fo:font-size="12pt" style:font-size-asian="12pt" style:font-size-complex="12pt"/>
    </style:style>
    <style:style style:name="P1944" style:parent-style-name="Pasiūlymai6" style:family="paragraph">
      <style:paragraph-properties fo:text-align="center"/>
      <style:text-properties fo:font-weight="bold" style:font-weight-asian="bold" fo:font-size="12pt" style:font-size-asian="12pt" style:font-size-complex="12pt"/>
    </style:style>
    <style:style style:name="TableCell1945" style:family="table-cell">
      <style:table-cell-properties fo:border="0.0104in solid #000000" style:writing-mode="lr-tb" fo:padding-top="0in" fo:padding-left="0.075in" fo:padding-bottom="0in" fo:padding-right="0.075in"/>
    </style:style>
    <style:style style:name="P1946" style:parent-style-name="Pasiūlymai6" style:family="paragraph">
      <style:paragraph-properties fo:text-align="center"/>
      <style:text-properties fo:font-weight="bold" style:font-weight-asian="bold" fo:font-size="12pt" style:font-size-asian="12pt" style:font-size-complex="12pt"/>
    </style:style>
    <style:style style:name="TableCell1947" style:family="table-cell">
      <style:table-cell-properties fo:border="0.0104in solid #000000" style:writing-mode="lr-tb" fo:padding-top="0in" fo:padding-left="0.075in" fo:padding-bottom="0in" fo:padding-right="0.075in"/>
    </style:style>
    <style:style style:name="P1948" style:parent-style-name="Pasiūlymai6" style:family="paragraph">
      <style:paragraph-properties fo:text-align="center"/>
      <style:text-properties fo:font-weight="bold" style:font-weight-asian="bold" fo:font-size="12pt" style:font-size-asian="12pt" style:font-size-complex="12pt"/>
    </style:style>
    <style:style style:name="TableCell1949" style:family="table-cell">
      <style:table-cell-properties fo:border="0.0104in solid #000000" style:writing-mode="lr-tb" fo:padding-top="0in" fo:padding-left="0.075in" fo:padding-bottom="0in" fo:padding-right="0.075in"/>
    </style:style>
    <style:style style:name="P1950" style:parent-style-name="Pasiūlymai6" style:family="paragraph">
      <style:paragraph-properties fo:text-align="center"/>
      <style:text-properties fo:font-size="12pt" style:font-size-asian="12pt" style:font-size-complex="12pt"/>
    </style:style>
    <style:style style:name="P1951" style:parent-style-name="Pasiūlymai6" style:family="paragraph">
      <style:paragraph-properties fo:text-align="center"/>
      <style:text-properties fo:font-size="12pt" style:font-size-asian="12pt" style:font-size-complex="12pt"/>
    </style:style>
    <style:style style:name="TableCell1952" style:family="table-cell">
      <style:table-cell-properties fo:border="0.0104in solid #000000" style:writing-mode="lr-tb" fo:padding-top="0in" fo:padding-left="0.075in" fo:padding-bottom="0in" fo:padding-right="0.075in"/>
    </style:style>
    <style:style style:name="P1953"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1954" style:parent-style-name="Pasiūlymai6" style:family="paragraph">
      <style:paragraph-properties fo:margin-left="-0.0465in" fo:text-indent="0.3479in">
        <style:tab-stops/>
      </style:paragraph-properties>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2pt" style:font-size-asian="12pt" style:font-size-complex="12pt"/>
    </style:style>
    <style:style style:name="P1979" style:parent-style-name="Pasiūlymai6" style:family="paragraph">
      <style:paragraph-properties fo:margin-left="-0.0465in" fo:text-indent="0.3479in">
        <style:tab-stops/>
      </style:paragraph-properties>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style:letter-kerning="true" fo:font-size="12pt" style:font-size-asian="12pt" style:font-size-complex="12pt"/>
    </style:style>
    <style:style style:name="T1987" style:parent-style-name="DefaultParagraphFont" style:family="text">
      <style:text-properties style:letter-kerning="true" style:text-position="super 66.6%" fo:font-size="12pt" style:font-size-asian="12pt" style:font-size-complex="12pt"/>
    </style:style>
    <style:style style:name="T1988" style:parent-style-name="DefaultParagraphFont" style:family="text">
      <style:text-properties fo:color="#000000" fo:font-size="12pt" style:font-size-asian="12pt" style:font-size-complex="12pt"/>
    </style:style>
    <style:style style:name="T19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90" style:parent-style-name="DefaultParagraphFont" style:family="text">
      <style:text-properties fo:color="#000000" fo:font-size="12pt" style:font-size-asian="12pt" style:font-size-complex="12pt"/>
    </style:style>
    <style:style style:name="T1991" style:parent-style-name="DefaultParagraphFont" style:family="text">
      <style:text-properties fo:color="#000000" fo:font-size="12pt" style:font-size-asian="12pt" style:font-size-complex="12pt"/>
    </style:style>
    <style:style style:name="T1992" style:parent-style-name="DefaultParagraphFont" style:family="text">
      <style:text-properties fo:color="#000000" fo:font-size="12pt" style:font-size-asian="12pt" style:font-size-complex="12pt"/>
    </style:style>
    <style:style style:name="T1993" style:parent-style-name="DefaultParagraphFont" style:family="text">
      <style:text-properties fo:color="#000000" fo:font-size="12pt" style:font-size-asian="12pt" style:font-size-complex="12pt"/>
    </style:style>
    <style:style style:name="T1994" style:parent-style-name="DefaultParagraphFont" style:family="text">
      <style:text-properties fo:color="#000000" fo:font-size="12pt" style:font-size-asian="12pt" style:font-size-complex="12pt"/>
    </style:style>
    <style:style style:name="T1995" style:parent-style-name="DefaultParagraphFont" style:family="text">
      <style:text-properties style:letter-kerning="true" fo:font-size="12pt" style:font-size-asian="12pt" style:font-size-complex="12pt"/>
    </style:style>
    <style:style style:name="T1996" style:parent-style-name="DefaultParagraphFont" style:family="text">
      <style:text-properties style:letter-kerning="true" style:text-position="super 66.6%" fo:font-size="12pt" style:font-size-asian="12pt" style:font-size-complex="12pt"/>
    </style:style>
    <style:style style:name="T1997" style:parent-style-name="DefaultParagraphFont" style:family="text">
      <style:text-properties style:letter-kerning="true" fo:font-size="12pt" style:font-size-asian="12pt" style:font-size-complex="12pt"/>
    </style:style>
    <style:style style:name="T1998" style:parent-style-name="DefaultParagraphFont" style:family="text">
      <style:text-properties style:letter-kerning="true" fo:font-size="12pt" style:font-size-asian="12pt" style:font-size-complex="12pt"/>
    </style:style>
    <style:style style:name="T1999" style:parent-style-name="DefaultParagraphFont" style:family="text">
      <style:text-properties style:letter-kerning="true" fo:font-size="12pt" style:font-size-asian="12pt" style:font-size-complex="12pt"/>
    </style:style>
    <style:style style:name="T2000" style:parent-style-name="DefaultParagraphFont" style:family="text">
      <style:text-properties style:letter-kerning="true" fo:font-size="12pt" style:font-size-asian="12pt" style:font-size-complex="12pt"/>
    </style:style>
    <style:style style:name="T2001" style:parent-style-name="DefaultParagraphFont" style:family="text">
      <style:text-properties style:letter-kerning="true" fo:font-size="12pt" style:font-size-asian="12pt" style:font-size-complex="12pt"/>
    </style:style>
    <style:style style:name="T2002" style:parent-style-name="DefaultParagraphFont" style:family="text">
      <style:text-properties style:letter-kerning="true" fo:font-size="12pt" style:font-size-asian="12pt" style:font-size-complex="12pt"/>
    </style:style>
    <style:style style:name="T2003" style:parent-style-name="DefaultParagraphFont" style:family="text">
      <style:text-properties style:letter-kerning="true" fo:font-size="12pt" style:font-size-asian="12pt" style:font-size-complex="12pt"/>
    </style:style>
    <style:style style:name="T2004" style:parent-style-name="DefaultParagraphFont" style:family="text">
      <style:text-properties style:letter-kerning="true" fo:font-size="12pt" style:font-size-asian="12pt" style:font-size-complex="12pt"/>
    </style:style>
    <style:style style:name="T2005" style:parent-style-name="DefaultParagraphFont" style:family="text">
      <style:text-properties style:letter-kerning="true" fo:font-size="12pt" style:font-size-asian="12pt" style:font-size-complex="12pt"/>
    </style:style>
    <style:style style:name="T2006" style:parent-style-name="DefaultParagraphFont" style:family="text">
      <style:text-properties style:letter-kerning="true" style:text-position="super 66.6%" fo:font-size="12pt" style:font-size-asian="12pt" style:font-size-complex="12pt"/>
    </style:style>
    <style:style style:name="T2007" style:parent-style-name="DefaultParagraphFont" style:family="text">
      <style:text-properties fo:color="#000000" fo:font-size="12pt" style:font-size-asian="12pt" style:font-size-complex="12pt"/>
    </style:style>
    <style:style style:name="T2008" style:parent-style-name="DefaultParagraphFont" style:family="text">
      <style:text-properties fo:color="#000000" fo:font-size="12pt" style:font-size-asian="12pt" style:font-size-complex="12pt"/>
    </style:style>
    <style:style style:name="T2009" style:parent-style-name="DefaultParagraphFont" style:family="text">
      <style:text-properties fo:color="#000000" fo:font-size="12pt" style:font-size-asian="12pt" style:font-size-complex="12pt"/>
    </style:style>
    <style:style style:name="T2010" style:parent-style-name="DefaultParagraphFont" style:family="text">
      <style:text-properties fo:color="#000000" fo:font-size="12pt" style:font-size-asian="12pt" style:font-size-complex="12pt"/>
    </style:style>
    <style:style style:name="P2011" style:parent-style-name="Pasiūlymai6" style:family="paragraph">
      <style:paragraph-properties fo:margin-left="-0.0465in" fo:text-indent="0.3479in">
        <style:tab-stops/>
      </style:paragraph-properties>
      <style:text-properties fo:font-size="12pt" style:font-size-asian="12pt" style:font-size-complex="12pt"/>
    </style:style>
    <style:style style:name="P2012" style:parent-style-name="Pasiūlymai6" style:family="paragraph">
      <style:paragraph-properties fo:margin-left="-0.0465in" fo:text-indent="0.3479in">
        <style:tab-stops/>
      </style:paragraph-properties>
      <style:text-properties fo:font-size="12pt" style:font-size-asian="12pt" style:font-size-complex="12pt"/>
    </style:style>
    <style:style style:name="P2013"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2014" style:parent-style-name="Normal" style:family="paragraph">
      <style:paragraph-properties fo:text-align="justify" fo:margin-left="-0.0465in" fo:text-indent="0.3479in">
        <style:tab-stops/>
      </style:paragraph-properties>
      <style:text-properties fo:color="#000000"/>
    </style:style>
    <style:style style:name="P2015" style:parent-style-name="Normal" style:family="paragraph">
      <style:paragraph-properties fo:text-align="justify" fo:margin-left="-0.0465in" fo:text-indent="0.3479in">
        <style:tab-stops/>
      </style:paragraph-properties>
    </style:style>
    <style:style style:name="T2016" style:parent-style-name="DefaultParagraphFont" style:family="text">
      <style:text-properties fo:font-weight="bold" style:font-weight-asian="bold" style:font-weight-complex="bold" style:letter-kerning="true"/>
    </style:style>
    <style:style style:name="T20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18" style:parent-style-name="DefaultParagraphFont" style:family="text">
      <style:text-properties style:font-weight-complex="bold" style:letter-kerning="true"/>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text-position="super 66.6%"/>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margin-left="-0.0465in" fo:text-indent="0.3479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text-align="justify" fo:margin-left="-0.0465in" fo:text-indent="0.3479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text-position="super 66.6%"/>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margin-left="-0.0465in" fo:text-indent="0.3479in">
        <style:tab-stops/>
      </style:paragraph-properties>
      <style:text-properties fo:color="#000000"/>
    </style:style>
    <style:style style:name="P2032" style:parent-style-name="Normal" style:family="paragraph">
      <style:paragraph-properties fo:text-align="justify" fo:margin-left="-0.0465in" fo:text-indent="0.3479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margin-left="-0.0465in" fo:text-indent="0.3479in">
        <style:tab-stops/>
      </style:paragraph-properties>
      <style:text-properties fo:color="#000000"/>
    </style:style>
    <style:style style:name="P2039" style:parent-style-name="Normal" style:family="paragraph">
      <style:paragraph-properties fo:text-align="justify" fo:margin-left="-0.0465in" fo:text-indent="0.3479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42" style:parent-style-name="Normal" style:family="paragraph">
      <style:paragraph-properties fo:text-align="justify" fo:margin-left="-0.0465in" fo:text-indent="0.3479in">
        <style:tab-stops/>
      </style:paragraph-properties>
    </style:style>
    <style:style style:name="T20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margin-left="-0.0465in" fo:text-indent="0.3479in">
        <style:tab-stops/>
      </style:paragraph-properties>
    </style:style>
    <style:style style:name="T20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margin-left="-0.0465in" fo:text-indent="0.3479in">
        <style:tab-stops/>
      </style:paragraph-properties>
      <style:text-properties style:letter-kerning="true"/>
    </style:style>
    <style:style style:name="P2053"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2054" style:parent-style-name="Normal" style:family="paragraph">
      <style:paragraph-properties fo:text-align="justify" fo:margin-left="-0.0465in" fo:text-indent="0.3479in">
        <style:tab-stops/>
      </style:paragraph-properties>
      <style:text-properties fo:color="#000000"/>
    </style:style>
    <style:style style:name="P2055" style:parent-style-name="Normal" style:family="paragraph">
      <style:paragraph-properties fo:text-align="justify" fo:margin-left="-0.0465in" fo:text-indent="0.3479in">
        <style:tab-stops/>
      </style:paragraph-properties>
    </style:style>
    <style:style style:name="T2056" style:parent-style-name="DefaultParagraphFont" style:family="text">
      <style:text-properties fo:font-weight="bold" style:font-weight-asian="bold" style:font-weight-complex="bold" style:letter-kerning="tru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fo:font-weight="bold" style:font-weight-asian="bold" style:font-weight-complex="bold" style:letter-kerning="true" style:text-position="super 66.6%"/>
    </style:style>
    <style:style style:name="T2059" style:parent-style-name="DefaultParagraphFont" style:family="text">
      <style:text-properties fo:font-weight="bold" style:font-weight-asian="bold" style:font-weight-complex="bold" style:letter-kerning="true"/>
    </style:style>
    <style:style style:name="P2060" style:parent-style-name="Normal" style:family="paragraph">
      <style:paragraph-properties fo:text-align="justify" fo:margin-left="-0.0465in" fo:text-indent="0.3479in">
        <style:tab-stops/>
      </style:paragraph-properties>
    </style:style>
    <style:style style:name="T2061" style:parent-style-name="DefaultParagraphFont" style:family="text">
      <style:text-properties fo:font-weight="bold" style:font-weight-asian="bold" style:font-weight-complex="bold" style:letter-kerning="true"/>
    </style:style>
    <style:style style:name="T2062" style:parent-style-name="DefaultParagraphFont" style:family="text">
      <style:text-properties fo:font-weight="bold" style:font-weight-asian="bold" style:font-weight-complex="bold" style:letter-kerning="true" style:text-position="super 66.6%"/>
    </style:style>
    <style:style style:name="T2063" style:parent-style-name="DefaultParagraphFont" style:family="text">
      <style:text-properties fo:font-weight="bold" style:font-weight-asian="bold" style:font-weight-complex="bold" style:letter-kerning="true"/>
    </style:style>
    <style:style style:name="T2064" style:parent-style-name="DefaultParagraphFont" style:family="text">
      <style:text-properties fo:font-weight="bold" style:font-weight-asian="bold" style:font-weight-complex="bold" style:letter-kerning="true" style:text-position="super 66.6%"/>
    </style:style>
    <style:style style:name="T2065" style:parent-style-name="DefaultParagraphFont" style:family="text">
      <style:text-properties fo:font-weight="bold" style:font-weight-asian="bold" style:font-weight-complex="bold" style:letter-kerning="true"/>
    </style:style>
    <style:style style:name="P2066" style:parent-style-name="Normal" style:family="paragraph">
      <style:paragraph-properties fo:text-align="justify" fo:margin-left="-0.0465in" fo:text-indent="0.3479in">
        <style:tab-stops/>
      </style:paragraph-properties>
    </style:style>
    <style:style style:name="T2067" style:parent-style-name="DefaultParagraphFont" style:family="text">
      <style:text-properties style:letter-kerning="true"/>
    </style:style>
    <style:style style:name="T2068" style:parent-style-name="DefaultParagraphFont" style:family="text">
      <style:text-properties fo:font-weight="bold" style:font-weight-asian="bold" style:font-weight-complex="bold" style:letter-kerning="true"/>
    </style:style>
    <style:style style:name="T2069" style:parent-style-name="DefaultParagraphFont" style:family="text">
      <style:text-properties fo:font-weight="bold" style:font-weight-asian="bold" style:font-weight-complex="bold" style:letter-kerning="true" style:text-position="super 66.6%"/>
    </style:style>
    <style:style style:name="T2070" style:parent-style-name="DefaultParagraphFont" style:family="text">
      <style:text-properties fo:font-weight="bold" style:font-weight-asian="bold" style:font-weight-complex="bold" style:letter-kerning="true"/>
    </style:style>
    <style:style style:name="T2071" style:parent-style-name="DefaultParagraphFont" style:family="text">
      <style:text-properties style:letter-kerning="true"/>
    </style:style>
    <style:style style:name="T2072" style:parent-style-name="DefaultParagraphFont" style:family="text">
      <style:text-properties fo:font-weight="bold" style:font-weight-asian="bold" style:font-weight-complex="bold" style:letter-kerning="true"/>
    </style:style>
    <style:style style:name="TableCell2073" style:family="table-cell">
      <style:table-cell-properties fo:border="0.0104in solid #000000" style:writing-mode="lr-tb" fo:padding-top="0in" fo:padding-left="0.075in" fo:padding-bottom="0in" fo:padding-right="0.075in"/>
    </style:style>
    <style:style style:name="P2074" style:parent-style-name="Pasiūlymai6" style:family="paragraph">
      <style:paragraph-properties fo:text-align="center"/>
      <style:text-properties style:font-weight-complex="normal" fo:font-size="12pt" style:font-size-asian="12pt" style:font-size-complex="12pt"/>
    </style:style>
    <style:style style:name="TableCell2075" style:family="table-cell">
      <style:table-cell-properties fo:border="0.0104in solid #000000" style:writing-mode="lr-tb" fo:padding-top="0in" fo:padding-left="0.075in" fo:padding-bottom="0in" fo:padding-right="0.075in"/>
    </style:style>
    <style:style style:name="P2076" style:parent-style-name="Pasiūlymai6" style:family="paragraph">
      <style:paragraph-properties fo:text-indent="0.1576in"/>
      <style:text-properties fo:font-size="12pt" style:font-size-asian="12pt" style:font-size-complex="12pt"/>
    </style:style>
    <style:style style:name="TableRow2077" style:family="table-row">
      <style:table-row-properties style:use-optimal-row-height="false"/>
    </style:style>
    <style:style style:name="TableCell2078" style:family="table-cell">
      <style:table-cell-properties fo:border="0.0104in solid #000000" style:writing-mode="lr-tb" fo:padding-top="0in" fo:padding-left="0.075in" fo:padding-bottom="0in" fo:padding-right="0.075in"/>
    </style:style>
    <style:style style:name="P2079" style:parent-style-name="Pasiūlymai6" style:family="paragraph">
      <style:paragraph-properties fo:text-align="end" fo:margin-left="0.1138in">
        <style:tab-stops/>
      </style:paragraph-properties>
      <style:text-properties fo:font-size="12pt" style:font-size-asian="12pt" style:font-size-complex="12pt"/>
    </style:style>
    <style:style style:name="TableCell2080" style:family="table-cell">
      <style:table-cell-properties fo:border="0.0104in solid #000000" style:writing-mode="lr-tb" fo:padding-top="0in" fo:padding-left="0.075in" fo:padding-bottom="0in" fo:padding-right="0.075in"/>
    </style:style>
    <style:style style:name="P2081" style:parent-style-name="Pasiūlymai6" style:family="paragraph">
      <style:paragraph-properties fo:text-align="start"/>
      <style:text-properties fo:font-size="12pt" style:font-size-asian="12pt" style:font-size-complex="12pt"/>
    </style:style>
    <style:style style:name="TableCell2082" style:family="table-cell">
      <style:table-cell-properties fo:border="0.0104in solid #000000" style:writing-mode="lr-tb" fo:padding-top="0in" fo:padding-left="0.075in" fo:padding-bottom="0in" fo:padding-right="0.075in"/>
    </style:style>
    <style:style style:name="P2083" style:parent-style-name="Pasiūlymai6" style:family="paragraph">
      <style:paragraph-properties fo:text-align="center"/>
      <style:text-properties fo:font-weight="bold" style:font-weight-asian="bold" fo:font-size="12pt" style:font-size-asian="12pt" style:font-size-complex="12pt"/>
    </style:style>
    <style:style style:name="TableCell2084" style:family="table-cell">
      <style:table-cell-properties fo:border="0.0104in solid #000000" style:writing-mode="lr-tb" fo:padding-top="0in" fo:padding-left="0.075in" fo:padding-bottom="0in" fo:padding-right="0.075in"/>
    </style:style>
    <style:style style:name="P2085" style:parent-style-name="Pasiūlymai6" style:family="paragraph">
      <style:paragraph-properties fo:text-align="center"/>
      <style:text-properties fo:font-weight="bold" style:font-weight-asian="bold" fo:font-size="12pt" style:font-size-asian="12pt" style:font-size-complex="12pt"/>
    </style:style>
    <style:style style:name="P2086" style:parent-style-name="Pasiūlymai6" style:family="paragraph">
      <style:paragraph-properties fo:text-align="center"/>
      <style:text-properties fo:font-weight="bold" style:font-weight-asian="bold" fo:font-size="12pt" style:font-size-asian="12pt" style:font-size-complex="12pt"/>
    </style:style>
    <style:style style:name="TableCell2087" style:family="table-cell">
      <style:table-cell-properties fo:border="0.0104in solid #000000" style:writing-mode="lr-tb" fo:padding-top="0in" fo:padding-left="0.075in" fo:padding-bottom="0in" fo:padding-right="0.075in"/>
    </style:style>
    <style:style style:name="P2088" style:parent-style-name="Pasiūlymai6" style:family="paragraph">
      <style:paragraph-properties fo:text-align="center"/>
      <style:text-properties fo:font-weight="bold" style:font-weight-asian="bold" fo:font-size="12pt" style:font-size-asian="12pt" style:font-size-complex="12pt"/>
    </style:style>
    <style:style style:name="TableCell2089" style:family="table-cell">
      <style:table-cell-properties fo:border="0.0104in solid #000000" style:writing-mode="lr-tb" fo:padding-top="0in" fo:padding-left="0.075in" fo:padding-bottom="0in" fo:padding-right="0.075in"/>
    </style:style>
    <style:style style:name="P2090" style:parent-style-name="Pasiūlymai6" style:family="paragraph">
      <style:paragraph-properties fo:text-align="center"/>
      <style:text-properties fo:font-size="12pt" style:font-size-asian="12pt" style:font-size-complex="12pt"/>
    </style:style>
    <style:style style:name="TableCell2091" style:family="table-cell">
      <style:table-cell-properties fo:border="0.0104in solid #000000" style:writing-mode="lr-tb" fo:padding-top="0in" fo:padding-left="0.075in" fo:padding-bottom="0in" fo:padding-right="0.075in"/>
    </style:style>
    <style:style style:name="P2092" style:parent-style-name="Pasiūlymai6" style:family="paragraph">
      <style:paragraph-properties fo:text-indent="0.3479in"/>
      <style:text-properties fo:font-weight="bold" style:font-weight-asian="bold" fo:font-size="12pt" style:font-size-asian="12pt" style:font-size-complex="12pt"/>
    </style:style>
    <style:style style:name="P2093" style:parent-style-name="Normal" style:family="paragraph">
      <style:paragraph-properties fo:text-align="justify" fo:text-indent="0.3479in"/>
    </style:style>
    <style:style style:name="T2094" style:parent-style-name="DefaultParagraphFont" style:family="text">
      <style:text-properties style:font-name-asian="Calibri" style:font-weight-complex="bold"/>
    </style:style>
    <style:style style:name="T2095" style:parent-style-name="DefaultParagraphFont" style:family="text">
      <style:text-properties style:font-name-asian="Calibri" style:font-weight-complex="bold" style:text-position="super 66.6%"/>
    </style:style>
    <style:style style:name="T2096" style:parent-style-name="DefaultParagraphFont" style:family="text">
      <style:text-properties style:font-name-asian="Calibri" style:font-weight-complex="bold"/>
    </style:style>
    <style:style style:name="T2097" style:parent-style-name="DefaultParagraphFont" style:family="text">
      <style:text-properties style:font-name-asian="Calibri" style:font-weight-complex="bold"/>
    </style:style>
    <style:style style:name="T2098" style:parent-style-name="DefaultParagraphFont" style:family="text">
      <style:text-properties style:font-name-asian="Calibri" style:font-weight-complex="bold"/>
    </style:style>
    <style:style style:name="T2099" style:parent-style-name="DefaultParagraphFont" style:family="text">
      <style:text-properties style:font-name-asian="Calibri" style:font-weight-complex="bold"/>
    </style:style>
    <style:style style:name="T2100" style:parent-style-name="DefaultParagraphFont" style:family="text">
      <style:text-properties style:font-name-asian="Calibri" style:font-weight-complex="bold"/>
    </style:style>
    <style:style style:name="T2101" style:parent-style-name="DefaultParagraphFont" style:family="text">
      <style:text-properties style:font-name-asian="Calibri" style:font-weight-complex="bold"/>
    </style:style>
    <style:style style:name="T2102" style:parent-style-name="DefaultParagraphFont" style:family="text">
      <style:text-properties style:font-name-asian="Calibri" style:font-weight-complex="bold"/>
    </style:style>
    <style:style style:name="T2103" style:parent-style-name="DefaultParagraphFont" style:family="text">
      <style:text-properties style:font-name-asian="Calibri" style:font-weight-complex="bold"/>
    </style:style>
    <style:style style:name="T2104" style:parent-style-name="DefaultParagraphFont" style:family="text">
      <style:text-properties style:font-name-asian="Calibri" style:font-weight-complex="bold"/>
    </style:style>
    <style:style style:name="P2105" style:parent-style-name="Normal" style:family="paragraph">
      <style:paragraph-properties fo:text-align="justify" fo:text-indent="0.3479in"/>
      <style:text-properties style:font-name-asian="Calibri" style:font-weight-complex="bold"/>
    </style:style>
    <style:style style:name="P2106" style:parent-style-name="Pasiūlymai6" style:family="paragraph">
      <style:paragraph-properties fo:text-indent="0.3479in"/>
      <style:text-properties fo:font-weight="bold" style:font-weight-asian="bold" fo:font-size="12pt" style:font-size-asian="12pt" style:font-size-complex="12pt"/>
    </style:style>
    <style:style style:name="P2107" style:parent-style-name="Normal" style:family="paragraph">
      <style:paragraph-properties fo:text-align="justify" fo:text-indent="0.3479in"/>
    </style:style>
    <style:style style:name="T2108" style:parent-style-name="DefaultParagraphFont" style:family="text">
      <style:text-properties fo:color="#000000"/>
    </style:style>
    <style:style style:name="P2109" style:parent-style-name="Normal" style:family="paragraph">
      <style:paragraph-properties fo:text-align="justify" fo:text-indent="0.3479in"/>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font-weight-complex="bold"/>
    </style:style>
    <style:style style:name="T2112" style:parent-style-name="DefaultParagraphFont" style:family="text">
      <style:text-properties style:font-name-asian="Calibri" style:font-weight-complex="bold" style:text-position="super 66.6%"/>
    </style:style>
    <style:style style:name="T2113" style:parent-style-name="DefaultParagraphFont" style:family="text">
      <style:text-properties style:font-name-asian="Calibri" style:font-weight-complex="bold"/>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font-weight-complex="bold"/>
    </style:style>
    <style:style style:name="T2116" style:parent-style-name="DefaultParagraphFont" style:family="text">
      <style:text-properties style:font-name-asian="Calibri" fo:font-weight="bold" style:font-weight-asian="bold" style:font-weight-complex="bold"/>
    </style:style>
    <style:style style:name="T2117" style:parent-style-name="DefaultParagraphFont" style:family="text">
      <style:text-properties style:font-name-asian="Calibri" fo:font-weight="bold" style:font-weight-asian="bold" style:font-weight-complex="bold" style:text-position="super 66.6%"/>
    </style:style>
    <style:style style:name="T2118" style:parent-style-name="DefaultParagraphFont" style:family="text">
      <style:text-properties style:font-name-asian="Calibri" fo:font-weight="bold" style:font-weight-asian="bold" style:font-weight-complex="bold"/>
    </style:style>
    <style:style style:name="T2119" style:parent-style-name="DefaultParagraphFont" style:family="text">
      <style:text-properties style:font-name-asian="Calibri" style:font-weight-complex="bold"/>
    </style:style>
    <style:style style:name="T2120" style:parent-style-name="DefaultParagraphFont" style:family="text">
      <style:text-properties style:font-weight-complex="bold" style:letter-kerning="true"/>
    </style:style>
    <style:style style:name="T2121" style:parent-style-name="DefaultParagraphFont" style:family="text">
      <style:text-properties style:font-weight-complex="bold" style:letter-kerning="true"/>
    </style:style>
    <style:style style:name="T2122" style:parent-style-name="DefaultParagraphFont" style:family="text">
      <style:text-properties style:font-weight-complex="bold" style:letter-kerning="true"/>
    </style:style>
    <style:style style:name="T2123" style:parent-style-name="DefaultParagraphFont" style:family="text">
      <style:text-properties style:font-weight-complex="bold" style:letter-kerning="true" style:text-position="super 66.6%"/>
    </style:style>
    <style:style style:name="T2124" style:parent-style-name="DefaultParagraphFont" style:family="text">
      <style:text-properties style:font-weight-complex="bold" style:letter-kerning="true"/>
    </style:style>
    <style:style style:name="T2125" style:parent-style-name="DefaultParagraphFont" style:family="text">
      <style:text-properties style:font-weight-complex="bold" style:letter-kerning="true"/>
    </style:style>
    <style:style style:name="T212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style>
    <style:style style:name="T2127" style:parent-style-name="DefaultParagraphFont" style:family="text">
      <style:text-properties style:font-weight-complex="bold" style:letter-kerning="true"/>
    </style:style>
    <style:style style:name="T2128" style:parent-style-name="DefaultParagraphFont" style:family="text">
      <style:text-properties style:letter-kerning="true"/>
    </style:style>
    <style:style style:name="P2129" style:parent-style-name="Normal" style:family="paragraph">
      <style:paragraph-properties fo:text-align="justify" fo:text-indent="0.3479in"/>
      <style:text-properties fo:font-weight="bold" style:font-weight-asian="bold" style:font-weight-complex="bold" style:letter-kerning="true"/>
    </style:style>
    <style:style style:name="P2130" style:parent-style-name="Pasiūlymai6" style:family="paragraph">
      <style:paragraph-properties fo:text-indent="0.3479in"/>
      <style:text-properties fo:font-weight="bold" style:font-weight-asian="bold" fo:font-size="12pt" style:font-size-asian="12pt" style:font-size-complex="12pt"/>
    </style:style>
    <style:style style:name="P2131" style:parent-style-name="Normal" style:family="paragraph">
      <style:paragraph-properties fo:text-align="justify" fo:text-indent="0.3479in"/>
    </style:style>
    <style:style style:name="T2132" style:parent-style-name="DefaultParagraphFont" style:family="text">
      <style:text-properties fo:color="#000000"/>
    </style:style>
    <style:style style:name="P2133" style:parent-style-name="Normal" style:family="paragraph">
      <style:paragraph-properties fo:text-align="justify" fo:text-indent="0.3479in"/>
    </style:style>
    <style:style style:name="T2134" style:parent-style-name="DefaultParagraphFont" style:family="text">
      <style:text-properties style:font-name-asian="Calibri" style:font-weight-complex="bold"/>
    </style:style>
    <style:style style:name="T2135" style:parent-style-name="DefaultParagraphFont" style:family="text">
      <style:text-properties style:font-name-asian="Calibri" style:font-weight-complex="bold" style:text-position="super 66.6%"/>
    </style:style>
    <style:style style:name="T2136" style:parent-style-name="DefaultParagraphFont" style:family="text">
      <style:text-properties style:font-name-asian="Calibri" style:font-weight-complex="bold"/>
    </style:style>
    <style:style style:name="P2137" style:parent-style-name="Normal" style:family="paragraph">
      <style:paragraph-properties fo:text-align="justify" fo:text-indent="0.3479in"/>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text-position="super 66.6%"/>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style:text-position="super 66.6%"/>
    </style:style>
    <style:style style:name="T2142" style:parent-style-name="DefaultParagraphFont" style:family="text">
      <style:text-properties style:font-name-asian="Calibri"/>
    </style:style>
    <style:style style:name="T2143" style:parent-style-name="DefaultParagraphFont" style:family="text">
      <style:text-properties style:letter-kerning="true"/>
    </style:style>
    <style:style style:name="T2144" style:parent-style-name="DefaultParagraphFont" style:family="text">
      <style:text-properties style:letter-kerning="true"/>
    </style:style>
    <style:style style:name="T2145" style:parent-style-name="DefaultParagraphFont" style:family="text">
      <style:text-properties style:letter-kerning="true" style:text-position="super 66.6%"/>
    </style:style>
    <style:style style:name="T2146" style:parent-style-name="DefaultParagraphFont" style:family="text">
      <style:text-properties style:letter-kerning="true"/>
    </style:style>
    <style:style style:name="T2147" style:parent-style-name="DefaultParagraphFont" style:family="text">
      <style:text-properties fo:font-weight="bold" style:font-weight-asian="bold" style:font-weight-complex="bold" style:letter-kerning="true"/>
    </style:style>
    <style:style style:name="T2148" style:parent-style-name="DefaultParagraphFont" style:family="text">
      <style:text-properties fo:font-weight="bold" style:font-weight-asian="bold" style:font-weight-complex="bold" style:letter-kerning="true" style:text-position="super 66.6%"/>
    </style:style>
    <style:style style:name="T2149" style:parent-style-name="DefaultParagraphFont" style:family="text">
      <style:text-properties fo:font-weight="bold" style:font-weight-asian="bold" style:font-weight-complex="bold" style:letter-kerning="true"/>
    </style:style>
    <style:style style:name="T2150" style:parent-style-name="DefaultParagraphFont" style:family="text">
      <style:text-properties fo:font-weight="bold" style:font-weight-asian="bold" style:font-weight-complex="bold" style:letter-kerning="true" style:text-position="super 66.6%"/>
    </style:style>
    <style:style style:name="T2151" style:parent-style-name="DefaultParagraphFont" style:family="text">
      <style:text-properties fo:font-weight="bold" style:font-weight-asian="bold" style:font-weight-complex="bold" style:letter-kerning="true"/>
    </style:style>
    <style:style style:name="T2152" style:parent-style-name="DefaultParagraphFont" style:family="text">
      <style:text-properties style:letter-kerning="true"/>
    </style:style>
    <style:style style:name="P2153" style:parent-style-name="Pasiūlymai6" style:family="paragraph">
      <style:paragraph-properties fo:text-indent="0.3479in"/>
      <style:text-properties fo:font-weight="bold" style:font-weight-asian="bold" fo:font-size="12pt" style:font-size-asian="12pt" style:font-size-complex="12pt"/>
    </style:style>
    <style:style style:name="TableCell2154" style:family="table-cell">
      <style:table-cell-properties fo:border="0.0104in solid #000000" style:writing-mode="lr-tb" fo:padding-top="0in" fo:padding-left="0.075in" fo:padding-bottom="0in" fo:padding-right="0.075in"/>
    </style:style>
    <style:style style:name="P2155" style:parent-style-name="Pasiūlymai6" style:family="paragraph">
      <style:paragraph-properties fo:text-align="center"/>
      <style:text-properties style:font-weight-complex="normal" fo:font-size="12pt" style:font-size-asian="12pt" style:font-size-complex="12pt"/>
    </style:style>
    <style:style style:name="TableCell2156" style:family="table-cell">
      <style:table-cell-properties fo:border="0.0104in solid #000000" style:writing-mode="lr-tb" fo:padding-top="0in" fo:padding-left="0.075in" fo:padding-bottom="0in" fo:padding-right="0.075in"/>
    </style:style>
    <style:style style:name="P2157" style:parent-style-name="Pasiūlymai6" style:family="paragraph">
      <style:paragraph-properties fo:text-indent="0.1576in"/>
      <style:text-properties fo:font-size="12pt" style:font-size-asian="12pt" style:font-size-complex="12pt"/>
    </style:style>
    <style:style style:name="TableRow2158" style:family="table-row">
      <style:table-row-properties style:use-optimal-row-height="false"/>
    </style:style>
    <style:style style:name="TableCell2159" style:family="table-cell">
      <style:table-cell-properties fo:border="0.0104in solid #000000" style:writing-mode="lr-tb" fo:padding-top="0in" fo:padding-left="0.075in" fo:padding-bottom="0in" fo:padding-right="0.075in"/>
    </style:style>
    <style:style style:name="P2160" style:parent-style-name="Pasiūlymai6" style:family="paragraph">
      <style:paragraph-properties fo:text-align="end" fo:margin-left="0.1138in">
        <style:tab-stops/>
      </style:paragraph-properties>
      <style:text-properties fo:font-size="12pt" style:font-size-asian="12pt" style:font-size-complex="12pt"/>
    </style:style>
    <style:style style:name="TableCell2161" style:family="table-cell">
      <style:table-cell-properties fo:border="0.0104in solid #000000" style:writing-mode="lr-tb" fo:padding-top="0in" fo:padding-left="0.075in" fo:padding-bottom="0in" fo:padding-right="0.075in"/>
    </style:style>
    <style:style style:name="P2162" style:parent-style-name="Pasiūlymai6" style:family="paragraph">
      <style:paragraph-properties fo:text-align="start"/>
      <style:text-properties fo:font-size="12pt" style:font-size-asian="12pt" style:font-size-complex="12pt"/>
    </style:style>
    <style:style style:name="TableCell2163" style:family="table-cell">
      <style:table-cell-properties fo:border="0.0104in solid #000000" style:writing-mode="lr-tb" fo:padding-top="0in" fo:padding-left="0.075in" fo:padding-bottom="0in" fo:padding-right="0.075in"/>
    </style:style>
    <style:style style:name="P2164" style:parent-style-name="Pasiūlymai6" style:family="paragraph">
      <style:paragraph-properties fo:text-align="center"/>
      <style:text-properties fo:font-weight="bold" style:font-weight-asian="bold" fo:font-size="12pt" style:font-size-asian="12pt" style:font-size-complex="12pt"/>
    </style:style>
    <style:style style:name="TableCell2165" style:family="table-cell">
      <style:table-cell-properties fo:border="0.0104in solid #000000" style:writing-mode="lr-tb" fo:padding-top="0in" fo:padding-left="0.075in" fo:padding-bottom="0in" fo:padding-right="0.075in"/>
    </style:style>
    <style:style style:name="P2166" style:parent-style-name="Pasiūlymai6" style:family="paragraph">
      <style:paragraph-properties fo:text-align="center"/>
      <style:text-properties fo:font-weight="bold" style:font-weight-asian="bold" fo:font-size="12pt" style:font-size-asian="12pt" style:font-size-complex="12pt"/>
    </style:style>
    <style:style style:name="TableCell2167" style:family="table-cell">
      <style:table-cell-properties fo:border="0.0104in solid #000000" style:writing-mode="lr-tb" fo:padding-top="0in" fo:padding-left="0.075in" fo:padding-bottom="0in" fo:padding-right="0.075in"/>
    </style:style>
    <style:style style:name="P2168" style:parent-style-name="Pasiūlymai6" style:family="paragraph">
      <style:paragraph-properties fo:text-align="center"/>
      <style:text-properties fo:font-weight="bold" style:font-weight-asian="bold" fo:font-size="12pt" style:font-size-asian="12pt" style:font-size-complex="12pt"/>
    </style:style>
    <style:style style:name="TableCell2169" style:family="table-cell">
      <style:table-cell-properties fo:border="0.0104in solid #000000" style:writing-mode="lr-tb" fo:padding-top="0in" fo:padding-left="0.075in" fo:padding-bottom="0in" fo:padding-right="0.075in"/>
    </style:style>
    <style:style style:name="P2170" style:parent-style-name="Pasiūlymai6" style:family="paragraph">
      <style:paragraph-properties fo:text-align="center"/>
      <style:text-properties fo:font-size="12pt" style:font-size-asian="12pt" style:font-size-complex="12pt"/>
    </style:style>
    <style:style style:name="TableCell2171" style:family="table-cell">
      <style:table-cell-properties fo:border="0.0104in solid #000000" style:writing-mode="lr-tb" fo:padding-top="0in" fo:padding-left="0.075in" fo:padding-bottom="0in" fo:padding-right="0.075in"/>
    </style:style>
    <style:style style:name="P2172" style:parent-style-name="Pasiūlymai6" style:family="paragraph">
      <style:paragraph-properties fo:text-indent="0.3479in"/>
      <style:text-properties fo:font-weight="bold" style:font-weight-asian="bold" fo:font-size="12pt" style:font-size-asian="12pt" style:font-size-complex="12pt"/>
    </style:style>
    <style:style style:name="P2173" style:parent-style-name="Pasiūlymai6" style:family="paragraph">
      <style:paragraph-properties fo:text-indent="0.3479in"/>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P2183" style:parent-style-name="Pasiūlymai6" style:family="paragraph">
      <style:paragraph-properties fo:text-indent="0.3479in"/>
      <style:text-properties fo:font-size="12pt" style:font-size-asian="12pt" style:font-size-complex="12pt"/>
    </style:style>
    <style:style style:name="P2184" style:parent-style-name="Pasiūlymai6" style:family="paragraph">
      <style:paragraph-properties fo:text-indent="0.3479in"/>
      <style:text-properties fo:font-weight="bold" style:font-weight-asian="bold" fo:font-size="12pt" style:font-size-asian="12pt" style:font-size-complex="12pt"/>
    </style:style>
    <style:style style:name="P2185" style:parent-style-name="Pasiūlymai6" style:family="paragraph">
      <style:paragraph-properties fo:text-indent="0.3479in"/>
      <style:text-properties fo:font-size="12pt" style:font-size-asian="12pt" style:font-size-complex="12pt"/>
    </style:style>
    <style:style style:name="P2186" style:parent-style-name="Normal" style:family="paragraph">
      <style:paragraph-properties fo:text-align="justify" fo:text-indent="0.3479in"/>
    </style:style>
    <style:style style:name="T2187" style:parent-style-name="DefaultParagraphFont" style:family="text">
      <style:text-properties style:font-name-asian="Calibri" style:font-weight-complex="bold"/>
    </style:style>
    <style:style style:name="T21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1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190" style:parent-style-name="DefaultParagraphFont" style:family="text">
      <style:text-properties style:font-name-asian="Calibri" fo:font-weight="bold" style:font-weight-asian="bold" style:font-weight-complex="bold"/>
    </style:style>
    <style:style style:name="T2191" style:parent-style-name="DefaultParagraphFont" style:family="text">
      <style:text-properties style:font-name-asian="Calibri" fo:font-weight="bold" style:font-weight-asian="bold" style:font-weight-complex="bold"/>
    </style:style>
    <style:style style:name="T2192" style:parent-style-name="DefaultParagraphFont" style:family="text">
      <style:text-properties style:font-name-asian="Calibri" fo:font-weight="bold" style:font-weight-asian="bold" style:font-weight-complex="bold"/>
    </style:style>
    <style:style style:name="T2193" style:parent-style-name="DefaultParagraphFont" style:family="text">
      <style:text-properties style:font-name-asian="Calibri" style:font-weight-complex="bold"/>
    </style:style>
    <style:style style:name="P2194" style:parent-style-name="Normal" style:family="paragraph">
      <style:paragraph-properties fo:text-align="justify" fo:text-indent="0.3479in"/>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fo:font-weight="bold" style:font-weight-asian="bold"/>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01" style:parent-style-name="DefaultParagraphFont" style:family="text">
      <style:text-properties style:font-name-asian="Calibri" fo:font-weight="bold" style:font-weight-asian="bold"/>
    </style:style>
    <style:style style:name="T2202" style:parent-style-name="DefaultParagraphFont" style:family="text">
      <style:text-properties style:font-name-asian="Calibri" fo:font-weight="bold" style:font-weight-asian="bold"/>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fo:font-weight="bold" style:font-weight-asian="bold"/>
    </style:style>
    <style:style style:name="T22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fo:font-weight="bold" style:font-weight-asian="bold"/>
    </style:style>
    <style:style style:name="T2210" style:parent-style-name="DefaultParagraphFont" style:family="text">
      <style:text-properties style:font-name-asian="Calibri" fo:font-weight="bold" style:font-weight-asian="bold"/>
    </style:style>
    <style:style style:name="T2211" style:parent-style-name="DefaultParagraphFont" style:family="text">
      <style:text-properties style:font-name-asian="Calibri" fo:font-weight="bold" style:font-weight-asian="bold"/>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14" style:parent-style-name="DefaultParagraphFont" style:family="text">
      <style:text-properties style:font-name-asian="Calibri" fo:font-weight="bold" style:font-weight-asian="bold"/>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fo:font-weight="bold" style:font-weight-asian="bold"/>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19" style:parent-style-name="DefaultParagraphFont" style:family="text">
      <style:text-properties style:font-name-asian="Calibri" fo:font-weight="bold" style:font-weight-asian="bold"/>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22" style:parent-style-name="DefaultParagraphFont" style:family="text">
      <style:text-properties style:font-name-asian="Calibri"/>
    </style:style>
    <style:style style:name="T2223" style:parent-style-name="DefaultParagraphFont" style:family="text">
      <style:text-properties style:font-name-asian="Calibri" fo:font-weight="bold" style:font-weight-asian="bold"/>
    </style:style>
    <style:style style:name="T2224" style:parent-style-name="DefaultParagraphFont" style:family="text">
      <style:text-properties style:font-name-asian="Calibri" fo:font-weight="bold" style:font-weight-asian="bold"/>
    </style:style>
    <style:style style:name="T2225" style:parent-style-name="DefaultParagraphFont" style:family="text">
      <style:text-properties style:font-name-asian="Calibri" fo:font-weight="bold" style:font-weight-asian="bold"/>
    </style:style>
    <style:style style:name="T2226" style:parent-style-name="DefaultParagraphFont" style:family="text">
      <style:text-properties style:font-name-asian="Calibri" fo:font-weight="bold" style:font-weight-asian="bold"/>
    </style:style>
    <style:style style:name="T2227" style:parent-style-name="DefaultParagraphFont" style:family="text">
      <style:text-properties style:font-name-asian="Calibri" fo:font-weight="bold" style:font-weight-asian="bold"/>
    </style:style>
    <style:style style:name="T2228" style:parent-style-name="DefaultParagraphFont" style:family="text">
      <style:text-properties style:font-name-asian="Calibri" fo:font-weight="bold" style:font-weight-asian="bold"/>
    </style:style>
    <style:style style:name="T2229" style:parent-style-name="DefaultParagraphFont" style:family="text">
      <style:text-properties style:font-name-asian="Calibri" fo:font-weight="bold" style:font-weight-asian="bold"/>
    </style:style>
    <style:style style:name="T2230" style:parent-style-name="DefaultParagraphFont" style:family="text">
      <style:text-properties style:font-name-asian="Calibri" fo:font-weight="bold" style:font-weight-asian="bold"/>
    </style:style>
    <style:style style:name="T2231" style:parent-style-name="DefaultParagraphFont" style:family="text">
      <style:text-properties style:font-name-asian="Calibri"/>
    </style:style>
    <style:style style:name="T22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33" style:parent-style-name="DefaultParagraphFont" style:family="text">
      <style:text-properties style:font-name-asian="Calibri" fo:font-weight="bold" style:font-weight-asian="bold"/>
    </style:style>
    <style:style style:name="T2234" style:parent-style-name="DefaultParagraphFont" style:family="text">
      <style:text-properties style:font-name-asian="Calibri" fo:font-weight="bold" style:font-weight-asian="bold"/>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38" style:parent-style-name="DefaultParagraphFont" style:family="text">
      <style:text-properties style:font-name-asian="Calibri" fo:font-weight="bold" style:font-weight-asian="bold"/>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fo:font-weight="bold" style:font-weight-asian="bold"/>
    </style:style>
    <style:style style:name="T2243" style:parent-style-name="DefaultParagraphFont" style:family="text">
      <style:text-properties style:font-name-asian="Calibri" fo:font-weight="bold" style:font-weight-asian="bold"/>
    </style:style>
    <style:style style:name="T2244" style:parent-style-name="DefaultParagraphFont" style:family="text">
      <style:text-properties style:font-name-asian="Calibri" fo:font-weight="bold" style:font-weight-asian="bold"/>
    </style:style>
    <style:style style:name="T2245" style:parent-style-name="DefaultParagraphFont" style:family="text">
      <style:text-properties style:font-name-asian="Calibri" fo:font-weight="bold" style:font-weight-asian="bold"/>
    </style:style>
    <style:style style:name="T2246" style:parent-style-name="DefaultParagraphFont" style:family="text">
      <style:text-properties style:font-name-asian="Calibri" fo:font-weight="bold" style:font-weight-asian="bold"/>
    </style:style>
    <style:style style:name="T2247" style:parent-style-name="DefaultParagraphFont" style:family="text">
      <style:text-properties style:font-name-asian="Calibri" fo:font-weight="bold" style:font-weight-asian="bold"/>
    </style:style>
    <style:style style:name="T2248" style:parent-style-name="DefaultParagraphFont" style:family="text">
      <style:text-properties style:font-name-asian="Calibri" fo:font-weight="bold" style:font-weight-asian="bold"/>
    </style:style>
    <style:style style:name="T2249" style:parent-style-name="DefaultParagraphFont" style:family="text">
      <style:text-properties style:font-name-asian="Calibri" fo:font-weight="bold" style:font-weight-asian="bold"/>
    </style:style>
    <style:style style:name="T2250" style:parent-style-name="DefaultParagraphFont" style:family="text">
      <style:text-properties style:font-name-asian="Calibri" fo:font-weight="bold" style:font-weight-asian="bold"/>
    </style:style>
    <style:style style:name="T2251" style:parent-style-name="DefaultParagraphFont" style:family="text">
      <style:text-properties style:font-name-asian="Calibri" fo:font-weight="bold" style:font-weight-asian="bold"/>
    </style:style>
    <style:style style:name="T2252" style:parent-style-name="DefaultParagraphFont" style:family="text">
      <style:text-properties style:font-name-asian="Calibri" fo:font-weight="bold" style:font-weight-asian="bold"/>
    </style:style>
    <style:style style:name="T2253" style:parent-style-name="DefaultParagraphFont" style:family="text">
      <style:text-properties style:font-name-asian="Calibri" fo:font-weight="bold" style:font-weight-asian="bold"/>
    </style:style>
    <style:style style:name="T2254" style:parent-style-name="DefaultParagraphFont" style:family="text">
      <style:text-properties style:font-name-asian="Calibri" fo:font-weight="bold" style:font-weight-asian="bold"/>
    </style:style>
    <style:style style:name="T2255" style:parent-style-name="DefaultParagraphFont" style:family="text">
      <style:text-properties style:font-name-asian="Calibri" fo:font-weight="bold" style:font-weight-asian="bold"/>
    </style:style>
    <style:style style:name="T2256" style:parent-style-name="DefaultParagraphFont" style:family="text">
      <style:text-properties style:font-name-asian="Calibri" fo:font-weight="bold" style:font-weight-asian="bold"/>
    </style:style>
    <style:style style:name="T2257" style:parent-style-name="DefaultParagraphFont" style:family="text">
      <style:text-properties style:font-name-asian="Calibri" fo:font-weight="bold" style:font-weight-asian="bold"/>
    </style:style>
    <style:style style:name="T2258" style:parent-style-name="DefaultParagraphFont" style:family="text">
      <style:text-properties style:font-name-asian="Calibri" fo:font-weight="bold" style:font-weight-asian="bold"/>
    </style:style>
    <style:style style:name="T2259" style:parent-style-name="DefaultParagraphFont" style:family="text">
      <style:text-properties style:font-name-asian="Calibri" fo:font-weight="bold" style:font-weight-asian="bold"/>
    </style:style>
    <style:style style:name="T2260" style:parent-style-name="DefaultParagraphFont" style:family="text">
      <style:text-properties style:font-name-asian="Calibri" fo:font-weight="bold" style:font-weight-asian="bold"/>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64" style:parent-style-name="DefaultParagraphFont" style:family="text">
      <style:text-properties style:font-name-asian="Calibri" fo:font-weight="bold" style:font-weight-asian="bold"/>
    </style:style>
    <style:style style:name="T2265" style:parent-style-name="DefaultParagraphFont" style:family="text">
      <style:text-properties style:font-name-asian="Calibri"/>
    </style:style>
    <style:style style:name="P2266" style:parent-style-name="Normal" style:family="paragraph">
      <style:paragraph-properties fo:text-align="justify" fo:text-indent="0.3479in"/>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fo:font-weight="bold" style:font-weight-asian="bold"/>
    </style:style>
    <style:style style:name="T2272" style:parent-style-name="DefaultParagraphFont" style:family="text">
      <style:text-properties style:font-name-asian="Calibri" fo:font-weight="bold" style:font-weight-asian="bold"/>
    </style:style>
    <style:style style:name="T2273" style:parent-style-name="DefaultParagraphFont" style:family="text">
      <style:text-properties style:font-name-asian="Calibri" fo:font-weight="bold" style:font-weight-asian="bold"/>
    </style:style>
    <style:style style:name="T2274" style:parent-style-name="DefaultParagraphFont" style:family="text">
      <style:text-properties style:font-name-asian="Calibri" fo:font-weight="bold" style:font-weight-asian="bold"/>
    </style:style>
    <style:style style:name="T2275" style:parent-style-name="DefaultParagraphFont" style:family="text">
      <style:text-properties style:font-name-asian="Calibri" fo:font-weight="bold" style:font-weight-asian="bold"/>
    </style:style>
    <style:style style:name="T2276" style:parent-style-name="DefaultParagraphFont" style:family="text">
      <style:text-properties style:font-name-asian="Calibri" fo:font-weight="bold" style:font-weight-asian="bold"/>
    </style:style>
    <style:style style:name="T2277" style:parent-style-name="DefaultParagraphFont" style:family="text">
      <style:text-properties style:font-name-asian="Calibri" fo:font-weight="bold" style:font-weight-asian="bold"/>
    </style:style>
    <style:style style:name="T2278" style:parent-style-name="DefaultParagraphFont" style:family="text">
      <style:text-properties style:font-name-asian="Calibri" fo:font-weight="bold" style:font-weight-asian="bold"/>
    </style:style>
    <style:style style:name="T2279" style:parent-style-name="DefaultParagraphFont" style:family="text">
      <style:text-properties style:font-name-asian="Calibri" fo:font-weight="bold" style:font-weight-asian="bold"/>
    </style:style>
    <style:style style:name="T2280" style:parent-style-name="DefaultParagraphFont" style:family="text">
      <style:text-properties style:font-name-asian="Calibri" fo:font-weight="bold" style:font-weight-asian="bold"/>
    </style:style>
    <style:style style:name="T2281" style:parent-style-name="DefaultParagraphFont" style:family="text">
      <style:text-properties style:font-name-asian="Calibri" fo:font-weight="bold" style:font-weight-asian="bold"/>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3479in"/>
      <style:text-properties style:font-name-asian="Calibri" fo:font-weight="bold" style:font-weight-asian="bold"/>
    </style:style>
    <style:style style:name="P2285" style:parent-style-name="Normal" style:family="paragraph">
      <style:paragraph-properties fo:text-align="justify" fo:text-indent="0.3465in"/>
    </style:style>
    <style:style style:name="T22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88" style:parent-style-name="DefaultParagraphFont" style:family="text">
      <style:text-properties style:font-name-asian="Calibri" fo:font-weight="bold" style:font-weight-asian="bold"/>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3465in"/>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fo:font-weight="bold" style:font-weight-asian="bold"/>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fo:font-weight="bold" style:font-weight-asian="bold"/>
    </style:style>
    <style:style style:name="T2295" style:parent-style-name="DefaultParagraphFont" style:family="text">
      <style:text-properties style:font-name-asian="Calibri" fo:font-weight="bold" style:font-weight-asian="bold"/>
    </style:style>
    <style:style style:name="T2296" style:parent-style-name="DefaultParagraphFont" style:family="text">
      <style:text-properties style:font-name-asian="Calibri" fo:font-weight="bold" style:font-weight-asian="bold"/>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4" style:parent-style-name="DefaultParagraphFont" style:family="text">
      <style:text-properties style:font-name-asian="Calibri"/>
    </style:style>
    <style:style style:name="P2305" style:parent-style-name="Normal" style:family="paragraph">
      <style:paragraph-properties fo:text-align="justify" fo:text-indent="0.3465in"/>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12" style:parent-style-name="DefaultParagraphFont" style:family="text">
      <style:text-properties style:font-name-asian="Calibri"/>
    </style:style>
    <style:style style:name="P2313" style:parent-style-name="Normal" style:family="paragraph">
      <style:paragraph-properties fo:text-align="justify" fo:text-indent="0.3465in"/>
    </style:style>
    <style:style style:name="T2314" style:parent-style-name="DefaultParagraphFont" style:family="text">
      <style:text-properties style:font-name-asian="Calibri" fo:font-weight="bold" style:font-weight-asian="bold"/>
    </style:style>
    <style:style style:name="T2315" style:parent-style-name="DefaultParagraphFont" style:family="text">
      <style:text-properties style:font-name-asian="Calibri" fo:font-weight="bold" style:font-weight-asian="bold"/>
    </style:style>
    <style:style style:name="T2316" style:parent-style-name="DefaultParagraphFont" style:family="text">
      <style:text-properties style:font-name-asian="Calibri"/>
    </style:style>
    <style:style style:name="P2317" style:parent-style-name="Normal" style:family="paragraph">
      <style:paragraph-properties fo:text-align="justify" fo:text-indent="0.3465in"/>
    </style:style>
    <style:style style:name="T23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fo:font-weight="bold" style:font-weight-asian="bold"/>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24" style:parent-style-name="DefaultParagraphFont" style:family="text">
      <style:text-properties style:font-name-asian="Calibri"/>
    </style:style>
    <style:style style:name="P2325" style:parent-style-name="Normal" style:family="paragraph">
      <style:paragraph-properties fo:text-align="justify" fo:text-indent="0.3465in"/>
    </style:style>
    <style:style style:name="T23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2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fo:font-weight="bold" style:font-weight-asian="bold"/>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3465in"/>
    </style:style>
    <style:style style:name="T23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fo:font-weight="bold" style:font-weight-asian="bold"/>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P2342" style:parent-style-name="Normal" style:family="paragraph">
      <style:paragraph-properties fo:text-align="justify" fo:text-indent="0.3479in"/>
    </style:style>
    <style:style style:name="T23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fo:font-weight="bold" style:font-weight-asian="bold"/>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P2353" style:parent-style-name="Pasiūlymai6" style:family="paragraph">
      <style:text-properties fo:font-weight="bold" style:font-weight-asian="bold" fo:font-size="12pt" style:font-size-asian="12pt" style:font-size-complex="12pt"/>
    </style:style>
    <style:style style:name="TableCell2354" style:family="table-cell">
      <style:table-cell-properties fo:border="0.0104in solid #000000" style:writing-mode="lr-tb" fo:padding-top="0in" fo:padding-left="0.075in" fo:padding-bottom="0in" fo:padding-right="0.075in"/>
    </style:style>
    <style:style style:name="P2355" style:parent-style-name="Pasiūlymai6" style:family="paragraph">
      <style:paragraph-properties fo:text-align="center"/>
      <style:text-properties style:font-weight-complex="normal" fo:font-size="12pt" style:font-size-asian="12pt" style:font-size-complex="12pt"/>
    </style:style>
    <style:style style:name="TableCell2356" style:family="table-cell">
      <style:table-cell-properties fo:border="0.0104in solid #000000" style:writing-mode="lr-tb" fo:padding-top="0in" fo:padding-left="0.075in" fo:padding-bottom="0in" fo:padding-right="0.075in"/>
    </style:style>
    <style:style style:name="P2357" style:parent-style-name="Pasiūlymai6" style:family="paragraph">
      <style:text-properties fo:font-style="italic" style:font-style-asian="italic" fo:font-size="12pt" style:font-size-asian="12pt" style:font-size-complex="12pt"/>
    </style:style>
    <style:style style:name="TableRow2358" style:family="table-row">
      <style:table-row-properties style:use-optimal-row-height="false"/>
    </style:style>
    <style:style style:name="TableCell2359" style:family="table-cell">
      <style:table-cell-properties fo:border="0.0104in solid #000000" style:writing-mode="lr-tb" fo:padding-top="0in" fo:padding-left="0.075in" fo:padding-bottom="0in" fo:padding-right="0.075in"/>
    </style:style>
    <style:style style:name="P2360" style:parent-style-name="Pasiūlymai6" style:family="paragraph">
      <style:paragraph-properties fo:text-align="end" fo:margin-left="0.1138in">
        <style:tab-stops/>
      </style:paragraph-properties>
      <style:text-properties fo:font-size="12pt" style:font-size-asian="12pt"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Pasiūlymai6" style:family="paragraph">
      <style:paragraph-properties fo:text-align="start"/>
      <style:text-properties fo:font-size="12pt" style:font-size-asian="12pt"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Pasiūlymai6" style:family="paragraph">
      <style:paragraph-properties fo:text-align="center"/>
      <style:text-properties fo:font-weight="bold" style:font-weight-asian="bold" fo:font-size="12pt" style:font-size-asian="12pt" style:font-size-complex="12pt"/>
    </style:style>
    <style:style style:name="TableCell2365" style:family="table-cell">
      <style:table-cell-properties fo:border="0.0104in solid #000000" style:writing-mode="lr-tb" fo:padding-top="0in" fo:padding-left="0.075in" fo:padding-bottom="0in" fo:padding-right="0.075in"/>
    </style:style>
    <style:style style:name="P2366" style:parent-style-name="Pasiūlymai6" style:family="paragraph">
      <style:paragraph-properties fo:text-align="center"/>
      <style:text-properties fo:font-weight="bold" style:font-weight-asian="bold" fo:font-size="12pt" style:font-size-asian="12pt" style:font-size-complex="12pt"/>
    </style:style>
    <style:style style:name="TableCell2367" style:family="table-cell">
      <style:table-cell-properties fo:border="0.0104in solid #000000" style:writing-mode="lr-tb" fo:padding-top="0in" fo:padding-left="0.075in" fo:padding-bottom="0in" fo:padding-right="0.075in"/>
    </style:style>
    <style:style style:name="P2368" style:parent-style-name="Pasiūlymai6" style:family="paragraph">
      <style:paragraph-properties fo:text-align="center"/>
      <style:text-properties fo:font-weight="bold" style:font-weight-asian="bold" fo:font-size="12pt" style:font-size-asian="12pt" style:font-size-complex="12pt"/>
    </style:style>
    <style:style style:name="TableCell2369" style:family="table-cell">
      <style:table-cell-properties fo:border="0.0104in solid #000000" style:writing-mode="lr-tb" fo:padding-top="0in" fo:padding-left="0.075in" fo:padding-bottom="0in" fo:padding-right="0.075in"/>
    </style:style>
    <style:style style:name="P2370" style:parent-style-name="Pasiūlymai6" style:family="paragraph">
      <style:paragraph-properties fo:text-align="center"/>
      <style:text-properties fo:font-size="12pt" style:font-size-asian="12pt" style:font-size-complex="12pt"/>
    </style:style>
    <style:style style:name="TableCell2371" style:family="table-cell">
      <style:table-cell-properties fo:border="0.0104in solid #000000" style:writing-mode="lr-tb" fo:padding-top="0in" fo:padding-left="0.075in" fo:padding-bottom="0in" fo:padding-right="0.075in"/>
    </style:style>
    <style:style style:name="P2372" style:parent-style-name="Pasiūlymai6" style:family="paragraph">
      <style:paragraph-properties fo:text-indent="0.3479in"/>
      <style:text-properties fo:font-weight="bold" style:font-weight-asian="bold" fo:font-size="12pt" style:font-size-asian="12pt" style:font-size-complex="12pt"/>
    </style:style>
    <style:style style:name="P2373" style:parent-style-name="Pasiūlymai6" style:family="paragraph">
      <style:paragraph-properties fo:text-indent="0.3479in"/>
      <style:text-properties fo:font-size="12pt" style:font-size-asian="12pt" style:font-size-complex="12pt"/>
    </style:style>
    <style:style style:name="P2374" style:parent-style-name="Pasiūlymai6" style:family="paragraph">
      <style:paragraph-properties fo:text-indent="0.3479in"/>
      <style:text-properties fo:font-size="12pt" style:font-size-asian="12pt" style:font-size-complex="12pt"/>
    </style:style>
    <style:style style:name="P2375" style:parent-style-name="Pasiūlymai6" style:family="paragraph">
      <style:paragraph-properties fo:text-indent="0.3479in"/>
      <style:text-properties fo:font-weight="bold" style:font-weight-asian="bold" fo:font-size="12pt" style:font-size-asian="12pt" style:font-size-complex="12pt"/>
    </style:style>
    <style:style style:name="P2376" style:parent-style-name="Normal" style:family="paragraph">
      <style:paragraph-properties fo:text-align="justify" fo:text-indent="0.3479in"/>
      <style:text-properties fo:color="#000000"/>
    </style:style>
    <style:style style:name="P2377" style:parent-style-name="Normal" style:family="paragraph">
      <style:paragraph-properties fo:text-align="center" fo:text-indent="0.3479in"/>
      <style:text-properties style:font-weight-complex="bold" fo:text-transform="uppercase"/>
    </style:style>
    <style:style style:name="P2378" style:parent-style-name="Normal" style:family="paragraph">
      <style:paragraph-properties fo:text-align="center" fo:text-indent="0.3479in"/>
    </style:style>
    <style:style style:name="T2379" style:parent-style-name="DefaultParagraphFont" style:family="text">
      <style:text-properties fo:text-transform="uppercase"/>
    </style:style>
    <style:style style:name="T2380" style:parent-style-name="DefaultParagraphFont" style:family="text">
      <style:text-properties fo:font-weight="bold" style:font-weight-asian="bold" fo:text-transform="uppercase"/>
    </style:style>
    <style:style style:name="T2381" style:parent-style-name="DefaultParagraphFont" style:family="text">
      <style:text-properties fo:text-transform="uppercase"/>
    </style:style>
    <style:style style:name="T2382" style:parent-style-name="DefaultParagraphFont" style:family="text">
      <style:text-properties fo:text-transform="uppercase" style:text-position="super 66.6%"/>
    </style:style>
    <style:style style:name="T2383" style:parent-style-name="DefaultParagraphFont" style:family="text">
      <style:text-properties fo:text-transform="uppercase"/>
    </style:style>
    <style:style style:name="T2384" style:parent-style-name="DefaultParagraphFont" style:family="text">
      <style:text-properties fo:text-transform="uppercase" style:text-position="super 66.6%"/>
    </style:style>
    <style:style style:name="T2385" style:parent-style-name="DefaultParagraphFont" style:family="text">
      <style:text-properties fo:text-transform="uppercase"/>
    </style:style>
    <style:style style:name="T2386" style:parent-style-name="DefaultParagraphFont" style:family="text">
      <style:text-properties fo:font-weight="bold" style:font-weight-asian="bold" fo:text-transform="uppercase"/>
    </style:style>
    <style:style style:name="T2387" style:parent-style-name="DefaultParagraphFont" style:family="text">
      <style:text-properties fo:font-weight="bold" style:font-weight-asian="bold" fo:text-transform="uppercase" style:text-position="super 66.6%"/>
    </style:style>
    <style:style style:name="T2388" style:parent-style-name="DefaultParagraphFont" style:family="text">
      <style:text-properties fo:font-weight="bold" style:font-weight-asian="bold" fo:text-transform="uppercase"/>
    </style:style>
    <style:style style:name="T2389" style:parent-style-name="DefaultParagraphFont" style:family="text">
      <style:text-properties fo:text-transform="uppercase"/>
    </style:style>
    <style:style style:name="T2390" style:parent-style-name="DefaultParagraphFont" style:family="text">
      <style:text-properties fo:text-transform="uppercase" style:text-position="super 66.6%"/>
    </style:style>
    <style:style style:name="T2391" style:parent-style-name="DefaultParagraphFont" style:family="text">
      <style:text-properties fo:text-transform="uppercase"/>
    </style:style>
    <style:style style:name="T2392" style:parent-style-name="DefaultParagraphFont" style:family="text">
      <style:text-properties fo:text-transform="uppercase" style:text-position="super 66.6%"/>
    </style:style>
    <style:style style:name="T2393" style:parent-style-name="DefaultParagraphFont" style:family="text">
      <style:text-properties fo:text-transform="uppercase"/>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text-transform="uppercase"/>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text-transform="uppercase"/>
    </style:style>
    <style:style style:name="T2398" style:parent-style-name="DefaultParagraphFont" style:family="text">
      <style:text-properties fo:font-weight="bold" style:font-weight-asian="bold" fo:text-transform="uppercase"/>
    </style:style>
    <style:style style:name="T2399" style:parent-style-name="DefaultParagraphFont" style:family="text">
      <style:text-properties fo:text-transform="uppercase"/>
    </style:style>
    <style:style style:name="T2400" style:parent-style-name="DefaultParagraphFont" style:family="text">
      <style:text-properties fo:font-weight="bold" style:font-weight-asian="bold" style:font-weight-complex="bold" fo:text-transform="uppercase"/>
    </style:style>
    <style:style style:name="T2401" style:parent-style-name="DefaultParagraphFont" style:family="text">
      <style:text-properties fo:font-weight="bold" style:font-weight-asian="bold" style:font-weight-complex="bold" fo:text-transform="uppercase" style:text-position="super 66.6%"/>
    </style:style>
    <style:style style:name="T2402" style:parent-style-name="DefaultParagraphFont" style:family="text">
      <style:text-properties fo:font-weight="bold" style:font-weight-asian="bold" fo:text-transform="uppercase"/>
    </style:style>
    <style:style style:name="T2403" style:parent-style-name="DefaultParagraphFont" style:family="text">
      <style:text-properties fo:font-weight="bold" style:font-weight-asian="bold" style:font-weight-complex="bold" fo:text-transform="uppercase"/>
    </style:style>
    <style:style style:name="T2404" style:parent-style-name="DefaultParagraphFont" style:family="text">
      <style:text-properties fo:font-weight="bold" style:font-weight-asian="bold" style:font-weight-complex="bold" fo:text-transform="uppercase" style:text-position="super 66.6%"/>
    </style:style>
    <style:style style:name="T2405" style:parent-style-name="DefaultParagraphFont" style:family="text">
      <style:text-properties fo:font-weight="bold" style:font-weight-asian="bold" fo:text-transform="uppercase"/>
    </style:style>
    <style:style style:name="T2406" style:parent-style-name="DefaultParagraphFont" style:family="text">
      <style:text-properties fo:font-weight="bold" style:font-weight-asian="bold" style:font-weight-complex="bold" fo:text-transform="uppercase"/>
    </style:style>
    <style:style style:name="T2407" style:parent-style-name="DefaultParagraphFont" style:family="text">
      <style:text-properties fo:font-weight="bold" style:font-weight-asian="bold" style:font-weight-complex="bold" fo:text-transform="uppercase" style:text-position="super 66.6%"/>
    </style:style>
    <style:style style:name="T2408" style:parent-style-name="DefaultParagraphFont" style:family="text">
      <style:text-properties fo:font-weight="bold" style:font-weight-asian="bold" style:font-weight-complex="bold" fo:text-transform="uppercase"/>
    </style:style>
    <style:style style:name="T2409" style:parent-style-name="DefaultParagraphFont" style:family="text">
      <style:text-properties style:font-weight-complex="bold" fo:text-transform="uppercase"/>
    </style:style>
    <style:style style:name="T2410"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2411" style:parent-style-name="DefaultParagraphFont" style:family="text">
      <style:text-properties fo:text-transform="uppercase"/>
    </style:style>
    <style:style style:name="T2412" style:parent-style-name="DefaultParagraphFont" style:family="text">
      <style:text-properties fo:text-transform="uppercase" style:text-position="super 66.6%"/>
    </style:style>
    <style:style style:name="T2413" style:parent-style-name="DefaultParagraphFont" style:family="text">
      <style:text-properties fo:font-weight="bold" style:font-weight-asian="bold" fo:text-transform="uppercase"/>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style:font-weight-complex="bold" fo:text-transform="uppercase"/>
    </style:style>
    <style:style style:name="T2416" style:parent-style-name="DefaultParagraphFont" style:family="text">
      <style:text-properties fo:font-weight="bold" style:font-weight-asian="bold" style:font-weight-complex="bold" fo:text-transform="uppercase" style:text-position="super 66.6%"/>
    </style:style>
    <style:style style:name="T2417" style:parent-style-name="DefaultParagraphFont" style:family="text">
      <style:text-properties style:font-weight-complex="bold" fo:text-transform="uppercase" style:text-position="super 66.6%"/>
    </style:style>
    <style:style style:name="T2418" style:parent-style-name="DefaultParagraphFont" style:family="text">
      <style:text-properties fo:text-transform="uppercase"/>
    </style:style>
    <style:style style:name="T2419" style:parent-style-name="DefaultParagraphFont" style:family="text">
      <style:text-properties fo:text-transform="uppercase" style:text-position="super 66.6%" style:font-size-complex="11pt"/>
    </style:style>
    <style:style style:name="T2420" style:parent-style-name="DefaultParagraphFont" style:family="text">
      <style:text-properties fo:text-transform="uppercase"/>
    </style:style>
    <style:style style:name="P2421" style:parent-style-name="Normal" style:family="paragraph">
      <style:paragraph-properties fo:text-align="center" fo:text-indent="0.3479in"/>
      <style:text-properties fo:text-transform="uppercase"/>
    </style:style>
    <style:style style:name="P2422" style:parent-style-name="Pasiūlymai6" style:family="paragraph">
      <style:paragraph-properties fo:text-indent="0.3479in"/>
      <style:text-properties fo:font-weight="bold" style:font-weight-asian="bold" fo:font-size="12pt" style:font-size-asian="12pt"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Pasiūlymai6" style:family="paragraph">
      <style:paragraph-properties fo:text-align="center"/>
      <style:text-properties style:font-weight-complex="normal" fo:font-size="12pt" style:font-size-asian="12pt" style:font-size-complex="12pt"/>
    </style:style>
    <style:style style:name="TableCell2425" style:family="table-cell">
      <style:table-cell-properties fo:border="0.0104in solid #000000" style:writing-mode="lr-tb" fo:padding-top="0in" fo:padding-left="0.075in" fo:padding-bottom="0in" fo:padding-right="0.075in"/>
    </style:style>
    <style:style style:name="P2426" style:parent-style-name="Pasiūlymai6" style:family="paragraph">
      <style:paragraph-properties fo:text-indent="0.1576in"/>
      <style:text-properties fo:font-size="12pt" style:font-size-asian="12pt" style:font-size-complex="12pt"/>
    </style:style>
    <style:style style:name="P2427" style:parent-style-name="Normal" style:family="paragraph">
      <style:paragraph-properties fo:text-align="justify" fo:margin-top="0.0833in" fo:margin-bottom="0.0833in" fo:text-indent="0.4923in"/>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margin-top="0.0833in" fo:margin-bottom="0.0833in" fo:text-indent="0.4923in"/>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pranesejas" style:family="paragraph">
      <style:paragraph-properties fo:text-align="justify" fo:margin-top="0.0833in" fo:margin-bottom="0.0833in" fo:text-indent="0.4923in"/>
    </style:style>
    <style:style style:name="T2433" style:parent-style-name="DefaultParagraphFont" style:family="text">
      <style:text-properties fo:font-weight="bold" style:font-weight-asian="bold" style:font-weight-complex="bold"/>
    </style:style>
    <style:style style:name="P2434" style:parent-style-name="pranesejas" style:family="paragraph">
      <style:paragraph-properties fo:text-align="justify" fo:margin-top="0.0833in" fo:margin-bottom="0.0833in" fo:text-indent="0.4923in"/>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text:span text:style-name="T11">DĖL LIETUVOS RESPUBLIKOS ĮSTATYMO „DĖL UŽSIENIEČIŲ TEISINĖS PADĖTIES“ NR. IX-2206 21</text:span><text:span text:style-name="T12">1</text:span><text:span text:style-name="T13">, 26, 28, 35, 36, 40, 44,  44</text:span><text:span text:style-name="T14">1</text:span><text:span text:style-name="T15">, 50, 53, 57, 57</text:span><text:span text:style-name="T16">1</text:span><text:span text:style-name="T17">, 58, 59, 61, 62, 62</text:span><text:span text:style-name="T18">1</text:span><text:span text:style-name="T19">, 63, 94, 95, 103, 133, 138, 139 IR 140</text:span><text:span text:style-name="T20">26</text:span><text:span text:style-name="T21"><text:s/>STRAIPSNIŲ PAKEITIMO IR</text:span></text:p>
      <text:p text:style-name="P22"><text:span text:style-name="T23">61</text:span><text:span text:style-name="T24">1</text:span><text:span text:style-name="T25"> STRAIPSNIO PRIPAŽINIMO NETEKUSIU GALIOS</text:span><text:span text:style-name="T26"><text:s/></text:span><text:span text:style-name="T27">ĮSTATYMO<text:s/></text:span><text:span text:style-name="T28">PROJEKTO<text:s/></text:span></text:p>
      <text:p text:style-name="P29"><text:span text:style-name="T30">NR. XIVP-3635</text:span></text:p>
      <text:p text:style-name="P31"/>
      <text:p text:style-name="P32">2024 m. gegužės 29 d. Nr. 105-P-49</text:p>
      <text:p text:style-name="P33">Vilnius</text:p>
      <text:p text:style-name="P34"><text:s/></text:p>
      <text:p text:style-name="P35"><text:span text:style-name="T36">1. Komiteto posėdyje dalyvavo:</text:span><text:s/>Užsienio reikalų komiteto pirmininkas Žygimantas Pavilionis,<text:s/>Užsienio reikalų komiteto nariai Audronius Ažubalis, Matas Skamarakas, Giedrius Surplys, Antanas Vinkus, Emanuelis Zingeris.</text:p>
      <text:p text:style-name="P37"><text:span text:style-name="T38">Užsienio reikalų komiteto biuras:</text:span><text:s/>biuro vedėjas Evaldas Zelenka, patarėja Laura Plyniuvienė, padėjėjos Vilnė Kundrotaitė ir Silvija Vaičiulytė.</text:p>
      <text:p text:style-name="P39"><text:span text:style-name="T40">Kviestieji asmenys:<text:s/></text:span><text:span text:style-name="T41">vidaus reikalų ministrė Agnė Bilotaitė, socialinės apsaugos ir darbo viceministras Vytautas Šilinskas, Lietuvos Respublikos Seimo Pirmininkės patarėjas Aleksandr Radčenko,</text:span><text:span text:style-name="T42"><text:s/></text:span><text:span text:style-name="T43">Migracijos departamento prie Vidaus reikalų ministerijos direktorė Evelina Gudzinskaitė, Vidaus reikalų ministerijos (toliau – VRM) Migracijos politikos grupės vyresnioji<text:s/></text:span><text:soft-page-break/><text:span text:style-name="T44">patarėja Rūta Jasulaitienė, VRM Migracijos politikos grupės patarėj</text:span><text:span text:style-name="T45">os</text:span><text:span text:style-name="T46"><text:s/>Danutė Petrauskienė</text:span><text:span text:style-name="T47"><text:s/>ir</text:span><text:span text:style-name="T48"><text:s/>Daiva Vežikauskienė</text:span><text:span text:style-name="T49">,<text:s/></text:span><text:span text:style-name="T50">Socialinės apsaugos ir darbo</text:span><text:span text:style-name="T51"><text:s/>ministerijos</text:span><text:span text:style-name="T52"><text:s/>(toliau – SADM) vyriausioji patarėja Viktorija Minkevičiūtė,<text:s/></text:span><text:span text:style-name="T53">Valstybinės darbo inspekcijos kancleris Šarūnas Orlavičius,</text:span><text:span text:style-name="T54"><text:s/></text:span><text:span text:style-name="T55">Užimtumo tarnybos prie Socialinės apsaugos ir darbo ministerijos Paslaugų organizavimo departamento Paslaugų užsieniečiams skyriaus vedėja Ernesta Varnaitė</text:span><text:span text:style-name="T56">,</text:span><text:span text:style-name="T57"><text:s/></text:span><text:span text:style-name="T58">Lietuvos nacionalinės vežėjų automobiliais asociacijos „LINAVA“ prezidentas Romas Austinskas, „Investuok Lietuvoje“ Talentų ekosistemos ekspertė Laima Bendoraitytė, Lietuvos profesinių sąjungų aljanso pirmininkas Audrius Cuzanauskas, Tarptautinio transporto ir logistikos aljanso generalinis sekretorius Povilas Drižas, Lietuvos profesinės sąjungos „Solidarumas“ pirmininkės pavaduotojas Ričardas Garuolis, Lietuvos pramonininkų konfederacijos Verslo aplinkos ir ekonomikos departamento direktoriaus pavaduotoja Daiva Macijauskė, Valstybinės darbo inspekcijos Neteisėtos veiklos priežiūros skyriaus vedėja Birutė Macijauskienė, Lietuvos verslo konfederacijos patarėja–teisininkė Akvilė Razumienė,</text:span><text:span text:style-name="T59"><text:s/></text:span><text:span text:style-name="T60">Respublikos Prezid</text:span><text:span text:style-name="T61">ento patarėja Lina Gubrevičiūtė</text:span><text:span text:style-name="T62">.</text:span></text:p>
      <text:p text:style-name="P63"><text:span text:style-name="T64">Komiteto klausymuose 2024 m. gegužės 22 d. dalyvavo:</text:span><text:s/>išvados rengėjai Užsienio reikalų komiteto nariai Audronius Ažubalis ir Giedrius Surplys, Užsienio reikalų komiteto biuro patarėja Laura Plyniuvienė, padėjėja Vilnė Kundrotaitė.<text:s/><text:span text:style-name="T65">Kviestieji asmenys:</text:span><text:s/>Seimo Pirmininkės patarėjas Aleksandr Radčenko, Vidaus reikalų ministerijos (toliau – VRM) Migracijos politikos grupės vyr. patarėja Rūta Jasulaitienė, VRM Migracijos politikos grupės patarėja Danutė Petrauskienė, Socialinės apsaugos ir darbo ministerijos (toliau - SADM) patarėja Viktorija Minkevičiūtė, Migracijos Departamento prie VRM direktorė Evelina Gudzinskaitė, Migracijos Departamento Teisės skyriaus vedėja Vida Juciūtė, Lietuvos profesinės sąjungos „Solidarumas“ pirmininko pavaduotojas Ričardas Garuolis, Lietuvos pramonininkų konfederacijos Verslo aplinkos ir ekonomikos departamento direktoriaus pavaduotoja Daiva Macijauskė, Lietuvos verslo konfederacijos (LVK) patarėja-teisininkė Akvilė Razumienė. Prisijungę nuotoliniu būdu: Tarptautinio transporto ir logistikos aljanso Generalinis sekretorius Povilas Drižas, Užimtumo<text:s/><text:soft-page-break/>tarnybos prie SADM Paslaugų organizavimo departamento Paslaugų užsieniečiams skyriaus vedėja Ernesta Varnaitė, socialinės apsaugos ir darbo viceministras Vytautas Šilinskas, Užimtumo tarnybos direktoriaus pavaduotojas Gytis Darulis, Lietuvos pramonininkų konfederacijos prezidentas Vidmantas Janulevičius, Lietuvos profesinių sąjungų aljanso pirmininkas Audrius Cuzanauskas, SADM vyresnioji patarėja Jelena Polijančiuk, Valstybės saugumo departamento pareigūnai Mindaugas Svirskas ir Eglė Urbanavičienė, Nacionalinės teismų administracijos Teisinio reguliavimo ir atstovavimo skyriaus vedėja Milda Grajauskaitė ir šio skyriaus patarėja Vita Dirvonienė.</text:p>
      <text:p text:style-name="P66"><text:span text:style-name="T67">2. Ekspertų, konsultantų, specialistų išvados, pasiūlymai, pataisos, pastabos<text:s/></text:span>(toliau – pasiūlym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p>
          </table:table-cell>
          <table:table-cell table:style-name="TableCell104">
            <text:p text:style-name="Pasiulymai2">Seimo kanceliarijos Teisės departamentas,</text:p>
            <text:p text:style-name="P105">2024-04-18</text:p>
          </table:table-cell>
          <table:table-cell table:style-name="TableCell106">
            <text:p text:style-name="P107">3</text:p>
            <text:p text:style-name="P108"><text:span text:style-name="T109">(21</text:span><text:span text:style-name="T110">1</text:span><text:span text:style-name="T111">)</text:span></text:p>
          </table:table-cell>
          <table:table-cell table:style-name="TableCell112">
            <text:p text:style-name="P113"/>
            <text:p text:style-name="P114">(1)</text:p>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119">1. Pagal projekto 1 straipsniu keičiamo įstatymo<text:s/><text:span text:style-name="T120">„Dėl užsieniečių teisinės padėties“ (toliau – ir keičiamas įstatymas)</text:span><text:s/>21<text:span text:style-name="T121">1</text:span><text:s/>straipsnio 1 punktą darbdavys privalo informuoti Migracijos departamentą „a<text:span text:style-name="T122">pie užsieniečio neatvykimą ar neįdarbinimą, jeigu nuo darbdavio nurodytos dienos, kai užsienietis turėjo atvykti į Lietuvos Respubliką, praėjo daugiau kaip 10 dienų“. Pažymėtina, kad aptariama projekto nuostata yra įstatymo „Dėl užsieniečių teisinės padėties“ 21</text:span><text:span text:style-name="T123">1<text:s/></text:span><text:span text:style-name="T124">straipsnyje „Duomenų pranešimas apie užsienietį,<text:s/></text:span><text:span text:style-name="T125">turintį nacionalinę vizą</text:span><text:span text:style-name="T126">“, šio straipsnio 2 punkte, be kita ko, nustatoma ir švietimo įstaigos arba priimančio subjekto pareiga informuoti Migracijos departamentą „apie užsieniečio,<text:s/></text:span><text:span text:style-name="T127">turinčio nacionalinę vizą</text:span><text:span text:style-name="T128">, mokymosi, studijų, stažuotės, kvalifikacijos tobulinimo, savanoriškos veiklos nutraukimą ar apie užsieniečio neatvykimą, jeigu nuo švietimo įstaigos arba priimančiojo subjekto nurodytos dienos, kai užsienietis turėjo atvykti į Lietuvos Respubliką, praėjo daugiau kaip 10 dienų“. Atsižvelgiant į tai, siekiant teisinio aiškumo, o taip pat siekiant atskirti aptariamą projekto nuostatą nuo analogiškos nuostatos, nustatytos projekto 5 straipsniu keičiamo įstatymo 36 straipsnio 3 dalies 1 punkte, projekto 1 straipsniu keičiamo įstatymo<text:s/></text:span>21<text:span text:style-name="T129">1</text:span><text:s/>straipsnio 1 punkte<text:span text:style-name="T130"><text:s/>po žodžio „užsieniečio“ įrašytini žodžiai „turinčio nacionalinę vizą“.</text:span></text:p>
          </table:table-cell>
          <table:table-cell table:style-name="TableCell131">
            <text:p text:style-name="P132">Pritarti</text:p>
          </table:table-cell>
          <table:table-cell table:style-name="TableCell133">
            <text:p text:style-name="P134">Čia ir toliau pateikiamos pastabos<text:s/>dėl naujos numeracijos Projekto straipsnių.</text:p>
            <text:p text:style-name="P135"/>
            <text:p text:style-name="P136"/>
          </table:table-cell>
        </table:table-row>
        <table:table-row table:style-name="TableRow137">
          <table:table-cell table:style-name="TableCell138">
            <text:p text:style-name="P139">2.</text:p>
          </table:table-cell>
          <table:table-cell table:style-name="TableCell140">
            <text:p text:style-name="Pasiulymai2">Seimo kanceliarijos Teisės departamentas,</text:p>
            <text:p text:style-name="P141">2024-04-18</text:p>
          </table:table-cell>
          <table:table-cell table:style-name="TableCell142">
            <text:p text:style-name="P143">4</text:p>
            <text:p text:style-name="P144">(26)</text:p>
          </table:table-cell>
          <table:table-cell table:style-name="TableCell145">
            <text:p text:style-name="P146"/>
            <text:p text:style-name="P147">(2)</text:p>
          </table:table-cell>
          <table:table-cell table:style-name="TableCell148">
            <text:p text:style-name="P149"/>
          </table:table-cell>
          <table:table-cell table:style-name="TableCell150">
            <text:p text:style-name="P151"><text:span text:style-name="T152">2. Iš projekto 2 straipsniu keičiamo įstatymo 26 straipsnio 2 dalies antrojo sakinio matyti, kad pagal įstatymo „Dėl užsieniečių teisinės padėties“ 26 straipsnio 1 dalyje nustatytų leidimų gyventi išdavimo ir keitimo sąlygų<text:s/></text:span><text:span text:style-name="T153">netaikymo apimtį</text:span><text:span text:style-name="T154"><text:s/>užsienietis, kuriam „išduodamas leidimas nuolat gyventi šio Įstatymo 53 straipsnio 1 dalies 1 ir 2 punkto pagrindu“ (kai jis pagal Pilietybės įstatymą turi teisę atkurti Lietuvos Respublikos pilietybę arba yra lietuvių kilmės asmuo) būtų prilyginamas užsieniečiui, kuriam leidimas laikinai gyventi išduodamas, kai jam yra nustatyta globa, suteikta laikinoji apsauga ir pan., nes visiems šiems asmenims būtų netaikomos šio straipsnio 1 dalies<text:s/></text:span><text:span text:style-name="T155">1-5</text:span><text:span text:style-name="T156"><text:s/>punktuose nustatytos leidimų gyventi išdavimo ir keitimo sąlygos. Neaišku, ar iš tiesų to yra siekiama teikiamu projektu, nes iš projekto aiškinamojo rašto matyti, kad projektu tikslinant keičiamo įstatymo 26 straipsnio 2 dalį buvo siekiama, kad išimtis dėl įstatymo „Dėl užsieniečių teisinės padėties“ 26 straipsnio 1 dalies<text:s/></text:span><text:span text:style-name="T157">2–5</text:span><text:span text:style-name="T158"><text:s/>punktuose (o ne 26 straipsnio 1 dalies<text:s/></text:span><text:span text:style-name="T159">1–5</text:span><text:span text:style-name="T160"><text:s/>punktuose) nustatytų sąlygų netaikymo būtų taikoma tiek užsieniečiui išduodant leidimą laikinai gyventi, kai jis pagal Lietuvos Respublikos pilietybės įstatymą turi teisę atkurti Lietuvos Respublikos pilietybę arba yra lietuvių kilmės asmuo, tiek ir išduodant leidimą nuolat gyventi tais pačiais pagrindais.</text:span></text:p>
            <text:p text:style-name="P161"/>
          </table:table-cell>
          <table:table-cell table:style-name="TableCell162">
            <text:p text:style-name="P163">Pritarti</text:p>
          </table:table-cell>
          <table:table-cell table:style-name="TableCell164">
            <text:p text:style-name="P165">Pastaba dėl naujos numeracijos Projekto 4 straipsnio.</text:p>
            <text:p text:style-name="P166"/>
            <text:p text:style-name="P167">Pasiūlymas:</text:p>
            <text:p text:style-name="P168">Siūloma nuostatą pakeisti ir ją išdėstyti taip:</text:p>
            <text:p text:style-name="P169"><text:span text:style-name="T170">„</text:span><text:span text:style-name="T171">2</text:span><text:span text:style-name="T172"><text:s/></text:span><text:span text:style-name="T173">4<text:s/></text:span><text:span text:style-name="T174">straipsnis. 26 straipsnio pakeitimas</text:span></text:p>
            <text:p text:style-name="P175">Pakeisti 26 straipsnio 2 dalį ir ją išdėstyti taip:</text:p>
            <text:p text:style-name="P176">„2. Šio straipsnio 1 dalies 2–5 punktuose nustatytos sąlygos netaikomos užsieniečiui, kuriam leidimas laikinai gyventi išduodamas šio Įstatymo 40 straipsnio 1 dalies 1 ar 2 punkte nustatytu pagrindu, ir šio užsieniečio šeimos nariams<text:s/><text:span text:style-name="T177">arba</text:span><text:span text:style-name="T178"><text:s/>užsieniečiui, kuriam</text:span><text:span text:style-name="T179"><text:s/>išduodamas leidimas nuolat gyventi šio Įstatymo 53 straipsnio 1 dalies 1<text:s/></text:span><text:span text:style-name="T180">ar</text:span><text:span text:style-name="T181"><text:s/>2 punkt</text:span><text:span text:style-name="T182">e nustatytu</text:span><text:span text:style-name="T183"><text:s/>pagrindu</text:span>. Šio straipsnio 1 dalies 1–5 punktuose nustatytos sąlygos netaikomos užsieniečiui, kuriam leidimas laikinai gyventi išduodamas šio Įstatymo 40 straipsnio 1 dalies 7 (kai užsieniečiui yra nustatyta globa (rūpyba)<text:span text:style-name="T184">)</text:span>, 8, 10, 11 ar 12 punkte nustatytu pagrindu<text:s/><text:span text:style-name="T185">arba išduodamas leidimas nuolat gyventi šio Įstatymo 53 straipsnio 1 dalies 1 ir 2 punkto pagrindu</text:span><text:span text:style-name="T186">.</text:span>“</text:p>
          </table:table-cell>
        </table:table-row>
        <table:table-row table:style-name="TableRow187">
          <table:table-cell table:style-name="TableCell188">
            <text:p text:style-name="P189">3.</text:p>
          </table:table-cell>
          <table:table-cell table:style-name="TableCell190">
            <text:p text:style-name="Pasiulymai2">Seimo kanceliarijos Teisės departamentas,</text:p>
            <text:p text:style-name="P191">2024-04-18</text:p>
          </table:table-cell>
          <table:table-cell table:style-name="TableCell192">
            <text:p text:style-name="P193">4</text:p>
            <text:p text:style-name="P194">(26)</text:p>
          </table:table-cell>
          <table:table-cell table:style-name="TableCell195">
            <text:p text:style-name="P196"/>
            <text:p text:style-name="P197">(2)</text:p>
          </table:table-cell>
          <table:table-cell table:style-name="TableCell198">
            <text:p text:style-name="P199"/>
          </table:table-cell>
          <table:table-cell table:style-name="TableCell200">
            <text:p text:style-name="P201">3. Projekto 2 straipsniu<text:s/><text:span text:style-name="T202">keičiamo įstatymo 26 straipsnio 2 dalies nuostatoje „</text:span><text:span text:style-name="T203">išduodamas leidimas nuolat gyventi šio Įstatymo 53 straipsnio 1 dalies 1 ir 2 punkto pagrindu“ siūlytume vietoje jungtuko „ir“ vartoti jungtuką „ar“, kadangi užsieniečiui leidimas nuolat gyventi išduodamas pagal atskirus keičiamo įstatymo <text:s/>53 straipsnio 1 dalies 1 ir 2 punktuose nustatytus pagrindus.</text:span></text:p>
            <text:p text:style-name="P204"/>
            <text:p text:style-name="P205"/>
          </table:table-cell>
          <table:table-cell table:style-name="TableCell206">
            <text:p text:style-name="P207">Pritarti</text:p>
            <text:p text:style-name="P208"/>
            <text:p text:style-name="P209"/>
          </table:table-cell>
          <table:table-cell table:style-name="TableCell210">
            <text:p text:style-name="P211">Redakcinė<text:s/>pastaba dėl naujos numeracijos Projekto 4 straipsnio.</text:p>
            <text:p text:style-name="P212"/>
          </table:table-cell>
        </table:table-row>
        <table:table-row table:style-name="TableRow213">
          <table:table-cell table:style-name="TableCell214">
            <text:p text:style-name="P215">4.</text:p>
          </table:table-cell>
          <table:table-cell table:style-name="TableCell216">
            <text:p text:style-name="Pasiulymai2">Seimo kanceliarijos Teisės departamentas,</text:p>
            <text:p text:style-name="P217">2024-04-18</text:p>
          </table:table-cell>
          <table:table-cell table:style-name="TableCell218">
            <text:p text:style-name="P219">6</text:p>
            <text:p text:style-name="P220">(35)</text:p>
          </table:table-cell>
          <table:table-cell table:style-name="TableCell221">
            <text:p text:style-name="P222">1</text:p>
            <text:p text:style-name="P223">(1)</text:p>
          </table:table-cell>
          <table:table-cell table:style-name="TableCell224">
            <text:p text:style-name="P225"/>
            <text:p text:style-name="P226">(11)</text:p>
            <text:p text:style-name="P227"/>
            <text:p text:style-name="P228"/>
          </table:table-cell>
          <table:table-cell table:style-name="TableCell229">
            <text:p text:style-name="P230"><text:span text:style-name="T231">4. Pagal projekto 4 straipsniu keičiamo įstatymo 35 straipsnio 1 dalies 11 punktą užsieniečiui leidimas gyventi galėtų būti neišduodamas, jei jis, be kita ko, „nevykdo<text:s/></text:span><text:span text:style-name="T232">mokesčius reglamentuojančiuose Lietuvos Respublikos įstatymuose</text:span><text:span text:style-name="T233"><text:s/>nustatytų mokestinių prievolių“. Svarstytina, ar ši teikiamo projekto nuostata yra pakankamai tiksli, nes tame pačiame punkte minima „mokestinė nepriemoka“ pagal Mokesčių administravimo įstatyme pateiktą jos apibrėžtį („mokestinė nepriemoka -<text:s/></text:span><text:span text:style-name="T234">mokesčio nepriemoka ir mokesčių mokėtojo<text:s/></text:span><text:span text:style-name="T235">mokesčio įstatymo</text:span><text:span text:style-name="T236"><text:s/>ar jo pagrindu priimto lydimojo teisės akto nustatyta tvarka laiku nesumokėtos su mokesčiu susijusios sumos“) iš esmės yra mokesčio įstatyme nustatytos mokestinės prievolės nevykdymo pasekmė. Atsižvelgiant į tai, svarstytina, ar<text:s/></text:span><text:span text:style-name="T237"><text:s/>nuostatoje „nevykdo mokesčius reglamentuojančiuose Lietuvos Respublikos įstatymuose nustatytų mokestinių prievolių“ prieš žodį „mokesčius“ nereikėtų įrašyti žodį „kitų“.</text:span></text:p>
            <text:p text:style-name="P238"/>
          </table:table-cell>
          <table:table-cell table:style-name="TableCell239">
            <text:p text:style-name="P240">Pritarti</text:p>
            <text:p text:style-name="P241"/>
          </table:table-cell>
          <table:table-cell table:style-name="TableCell242">
            <text:p text:style-name="P243">Argumentai:</text:p>
            <text:p text:style-name="P244">Pagrindinis komitetas,<text:s/>atsižvelgdamas<text:s/>į Seimo kanceliarijos Teisės departamento 4 pastabą ir<text:s/>į<text:s/>Valstybinės<text:s/>mokesčių inspekcijos nuomonę dėl šios pastabos, siūlo keičiamo Įstatymo 35 straipsnio 1 dalies 11 punktą patikslinti.</text:p>
            <text:p text:style-name="P245"><text:s text:c="2"/></text:p>
            <text:p text:style-name="P246">Pasiūlymas:</text:p>
            <text:p text:style-name="P247">Siūloma Projekto naujos numeracijos 6 straipsnio 1 dalį išdėstyti taip:</text:p>
            <text:p text:style-name="P248">„1. Pakeisti 35 straipsnio 1 dalies 11 punktą ir jį išdėstyti taip:</text:p>
            <text:p text:style-name="P249"><text:span text:style-name="T250">„11) jis turi didesnę negu vieno bazinės socialinės išmokos dydžio<text:s/></text:span><text:span text:style-name="T251">mokestinę nepriemoką</text:span><text:span text:style-name="T252"><text:s/></text:span><text:span text:style-name="T253">skolą</text:span><text:span text:style-name="T254"><text:s/></text:span><text:span text:style-name="T255">Lietuvos Respublikos valstybės biudžetui, savivaldybių biudžetams ar fondams, į kuriuos mokamus mokesčius administruoja Valstybinė mokesčių inspekcija, ar<text:s/></text:span><text:span text:style-name="T256">Valstybinio socialinio draudimo<text:s/></text:span><text:span text:style-name="T257">fondo</text:span><text:span text:style-name="T258"><text:s/></text:span><text:span text:style-name="T259">biudžetui</text:span><text:span text:style-name="T260"><text:s/></text:span><text:span text:style-name="T261">v</text:span><text:span text:style-name="T262">alstybės socialinių fondų</text:span><text:span text:style-name="T263"><text:s/></text:span><text:span text:style-name="T264">biudžet</text:span><text:span text:style-name="T265">ams</text:span><text:span text:style-name="T266">, nevykdo įsipareigojimų muitinei</text:span><text:span text:style-name="T267"><text:s/>(išskyrus atvejus, kai užsieniečiui mokesčių, delspinigių, baudų mokėjimas išdėstytas dalimis ar atidėtas Lietuvos Respublikos teisės aktų nustatyta tvarka arba dėl šių mokesčių, delspinigių, baudų vyksta mokestinis ginčas)</text:span><text:span text:style-name="T268">, nevykdo įsipareigojimų muitinei arba yra nesumokėjęs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span text:style-name="T269"><text:s/>arba<text:s/></text:span><text:span text:style-name="T270">nėra pateikęs bent vienos iš privalomų teikti mokesči</text:span><text:span text:style-name="T271">ų</text:span><text:span text:style-name="T272"><text:s/>deklaracijų</text:span><text:span text:style-name="T273">;“.</text:span></text:p>
            <text:p text:style-name="P274"/>
          </table:table-cell>
        </table:table-row>
        <table:table-row table:style-name="TableRow275">
          <table:table-cell table:style-name="TableCell276">
            <text:p text:style-name="P277">5.</text:p>
          </table:table-cell>
          <table:table-cell table:style-name="TableCell278">
            <text:p text:style-name="Pasiulymai2">Seimo kanceliarijos Teisės departamentas,</text:p>
            <text:p text:style-name="P279">2024-04-18</text:p>
          </table:table-cell>
          <table:table-cell table:style-name="TableCell280">
            <text:p text:style-name="P281">6</text:p>
            <text:p text:style-name="P282">(35)</text:p>
            <text:p text:style-name="P283">(35)</text:p>
            <text:p text:style-name="P284"><text:s/>(50)</text:p>
            <text:p text:style-name="P285">(63)</text:p>
            <text:p text:style-name="P286"><text:span text:style-name="T287">(140</text:span><text:span text:style-name="T288">5</text:span><text:span text:style-name="T289">)</text:span></text:p>
            <text:p text:style-name="P290"/>
          </table:table-cell>
          <table:table-cell table:style-name="TableCell291">
            <text:p text:style-name="P292"/>
            <text:p text:style-name="P293">(1)</text:p>
            <text:p text:style-name="P294">(1)</text:p>
            <text:p text:style-name="P295">(1)</text:p>
            <text:p text:style-name="P296">(1)</text:p>
            <text:p text:style-name="P297">(1)</text:p>
            <text:p text:style-name="P298"/>
            <text:p text:style-name="P299"/>
          </table:table-cell>
          <table:table-cell table:style-name="TableCell300">
            <text:p text:style-name="P301"/>
            <text:p text:style-name="P302">(11)</text:p>
            <text:p text:style-name="P303">(16b)</text:p>
            <text:p text:style-name="P304">(19b)</text:p>
            <text:p text:style-name="P305">(6)</text:p>
            <text:p text:style-name="P306">(8)</text:p>
            <text:p text:style-name="P307"/>
          </table:table-cell>
          <table:table-cell table:style-name="TableCell308">
            <text:p text:style-name="P309"><text:span text:style-name="T310">5. Projekto 4 straipsniu keičiamo įstatymo 35 straipsnio 1 dalies 11 punkte vietoj žodžių „Valstybinio socialinio draudimo fondo biudžetui“ įrašytini žodžiai „</text:span><text:span text:style-name="T311">Valstybės socialinių fondų biudžetui</text:span><text:span text:style-name="T312">“, nes būtent tokia sąvoka yra vartojama ir apibrėžiama 2023 m. liepos 2 d. įsigaliojusio Valstybės socialinių fondų biudžetų sandaros įstatymo 2 straipsnio 6 dalyje. Pritarus šiai pastabai, atitinkamai turėtų būti patikslintas keičiamo įstatymo 35 straipsnio 1 dalies 16 punkto b papunktis, 50 straipsnio 1 dalies 19 punkto b papunktis, 63 straipsnio 1 dalies 6 punktas ir 140</text:span><text:span text:style-name="T313">5</text:span><text:span text:style-name="T314"><text:s/>straipsnio 1 dalies 8 punktas.</text:span></text:p>
            <text:p text:style-name="P315"/>
          </table:table-cell>
          <table:table-cell table:style-name="TableCell316">
            <text:p text:style-name="P317">Pritarti</text:p>
            <text:p text:style-name="P318"/>
          </table:table-cell>
          <table:table-cell table:style-name="TableCell319">
            <text:p text:style-name="P320">Redakcinė<text:s/>pastaba dėl naujos numeracijos Projekto <text:s/>straipsnių.</text:p>
            <text:p text:style-name="P321"/>
          </table:table-cell>
        </table:table-row>
        <table:table-row table:style-name="TableRow322">
          <table:table-cell table:style-name="TableCell323">
            <text:p text:style-name="P324">6.</text:p>
          </table:table-cell>
          <table:table-cell table:style-name="TableCell325">
            <text:p text:style-name="Pasiulymai2">Seimo kanceliarijos Teisės departamentas,</text:p>
            <text:p text:style-name="P326">2024-04-18</text:p>
          </table:table-cell>
          <table:table-cell table:style-name="TableCell327">
            <text:p text:style-name="P328">7</text:p>
            <text:p text:style-name="P329">(36)</text:p>
          </table:table-cell>
          <table:table-cell table:style-name="TableCell330">
            <text:p text:style-name="P331"/>
            <text:p text:style-name="P332">(3)</text:p>
          </table:table-cell>
          <table:table-cell table:style-name="TableCell333">
            <text:p text:style-name="P334"/>
            <text:p text:style-name="P335">(1)</text:p>
          </table:table-cell>
          <table:table-cell table:style-name="TableCell336">
            <text:p text:style-name="P337"><text:span text:style-name="T338">6. Projekto 5 straipsniu keičiamo įstatymo 36 straipsnio 3 dalies 1 punktas dėl analogiškų priežasčių, nurodytų šios išvados 1 pastaboje, po žodžio „užsieniečio“ pildytinas<text:s/></text:span><text:span text:style-name="T339">žodžiais „turinčio leidimą laikinai gyventi</text:span><text:span text:style-name="T340">“.</text:span></text:p>
            <text:p text:style-name="P341"/>
          </table:table-cell>
          <table:table-cell table:style-name="TableCell342">
            <text:p text:style-name="P343">Pritarti</text:p>
            <text:p text:style-name="P344"/>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asiulymai2">Seimo kanceliarijos Teisės departamentas,</text:p>
            <text:p text:style-name="P351">2024-04-18</text:p>
          </table:table-cell>
          <table:table-cell table:style-name="TableCell352">
            <text:p text:style-name="P353">8</text:p>
            <text:p text:style-name="P354">(40)</text:p>
          </table:table-cell>
          <table:table-cell table:style-name="TableCell355">
            <text:p text:style-name="P356"/>
            <text:p text:style-name="P357"><text:span text:style-name="T358">(</text:span><text:span text:style-name="T359">2</text:span><text:span text:style-name="T360">1</text:span><text:span text:style-name="T361">)</text:span></text:p>
          </table:table-cell>
          <table:table-cell table:style-name="TableCell362">
            <text:p text:style-name="P363"/>
          </table:table-cell>
          <table:table-cell table:style-name="TableCell364">
            <text:p text:style-name="P365"><text:span text:style-name="T366">7. Nėra aišku, kodėl projekto 6 straipsniu pildomo įstatymo 40 straipsnio 2</text:span><text:span text:style-name="T367">1<text:s/></text:span><text:span text:style-name="T368">dalyje nėra aptariamas naujai įforminamo leidimo laikinai gyventi įstatymo „Dėl užsieniečių teisinės padėties“ 40 straipsnio 2 dalies 4 punkte nurodytu atveju (kai l</text:span><text:span text:style-name="T369">eidime laikinai gyventi yra netikslių įrašų)</text:span><text:span text:style-name="T370"><text:s/>galiojimo laikotarpis.</text:span></text:p>
          </table:table-cell>
          <table:table-cell table:style-name="TableCell371">
            <text:p text:style-name="P372">Pritarti</text:p>
            <text:p text:style-name="P373"/>
            <text:p text:style-name="P374"/>
          </table:table-cell>
          <table:table-cell table:style-name="TableCell375">
            <text:p text:style-name="P376">Įrašomas papildymas dėl<text:s/><text:span text:style-name="T377">40 straipsnio 2 dalies 4 pu</text:span><text:span text:style-name="T378">nkto.</text:span></text:p>
          </table:table-cell>
        </table:table-row>
        <table:table-row table:style-name="TableRow379">
          <table:table-cell table:style-name="TableCell380">
            <text:p text:style-name="P381">8.</text:p>
          </table:table-cell>
          <table:table-cell table:style-name="TableCell382">
            <text:p text:style-name="Pasiulymai2">Seimo kanceliarijos Teisės departamentas,</text:p>
            <text:p text:style-name="P383">2024-04-18</text:p>
          </table:table-cell>
          <table:table-cell table:style-name="TableCell384">
            <text:p text:style-name="P385">9</text:p>
            <text:p text:style-name="P386">(44)</text:p>
            <text:p text:style-name="P387">10</text:p>
            <text:p text:style-name="P388">(44)</text:p>
            <text:p text:style-name="P389"/>
          </table:table-cell>
          <table:table-cell table:style-name="TableCell390">
            <text:p text:style-name="P391"/>
            <text:p text:style-name="P392">(1)</text:p>
            <text:p text:style-name="P393"/>
            <text:p text:style-name="P394">(1)</text:p>
          </table:table-cell>
          <table:table-cell table:style-name="TableCell395">
            <text:p text:style-name="P396"/>
            <text:p text:style-name="P397">(2a)</text:p>
            <text:p text:style-name="P398"/>
            <text:p text:style-name="P399">(2a)</text:p>
            <text:p text:style-name="P400"/>
            <text:p text:style-name="P401"/>
          </table:table-cell>
          <table:table-cell table:style-name="TableCell402">
            <text:p text:style-name="P403"><text:span text:style-name="T404">8. Projekto 7 straipsniu keičiamo įstatymo 44 straipsnio 1 dalies 2 punkto a papunktyje analogiškiems darbdavio įsipareigojimams nustatyti vartojamos skirtingos formuluotės – „įsipareigojimas<text:s/></text:span><text:span text:style-name="T405">įdarbinti užsienietį</text:span><text:span text:style-name="T406"><text:s/>pagal darbo sutartį &lt;...&gt;<text:s/></text:span><text:span text:style-name="T407">visą darbo laiko normą</text:span><text:span text:style-name="T408">“ bei <text:s/>„įsipareigojimas<text:s/></text:span><text:span text:style-name="T409">įdarbinti užsienietį</text:span><text:span text:style-name="T410"><text:s/>pagal laikinojo darbo sutartį &lt;...&gt;<text:s/></text:span><text:span text:style-name="T411">ir nustatyti visą darbo laiko normą</text:span><text:span text:style-name="T412">“. Siekiant teisinio aiškumo formuluotes reikėtų suvienodinti. Mūsų vertinimu formuluotė „įdarbinti užsienietį &lt;...&gt; ir nustatyti visą darbo laiko normą“ yra tikslesnė ir aiškesnė. Pritarus šiai pastabai, atitinkamai tikslintinos ir kitos projekto nuostatos, kuriose aptarta formuluotė yra vartojama.</text:span></text:p>
            <text:p text:style-name="P413"/>
          </table:table-cell>
          <table:table-cell table:style-name="TableCell414">
            <text:p text:style-name="P415">Pritarti</text:p>
            <text:p text:style-name="P416"/>
          </table:table-cell>
          <table:table-cell table:style-name="TableCell417">
            <text:p text:style-name="P418"><text:bookmark-start text:name="part_d34e83e57e09462aba0b607480289511"/><text:bookmark-start text:name="part_25743fb8cc1146068cf895c05052903c"/><text:bookmark-start text:name="part_079bb12ad6734a228d7267b165493cb3"/><text:bookmark-start text:name="part_82aac2bd82344b2daf6e7481e6239c39"/><text:bookmark-start text:name="part_598282378c25435693058b6af45e8b8f"/><text:bookmark-end text:name="part_d34e83e57e09462aba0b607480289511"/><text:bookmark-end text:name="part_25743fb8cc1146068cf895c05052903c"/><text:bookmark-end text:name="part_079bb12ad6734a228d7267b165493cb3"/><text:bookmark-end text:name="part_82aac2bd82344b2daf6e7481e6239c39"/><text:bookmark-end text:name="part_598282378c25435693058b6af45e8b8f"/><text:span text:style-name="T419">Įrašomi žodžiai „</text:span><text:span text:style-name="T420">ir nustatyti</text:span><text:span text:style-name="T421">“</text:span></text:p>
            <text:p text:style-name="P422"/>
          </table:table-cell>
        </table:table-row>
        <table:table-row table:style-name="TableRow423">
          <table:table-cell table:style-name="TableCell424">
            <text:p text:style-name="P425">9.</text:p>
          </table:table-cell>
          <table:table-cell table:style-name="TableCell426">
            <text:p text:style-name="Pasiulymai2">Seimo kanceliarijos Teisės departamentas,</text:p>
            <text:p text:style-name="P427">2024-04-18</text:p>
          </table:table-cell>
          <table:table-cell table:style-name="TableCell428">
            <text:p text:style-name="P429">10</text:p>
            <text:p text:style-name="P430">(44)</text:p>
          </table:table-cell>
          <table:table-cell table:style-name="TableCell431">
            <text:p text:style-name="P432">2</text:p>
            <text:p text:style-name="P433">(1)</text:p>
          </table:table-cell>
          <table:table-cell table:style-name="TableCell434">
            <text:p text:style-name="P435"/>
            <text:p text:style-name="P436">(2c)</text:p>
            <text:p text:style-name="P437"/>
          </table:table-cell>
          <table:table-cell table:style-name="TableCell438">
            <text:p text:style-name="P439"><text:span text:style-name="T440">9. Tikslintina projekto 8 straipsniu keičiamo įstatymo 44 straipsnio 1 dalies 2 punkto c papunktyje pateikta nuoroda į „šio Įstatymo 44 straipsnio 1 dalies 2 punktą“ - <text:s/>turėtų būti teikiama nuoroda tik į šio punkto a ir b papunkčius.</text:span></text:p>
          </table:table-cell>
          <table:table-cell table:style-name="TableCell441">
            <text:p text:style-name="P442">Pritarti</text:p>
          </table:table-cell>
          <table:table-cell table:style-name="TableCell443">
            <text:p text:style-name="P444">Pasiūlymas:</text:p>
            <text:p text:style-name="P445"><text:span text:style-name="T446">Pakeisti<text:s/></text:span><text:span text:style-name="T447">Projekto 10<text:s/></text:span><text:span text:style-name="T448">straipsnio<text:s/></text:span><text:span text:style-name="T449">2</text:span><text:span text:style-name="T450"><text:s/>dalį ir ją išdėstyti taip:</text:span></text:p>
            <text:p text:style-name="P451"><text:span text:style-name="T452">2.<text:s/></text:span><text:span text:style-name="T453">Pakeisti</text:span><text:span text:style-name="T454"><text:s/></text:span><text:span text:style-name="T455">Pripažinti netekusiu galios</text:span><text:span text:style-name="T456"><text:s/>44 straipsnio 1 dalies 2 punkto c papunktį</text:span><text:span text:style-name="T457"><text:s/></text:span><text:span text:style-name="T458">ir jį išdėstyti taip</text:span><text:span text:style-name="T459">:<text:s/></text:span></text:p>
            <text:p text:style-name="P460">„c)<text:s/>Užimtumo<text:s/>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p>
            <text:p text:style-name="P461"/>
          </table:table-cell>
        </table:table-row>
        <table:table-row table:style-name="TableRow462">
          <table:table-cell table:style-name="TableCell463">
            <text:p text:style-name="P464">10.</text:p>
          </table:table-cell>
          <table:table-cell table:style-name="TableCell465">
            <text:p text:style-name="Pasiulymai2">Seimo kanceliarijos Teisės departamentas,</text:p>
            <text:p text:style-name="P466">2024-04-18</text:p>
          </table:table-cell>
          <table:table-cell table:style-name="TableCell467">
            <text:p text:style-name="P468">10</text:p>
            <text:p text:style-name="P469">(44)</text:p>
            <text:p text:style-name="P470"/>
          </table:table-cell>
          <table:table-cell table:style-name="TableCell471">
            <text:p text:style-name="P472">6</text:p>
            <text:p text:style-name="P473"><text:span text:style-name="T474">(</text:span><text:span text:style-name="T475">2</text:span><text:span text:style-name="T476">2</text:span><text:span text:style-name="T477">)</text:span></text:p>
          </table:table-cell>
          <table:table-cell table:style-name="TableCell478">
            <text:p text:style-name="P479"/>
          </table:table-cell>
          <table:table-cell table:style-name="TableCell480">
            <text:p text:style-name="P481"><text:span text:style-name="T482">10. Atsižvelgiant į tai, kad kvotos nustatymo ir naudojimo taisyklės yra nustatytos tik projekto 14 straipsniu keičiamo įstatymo 57</text:span><text:span text:style-name="T483">1<text:s/></text:span><text:span text:style-name="T484">straipsnyje, projekto 8 straipsnio 5 dalimi keičiamo įstatymo 44 straipsnio 2</text:span><text:span text:style-name="T485">2<text:s/></text:span><text:span text:style-name="T486">dalyje</text:span><text:span text:style-name="T487"><text:s/></text:span><text:span text:style-name="T488">minint „kvotos išnaudojimą“ bei „papildomą kvotą“ reikėtų pateikti nuorodas į atitinkamas keičiamo įstatymo 57</text:span><text:span text:style-name="T489">1<text:s/></text:span><text:span text:style-name="T490">straipsnio dalis.</text:span></text:p>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asiulymai2">Seimo kanceliarijos Teisės departamentas,</text:p>
            <text:p text:style-name="P499">2024-04-18</text:p>
          </table:table-cell>
          <table:table-cell table:style-name="TableCell500">
            <text:p text:style-name="P501">13</text:p>
            <text:p text:style-name="P502">(50)</text:p>
          </table:table-cell>
          <table:table-cell table:style-name="TableCell503">
            <text:p text:style-name="P504">6</text:p>
            <text:p text:style-name="P505"><text:span text:style-name="T506">(</text:span><text:span text:style-name="T507">2</text:span><text:span text:style-name="T508">1</text:span><text:span text:style-name="T509">)</text:span></text:p>
            <text:p text:style-name="P510">7</text:p>
          </table:table-cell>
          <table:table-cell table:style-name="TableCell511">
            <text:p text:style-name="P512"/>
            <text:p text:style-name="P513"/>
            <text:p text:style-name="P514">N</text:p>
          </table:table-cell>
          <table:table-cell table:style-name="TableCell515">
            <text:p text:style-name="P516"><text:span text:style-name="T517">11. Atsižvelgiant į tai, kad projekto 10 straipsnio 2 dalimi keičiamo įstatymo 50 straipsnio 1 dalies 5 punktas yra pripažįstamas netekusiu galios nuo 2025 m. sausio 1 d., siūlytume projekto 10 straipsnio 6 dalimi pakeisti keičiamo įstatymo 50 straipsnio 2</text:span><text:span text:style-name="T518">1</text:span><text:span text:style-name="T519"><text:s/>dalį (joje atsisakyti nuorodos į pripažįstamą netekusiu galios keičiamo įstatymo 50 straipsnio 1 dalies 5 punktą). Pritarus šiai pastabai atitinkamai reikėtų patikslinti projekto 29 straipsnio 1 ir 2 dalyse nustatytas įstatymo įsigaliojimo taisykles.</text:span></text:p>
            <text:p text:style-name="P520"/>
          </table:table-cell>
          <table:table-cell table:style-name="TableCell521">
            <text:p text:style-name="P522">Pritarti</text:p>
          </table:table-cell>
          <table:table-cell table:style-name="TableCell523">
            <text:p text:style-name="P524">Pasiūlymas:</text:p>
            <text:p text:style-name="P525">Siūloma Projekto naujos numeracijos<text:s/>12<text:s/>straipsnio<text:s/>6<text:s/>dalį, kuri įsigalioja 2024-07-01,<text:s/>išdėstyti taip:</text:p>
            <text:p text:style-name="P526">„<text:span text:style-name="T527">5</text:span><text:span text:style-name="T528"><text:s/></text:span><text:span text:style-name="T529">6</text:span><text:span text:style-name="T530">.<text:s/></text:span>Pakeisti 50 straipsnio 2<text:span text:style-name="T531">1</text:span><text:s/>dalį ir ją išdėstyti taip:</text:p>
            <text:p text:style-name="P532">„2<text:span text:style-name="T533">1</text:span>. Migracijos departamentas, nustatęs, kad yra<text:s/><text:span text:style-name="T534">šio straipsnio 1 dalies 2 punkte nustatytas leidimo laikinai gyventi panaikinimo pagrindas, kai fizinis ar juridinis asmuo, kviečiantis<text:s/></text:span><text:span text:style-name="T535">užsienietį, pateikė tikrovės neatitinkančius duomenis arba pateikė neteisėtai įgytus ar suklastotus dokumentus</text:span><text:span text:style-name="T536"><text:s/>arba<text:s/></text:span>šio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text:span text:style-name="T537"><text:s/></text:span><text:span text:style-name="T538">šio straipsnio 1 dalies 2 punkte nustatytas leidimo laikinai gyventi panaikinimo pagrindas, kai fizinis ar juridinis asmuo, kviečiantis<text:s/></text:span><text:span text:style-name="T539">užsienietį, pateikė tikrovės neatitinkančius duomenis arba pateikė neteisėtai įgytus ar suklastotus dokumentus</text:span>, 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 text:style-name="T540">1</text:span> straipsnio 5 dalyje nustatyta tvarka arba jeigu jis nepakeis darbdavio per 6 mėnesius, kai užsienietis, turintis leidimą laikinai gyventi šio Įstatymo 44<text:span text:style-name="T541">1</text:span> straipsnyje nustatytu pagrindu, dirba Lietuvos Respublikoje ilgiau negu vieneri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text:s/>1 dalies<text:s/><text:span text:style-name="T542">2,</text:span><text:s/>5 arba<text:s/>19 punkte nustatytais pagrindais.“</text:p>
            <text:p text:style-name="P543"/>
            <text:p text:style-name="P544">Pasiūlymas:</text:p>
            <text:p text:style-name="P545">Siūloma Projekto naujos numeracijos<text:s/>12 straipsnį papildyti<text:s/>7<text:s/>dalimi, kuri įsigalioja 2025-01-01:</text:p>
            <text:p text:style-name="P546">„<text:span text:style-name="T547">7</text:span><text:span text:style-name="T548">.<text:s/></text:span>Pakeisti 50 straipsnio 2<text:span text:style-name="T549">1</text:span><text:s/>dalį ir ją išdėstyti taip:</text:p>
            <text:p text:style-name="P550">„2<text:span text:style-name="T551">1</text:span>. Migracijos departamentas, nustatęs, kad yra<text:s/>šio straipsnio 1 dalies 2 punkte nustatytas leidimo laikinai gyventi panaikinimo pagrindas, kai fizinis ar juridinis asmuo, kviečiantis<text:s/><text:span text:style-name="T552">užsienietį, pateikė tikrovės neatitinkančius duomenis arba pateikė neteisėtai įgytus ar suklastotus dokumentus</text:span><text:span text:style-name="T553">,</text:span><text:span text:style-name="T554"><text:s/></text:span><text:span text:style-name="T555">arba</text:span><text:span text:style-name="T556"><text:s/></text:span><text:span text:style-name="T557">šio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text:span><text:span text:style-name="T558"><text:s/></text:span>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 text:style-name="T559">1</text:span> straipsnio 5 dalyje nustatyta tvarka arba,<text:s/>jeigu jis nepakeis darbdavio per 6 mėnesius, kai užsienietis, turintis leidimą laikinai gyventi šio Įstatymo 44<text:span text:style-name="T560">1</text:span> straipsnyje nustatytu pagrindu, dirba Lietuvos Respublikoje ilgiau negu vieneri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text:s/>1 dalies<text:s/>2<text:span text:style-name="T561">, 5</text:span><text:s/><text:span text:style-name="T562"><text:s/></text:span>arba<text:s/>19 punkte nustatytais pagrindais.“</text:p>
            <text:p text:style-name="P563"/>
          </table:table-cell>
        </table:table-row>
        <table:table-row table:style-name="TableRow564">
          <table:table-cell table:style-name="TableCell565">
            <text:p text:style-name="P566">12.</text:p>
          </table:table-cell>
          <table:table-cell table:style-name="TableCell567">
            <text:p text:style-name="Pasiulymai2">Seimo kanceliarijos Teisės departamentas,</text:p>
            <text:p text:style-name="P568">2024-04-18</text:p>
          </table:table-cell>
          <table:table-cell table:style-name="TableCell569">
            <text:p text:style-name="P570">14</text:p>
            <text:p text:style-name="P571">(53)</text:p>
          </table:table-cell>
          <table:table-cell table:style-name="TableCell572">
            <text:p text:style-name="P573">1</text:p>
            <text:p text:style-name="P574">(2)</text:p>
            <text:p text:style-name="P575"/>
          </table:table-cell>
          <table:table-cell table:style-name="TableCell576">
            <text:p text:style-name="P577"/>
            <text:p text:style-name="P578">(6)</text:p>
          </table:table-cell>
          <table:table-cell table:style-name="TableCell579">
            <text:p text:style-name="P580"><text:span text:style-name="T581">12. Projekto 11 straipsniu keičiamo įstatymo 53 straipsnio 2 dalies 6 punkte vietoj žodžio „pritaiko“ įrašytinas žodis „pritaikė“.</text:span></text:p>
          </table:table-cell>
          <table:table-cell table:style-name="TableCell582">
            <text:p text:style-name="P583">Pritarti</text:p>
          </table:table-cell>
          <table:table-cell table:style-name="TableCell584">
            <text:p text:style-name="P585"/>
          </table:table-cell>
        </table:table-row>
        <table:table-row table:style-name="TableRow586">
          <table:table-cell table:style-name="TableCell587">
            <text:p text:style-name="P588">13.</text:p>
          </table:table-cell>
          <table:table-cell table:style-name="TableCell589">
            <text:p text:style-name="Pasiulymai2">Seimo kanceliarijos Teisės departamentas,</text:p>
            <text:p text:style-name="Pasiulymai2">2024-04-18</text:p>
          </table:table-cell>
          <table:table-cell table:style-name="TableCell590">
            <text:p text:style-name="P591">23</text:p>
            <text:p text:style-name="P592">(62)</text:p>
          </table:table-cell>
          <table:table-cell table:style-name="TableCell593">
            <text:p text:style-name="P594"/>
            <text:p text:style-name="P595">(2)</text:p>
          </table:table-cell>
          <table:table-cell table:style-name="TableCell596">
            <text:p text:style-name="P597"/>
          </table:table-cell>
          <table:table-cell table:style-name="TableCell598">
            <text:p text:style-name="P599">13. Nėra aišku, kodėl pagal projekto 19 straipsniu keičiamo įstatymo 62 straipsnio 2 dalį trumpalaikio buvimo Lietuvos Respublikoje laikotarpiu užsienietis galėtų dirbti Lietuvos Respublikoje, jeigu jis atitinka tik dvi įstatymo 58 straipsnio 10 ir 13 punktuose nustatytas atleidimo nuo pareigos įsigyti leidimą sąlygas. Pažymėtina, kad projekto aiškinamajame rašte yra nurodomas žymiai platesnis ratas užsieniečių, turinčių teisę dirbti trumpalaikio buvimo Lietuvos Respublikoje metu.</text:p>
            <text:p text:style-name="P600"/>
          </table:table-cell>
          <table:table-cell table:style-name="TableCell601">
            <text:p text:style-name="P602">Nepritarti</text:p>
          </table:table-cell>
          <table:table-cell table:style-name="TableCell603">
            <text:p text:style-name="P604"><text:span text:style-name="T605">Atkreipiame dėmesį, kad Lietuvos Respublikos įstatymo „Dėl užsieniečių teisinės padėties“ Nr. IX-2206 21</text:span><text:span text:style-name="T606">1</text:span><text:span text:style-name="T607">,<text:s/></text:span><text:span text:style-name="T608">26, 28, 35, 36, 40, 44, <text:s/>44</text:span><text:span text:style-name="T609">1</text:span><text:span text:style-name="T610">, 50, 53, 57, 57</text:span><text:span text:style-name="T611">1</text:span><text:span text:style-name="T612">, 58, 59, 61, 62, 62</text:span><text:span text:style-name="T613">1</text:span><text:span text:style-name="T614">, 63, 94, 95, 103, 133, 138, 139 ir 140</text:span><text:span text:style-name="T615">26</text:span><text:span text:style-name="T616"><text:s/></text:span><text:span text:style-name="T617">straipsnių pakeitimo ir 61</text:span><text:span text:style-name="T618">1</text:span><text:span text:style-name="T619"><text:s/>straipsnio pripažinimo netekusiu galios įstatymo projekto 19 straipsniu keičiamame Lietuvos Respublikos įstatymo „Dėl užsieniečių teisinės padėties“ 62 straipsnio 2 dalyje siūloma nustatyti, kad<text:s/></text:span><text:span text:style-name="T620">užsienietis galėtų dirbti Lietuvos Respublikoje, tik jeigu jis atitinka Įstatymo 58 straipsnio 6–10 ir 13 punktuose nustatytas atleidimo nuo pareigos įsigyti leidimą sąlygas, o ne 10 ir 13 punktuose nustatytas sąlygas kaip nurodoma pastaboje. Aiškinamajame rašte būtent ir nurodytos tos užsieniečių kategorijos, kurios turės teisę dirbti trumpalaikio buvimo Lietuvos Respublikoje metu.</text:span></text:p>
            <text:p text:style-name="P621"/>
          </table:table-cell>
        </table:table-row>
        <table:table-row table:style-name="TableRow622">
          <table:table-cell table:style-name="TableCell623">
            <text:p text:style-name="P624">14.</text:p>
          </table:table-cell>
          <table:table-cell table:style-name="TableCell625">
            <text:p text:style-name="Pasiulymai2">Seimo kanceliarijos Teisės departamentas,</text:p>
            <text:p text:style-name="Pasiulymai2">2024-04-18</text:p>
          </table:table-cell>
          <table:table-cell table:style-name="TableCell626">
            <text:p text:style-name="P627">23</text:p>
            <text:p text:style-name="P628">(62)</text:p>
          </table:table-cell>
          <table:table-cell table:style-name="TableCell629">
            <text:p text:style-name="P630">3</text:p>
            <text:p text:style-name="P631">(5)</text:p>
          </table:table-cell>
          <table:table-cell table:style-name="TableCell632">
            <text:p text:style-name="P633"/>
          </table:table-cell>
          <table:table-cell table:style-name="TableCell634">
            <text:p text:style-name="P635">14. Projekto 19 straipsnio 3 dalimi keičiamo įstatymo 62 straipsnio 5 dalis tikslintina, po žodžių „ar nuolat Lietuvos Respublikoje gyvenančio“ įrašant žodį „kito“.</text:p>
            <text:p text:style-name="P636"/>
          </table:table-cell>
          <table:table-cell table:style-name="TableCell637">
            <text:p text:style-name="P638">Pritarti</text:p>
          </table:table-cell>
          <table:table-cell table:style-name="TableCell639">
            <text:p text:style-name="P640"><text:span text:style-name="T641">redakcinė</text:span></text:p>
          </table:table-cell>
        </table:table-row>
        <table:table-row table:style-name="TableRow642">
          <table:table-cell table:style-name="TableCell643">
            <text:p text:style-name="P644">15.</text:p>
          </table:table-cell>
          <table:table-cell table:style-name="TableCell645">
            <text:p text:style-name="Pasiulymai2">Seimo kanceliarijos Teisės departamentas,</text:p>
            <text:p text:style-name="Pasiulymai2">2024-04-18</text:p>
          </table:table-cell>
          <table:table-cell table:style-name="TableCell646">
            <text:p text:style-name="P647">38</text:p>
          </table:table-cell>
          <table:table-cell table:style-name="TableCell648">
            <text:p text:style-name="P649">2</text:p>
          </table:table-cell>
          <table:table-cell table:style-name="TableCell650">
            <text:p text:style-name="P651"/>
          </table:table-cell>
          <table:table-cell table:style-name="TableCell652">
            <text:p text:style-name="P653">15. Projekto 29 straipsnio 2 dalyje po žodžių ir skaičiaus „Šio įstatymo 1“ įrašytinas žodis „straipsnis“.</text:p>
            <text:p text:style-name="P654"/>
          </table:table-cell>
          <table:table-cell table:style-name="TableCell655">
            <text:p text:style-name="P656">Pritarti</text:p>
          </table:table-cell>
          <table:table-cell table:style-name="TableCell657">
            <text:p text:style-name="P658"><text:span text:style-name="T659">Žr. URK pasiūlymą dėl įgyvendinamųjų įstatymo nuostatų, išdėstytų Projekto naujos numeracijos 38 straipsnyje</text:span></text:p>
          </table:table-cell>
        </table:table-row>
        <table:table-row table:style-name="TableRow660">
          <table:table-cell table:style-name="TableCell661">
            <text:p text:style-name="P662">16.</text:p>
          </table:table-cell>
          <table:table-cell table:style-name="TableCell663">
            <text:p text:style-name="Pasiulymai2">Seimo kanceliarijos Teisės departamentas,</text:p>
            <text:p text:style-name="Pasiulymai2">2024-04-18</text:p>
          </table:table-cell>
          <table:table-cell table:style-name="TableCell664">
            <text:p text:style-name="P665">38</text:p>
          </table:table-cell>
          <table:table-cell table:style-name="TableCell666">
            <text:p text:style-name="P667">4</text:p>
          </table:table-cell>
          <table:table-cell table:style-name="TableCell668">
            <text:p text:style-name="P669">1</text:p>
          </table:table-cell>
          <table:table-cell table:style-name="TableCell670">
            <text:p text:style-name="P671"><text:span text:style-name="T672">16. Projekto 29 straipsnio 3 dalies 1 punkte pateikta nuoroda į išvardintus straipsnius turėtų būti derinama su šio straipsnio 2 dalimi arba jos nuostatos formuluojamos analogiškai kaip numatyta projekto 29 straipsnio 3 dalies 2 punkte, nes pavyzdžiui, įstatymo 2, 9 straipsniai įsigalios<text:s/></text:span><text:span text:style-name="T673">kitą dieną po priimtų įstatymo pakeitimų oficialaus paskelbimo Teisės aktų registre, todėl teikti nuorodą į vėlesnį šių nuostatų įgyvendinimą nereikėtų.</text:span></text:p>
            <text:p text:style-name="P674"/>
          </table:table-cell>
          <table:table-cell table:style-name="TableCell675">
            <text:p text:style-name="P676">Pritarti</text:p>
          </table:table-cell>
          <table:table-cell table:style-name="TableCell677">
            <text:p text:style-name="P678"><text:span text:style-name="T679">Tas pats</text:span></text:p>
          </table:table-cell>
        </table:table-row>
        <table:table-row table:style-name="TableRow680">
          <table:table-cell table:style-name="TableCell681">
            <text:p text:style-name="P682">17.</text:p>
          </table:table-cell>
          <table:table-cell table:style-name="TableCell683">
            <text:p text:style-name="Pasiulymai2">Seimo kanceliarijos Teisės departamentas,</text:p>
            <text:p text:style-name="Pasiulymai2">2024-04-18</text:p>
          </table:table-cell>
          <table:table-cell table:style-name="TableCell684">
            <text:p text:style-name="P685">38</text:p>
          </table:table-cell>
          <table:table-cell table:style-name="TableCell686">
            <text:p text:style-name="P687">4</text:p>
          </table:table-cell>
          <table:table-cell table:style-name="TableCell688">
            <text:p text:style-name="P689">2</text:p>
          </table:table-cell>
          <table:table-cell table:style-name="TableCell690">
            <text:p text:style-name="P691">17. Projekto 29 straipsnio 3 dalies 2 punkte po žodžių „nurodytų straipsnių“ įrašytini žodžiai „ar jų dalių“.</text:p>
            <text:p text:style-name="P692"/>
          </table:table-cell>
          <table:table-cell table:style-name="TableCell693">
            <text:p text:style-name="P694">Pritarti</text:p>
          </table:table-cell>
          <table:table-cell table:style-name="TableCell695">
            <text:p text:style-name="P696"><text:span text:style-name="T697">Tas pats</text:span></text:p>
          </table:table-cell>
        </table:table-row>
        <table:table-row table:style-name="TableRow698">
          <table:table-cell table:style-name="TableCell699">
            <text:p text:style-name="P700">18.</text:p>
          </table:table-cell>
          <table:table-cell table:style-name="TableCell701">
            <text:p text:style-name="Pasiulymai2">Seimo kanceliarijos Teisės departamentas,</text:p>
            <text:p text:style-name="Pasiulymai2">2024-04-18</text:p>
          </table:table-cell>
          <table:table-cell table:style-name="TableCell702">
            <text:p text:style-name="P703">38</text:p>
          </table:table-cell>
          <table:table-cell table:style-name="TableCell704">
            <text:p text:style-name="P705">5</text:p>
          </table:table-cell>
          <table:table-cell table:style-name="TableCell706">
            <text:p text:style-name="P707"/>
          </table:table-cell>
          <table:table-cell table:style-name="TableCell708">
            <text:p text:style-name="P709">18. Projekto 29 straipsnio 4 dalyje vietoj žodžio „pasikeitimų“ įrašytinas žodis „pakeitimų“.</text:p>
            <text:p text:style-name="P710"/>
          </table:table-cell>
          <table:table-cell table:style-name="TableCell711">
            <text:p text:style-name="P712">Pritarti</text:p>
          </table:table-cell>
          <table:table-cell table:style-name="TableCell713">
            <text:p text:style-name="P714"><text:span text:style-name="T715">Tas pats</text:span></text:p>
          </table:table-cell>
        </table:table-row>
        <table:table-row table:style-name="TableRow716">
          <table:table-cell table:style-name="TableCell717">
            <text:p text:style-name="P718">19.</text:p>
          </table:table-cell>
          <table:table-cell table:style-name="TableCell719">
            <text:p text:style-name="Pasiulymai2">Seimo kanceliarijos Teisės departamentas,</text:p>
            <text:p text:style-name="Pasiulymai2">2024-04-18</text:p>
          </table:table-cell>
          <table:table-cell table:style-name="TableCell720">
            <text:p text:style-name="P721">2</text:p>
            <text:p text:style-name="P722">(5)</text:p>
            <text:p text:style-name="P723">29</text:p>
            <text:p text:style-name="P724">(128)</text:p>
            <text:p text:style-name="P725">31</text:p>
            <text:p text:style-name="P726">(137)</text:p>
            <text:p text:style-name="P727">32</text:p>
            <text:p text:style-name="P728">(138)</text:p>
            <text:p text:style-name="P729">33</text:p>
            <text:p text:style-name="P730">(139)</text:p>
            <text:p text:style-name="P731">34</text:p>
            <text:p text:style-name="P732"><text:span text:style-name="T733">(140</text:span><text:span text:style-name="T734">1</text:span><text:span text:style-name="T735">)</text:span></text:p>
            <text:p text:style-name="P736">36</text:p>
            <text:p text:style-name="P737"><text:span text:style-name="T738">(140</text:span><text:span text:style-name="T739">25</text:span><text:span text:style-name="T740">)</text:span></text:p>
            <text:p text:style-name="P741">37</text:p>
            <text:p text:style-name="P742"><text:span text:style-name="T743">(140</text:span><text:span text:style-name="T744">26</text:span><text:span text:style-name="T745">)</text:span></text:p>
            <text:p text:style-name="P746">38</text:p>
            <text:p text:style-name="P747"><text:span text:style-name="T748">(140</text:span><text:span text:style-name="T749">27</text:span><text:span text:style-name="T750">)</text:span></text:p>
          </table:table-cell>
          <table:table-cell table:style-name="TableCell751">
            <text:p text:style-name="P752"/>
            <text:p text:style-name="P753">(4)</text:p>
            <text:p text:style-name="P754"/>
            <text:p text:style-name="P755">(2)</text:p>
            <text:p text:style-name="P756"/>
            <text:p text:style-name="P757">(1)</text:p>
            <text:p text:style-name="P758"/>
            <text:p text:style-name="P759">(1,<text:s/>2)</text:p>
            <text:p text:style-name="P760"/>
            <text:p text:style-name="P761">(2)</text:p>
            <text:p text:style-name="P762"/>
            <text:p text:style-name="P763">(1, 2)</text:p>
            <text:p text:style-name="P764"/>
            <text:p text:style-name="P765">(1)</text:p>
            <text:p text:style-name="P766"/>
            <text:p text:style-name="P767">(2)</text:p>
            <text:p text:style-name="P768"/>
          </table:table-cell>
          <table:table-cell table:style-name="TableCell769">
            <text:p text:style-name="P770"/>
          </table:table-cell>
          <table:table-cell table:style-name="TableCell771">
            <text:p text:style-name="P772"><text:span text:style-name="T773">19. Atsižvelgiant į 2024 m. sausio 1 d. įsigaliojusį Administracinių teismų įsteigimo įstatymo Nr. VIII-1030 2 straipsnio pakeitimo įstatymą Nr. XIV-1573, pagal kurį Lietuvos Respublikoje veikiantys apygardų administraciniai teismai yra sujungti į vieną Regionų administracinį teismą bei siekiant teisėkūros ekonomiškumo, siūlytume kartu pakeisti keičiamo įstatymo <text:s/>5 straipsnio 4 dalį, 128 straipsnio 2 dalies 1 punktą,137 straipsnio 1 dalį, 138 straipsnio 1 ir 2 dalis, 139 straipsnio 2 dalį, 140</text:span><text:span text:style-name="T774">1</text:span><text:span text:style-name="T775"><text:s/>straipsnio 1 ir 2 dalis, 140</text:span><text:span text:style-name="T776">25</text:span><text:span text:style-name="T777"><text:s/>straipsnio 1 dalį, 140</text:span><text:span text:style-name="T778">26</text:span><text:span text:style-name="T779"><text:s/>straipsnio <text:s/>2 dalį, 140</text:span><text:span text:style-name="T780">27</text:span><text:span text:style-name="T781"><text:s/>straipsnį ir kitas nuostatas, kuriuose teikiama nuoroda į atitinkamą apygardos administracinį teismą.</text:span></text:p>
          </table:table-cell>
          <table:table-cell table:style-name="TableCell782">
            <text:p text:style-name="P783">Pritarti</text:p>
          </table:table-cell>
          <table:table-cell table:style-name="TableCell784">
            <text:p text:style-name="P785"><text:span text:style-name="T786">Įstatymo projektas papildytas keičiamomis nuostatomis</text:span></text:p>
          </table:table-cell>
        </table:table-row>
      </table:table>
      <text:p text:style-name="P787"/>
      <text:p text:style-name="P788"><text:span text:style-name="T789">3.</text:span><text:s/><text:span text:style-name="T790">Piliečių, asociacijų, politinių partijų, lobistų ir kitų suinteresuotų asmenų pasiūlymai</text:span>:<text: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
            <text:p text:style-name="P804">Eil.</text:p>
            <text:p text:style-name="P805"><text:span text:style-name="T806">Nr.</text:span></text:p>
          </table:table-cell>
          <table:table-cell table:style-name="TableCell807" table:number-rows-spanned="2">
            <text:p text:style-name="P808">Pasiūlymo teikėjas, data</text:p>
          </table:table-cell>
          <table:table-cell table:style-name="TableCell809" table:number-columns-spanned="3">
            <text:p text:style-name="P810">Siūloma keisti</text:p>
          </table:table-cell>
          <table:covered-table-cell/>
          <table:covered-table-cell/>
          <table:table-cell table:style-name="TableCell811" table:number-rows-spanned="2">
            <text:p text:style-name="P812">Pastabos</text:p>
          </table:table-cell>
          <table:table-cell table:style-name="TableCell813" table:number-rows-spanned="2">
            <text:p text:style-name="P814">Pasiūlymo turinys</text:p>
          </table:table-cell>
          <table:table-cell table:style-name="TableCell815" table:number-rows-spanned="2">
            <text:p text:style-name="P816">Komiteto nuomonė</text:p>
          </table:table-cell>
          <table:table-cell table:style-name="TableCell817" table:number-rows-spanned="2">
            <text:p text:style-name="P818">Argumentai,<text:s/></text:p>
            <text:p text:style-name="P819">pagrindžiantys nuomonę</text:p>
          </table:table-cell>
        </table:table-row>
        <table:table-row table:style-name="TableRow820">
          <table:covered-table-cell>
            <text:p text:style-name="Normal"/>
          </table:covered-table-cell>
          <table:covered-table-cell>
            <text:p text:style-name="Normal"/>
          </table:covered-table-cell>
          <table:table-cell table:style-name="TableCell821">
            <text:p text:style-name="P822">str.</text:p>
          </table:table-cell>
          <table:table-cell table:style-name="TableCell823">
            <text:p text:style-name="P824">str. d.</text:p>
          </table:table-cell>
          <table:table-cell table:style-name="TableCell825">
            <text:p text:style-name="P8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27">
          <table:table-cell table:style-name="TableCell828" table:number-columns-spanned="9">
            <text:p text:style-name="P829">PASIŪLYMAI, PRIEŠTARAUJANTYS ĮPAREIGOTI DARBDAVĮ PATEIKTI DARBUOTOJŲ KVALIFIKACIJOS IR DARBO PATIRTIES ĮRODYMUS</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text:p>
          </table:table-cell>
          <table:table-cell table:style-name="TableCell833">
            <text:p text:style-name="P834">Lietuvos darbdavių konfederacija</text:p>
            <text:p text:style-name="P835">2024-05-13</text:p>
          </table:table-cell>
          <table:table-cell table:style-name="TableCell836">
            <text:p text:style-name="P837">(44)</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Nei aiškinamajame rašte, nei kituose dokumentuose nėra nurodyta kodėl turėtų būti sunkinamos reikiamų specialistų atitikimo darbo vietai sąlygos. Siūloma reikalauti pateikti įrodymą apie darbuotojo kvalifikaciją<text:s/></text:span><text:span text:style-name="T847">ir<text:s/></text:span><text:span text:style-name="T848">darbo patirtį, kai šiuo metu galiojančioje redakcijoje tinkama yra įrodyti vieną iš jų. Kaip rodo pasauliniai darbo rinkos duomenys ir tendencijos, vis daugiau darbuotojų reikia, kurie turi tam tikrus įgūdžius (angl.<text:s/></text:span><text:span text:style-name="T849">skills</text:span><text:span text:style-name="T850">), o ne išsilavinimą (angl.<text:s/></text:span><text:span text:style-name="T851">education</text:span><text:span text:style-name="T852">), nes darbo rinkos poreikių pokyčiai pastaraisiais metais vyksta taip sparčiai, kad net mokymo įstaigos nespėja prisitaikyti prie naujausių poreikių. Darbdavių reikalas yra, kad mokėdami darbuotojams darbo užmokestį darbuotojų darbas atitiktų jų poreikius, užsibrėžtus tikslus, būtų sukurta numatyta vertė įmonei ir Lietuvos ekonomikai. Šis pakeitimas būtų nesuprantamas trukdis pasitelkti labiausiai tinkančius ir reikalingus specialistus. Todėl siūlome<text:s/></text:span><text:span text:style-name="T853">nepritarti<text:s/></text:span><text:span text:style-name="T854">keitimui dėl darbuotojo kvalifikacijos ar patirties vertinimo iš „ar“ žodelio į „ir“.<text:s/></text:span></text:p>
            <text:p text:style-name="P855"/>
          </table:table-cell>
          <table:table-cell table:style-name="TableCell856">
            <text:p text:style-name="P857">Nepritarti</text:p>
          </table:table-cell>
          <table:table-cell table:style-name="TableCell858">
            <text:p text:style-name="P859"><text:span text:style-name="T860">Atsižvelgiant į praktikoje atsakingų institucijų nustatytus piktnaudžiavimus, kai darbdaviai kviečiasi užsieniečius nevertindami turimos kvalifikacijos, patirties ir tinkamumo atlikti konkretų darbą, vėliau užsieniečius, negalinčius atlikti darbo funkcijų, atleidžia ir vėl kviečiasi naujus užsieniečius, taip didindami į Lietuvą atvykstančių užsieniečių srautą, siūlytina nepritarti siūlymui. Užsieniečių įdarbinimo sąlygų griežtinimas neužkirs kelio darbdaviams darbinti užsieniečius, tačiau darbdaviai turės įsitikinti, kad užsienietis turi reikiamą kvalifikaciją ir patirtį.<text:s/></text:span><text:span text:style-name="T861">Darbdavys kviesdamas užsienietį turi įsivertinti visas rizikas ir prisiimti atsakomybę.</text:span></text:p>
            <text:p text:style-name="P862"/>
          </table:table-cell>
        </table:table-row>
        <table:table-row table:style-name="TableRow863">
          <table:table-cell table:style-name="TableCell864">
            <text:p text:style-name="P865">2.</text:p>
          </table:table-cell>
          <table:table-cell table:style-name="TableCell866">
            <text:p text:style-name="P867">Lietuvos verslo konfederacija; Lietuvos pramonininkų konfederacija; Lietuvos transporto ir logistikos aljansas</text:p>
            <text:p text:style-name="P868">2024-05-14</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Dėl reikalavimo darbdaviui pateikti informaciją apie užsieniečio turimą kvalifikaciją ir darbo patirtį</text:p>
            <text:p text:style-name="P879"/>
            <text:p text:style-name="P880">UTPĮ projekto 7 straipsniu keičiamo 44 straipsnio 1 dalies 2 punkto b) papunktis iš esmės keičia metus laiko galiojusią nuostatą dėl užsieniečio kvalifikacijos arba turimos darbo patirties. Pažymėtina, kad nėra pateikiama siūlymą griežtinti reikalavimus dėl užsieniečių patirties ir kvalifikacijos pagrindžianti informacija – kaip tai paveiks valstybės saugumo interesus, kaip tai paveiks vertę kuriančios migracijos kontrolę ar kitus UTPĮ projekto pakeitimais siekiamus tikslus. Tarptautinės kelių transporto sąjungos (IRU) analizė rodo, kad iki 2028 m. Europoje trūks apie 745 tūkst. vairuotojų. Atitinkamai bet kokie nacionaliniai ribojimai paveiks ES valstybių verslo konkurencingumą, ženkliai apsunkins ir prailgins asmenų, galinčių dirbti Lietuvoje, paieškos procesą.<text:s/></text:p>
            <text:p text:style-name="P881">Papildomai pažymėtina ir tai, kad darbdavys kviesdamas užsienietį, ypač iš tų kraštų, kur klesti korupcija, negali būti visiškai užtikrintas, kad darbuotojo pateikiama informacija apie jo darbinę patirtį yra teisinga, o patikrinti galimybių nėra. Įgyvendinant siūlomus pakeitimus būtų tik kuriama papildoma administracinė našta tiek migracijos įstaigų darbuotojams, tiek darbdaviams.</text:p>
            <text:p text:style-name="P882">Nors pakeitimų iniciatoriai teigia, kad darbdaviai vežasi užsieniečius neatsakingai vertindami jų kvalifikaciją ar patirtį, o vėliau atleidinėja, todėl <text:s/>keičiamu reguliavimu siekiama užtikrinti, kad į Lietuvą atvykę darbuotojai nebūtų atleidžiami dėl jų netinkamos kvalifikacijos ar patirties, tačiau nėra pateikiama konkrečių skaičių <text:s/>apie minimus atleidimus, koks pažeidimų mastas yra nustatytas. Manome, kad visgi turėtų būti palikta darbdaviui spręsti, kokį darbuotoją jis laiko jam tinkamu ir neturėtų būti užkertamas kelias atsivežti asmenis tikslu juos apmokyti, jei darbdavys mato prasmę tokioje investicijoje.<text:s/></text:p>
            <text:p text:style-name="P883">Siūlome palikti galimybę (kaip ir yra dabar) darbinti užsieniečius, kurių kvalifikacija<text:s/><text:span text:style-name="T884">arba<text:s/></text:span>patirtis atitinka sektoriaus reikalavimus, o nustačius pažeidimus – taikyti priskirtinas nuobaudas.</text:p>
            <text:p text:style-name="P885"/>
          </table:table-cell>
          <table:table-cell table:style-name="TableCell886">
            <text:p text:style-name="P887">Nepritarti</text:p>
          </table:table-cell>
          <table:table-cell table:style-name="TableCell888">
            <text:p text:style-name="P889"><text:span text:style-name="T890">Atsižvelgiant į praktikoje atsakingų institucijų nustatytus piktnaudžiavimus, kai darbdaviai kviečiasi užsieniečius nevertindami turimos kvalifikacijos, patirties ir tinkamumo atlikti konkretų darbą, vėliau užsieniečius, negalinčius atlikti darbo funkcijų, atleidžia ir vėl kviečiasi naujus užsieniečius, taip didindami į Lietuvą atvykstančių užsieniečių srautą, siūlytina nepritarti siūlymui. Užsieniečių įdarbinimo sąlygų griežtinimas neužkirs kelio darbdaviams darbinti užsieniečius, tačiau darbdaviai turės įsitikinti, kad užsienietis turi reikiamą kvalifikaciją ir patirtį.<text:s/></text:span><text:span text:style-name="T891">Darbdavys kviesdamas užsienietį turi įsivertinti visas rizikas ir prisiimti atsakomybę.</text:span></text:p>
          </table:table-cell>
        </table:table-row>
        <table:table-row table:style-name="TableRow892">
          <table:table-cell table:style-name="TableCell893" table:number-columns-spanned="9">
            <text:p text:style-name="P894">PASIŪLYMAI, PRIEŠTARAUJANTYS KVOTOS<text:s/>ĮVEDIMUI</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3.</text:p>
          </table:table-cell>
          <table:table-cell table:style-name="TableCell898">
            <text:p text:style-name="P899">Lietuvos darbdavių konfederacija</text:p>
            <text:p text:style-name="P900">2024-05-13</text:p>
          </table:table-cell>
          <table:table-cell table:style-name="TableCell901">
            <text:p text:style-name="P902"/>
            <text:p text:style-name="P903"/>
            <text:p text:style-name="P904"/>
          </table:table-cell>
          <table:table-cell table:style-name="TableCell905">
            <text:p text:style-name="P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Siūlome nepritarti legalios darbo imigracijos griežtinimui įvedant kvotas ar reikalaujant mokėti ne mažiau kaip 1,2 VDU. Tokia tvarka<text:s/></text:span><text:span text:style-name="T915">mažins skaidrumą Lietuvos darbo rinkoje<text:s/></text:span><text:span text:style-name="T916">bei didins komandiruojamų darbuotojų skaičių. To pasėkoje Lietuva ne tik<text:s/></text:span><text:span text:style-name="T917">praras gaunamus mokesčius<text:s/></text:span><text:span text:style-name="T918">nuo darbuotojų darbo užmokesčio, bet ir dar labiau plėtosis jau dabar naudojamos „pilkosios“ komandiravimo schemos. Komandiruojamiems darbuotojams ES teisės aktai numato mokėti ne mažiau kaip minimalų mūsų šalies darbo užmokestį (o ne vienodą kaip lietuviams, įdarbinant juos Lietuvoje tokioje pačioje darbo vietoje), dažnai nerandama atsakomybės už darbuotojų saugą bei neužtikrinamos normalios gyvenimo sąlygos. Deja, Lietuvos institucijos komandiruotus darbuotojus gali patikrinti labai ribotai, jau nekalbant apie siunčiančias darbuotojus užsienio įmones, kurių patikrinti ir kontroliuoti praktiškai neįmanoma. Nuolatinis viešinimas, kad turime virš 200 tūkst. užsieniečių yra žinutė siekianti pasėti nerimą. Darbuotojus, kurie atvyksta dirbti į Lietuvą galime patikrinti prieš tai, kai komandiruojamus kokius „gausim“, tokie ir bus šalia mūsų. Dar žiūrėkime į realią statistiką apie darbo migraciją, apie kurią teikiami pakeitimai. Dirbančių Lietuvoje turime 131 tūkst. (2024.01.01 duomenimis), iš kurių tik 6.7 tūkst. dirba nekvalifikuotą darbą. 73.1 tūkst. dirba transporto sektoriuje, kurie praktiškai dirba keliaudami ir panašu, kad maždaug 40% tų darbuotojų pasikeičia per metus, nes vien per šių metų I ketvirtį yra įdarbinta 7020 (UŽT duomenys iš LDU pranešimų). Darbas sunkus ir ne kiekvienas gali jį ilgai dirbti, todėl ši tendencija smarkiai nesikeis. Kiekvienas 10 tūkstančių dirbančiųjų atneša į Lietuvos biudžetą minimum 60 mln. EUR per metus su darbo užmokesčiu susijusių mokesčių pavidalu (skaičiuojama nuo 1000 Eur į rankas). Papildomai dar šie žmonės perka, vartoja mūsų rinkoje, tuo prisidedami prie mūsų ekonomikos augimo.<text:s/></text:span><text:span text:style-name="T919">Kas prisiims atsakomybę už tokį Lietuvoje surenkamų mokesčių galimą netekimą ir kuo šį netekimą ketinama padengti?<text:s/></text:span></text:p>
            <text:p text:style-name="P920">Socialinių reikalų ir darbo ministerijos argumentacija, kad turime pereiti nuo konkurencijos kaina į konkurencija kokybe ir kad pigi jėga slopina mūsų investicijas yra teoriniai pamokymai. Lietuva jau kurį laiką nėra pigios darbo jėgos ekonomika, vidutinis atlyginimas per paskutinį dešimtmetį išaugo<text:s/><text:span text:style-name="T921">dvigubai, dėl ko iš Lietuvos išsikraustė ne viena „pigios darbo jėgos“ ieškanti įmonė. Taip pat Lietuvoje tebesitęsia darbo rinkos įtampa dėl darbuotojų stygiaus, kaip pabrėžė Lietuvos Bankas Darbo santykių komisijos posėdyje 2024.04.29. Ilgainiui darbuotojų stygius kels vis didesnius sunkumus verslui išlikti konkurencingiems Europos ar pasaulinėje rinkoje. Atvykstantys darbo imigrantai neišstumia darbo rinkoje esančių lietuvių, bet prisideda prie esamų darbuotojų ir Lietuvoje jau seniai nebuvo tiek daug apdraustųjų SODRA duomenimis. Taigi, nepasitelkus trečiųjų šalių darbuotojų – apribojus legalią darbo imigraciją (nors ir dabar ji be galo komplikuota), bus postūmis esamus verslus tapti mažiau konkurencingais arba pasitelkti komandiruojamus darbuotojus, o neturėdami pakankamai darbuotojų rinkoje ir investuotojams greitai tapsime visai nepatrauklūs.<text:s/></text:span></text:p>
            <text:p text:style-name="P922">Tikimės būti išgirsti ir kad galėsime ateityje ieškoti geriausių sprendimų Lietuvoje kartu, gerai išdiskutavę ir įvertinę realias galimas teigiamas ir neigiamas pasekmes. Dar vis nematome Lietuvos demografinių iššūkių suvaldymo bei nuoseklios ir tvarios imigracijos politikos strategijos gairių, o tik nuolatinį UTPĮ pakeitimų keitimą bei išsamių analizių, realių argumentų ir normalaus socialinio dialogo stygių.</text:p>
            <text:p text:style-name="P923"/>
            <text:p text:style-name="P924"/>
          </table:table-cell>
          <table:table-cell table:style-name="TableCell925">
            <text:p text:style-name="P926">Nepritarti</text:p>
          </table:table-cell>
          <table:table-cell table:style-name="TableCell927">
            <text:p text:style-name="P928"><text:span text:style-name="T929">Įstatymo projekte siūloma griežta trečiųjų šalių piliečių kvota ieškoma balanso – nustatomos pakankamai aukštos kvotos lubos iki 1,4 proc. Lietuvos gyventojų (14 kartų daugiau nei Estijoje, kur numatyta 0,1 proc.) su galimyb</text:span><text:span text:style-name="T930">e</text:span><text:span text:style-name="T931"><text:s/>nustatant konkrečią kvotą atsižvelgti į esamus darbo rinkos poreikius. Be to,<text:s/></text:span>1,2 BDU nėra vienintelė išimtis,<text:s/><text:span text:style-name="T932">nustatomos dar dvi, kai nustatyta kvota nėra taikoma:</text:span></text:p>
            <text:list text:style-name="LFO41" text:continue-numbering="true">
              <text:list-item>
                <text:p text:style-name="P933"><text:span text:style-name="T934">mokama 1 BDU+ (1 789 Eur) aukštos pridėtinės vertės profesijoms;</text:span></text:p>
              </text:list-item>
              <text:list-item>
                <text:p text:style-name="P935"><text:span text:style-name="T936">galima pridėti šakai iki 20 % narių skaičiaus, kur sudaryta kolektyvinė sutartis, jei siūlo darbuotojų atstovai susitarę su darbdaviais (darbuotojų atstovai kontroliuotų, kad nepiktnaudžiauja darbdavys).</text:span></text:p>
              </text:list-item>
            </text:list>
            <text:p text:style-name="P937">Toks reglamentavimas leis nustatyti maksimalų šiuo metu galiojantį kvotos dydį ir taip pat skatins aukštos kvalifikacijos darbuotojų atsivežimą ir atvykimą dirbti į Lietuvą.</text:p>
            <text:p text:style-name="P938"/>
            <text:p text:style-name="P939"/>
          </table:table-cell>
        </table:table-row>
        <table:table-row table:style-name="TableRow940">
          <table:table-cell table:style-name="TableCell941">
            <text:p text:style-name="P942">4.</text:p>
          </table:table-cell>
          <table:table-cell table:style-name="TableCell943">
            <text:p text:style-name="P944">Lietuvos verslo konfederacija; Lietuvos pramonininkų konfederacija; Lietuvos transporto ir logistikos aljansas</text:p>
            <text:p text:style-name="P945">2024-05-1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Dėl griežtos kvotos nustatymo formulės <text:s/>ir išimties taikymo pasibaigus kvotai</text:p>
            <text:p text:style-name="P956"/>
            <text:p text:style-name="P957">Siūloma UTPĮ 57<text:span text:style-name="T958">1</text:span><text:span text:style-name="T959"><text:s/></text:span>straipsnio pakeitimu<text:span text:style-name="T960"><text:s/>nustatyti griežtą kvotos apskaičiavimo formulę – nustatomas kvotos dydis kalendoriniams metams negali būti didesnis nei 1,4 procento praėjusių metų liepos 1 d. Valstybės duomenų agentūros paskelbto Lietuvos nuolatinių gyventojų skaičiaus dydžio.<text:s/></text:span>Pastebėtina, kad nei aiškinamajame rašte, nei teisės aktų iniciatorių viešojoje komunikacijoje nėra pateikiama informacija, kokiu pagrindu ir kokią problemą spręsdami iniciatoriai siūlo keisti 3 metus galiojantį kvotų reguliavimo teisinį režimą. Nėra pateikiama informacija, kuo remiantis yra nustatytas 1,4 procento koeficientas kvotos apskaičiavimo mechanizme.<text:s/></text:p>
            <text:p text:style-name="P961">Visgi, siekiant subalansuotos valstybės migracijos ir demografinių poreikių politikos, siūlome apibrėžti minimalią ir maksimalią kvotos ribas, kad<text:s/><text:span text:style-name="T962">kvotos dydis kalendoriniams metams negali būti<text:s/></text:span><text:span text:style-name="T963">didesnis</text:span><text:span text:style-name="T964"><text:s/></text:span><text:span text:style-name="T965">mažesnis</text:span><text:span text:style-name="T966"><text:s/>nei 1,4 procento<text:s/></text:span><text:span text:style-name="T967">ir ne didesnis nei 2 procentai</text:span><text:span text:style-name="T968"><text:s/>praėjusių metų liepos 1 d. Valstybės duomenų agentūros paskelbto Lietuvos nuolatinių gyventojų skaičiaus dydžio.</text:span></text:p>
            <text:p text:style-name="P969"/>
            <text:p text:style-name="P970"/>
          </table:table-cell>
          <table:table-cell table:style-name="TableCell971">
            <text:p text:style-name="P972">Nepritarti</text:p>
          </table:table-cell>
          <table:table-cell table:style-name="TableCell973">
            <text:p text:style-name="P974"><text:span text:style-name="T975">Esamą kvotos sistemą kritikavo tiek darbdavių, tiek darbuotojų atstovai. Pasirinktas nuolatinių gyventojų skaičius, nes darbingas amžius keičiasi. Be to, dirbti gali (o ir skatinami) ir vyresnio amžiaus asmenys.</text:span></text:p>
            <text:p text:style-name="P976"><text:span text:style-name="T977">Pasirinktas procento dydis nustatytas įvertinus Migracijos departamento išduotų leidimų laikinai gyventi skaičių užsieniečiams, kurie pirmą kartą atvyksta dirbti – 39 537. Pagal praėjusių metų nuolatinių Lietuvos gyventojų skaičių, siūlomas maksimalus kvotos dydis toks pats, koks galioja šiuo metu (~40 tūkst.). Be to, į naują kvotą skaičiuojami<text:s/></text:span><text:span text:style-name="T978">tik pirmą kartą atvykstantys</text:span><text:span text:style-name="T979"><text:s/>užsieniečiai</text:span><text:span text:style-name="T980">.</text:span></text:p>
            <text:p text:style-name="P981"/>
          </table:table-cell>
        </table:table-row>
        <table:table-row table:style-name="TableRow982">
          <table:table-cell table:style-name="TableCell983" table:number-columns-spanned="9">
            <text:p text:style-name="P984">PASIŪLYMAI DĖL<text:s/>TARPTAUTINIO TRANSPORTO<text:s/>VAIRUOTOJŲ DARBO UŽMOKESČIO SKAIČIAVIMO</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5.</text:p>
          </table:table-cell>
          <table:table-cell table:style-name="TableCell988">
            <text:p text:style-name="P989">Lietuvos verslo konfederacija; Lietuvos pramonininkų konfederacija; Lietuvos transporto ir logistikos aljansas</text:p>
            <text:p text:style-name="P990">2024-05-1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UTPĮ projekto 8 straipsnio 44 straipsnio papildymas nauja 2<text:span text:style-name="T1001">2</text:span><text:s/>dalimi numato, kad<text:s/><text:span text:style-name="T1002">išnaudojus kvotą, leidimas laikinai gyventi šio straipsnio 1 dalies 2 punkto pagrindu gali būti išduotas tik užsieniečiui, dėl kurio pateikiama darbdavio informacija apie numatomą užsieniečiui mokėti mėnesinį darbo užmokestį, ne mažesnį negu 1,2 paskutinio paskelbto kalendorinių metų vidutinio mėnesinio BDU dydžio, &lt;….&gt;”.</text:span></text:p>
            <text:p text:style-name="P1003">Pažymime, kad tarptautinio transporto vairuotojais dirbantys trečiųjų šalių piliečiai yra komandiruojami į kitas ES šalis, bet nedirba Lietuvoje. Atitinkamai jų darbo užmokesčio apskaičiavimui taikomos Europos Parlamento ir Tarybos direktyvos 2018/957, kuria iš dalies keičiama Direktyva 96/71EB dėl darbuotojų komandiravimo paslaugų teikimo sistemoje (toliau – Direktyva), nuostatos. Vadovaujantis Direktyvos 18 preambulės dalimi - lyginant komandiruotam darbuotojui mokamą darbo užmokestį ir pagal priimančios valstybės narės nacionalinius įstatymus ir (arba) praktiką priklausantį darbo užmokestį, turėtų būti atsižvelgiama į<text:s/><text:span text:style-name="T1004">bendrą darbo užmokesčio sumą. Turėtų būti lyginama bendra darbo užmokesčio sudedamųjų dalių suma, o ne atskiros darbo užmokesčio sudedamosios dalys, kurios tapo privalomos, kaip numatyta šioje direktyvoje.<text:s/></text:span>Direktyvos 3 straipsnio 1 dalies i punktas numato, kad<text:s/><text:span text:style-name="T1005">šioje direktyvoje darbo užmokesčio sąvoka apibrėžiama pagal valstybės narės, į kurios teritoriją darbuotojas komandiruojamas, nacionalinę teisę ir (arba) praktiką ir apima visas darbo užmokesčio sudedamąsias dalis, kurios yra privalomos pagal nacionalinius įstatymus ir kitus teisės aktus arba kolektyvines sutartis ar arbitražo sprendimus, kurie toje valstybėje narėje buvo paskelbti visuotinai taikytinais arba yra kitais atžvilgiais taikomi pagal 8 dalį.</text:span></text:p>
            <text:p text:style-name="P1006"><text:span text:style-name="T1007">Atsižvelgiant į tai, kas aukščiau išdėstyta, be to, įvertinant UTPĮ Projekto rengėjų korekcijas UTPĮ 44<text:s/></text:span><text:span text:style-name="T1008">straipsnyje, pagal kurias</text:span><text:span text:style-name="T1009"><text:s/>1,2 BDU dydžio reikalavimas nebūtų taikomas profesijoms, įtrauktoms į Aukštą pridėtinę vertę kuriančių profesijų, kurių darbuotojų trūksta Lietuvos Respublikoje, sąrašą</text:span>, o tai reikštų įstatymu įtvirtinamą galimybę aukštos kvalifikacijos profesijų darbuotojams mokėti tik vieno BDU dydžio darbo užmokestį, t. y. mažesnį nei privalomą mokėti darbo užmokestį vidutinės ar mažos kvalifikacijos darbuotojams, kas iš esmės prieštarauja pačių iniciatorių deklaruojamam tikslui – mažinti „pigios darbo jėgos“ skaičių Lietuvos darbo rinkoje,<text:s/><text:span text:style-name="T1010">siūlome pakeisti 44 straipsnio papildymą nauja 2</text:span><text:span text:style-name="T1011">2</text:span><text:span text:style-name="T1012"><text:s/>dalimi ir ją išdėstyti taip:</text:span></text:p>
            <text:p text:style-name="P1013"><text:span text:style-name="T1014">„2</text:span><text:span text:style-name="T1015">2</text:span><text:span text:style-name="T1016">. Išnaudojus kvotą, leidimas laikinai gyventi šio straipsnio 1 dalies 2 punkto pagrindu gali būti išduotas tik užsieniečiui, dėl kurio pateikiama darbdavio informacija apie numatomą užsieniečiui mokėti mėnesinį<text:s/></text:span><text:span text:style-name="T1017">bendrą</text:span><text:span text:style-name="T1018"><text:s/>darbo užmokestį</text:span><text:span text:style-name="T1019"><text:s/>(darbo užmokestis ir kitos su darbo santykiais susijusios išmokos, taip pat dienpinigiai), ne</text:span><text:span text:style-name="T1020"><text:s/></text:span><text:span text:style-name="T1021">mažesnį</text:span><text:span text:style-name="T1022"><text:s/></text:span><text:span text:style-name="T1023">mažiau</text:span><text:span text:style-name="T1024"><text:s/>negu 1,2 paskutinio paskelbto kalendorinių metų vidutinio mėnesinio BDU dydžio, 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1025">1</text:span><text:span text:style-name="T1026"> straipsnio 7 dalį, dėl kurio pateikiama darbdavio informacija apie numatomą mokėti mėnesinį darbo užmokestį, ne mažesnį negu vieno paskutinio paskelbto<text:s/></text:span><text:span text:style-name="T1027">kalendorinių metų vidutinio mėnesinio BDU dydžio, arba jeigu buvo nustatyta papildoma kvota.“<text:s/></text:span><text:span text:style-name="T1028">&lt;...&gt;</text:span></text:p>
          </table:table-cell>
          <table:table-cell table:style-name="TableCell1029">
            <text:p text:style-name="P1030">Nepritarti</text:p>
          </table:table-cell>
          <table:table-cell table:style-name="TableCell1031">
            <text:p text:style-name="P1032"><text:span text:style-name="T1033">SoDros duomenimis 2024-01-01 vairuotojų (profesijų kodas – 8332 – sunkiasvorių sunkvežimių ir krovinių transporto priemonių vairuotojai) turėjome 88 214.<text:s/></text:span></text:p>
            <text:p text:style-name="P1034">Užimtumo tarnybos duomenimis 2024-01-01 tarptautinio krovinių vežimo transporto priemonės vairuotojų (kodas – 833209) pagal LDU pranešimus, t.y. užsieniečių, buvo 53 510. Palyginimui – 2023-01-01 atitinkamai 80 583 ir 30 610.</text:p>
            <text:p text:style-name="P1035"><text:span text:style-name="T1036">Vairuotojų vidutinės mėnesio pajamos, apmokestinamos socialinio draudimo įmokomis, 2024 m. sausį buvo<text:s/></text:span><text:span text:style-name="T1037">1 221,2 Eur</text:span><text:span text:style-name="T1038">, palyginimui – 2023 m. sausį 1 055, 1 Eur.<text:s/></text:span></text:p>
            <text:p text:style-name="P1039"><text:span text:style-name="T1040">2024-02-01 Sodros duomenimis, Transporto ir saugojimo sektoriaus<text:s/></text:span><text:span text:style-name="T1041">užsienio piliečių vidutinis darbo užmokestis – 1 115,65 Eur, o lietuvių – 1 852,2 Eur</text:span><text:span text:style-name="T1042"><text:s/>t. y.<text:s/></text:span><text:span text:style-name="T1043">užsieniečiams mokamas virš 30 % mažesnis atlyginimas</text:span><text:span text:style-name="T1044">. Nors užsieniečiai atvykę užsidirbti dažnai dirba daug valandų, savaitgaliais etc.</text:span></text:p>
            <text:p text:style-name="P1045">Nepaisant augimo, vairuotojų užsieniečių vidutinės apmokestinamosios pajamos per mėnesį vis dar nesiekia 1,65*MMA, t. y. 1 524,6 Eur, dėl nedraudiminių laikotarpių (visų pirma, pakankamai ilgų nemokamų atostogų). 2023 m. tarp TOP 100 įmonių pagal neapmokamų atostogų trukmę vidutinė neapmokamų atostogų trukmė metams 1 darbuotojui buvo 67,4 dienos, ir svyravo tarp 162 ir 2 dienų. Iš viso nedraudiminių laikotarpių dienų skaičius siekė 5 460 727 d. Iš jų, nemokamų atostogų ir neatvykimų administracijos leidimu dienų skaičius buvo 3 920 693 (71,8% visų nedraudiminio laikotarpio dienų).</text:p>
            <text:p text:style-name="P1046"><text:span text:style-name="T1047">Kad užsienietis galėtų įsitvirtinti ir pragyventi Lietuvoje, jo pajamos turi būti stabilios. Viršvalandžių apmokėjimas, dienpinigiai, atostoginiai nuolat kintantys dėmenys, todėl ir jų mokėjimo kontrolės mechanizmas (ypač dienpinigių) itin sudėtingas. Be to, dienpinigiai nėra apmokestinami, todėl nukenčia darbuotojų socialinės garantijos, pavyzdžiui, ligos, nedarbo, tėvystės/motinystės, nelaimingų atsitikimų darbe išmokos, sumažėja atostoginiai, senatvės pensijos dydis.</text:span></text:p>
            <text:p text:style-name="P1048"/>
            <text:p text:style-name="P1049"/>
          </table:table-cell>
        </table:table-row>
      </table:table>
      <text:p text:style-name="P1050">4. Valstybės ir savivaldybių institucijų ir įstaigų pasiūlymai:<text: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rows-spanned="2">
              <text:p text:style-name="P1062">Eil.</text:p>
              <text:p text:style-name="P1063">Nr.</text:p>
            </table:table-cell>
            <table:table-cell table:style-name="TableCell1064" table:number-rows-spanned="2">
              <text:p text:style-name="P1065">Pasiūlymo teikėjas, data</text:p>
            </table:table-cell>
            <table:table-cell table:style-name="TableCell1066" table:number-columns-spanned="3">
              <text:p text:style-name="P1067">Siūloma keisti</text:p>
            </table:table-cell>
            <table:covered-table-cell/>
            <table:covered-table-cell/>
            <table:table-cell table:style-name="TableCell1068" table:number-rows-spanned="2">
              <text:p text:style-name="P1069"/>
              <text:p text:style-name="P1070">Pasiūlymo turinys</text:p>
              <text:p text:style-name="P1071"/>
            </table:table-cell>
            <table:table-cell table:style-name="TableCell1072" table:number-rows-spanned="2">
              <text:p text:style-name="P1073">Komiteto nuomonė</text:p>
            </table:table-cell>
            <table:table-cell table:style-name="TableCell1074" table:number-rows-spanned="2">
              <text:p text:style-name="P1075">Argumentai,<text:s/></text:p>
              <text:p text:style-name="P1076">pagrindžiantys nuomonę</text:p>
            </table:table-cell>
          </table:table-row>
          <table:table-row table:style-name="TableRow1077">
            <table:covered-table-cell>
              <text:p text:style-name="Normal"/>
            </table:covered-table-cell>
            <table:covered-table-cell>
              <text:p text:style-name="Normal"/>
            </table:covered-table-cell>
            <table:table-cell table:style-name="TableCell1078">
              <text:p text:style-name="P1079">str.</text:p>
            </table:table-cell>
            <table:table-cell table:style-name="TableCell1080">
              <text:p text:style-name="P1081"><text:span text:style-name="T1082">str. d.</text:span></text:p>
            </table:table-cell>
            <table:table-cell table:style-name="TableCell1083">
              <text:p text:style-name="P10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5">
          <table:table-cell table:style-name="TableCell1086">
            <text:p text:style-name="P1087">1.1.</text:p>
          </table:table-cell>
          <table:table-cell table:style-name="TableCell1088">
            <text:p text:style-name="P1089">Nacionalinė Teismų administracija</text:p>
            <text:p text:style-name="P1090">2024-05-13</text:p>
          </table:table-cell>
          <table:table-cell table:style-name="TableCell1091">
            <text:p text:style-name="P1092"/>
            <text:p text:style-name="P1093">(40)</text:p>
            <text:p text:style-name="P1094"/>
            <text:p text:style-name="P1095">(53)</text:p>
            <text:p text:style-name="P1096"/>
            <text:p text:style-name="P1097">(138)</text:p>
            <text:p text:style-name="P1098"/>
          </table:table-cell>
          <table:table-cell table:style-name="TableCell1099">
            <text:p text:style-name="P1100"/>
            <text:p text:style-name="P1101">(2)</text:p>
            <text:p text:style-name="P1102"/>
            <text:p text:style-name="P1103">(2)</text:p>
          </table:table-cell>
          <table:table-cell table:style-name="TableCell1104">
            <text:p text:style-name="P1105"/>
          </table:table-cell>
          <table:table-cell table:style-name="TableCell1106">
            <text:p text:style-name="P1107">UTPĮ projekto 6 straipsniu siūloma Įstatymo 40 straipsnio 2 dalį papildyti 6 punktu ir nustatyti naują leidimo laikinai gyventi įforminimo užsieniečio prašymu pagrindą: leidimas laikinai gyventi gali būti išduodamas apskundus sprendimą panaikinti leidimą laikinai gyventi ir teismui pritaikius reikalavimo užtikrinimo priemones dėl apskųsto sprendimo vykdymo sustabdymo (toliau – RUP). Analogiškai UTPĮ projekto 11 straipsnio 1 dalimi Įstatymo 53 straipsnio 2 dalį siūloma papildyti 6 punktu, nustatant, kad l<text:span text:style-name="T1108">eidimas nuolat gyventi užsieniečio prašymu gali būti pakeistas,</text:span><text:s/>apskundus sprendimą panaikinti leidimą nuolat gyventi ir teismui pritaikius RUP.</text:p>
            <text:p text:style-name="P1109">Nėra aišku, kokios RUP turėtų būti taikomos ir būtų tinkamos ir pakankamos UTPĮ projektu siūlomų pakeitimų kontekste, t. y. tais atvejais, kai asmuo skųstų sprendimą panaikinti leidimą laikinai gyventi ar leidimą nuolat gyventi.<text:s/><text:span text:style-name="T1110">Lietuvos Respublikos administracinių bylų teisenos įstatymo (toliau – ABTĮ) 70 straipsnio 3 dalyje nustatyta, kad RUP gali būti<text:s/></text:span><text:bookmark-start text:name="part_f0e822fa48b246e0806bcd1d74396c12"/><text:bookmark-end text:name="part_f0e822fa48b246e0806bcd1d74396c12"/><text:span text:style-name="T1111">draudimas atlikti tam tikrus veiksmus;<text:s/></text:span><text:bookmark-start text:name="part_0d9f8ea737bf4ce38339f84a91fa8ce2"/><text:bookmark-end text:name="part_0d9f8ea737bf4ce38339f84a91fa8ce2"/><text:span text:style-name="T1112">išieškojimo pagal vykdomąjį dokumentą sustabdymas;<text:s/></text:span><text:bookmark-start text:name="part_1f6c55defbca43fdbc7012092cd388c6"/><text:bookmark-end text:name="part_1f6c55defbca43fdbc7012092cd388c6"/><text:span text:style-name="T1113">ginčijamo individualaus teisės akto, taip pat ir suteikiančio kitam asmeniui (ne pareiškėjui) subjektines teises, galiojimo laikinas sustabdymas;<text:s/></text:span><text:bookmark-start text:name="part_a6ee30ef55dd438885b5b6004d50e895"/><text:bookmark-end text:name="part_a6ee30ef55dd438885b5b6004d50e895"/><text:span text:style-name="T1114">kitos teismo ar teisėjo taikomos priemonės. Sistemiškai aiškinant aptartas UTPĮ projekto nuostatas, tokiu atveju turėtų būti taikomas skundžiamo sprendimo panaikinti leidimą nuolat ar laikinai gyventi vykdymo sustabdymas. Tačiau tokios RUP taikymas n</text:span><text:span text:style-name="T1115">ėra aiškus aukščiau patartų UTPĮ projekto nuostatų kontekste: apskundus sprendimą ir teismui pritaikius RUP, sprendimo vykdymas būtų sustabdomas, tačiau tuo pačiu asmuo įgytų pagrindą kreiptis su prašymu išduoti naują leidimą laikinai gyventi ar pakeisti leidimą nuolat gyventi.<text:s/></text:span><text:span text:style-name="T1116">Atsižvelgiant į tai, UTPĮ projekte siūlytina įtvirtinti ne tik konkrečią RUP, bet ir sistemiškai įvertinti siūlomų nuostatų taikymo ir iš jų kylančių teisinių pasekmių aspektus.<text:s/></text:span><text:span text:style-name="T1117">Taip pat UTPĮ projekto 27 straipsniu siūloma panaikinti Įstatymo nuostatą, numatančią, kad, a</text:span><text:span text:style-name="T1118">pskundus sprendimą dėl užsieniečio leidimo gyventi<text:s/></text:span>(išskyrus atvejus, kai sprendimas panaikinti leidimą priimtas dėl<text:s/><text:span text:style-name="T1119">užsieniečio gyvenimo Lietuvos Respublikoje keliamos grėsmės valstybės saugumui, viešajai tvarkai, visuomenei ar žmonių sveikatai)</text:span><text:span text:style-name="T1120">, jo vykdymas sustabdomas.<text:s/></text:span>UTPĮ projekto 26 straipsniu siūloma Įstatymo 138 straipsnį papildyti 3 dalimi, nustatant, kad,<text:s/><text:span text:style-name="T1121">kol nėra pasibaigęs sprendimo apskundimo ir nutarties dėl reikalavimo užtikrinimo priemonių dėl apskųsto sprendimo priėmimo terminas</text:span>,<text:s/><text:span text:style-name="T1122">o kai skundas paduotas, kol nėra išspręstas skundo priėmimo teisme kausimas,<text:s/></text:span>sprendimo vykdymas sustabdomas (išskyrus atvejus, kai sprendimas panaikinti leidimą priimtas dėl<text:s/><text:span text:style-name="T1123">užsieniečio keliamos grėsmės valstybės saugumui).<text:s/></text:span></text:p>
            <text:p text:style-name="P1124">Kritiškai vertinas UTPĮ projekto 138 straipsnio pakeitimas, kuriuo praktiškai visais atvejais naikinamas suspensyvinis apskundimo efektas, ypač dėl leidimų nuolat gyventi. Tokiu pakeitimu faktiškai problemos sprendimas perkeliamas teismams, jiems kiekvienu atveju paliekant spręsti dėl RUP taikymo. Labai realu, kad tokie prašymai būtų teikiami kiekvienu atveju teikiant skundą dėl sprendimo panaikinti leidimą gyventi.<text:s/></text:p>
            <text:p text:style-name="P1125">Pažymėtina, kad, pagal ABTĮ 70 straipsnio 4 dalį, prašymas dėl RUP taikymo, paduodamas kartu su skundu, išnagrinėjamas ne vėliau kaip per tris darbo dienas po skundo priėmimo. Skundo priėmimo klausimas sprendžiamas ne vėliau kaip per septynias darbo dienas (ABTĮ 33 str. 1 d.). Kai kuriais atvejais taikomas skundo trūkumų šalinimo institutas, nustatant papildomą terminą trūkumams pašalinti. Prireikus, teismas kreipiasi dėl atsakovo ir (ar) kitų proceso dalyvių nuomonės gavimo RUP taikymo klausimu. Tuomet RUP klausimas išnagrinėjamas per 10 darbo dienų. Be to, dėl teismo nutarčių reikalavimo užtikrinimo priemonių klausimais gali būti duodamas atskirasis skundas (ABTĮ 70 str. 7 d.). Šiomis aplinkybėmis vertiname, jog siūlomų pakeitimų formuluotė nepakankamai atsižvelgia į procesines taisykles, nustatytas ABTĮ 70 straipsnyje ir 33 straipsnyje. Taip pat nekorektiška sprendimo vykdymo sustabdomą sieti su skundo teisme priėmimo klausimo sprendimu, nes, priėmus skundą, skundas iš esmės turi būti nagrinėjamas ir dėl jo priimamas procesinis sprendimas, kurio pagrindu kyla atitinkamos teisinės pasekmės. Atsižvelgiant į tai, sprendimo vykdymas turi būti stabdomas ne iki skundo priėmimo, bet iki skundo išnagrinėjimo (priimto sprendimo įsiteisėjimo).</text:p>
            <text:p text:style-name="P1126">Atkreipiame Jūsų dėmesį ir į tai, kad skundams dėl užsieniečių teisinės padėties yra taikomi sutrumpinti skundo padavimo terminai. Pagal Įstatymo 138 straipsnio 1 dalį, užsienietis skundą dėl sprendimo gali paduoti Regionų administraciniam teismui per 14 dienų nuo sprendimo įteikimo dienos. Turint omenyje, kad siūlomi pakeitimai įtvirtintų taisyklę, pagal kurią administracinis sprendimas nėra vykdomas, kol nėra suėję nustatyti apskundimo ir RUP pritaikymo terminai, galėtų susiklostyti situacijos, kuomet skundas būtų teikiamas itin skubiai, siekiant faktiškai pagreitinti RUP taikymo klausimo išsprendimą. Tai galėtų sukelti pagrįstų abejonių dėl teisės kreiptis į teismą veiksmingo užtikrinimo užsieniečių teisinės padėties bylose.<text:s/></text:p>
            <text:p text:style-name="P1127">Atsižvelgiant į paminėtąsias ABTĮ nuostatas, dėl siūlomų pakeitimų gali susidaryti teisinio neaiškumo laikotarpiai, susiję su užsieniečio teisiniu statusu, kuomet baigiasi skundo padavimo terminas ir nėra suėję įstatyme nustatyti terminai RUP taikymo klausimui išspręsti.</text:p>
            <text:p text:style-name="P1128">Aptartų nuostatų taikymas nagrinėjant RUP taikymo klausimus teisme, akivaizdu, pareikalautų papildomų resursų, o aiškinamojo rašto 13 punkte apie papildomas lėšas teismams nenurodoma. Preliminariai, lėšų poreikis teismams sudarytų: 0,5 darbo dienos teisėjo atlyginimo x migrantų bylų skaičius, tačiau detalesnei lėšų poreikio analizei būtų reikalinga atlikti išsamesnius skaičiavimus.<text:s/></text:p>
            <text:p text:style-name="P1129">Taip pat atkreiptinas dėmesys, kad naujo tiek leidimo laikinai gyventi įforminimo atveju, tiek leidimo nuolat gyventi pakeitimo atveju, asmuo turi vykti į Migracijos departamento (toliau – MD) padalinį, pateikti prašymą, sumokėti rinkliavą. Jeigu teismas vėliau panaikintų MD sprendimą, užsienietis įgytų teisę reikalauti atlyginti patirtus nuostolius, gal net už skubos tvarka (kad užsieniečiui nereikėtų išvykti iš Lietuvos Respublikos) įformintą leidimą laikinai gyventi ar pakeistą leidimą nuolat gyventi. Tokios schemos sukūrimas, kai net ir teismui pritaikius RUP, ir dėl to sustojus ginčijamo MD sprendimo dėl leidimo panaikinimo vykdymui, asmuo privalėtų kreiptis į MD dėl leidimo įforminimo iš naujo, akivaizdu, lemtų bylų teismuose skaičiaus augimą. Siūlomas reguliavimas, Administracijos nuomone, nėra proporcingas ir reikalauja kritiško įvertinimo ir šiuo aspektu.</text:p>
            <text:p text:style-name="P1130"/>
          </table:table-cell>
          <table:table-cell table:style-name="TableCell1131">
            <text:p text:style-name="P1132">Nepritarti</text:p>
          </table:table-cell>
          <table:table-cell table:style-name="TableCell1133">
            <text:p text:style-name="P1134">Migracijos departamento<text:s/>vertinimu, šiuo metu<text:s/><text:span text:style-name="T1135">užsieniečiai akivaizdžiai piktnaudžiauja Įstatymo 139 str. įtvirtinta automatinio stabdymo procedūra</text:span><text:s/>– teikia skundus teismui dėl sprendimo dėl leidimo gyventi panaikinimo vien tik tam, kad būtų pritaikyta automatinio stabdymo taisyklė, o užsieniečio teisėto buvimo laikas būtų pratęstas dar keliems mėnesiams. Įvertinus teikiamų skundų turinį matyti, kad dažnai skundai teikiami<text:s/><text:span text:style-name="T1136">akivaizdžiai nepagrįstais atvejais,</text:span><text:s/>pvz., užsienietis, gavęs leidimą gyventi darbo pagrindu, neįdarbintas ar atleistas, o skunde net nėra nurodomi motyvuoti, su ginčijamu sprendimu susiję argumentai, kodėl sprendimas turėtų būti panaikinamas.<text:s/></text:p>
            <text:p text:style-name="P1137">2022 m. pateikti 77 skundai teismui dėl leidimo laikinai gyventi panaikinimo, 2023 m. – 250, 2024 m. (iki 2024-05-15) – 201. Informacija apie 2024 m. įsiteisėjusius teismų sprendimus leidimų laikinai gyventi panaikinimo bylose: skundas atmestas – 130 bylų, skundas tenkintas – 16 bylų (t. y. beveik 90 proc. atvejų skundai yra nepagrįsti).<text:s/></text:p>
            <text:p text:style-name="P1138">Manytina, kad būtent automatinis apskųsto sprendimo stabdymas lemia ir lems augantį teisminių bylų skaičių (tokiu būdu užsieniečiui siekiant pratęsti buvimo laiką Lietuvoje).<text:s/></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Metai</text:p>
                  <text:p text:style-name="P1147"/>
                  <text:p text:style-name="P1148"/>
                  <text:p text:style-name="P1149"/>
                  <text:p text:style-name="P1150"/>
                  <text:p text:style-name="P1151"/>
                  <text:p text:style-name="P1152"/>
                  <text:p text:style-name="P1153"/>
                </table:table-cell>
                <table:table-cell table:style-name="TableCell1154">
                  <text:p text:style-name="P1155">Priimta sprendimų panaikinti LLG</text:p>
                </table:table-cell>
                <table:table-cell table:style-name="TableCell1156">
                  <text:p text:style-name="P1157">Apskųsta teismui sprendimų panaikinti LLG</text:p>
                </table:table-cell>
                <table:table-cell table:style-name="TableCell1158">
                  <text:p text:style-name="P1159">Apskųsta teismui sprendimų panaikinti LLG (procentais)</text:p>
                </table:table-cell>
              </table:table-row>
              <table:table-row table:style-name="TableRow1160">
                <table:table-cell table:style-name="TableCell1161">
                  <text:p text:style-name="P1162">2022 m.</text:p>
                </table:table-cell>
                <table:table-cell table:style-name="TableCell1163">
                  <text:p text:style-name="P1164">3564</text:p>
                </table:table-cell>
                <table:table-cell table:style-name="TableCell1165">
                  <text:p text:style-name="P1166">77</text:p>
                </table:table-cell>
                <table:table-cell table:style-name="TableCell1167">
                  <text:p text:style-name="P1168">2,16 proc.</text:p>
                </table:table-cell>
              </table:table-row>
              <table:table-row table:style-name="TableRow1169">
                <table:table-cell table:style-name="TableCell1170">
                  <text:p text:style-name="P1171">2023 m.</text:p>
                </table:table-cell>
                <table:table-cell table:style-name="TableCell1172">
                  <text:p text:style-name="P1173">8086</text:p>
                </table:table-cell>
                <table:table-cell table:style-name="TableCell1174">
                  <text:p text:style-name="P1175">250</text:p>
                </table:table-cell>
                <table:table-cell table:style-name="TableCell1176">
                  <text:p text:style-name="P1177">3,09 proc.</text:p>
                </table:table-cell>
              </table:table-row>
              <table:table-row table:style-name="TableRow1178">
                <table:table-cell table:style-name="TableCell1179">
                  <text:p text:style-name="P1180">2024 m. (iki 2024-04<text:s/>pab.)</text:p>
                </table:table-cell>
                <table:table-cell table:style-name="TableCell1181">
                  <text:p text:style-name="P1182">6309</text:p>
                </table:table-cell>
                <table:table-cell table:style-name="TableCell1183">
                  <text:p text:style-name="P1184">201</text:p>
                </table:table-cell>
                <table:table-cell table:style-name="TableCell1185">
                  <text:p text:style-name="P1186">3,19 proc.</text:p>
                </table:table-cell>
              </table:table-row>
            </table:table>
            <text:p text:style-name="P1187"/>
            <text:p text:style-name="P1188">Pažymėtina, kad<text:s/>Projekto nuostata kaip tik sudarytų prielaidas tam, kad nebebūtų teikiami akivaizdžiai nepagrįsti skundai.<text:s/></text:p>
            <text:p text:style-name="P1189">NTA argumentai, susiję su prašymo dėl RUP nagrinėjimo terminais – praktinio pobūdžio. Manome, kad Lietuvos teismų elektroninių paslaugų portalas ir galimybė jame stebėti teisminės bylos eigą suteikia tinkamus įrankius įvertinti individualias situacijas.<text:s/></text:p>
            <text:p text:style-name="P1190">NTA rašte nurodomi atvejai, kai užsieniečiui reikėtų vykti į Migracijos departamentą pateikti prašymą, laikytini labiau išimtimi, o ne bendra taisykle. Pagal šiuo metu galiojančio  Leidimų laikinai gyventi Lietuvos Respublikoje užsieniečiams išdavimo tvarkos aprašo, patvirtinto Lietuvos Respublikos vidaus reikalų ministro 2005-10-12 įsakymu Nr. <text:bookmark-start text:name="n1a3485e0a22f44e3ae2f8045c599d537"/>1V-329<text:bookmark-end text:name="n1a3485e0a22f44e3ae2f8045c599d537"/>, 135 p., Migracijos departamentas, nustatęs, kad per 14 darbo dienų nuo sprendimo panaikinti leidimą laikinai gyventi priėmimo, šis sprendimas nėra apskųstas teismui, o jeigu sprendimas apskųstas – įsiteisėjus teismo sprendimui, kuriuo sprendimas panaikinti leidimą laikinai gyventi paliekamas galioti, paskelbia leidimą gyventi negaliojančiu. Priėmus Įstatymą, ši Aprašo nuostata būtų tikslinama – numatoma, kad leidimas gyventi skelbiamas negaliojančiu, įvertinus, ar nėra pritaikytos RUP.<text:s/></text:p>
            <text:p text:style-name="P1191">Įprastai prašymai dėl RUP teikiami kartu su skundu, o iki teismo nutarties dėl RUP, leidimas ir nebūtų skelbiamas negaliojančiu. T. y. atvejai, kai užsieniečiui reikėtų teikti prašymą dėl leidimo<text:s/>gyventi įforminimo, būtų reti.<text:s/></text:p>
          </table:table-cell>
        </table:table-row>
        <table:table-row table:style-name="TableRow1192">
          <table:table-cell table:style-name="TableCell1193">
            <text:p text:style-name="P1194">1.2.</text:p>
          </table:table-cell>
          <table:table-cell table:style-name="TableCell1195">
            <text:p text:style-name="P1196">Nacionalinė Teismų administracija</text:p>
            <text:p text:style-name="P1197">2024-05-13</text:p>
          </table:table-cell>
          <table:table-cell table:style-name="TableCell1198">
            <text:p text:style-name="P1199">7</text:p>
            <text:p text:style-name="P1200">(44)</text:p>
          </table:table-cell>
          <table:table-cell table:style-name="TableCell1201">
            <text:p text:style-name="P1202"/>
            <text:p text:style-name="P1203">(9)</text:p>
          </table:table-cell>
          <table:table-cell table:style-name="TableCell1204">
            <text:p text:style-name="P1205"/>
          </table:table-cell>
          <table:table-cell table:style-name="TableCell1206">
            <text:p text:style-name="P1207">UTPĮ projektu siūlomo keisti Įstatymo 44 straipsnio 9 dalyje numatyta, kad „jeigu darbdavys arba nors vienas iš visų darbdavių, ketinančių įdarbinti užsienietį pagal darbo keliems darbdaviams sutartį, neatitinka bent vienos iš šio straipsnio 8 dalyje nustatytų sąlygų, įsipareigojimas įdarbinti užsienietį nepriimamas<text:s/><text:span text:style-name="T1208">6 mėnesius nuo šių aplinkybių nustatymo dienos</text:span>“. Administracijos vertinimu, tam, kad darbdavys galėtų teikti naują įsipareigojimą įdarbinti užsienietį, 44 straipsnio 8 dalyje minimos aplinkybės (ar bent viena iš jų) turi būti išnykusios, todėl terminas įsipareigojimui turėtų būti skaičiuojamas ne nuo aplinkybių paaiškėjimo, bet jų išnykimo momento.</text:p>
          </table:table-cell>
          <table:table-cell table:style-name="TableCell1209">
            <text:p text:style-name="P1210"><text:span text:style-name="T1211">Nepritarti</text:span></text:p>
          </table:table-cell>
          <table:table-cell table:style-name="TableCell1212">
            <text:p text:style-name="P1213">VRM pasiūlymui nepritaria, nes Migracijos departamentas turėtų nuolat tikrinti ar aplinkybės išnyko ir tik nuo tada pradėti skaičiuoti terminą, o tai būtų didelė administracinė našta. Be to, jeigu po 6 mėn. nuo aplinkybių nustatymo, darbdavys kreipsis ir bus vėl nustatyta bent viena Įstatymo 44 str. nurodyta aplinkybė, įsipareigojimas įdarbinti užsienietį bus nepriimamas vėl naujiems 6 mėnesiams. <text:s text:c="3"/></text:p>
          </table:table-cell>
        </table:table-row>
      </table:table>
      <text:h text:style-name="P1214" text:outline-level="6"/>
      <text:p text:style-name="P1215"/>
      <text:h text:style-name="P1216" text:outline-level="6"><text:span text:style-name="T1217">5</text:span><text:span text:style-name="T1218">. Subjektų, turinčių įstatymų leidybos iniciatyvos teisę, pasiūlymai:</text:span><text:span text:style-name="T1219"><text:s/>negauta.</text:span></text:h>
      <text:h text:style-name="P1220" text:outline-level="6">6. Seimo paskirtų papildomų komitetų / komisijų pasiūlymai:<text:s/></text:h>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Eil.</text:p>
              <text:p text:style-name="P1234">Nr.</text:p>
            </table:table-cell>
            <table:table-cell table:style-name="TableCell1235" table:number-rows-spanned="2">
              <text:p text:style-name="P1236">Pasiūlymo teikėjas, data</text:p>
            </table:table-cell>
            <table:table-cell table:style-name="TableCell1237" table:number-columns-spanned="3">
              <text:p text:style-name="P1238">Siūloma keisti</text:p>
            </table:table-cell>
            <table:covered-table-cell/>
            <table:covered-table-cell/>
            <table:table-cell table:style-name="TableCell1239" table:number-rows-spanned="2">
              <text:p text:style-name="P1240">Pastabos</text:p>
            </table:table-cell>
            <table:table-cell table:style-name="TableCell1241" table:number-rows-spanned="2">
              <text:p text:style-name="P1242">Pasiūlymo turinys</text:p>
            </table:table-cell>
            <table:table-cell table:style-name="TableCell1243" table:number-rows-spanned="2">
              <text:p text:style-name="P1244">Komiteto<text:s/>nuomonė</text:p>
            </table:table-cell>
            <table:table-cell table:style-name="TableCell1245" table:number-rows-spanned="2">
              <text:p text:style-name="P1246">Argumentai,<text:s/></text:p>
              <text:p text:style-name="P1247">pagrindžiantys nuomonę</text:p>
            </table:table-cell>
          </table:table-row>
          <table:table-row table:style-name="TableRow1248">
            <table:covered-table-cell>
              <text:p text:style-name="Normal"/>
            </table:covered-table-cell>
            <table:covered-table-cell>
              <text:p text:style-name="Normal"/>
            </table:covered-table-cell>
            <table:table-cell table:style-name="TableCell1249">
              <text:p text:style-name="P1250">str.</text:p>
            </table:table-cell>
            <table:table-cell table:style-name="TableCell1251">
              <text:p text:style-name="P1252">str. d.</text:p>
            </table:table-cell>
            <table:table-cell table:style-name="TableCell1253">
              <text:p text:style-name="P12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5">
          <table:table-cell table:style-name="TableCell1256">
            <text:p text:style-name="P1257">1.</text:p>
          </table:table-cell>
          <table:table-cell table:style-name="TableCell1258">
            <text:p text:style-name="P1259">Socialinių reikalų ir darbo<text:s/>komitetas,<text:line-break/>2024-05-15</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pritarti pateiktam įstatymo projektui<text:s/><text:span text:style-name="T1270">Nr. XIVP-3635<text:s/></text:span>ir siūlyti pagrindiniam Užsienio reikalų komitetui jį tobulinti atsižvelgiant į Lietuvos Respublikos Seimo kanceliarijos Teisės departamento pastabas bei suinteresuotų asmenų pateiktus pasiūlymus, kuriems Komitetas pritarė.</text:p>
            <text:p text:style-name="P1271"/>
          </table:table-cell>
          <table:table-cell table:style-name="TableCell1272">
            <text:p text:style-name="P1273"><text:span text:style-name="T1274">Pritarti</text:span></text:p>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Nacionalinio saugumo ir gynybos komitetas,</text:p>
            <text:p text:style-name="P1282">2024-05-2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cell table:style-name="TableCell1291">
            <text:p text:style-name="P1292"><text:span text:style-name="T1293">Komiteto sprendimas ir pasiūlymai:</text:span></text:p>
            <text:p text:style-name="P1294">6.1.1. pritarti projektui Nr. XIVP-3635 ir siūlyti pagrindiniam Užsienio reikalų komitetui jį tobulinti atsižvelgiant į Lietuvos Respublikos Seimo kanceliarijos Teisės departamento pastabas ir Komiteto pasiūlymus;</text:p>
            <text:p text:style-name="P1295"/>
          </table:table-cell>
          <table:table-cell table:style-name="TableCell1296">
            <text:p text:style-name="P1297">Pritarti</text:p>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Nacionalinio saugumo ir gynybos komitetas,</text:p>
            <text:p text:style-name="P1305">2024-05-2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6.1.2. atsižvelgiant į tai, kad Lietuvoje sparčiai daugėja užsieniečių lyginant su Lietuvos nuolatinių gyventojų skaičiumi, kartu atsižvelgiant į  Seimo rezoliucijoje „Dėl Lietuvos demografijos politikos ateities“ įtvirtintą gairę, kad valstybė privalo kontroliuoti imigracijos procesą bei raginimą nustatyti ilgalaikes imigracijos į Lietuvą ir jos savivaldybes kvotas,<text:s/><text:span text:style-name="T1316">pritarti siekiui nustatyti didžiausią leistiną kalendoriniams metams užsieniečių, kurie gali atvykti į Lietuvą dirbti, skaičių (kvotą) ir nepritarti Seime registruotiems siūlymams panaikinti taisyklę, kad nustatoma kvota užsieniečiams</text:span>, kurie atvyksta į Lietuvos Respubliką dirbti.</text:p>
          </table:table-cell>
          <table:table-cell table:style-name="TableCell1317">
            <text:p text:style-name="P1318">Pritarti</text:p>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Nacionalinio saugumo ir gynybos komitetas,</text:p>
            <text:p text:style-name="P1326">2024-05-2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6.2. Komiteto pasiūlymai:</text:p>
            <text:p text:style-name="P1337">6.2.1. atsižvelgiant į tai, kad Lietuva iki šiol yra šalis, į kurią daugiausia atvyksta rusakalbiai darbuotojai iš buvusios SSRS teritorijos, bei Seimo rezoliucijoje „Dėl Lietuvos demografijos politikos ateities“ įtvirtintą gairę, kad trečiųjų šalių darbuotojų pritraukimas neturi apsiriboti tik Rytų kaimynyste, Komitetas siūlo, reglamentuojant užsieniečių kvotą, Projektą papildyti nuostata (principu), kad kvota nustatoma pagal Vyriausybės patvirtintą šalių sąrašą, kuris būtų sudarytas atsižvelgiant į aukštos pridėtinės vertės kūrimo, draugiškumo, humanitarinius, nacionalinio saugumo, vertybinius, kultūrinius, religijos bei kitus kriterijus, kartu siekiant išlaikyti kalbinę ir kultūrinę pusiausvyrą tam, kad šalyje nesikurtų vienos kalbos, religijos arba tautybės getai, kartu siekiant mažinti rusų kalbos kaip <text:span text:style-name="T1338">lingua franca</text:span> vaidmenį;</text:p>
            <text:p text:style-name="P1339"/>
          </table:table-cell>
          <table:table-cell table:style-name="TableCell1340">
            <text:p text:style-name="P1341">Pritarti</text:p>
          </table:table-cell>
          <table:table-cell table:style-name="TableCell1342">
            <text:p text:style-name="Pasiūlymai6"><text:span text:style-name="T1343">Pažymėtina, kad Užsieniečių teisinės padėties įstatymo projekte Nr. XIVP-2797(2), kuri</text:span><text:span text:style-name="T1344">s</text:span><text:span text:style-name="T1345"><text:s/></text:span><text:span text:style-name="T1346">turėtų būti priimtas<text:s/></text:span><text:span text:style-name="T1347">Seime 2024 m. gegužės 30 d., yra numatyta, kad kriterijus, kuriais vadovaujantis parenkamos užsienio valstybės, kuriose užsienietis gali pateikti prašymą išduoti nacionalinę vizą, leidimą lai</text:span><text:span text:style-name="T1348">kinai gyventi ar prašymą dėl e. </text:span><text:span text:style-name="T1349">rezidento statuso suteikimo</text:span><text:span text:style-name="T1350"><text:s/>per išorės paslaugų teikėją, ir tokių užsienio valstybių sąrašą tvirtina vidaus reikalų ministras. Šis sąrašas tvirtinamas ar keičiamas motyvuotu Migracijos departamento siūlymu, kuris pateikiamas vadovaujantis vidaus reikalų ministro patvirtintais  kriterijais ir pasikonsultavus su šio Įstatymo 4 straipsnio 4 dalyje nurodytomis institucijomis</text:span><text:span text:style-name="T1351"><text:s/>– VSD, VSAT, Policija</text:span><text:span text:style-name="T1352">.</text:span></text:p>
            <text:p text:style-name="P1353"/>
          </table:table-cell>
        </table:table-row>
        <table:table-row table:style-name="TableRow1354">
          <table:table-cell table:style-name="TableCell1355">
            <text:p text:style-name="P1356">5.</text:p>
          </table:table-cell>
          <table:table-cell table:style-name="TableCell1357">
            <text:p text:style-name="P1358">Nacionalinio saugumo ir gynybos komitetas,</text:p>
            <text:p text:style-name="P1359">2024-05-22</text:p>
          </table:table-cell>
          <table:table-cell table:style-name="TableCell1360">
            <text:p text:style-name="P1361"><text:span text:style-name="T1362">6</text:span></text:p>
            <text:p text:style-name="P1363"><text:span text:style-name="T1364">(35)</text:span></text:p>
            <text:p text:style-name="P1365"><text:span text:style-name="T1366"> </text:span></text:p>
          </table:table-cell>
          <table:table-cell table:style-name="TableCell1367">
            <text:p text:style-name="P1368"><text:span text:style-name="T1369"> </text:span></text:p>
            <text:p text:style-name="P1370"><text:span text:style-name="T1371">(</text:span><text:span text:style-name="T1372">5</text:span><text:span text:style-name="T1373">)</text:span></text:p>
            <text:p text:style-name="P1374"><text:span text:style-name="T1375"> </text:span></text:p>
          </table:table-cell>
          <table:table-cell table:style-name="TableCell1376">
            <text:p text:style-name="P1377"><text:span text:style-name="T1378"> </text:span></text:p>
          </table:table-cell>
          <table:table-cell table:style-name="TableCell1379">
            <text:p text:style-name="P1380"><text:span text:style-name="T1381"> </text:span></text:p>
            <text:p text:style-name="P1382"><text:span text:style-name="T1383">N</text:span></text:p>
          </table:table-cell>
          <table:table-cell table:style-name="TableCell1384">
            <text:p text:style-name="P1385"><text:span text:style-name="T1386">Argumentai</text:span>:</text:p>
            <text:p text:style-name="P1387">Projekto aiškinamajame rašte nurodomas siekis efektyviau reguliuoti darbo imigracijos srautus sprendžiant darbo jėgos problemą, užtikrinant Lietuvai vertę kuriančią imigraciją, kartu atsižvelgiant į nacionalinio saugumo interesus.</text:p>
            <text:p text:style-name="P1388">Komitete reguliariai svarstant klausimą dėl didėjančių  darbo migracijos į Lietuvą srautų, matyti poreikis didinti darbdavių, pas kuriuos atvyksta užsienietis pagal darbo sutartį, atsakomybę įdarbinant užsieniečius. Pažymėtina, kad ilgiausio leidžiamo nedraudiminio laikotarpio nebuvimas sudaro sąlygas antrinei migracijai, kai Lietuvos Respublikos išduotą leidimą laikinai gyventi turintis užsienietis vyksta dirbti į kitas Europos Sąjungos valstybes nares. <text:span text:style-name="T1389">Tokiu būdu darbdavys siekia įdarbinti vis daugiau užsieniečių, </text:span>nes daliai jau įdarbintų suteikiamos ilgos trukmės – iki pusės metų trunkančios nemokamos atostogos, todėl trūksta darbuotojų darbo funkcijoms vykdyti.</text:p>
            <text:p text:style-name="P1390">Siekiant<text:s/>efektyviau<text:span text:style-name="T1391"><text:s/></text:span>valdyti<text:s/>užsieniečių, dirbančių Lietuvoje, srautus, bei užtikrinti, kad nebūtų piktnaudžiaujama Lietuvos imigracijos darbo pagrindais procedūromis ir socialinio draudimo sistema, Komitetas siūlo šį Projektą<text:s/><text:span text:style-name="T1392">sistemiškai</text:span><text:span text:style-name="T1393"><text:s/></text:span>papildyti nauju atsisakymo išduoti ar pakeisti užsieniečiui leidimą gyventi pagrindu ir nustatyti, kad leidimą laikinai gyventi atsisakoma išduoti nustačius, kad bent 2 užsieniečiams per pastarąsias 180 dienų buvo nustatytas ilgesnis nei 90 dienų nedraudiminis laikotarpis. Dėl šio siūlymo yra gauta palanki Vyriausybės išvada Nr. 245, pateikta dėl Seime registruoto įstatymo projekto Nr. XIVP-3352.</text:p>
            <text:p text:style-name="P1394">Be to, atkreipiamas dėmesys, kad galiojančiame Įstatyme nustatyta, kad jeigu užsieniečiui buvo atsisakyta išduoti ar pakeisti leidimą gyventi, tai jis gali pateikti prašymą išduoti leidimą gyventi tik praėjus ne mažiau kaip vieneriems metams nuo sprendimo atsisakyti išduoti ar pakeisti leidimą gyventi priėmimo. Kadangi pagal naujai siūlomą nustatyti atsisakymo pagrindą  leidimą laikinai gyventi būtų atsisakoma išduoti ar pakeisti dėl aplinkybių, kurios nepriklauso nuo užsieniečio ir apie jų (ne)buvimą užsienietis negalėjo žinoti, siūlytina užsieniečiui netaikyti apribojimo kreiptis dėl leidimo laikinai gyventi tik praėjus vieneriems metams nuo sprendimo atsisakyti išduoti ar pakeisti leidimą gyventi priėmimo.</text:p>
            <text:p text:style-name="P1395"> </text:p>
            <text:p text:style-name="P1396"><text:span text:style-name="T1397">Pasiūlymas:</text:span></text:p>
            <text:p text:style-name="P1398">Papildyti Įstatymo 35 straipsnio 1 dalį dar vienu nauju punktu ir Projekto 4 straipsnio 4 dalį išdėstyti taip:</text:p>
            <text:p text:style-name="P1399">„4. Papildyti 35 straipsnio 1 dalį<text:span text:style-name="T1400"> </text:span>20<text:span text:style-name="T1401"> ir 21 </text:span>punkt<text:span text:style-name="T1402">u</text:span><text:span text:style-name="T1403">ais:</text:span></text:p>
            <text:p text:style-name="P1404">„20) yra išnaudota kvota, nustatyta vadovaujantis šio Įstatymo 57<text:span text:style-name="T1405">1</text:span> straipsniu;</text:p>
            <text:p text:style-name="P1406"><text:span text:style-name="T1407">21) nustatoma, kad pas darbdavį, kuris įsipareigoja įdarbinti užsienietį pagal darbo sutartį, arba vieną iš darbdavių, kuris įsipareigoja įdarbinti užsienietį pagal darbo keliems darbdaviams sutartį, kai dėl leidimo laikinai gyventi kreipiamasi pagal šio Įstatymo 40 straipsnio 1 dalies 4  dalį ilgiau negu 90 dienų per pastarųjų 180 dienų laikotarpį buvo nustatytas nedraudžiamasis laikotarpis bent dviem įdarbintiems užsieniečiams,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408"/>
          </table:table-cell>
          <table:table-cell table:style-name="TableCell1409">
            <text:p text:style-name="P1410">Pritarti</text:p>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Nacionalinio saugumo ir gynybos komitetas,</text:p>
            <text:p text:style-name="P1418">2024-05-22</text:p>
          </table:table-cell>
          <table:table-cell table:style-name="TableCell1419">
            <text:p text:style-name="P1420"><text:span text:style-name="T1421">6</text:span></text:p>
            <text:p text:style-name="P1422"><text:span text:style-name="T1423">(35)</text:span></text:p>
          </table:table-cell>
          <table:table-cell table:style-name="TableCell1424">
            <text:p text:style-name="P1425"><text:span text:style-name="T1426">7</text:span><text:span text:style-name="T1427"> </text:span></text:p>
            <text:p text:style-name="P1428"><text:span text:style-name="T1429">(2</text:span><text:span text:style-name="T1430">)</text:span></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Pasiūlymas</text:span>:</text:p>
            <text:p text:style-name="P1438">Projekto 4 straipsnio 6 dalį, kuria tikslinama 35 straipsnio 2 dalis, įsigaliosianti nuo 2025 m. sausio 1 d., išdėstyti taip:</text:p>
            <text:p text:style-name="P1439">„6. Pakeisti 35 straipsnio 2 dalį ir ją išdėstyti taip:</text:p>
            <text:p text:style-name="P1440">„2.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 16<text:span text:style-name="T1441">,</text:span> <text:span text:style-name="T1442">arba</text:span> 19<text:span text:style-name="T1443">, 20</text:span><text:span text:style-name="T1444"><text:s/>arba 21 </text:span> 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p>
            <text:p text:style-name="P1445"/>
          </table:table-cell>
          <table:table-cell table:style-name="TableCell1446">
            <text:p text:style-name="P1447">Pritarti<text:s/>iš dalies</text:p>
          </table:table-cell>
          <table:table-cell table:style-name="TableCell1448">
            <text:p text:style-name="P1449">Argumentai:</text:p>
            <text:p text:style-name="CommentText"><text:span text:style-name="T1450">U</text:span><text:span text:style-name="T1451">žsienio reikalų komitetas</text:span><text:span text:style-name="T1452">, iš esmės<text:s/></text:span><text:span text:style-name="T1453">pritardamas</text:span><text:span text:style-name="T1454"><text:s/>Nacionalinio saugumo ir gynybos komiteto pasiūlymui ir<text:s/></text:span><text:span text:style-name="T1455">a</text:span><text:span text:style-name="T1456">tsižvelg</text:span><text:span text:style-name="T1457">damas</text:span><text:span text:style-name="T1458"><text:s/>į proporcingumo principą,<text:s/></text:span><text:span text:style-name="T1459">siūl</text:span><text:span text:style-name="T1460">o</text:span><text:span text:style-name="T1461"><text:s/>užsieniečiui netaikyti apribojimo kreiptis dėl leidimo laikinai gyventi tik praėjus vieneriems metams nuo sprendimo atsisakyti išduoti ar pakeisti leidimą gyventi priėmimo<text:s/></text:span><text:span text:style-name="T1462">išdavimo tais atvejais, kai užsienietis susimoka turimą skolą ar pateikia privalomą teikti deklaraciją, todėl siūloma šalia kitų išimčių numatyti<text:s/></text:span><text:span text:style-name="T1463">ir<text:s/></text:span><text:span text:style-name="T1464">35<text:s/></text:span><text:span text:style-name="T1465">straipsnio 1 dalies 11 punktą.</text:span></text:p>
            <text:p text:style-name="CommentText"><text:span text:style-name="T1466">Siūloma a</text:span><text:span text:style-name="T1467">nalogiškai pakeisti ir<text:s/></text:span><text:span text:style-name="T1468">Projekto 6 straipsnio 6 dalimi keičiamo Įstatymo<text:s/></text:span><text:span text:style-name="T1469">35 straipsnio 2 dalį</text:span><text:span text:style-name="T1470">, kuri įsigaliotų nuo priimto įstatymo paskelbimo</text:span><text:span text:style-name="T1471">.</text:span></text:p>
            <text:p text:style-name="P1472"/>
            <text:p text:style-name="P1473"/>
            <text:p text:style-name="P1474">Pasiūlymas:</text:p>
            <text:p text:style-name="P1475">„7. Pakeisti 35 straipsnio 2 dalį ir ją išdėstyti taip:</text:p>
            <text:p text:style-name="P1476"><text:span text:style-name="T1477">„2.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text:s/></text:span><text:span text:style-name="T1478">11,</text:span><text:span text:style-name="T1479"><text:s/>16</text:span><text:span text:style-name="T1480">,<text:s/></text:span><text:span text:style-name="T1481">arba</text:span><text:span text:style-name="T1482"><text:s/></text:span><text:span text:style-name="T1483">19</text:span><text:span text:style-name="T1484">, 20<text:s/></text:span><text:span text:style-name="T1485">ar 21<text:s/></text:span><text:span text:style-name="T1486">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1487"/>
          </table:table-cell>
        </table:table-row>
        <table:table-row table:style-name="TableRow1488">
          <table:table-cell table:style-name="TableCell1489">
            <text:p text:style-name="P1490">7.</text:p>
          </table:table-cell>
          <table:table-cell table:style-name="TableCell1491">
            <text:p text:style-name="P1492">Nacionalinio saugumo ir gynybos komitetas,</text:p>
            <text:p text:style-name="P1493">2024-05-22</text:p>
          </table:table-cell>
          <table:table-cell table:style-name="TableCell1494">
            <text:p text:style-name="P1495"><text:span text:style-name="T1496">9</text:span></text:p>
            <text:p text:style-name="P1497">(44)</text:p>
            <text:p text:style-name="P1498"/>
            <text:p text:style-name="P1499"><text:span text:style-name="T1500">10</text:span></text:p>
            <text:p text:style-name="P1501">(44)</text:p>
          </table:table-cell>
          <table:table-cell table:style-name="TableCell1502">
            <text:p text:style-name="P1503"><text:span text:style-name="T1504">6</text:span></text:p>
            <text:p text:style-name="P1505">(6)</text:p>
            <text:p text:style-name="P1506"/>
            <text:p text:style-name="P1507"><text:span text:style-name="T1508">6</text:span></text:p>
            <text:p text:style-name="P1509">(6)</text:p>
          </table:table-cell>
          <table:table-cell table:style-name="TableCell1510">
            <text:p text:style-name="P1511"> </text:p>
          </table:table-cell>
          <table:table-cell table:style-name="TableCell1512">
            <text:p text:style-name="P1513"> </text:p>
          </table:table-cell>
          <table:table-cell table:style-name="TableCell1514">
            <text:p text:style-name="P1515"><text:span text:style-name="T1516">Argumentai</text:span>:</text:p>
            <text:p text:style-name="P1517">Komitete reguliariai svarstant klausimą dėl didėjančių  darbo migracijos į Lietuvą srautų, matyti poreikis didinti darbdavių, pas kuriuos atvyksta užsienietis pagal darbo sutartį, atsakomybę įdarbinant užsieniečius.</text:p>
            <text:p text:style-name="P1518">Pagal dabartinį reglamentavimą darbdaviai įsipareigoja įdarbinti užsienietį 6 mėnesiams, tačiau praktika rodo, kad jau po mėnesio ar kelių užsieniečiai prašo Migracijos departamento leisti pakeisti darbdavį. Komitetas siūlo, siekiant efektyviau reguliuoti darbo imigracijos srautus sprendžiant darbo jėgos problemą, šį Projektą <text:span text:style-name="T1519">sistemiškai</text:span> papildyti nuostata dėl galimybes keisti darbdavį nepraėjus 6 mėnesiams nuo leidimo laikinai gyventi išdavimo dienos. Tokiu pakeitimu būtų siekiama, kad darbdaviai atsakingiau kviestųsi užsieniečius ir būtų užtikrinimas principo, kad užsienietis dirba pas tą darbdavį, kuris prisiėmė įsipareigojimus dėl užsieniečio, įgyvendinimas. Ribojimas keisti darbdavį ne anksčiau kaip po 6 mėnesių skatins užsienietį atidžiau rinktis darbdavį ir įsivertinti siūlomas darbo sąlygas, darbdavius – ieškoti sprendimų tvaresniam užsieniečių įdarbinimui, o tai mažintų darbuotojų (užsieniečių) kaitą įmonėse ir tuo pačiu mažintų poreikį didinti darbo imigracijos srautus. Svarbu ir tai, kad ribojimas keisti darbdavį ne anksčiau kaip po 6 mėnesių nebūtų taikomas, kai darbdavys, kuris įsipareigojo įdarbinti užsienietį, yra baustas už leidimą dirbti nelegalų darbą, nedeklaruotą darbą ar užsieniečių įdarbinimo tvarkos pažeidimus, turi didesnę negu vieno bazinės socialinės išmokos dydžio mokestinę nepriemoką, yra likviduojamas, bankrutuojantis arba nevykdo ekonominės veiklos ir panašiai.</text:p>
            <text:p text:style-name="P1520">Dėl tokio  darbdavių atsakomybės įdarbinant užsieniečius didinimo yra gauta palanki Vyriausybės išvada Nr. 245, pateikta dėl Seime svarstomo įstatymo projekto Nr. XIVP-3352.</text:p>
            <text:p text:style-name="P1521"> </text:p>
            <text:p text:style-name="P1522"><text:span text:style-name="T1523">Pasiūlymas</text:span>:</text:p>
            <text:p text:style-name="P1524">Projekto 7 straipsniu keičiamą 44 straipsnio 6 dalį, įsigaliosiančią nuo 2024 m. liepos 1 d., išdėstyti taip:</text:p>
            <text:p text:style-name="P1525">„6. Jeigu užsienietis, kuriam leidimas laikinai gyventi išduotas pagal šio straipsnio 1 dalies 2 punktą, pageidauja pakeisti darbdavį arba darbo funkciją pas tą patį darbdavį, jis turi pateikti Migracijos departamentui prašymą leisti pakeisti darbdavį ar <text:span text:style-name="T1526">prašymą leisti pakeisti</text:span>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 text:style-name="T1527"> Prašymą leisti pakeisti darbdavį užsienietis gali pateikti praėjus ne mažiau kaip 6 mėnesiams nuo leidimo laikinai gyventi išdavimo dienos, išskyrus šio Įstatymo 50 straipsnio 2</text:span><text:span text:style-name="T1528">1 </text:span><text:span text:style-name="T1529">dalyje nustatytais atvejais.</text:span>““</text:p>
            <text:p text:style-name="P1530"> </text:p>
            <text:p text:style-name="P1531"><text:span text:style-name="T1532">Pasiūlymas</text:span>:</text:p>
            <text:p text:style-name="P1533">Projekto 8 straipsnio 6 dalimi keičiamą 44 straipsnio 6 dalį, įsigaliosiančią nuo 2025 m. sausio 1 d., išdėstyti taip:</text:p>
            <text:p text:style-name="P1534">„6. Jeigu užsienietis, kuriam leidimas laikinai gyventi išduotas pagal šio straipsnio 1 dalies 2 punktą, pageidauja pakeisti darbdavį arba darbo funkciją pas tą patį darbdavį, jis turi pateikti Migracijos departamentui prašymą leisti pakeisti darbdavį ar <text:span text:style-name="T1535">prašymą leisti pakeisti</text:span> darbo funkciją. Patikrinęs, ar užsienietis atitinka šio straipsnio 1 dalies 2 punkte nustatytas sąlygas,<text:span text:style-name="T1536"> o tais atvejais, kai turi būti priimtas šio straipsnio 1 dalies 2 punkto c papunktyje nurodytas Užimtumo tarnybos sprendimas, patikrinęs, ar šis sprendimas priimtas,</text:span> Migracijos departamentas priima sprendimą dėl leidimo pakeisti darbdavį ar darbo funkciją ne vėliau kaip per vieną mėnesį nuo prašymo pateikimo dienos. Šis sprendimas galioja vieną mėnesį nuo jo priėmimo dienos.<text:span text:style-name="T1537"> Prašymą leisti pakeisti darbdavį užsienietis gali pateikti praėjus ne mažiau kaip 6 mėnesiams nuo leidimo laikinai gyventi išdavimo dienos, išskyrus šio Įstatymo 50 straipsnio 2</text:span><text:span text:style-name="T1538">1 </text:span><text:span text:style-name="T1539">dalyje nustatytais atvejais.</text:span>“ </text:p>
          </table:table-cell>
          <table:table-cell table:style-name="TableCell1540">
            <text:p text:style-name="P1541">Pritarti</text:p>
          </table:table-cell>
          <table:table-cell table:style-name="TableCell1542">
            <text:p text:style-name="P1543"/>
          </table:table-cell>
        </table:table-row>
      </table:table>
      <text:p text:style-name="P1544"><text:span text:style-name="T1545">7.<text:s/></text:span><text:span text:style-name="T1546">Komiteto sprendimas</text:span><text:span text:style-name="T1547"><text:s/>ir pasiūlymai:</text:span><text:s/></text:p>
      <text:p text:style-name="P1548"><text:span text:style-name="T1549">7.1. Sprendimas:</text:span><text:s/><text:span text:style-name="T1550">pritarti<text:s/></text:span><text:span text:style-name="T1551">komiteto patobulintam</text:span><text:span text:style-name="T1552"> įstatymo projektui ir komiteto išvadai.</text:span></text:p>
      <text:p text:style-name="P1553">7.2. Pasiūlymai:</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rows-spanned="2">
              <text:p text:style-name="P1571">Eil.</text:p>
              <text:p text:style-name="P1572">Nr.</text:p>
            </table:table-cell>
            <table:table-cell table:style-name="TableCell1573" table:number-rows-spanned="2">
              <text:p text:style-name="P1574">Pasiūlymo teikėjas, data</text:p>
            </table:table-cell>
            <table:table-cell table:style-name="TableCell1575" table:number-columns-spanned="6">
              <text:p text:style-name="P1576">Siūloma keisti</text:p>
            </table:table-cell>
            <table:covered-table-cell/>
            <table:covered-table-cell/>
            <table:covered-table-cell/>
            <table:covered-table-cell/>
            <table:covered-table-cell/>
            <table:table-cell table:style-name="TableCell1577" table:number-columns-spanned="2" table:number-rows-spanned="2">
              <text:p text:style-name="P1578">Pastabos</text:p>
            </table:table-cell>
            <table:covered-table-cell/>
            <table:table-cell table:style-name="TableCell1579" table:number-rows-spanned="2">
              <text:p text:style-name="P1580">Pasiūlymo turinys</text:p>
            </table:table-cell>
            <table:table-cell table:style-name="TableCell1581" table:number-rows-spanned="2">
              <text:p text:style-name="P1582">Komiteto<text:s/>nuomonė</text:p>
            </table:table-cell>
            <table:table-cell table:style-name="TableCell1583" table:number-columns-spanned="2" table:number-rows-spanned="2">
              <text:p text:style-name="P1584">Argumentai,<text:s/></text:p>
              <text:p text:style-name="P1585">pagrindžiantys nuomonę</text:p>
            </table:table-cell>
            <table:covered-table-cell/>
          </table:table-row>
          <table:table-row table:style-name="TableRow1586">
            <table:covered-table-cell>
              <text:p text:style-name="Normal"/>
            </table:covered-table-cell>
            <table:covered-table-cell>
              <text:p text:style-name="Normal"/>
            </table:covered-table-cell>
            <table:table-cell table:style-name="TableCell1587" table:number-columns-spanned="2">
              <text:p text:style-name="P1588">str.</text:p>
            </table:table-cell>
            <table:covered-table-cell/>
            <table:table-cell table:style-name="TableCell1589" table:number-columns-spanned="2">
              <text:p text:style-name="P1590">str. d.</text:p>
            </table:table-cell>
            <table:covered-table-cell/>
            <table:table-cell table:style-name="TableCell1591" table:number-columns-spanned="2">
              <text:p text:style-name="P1592">p.</text:p>
            </table:table-cel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1593">
          <table:table-cell table:style-name="TableCell1594">
            <text:list text:style-name="LFO42" text:continue-numbering="true">
              <text:list-item>
                <text:p text:style-name="P1595"/>
              </text:list-item>
            </text:list>
          </table:table-cell>
          <table:table-cell table:style-name="TableCell1596">
            <text:p text:style-name="P1597">Užsienio reikalų<text:s/>komitetas,<text:line-break/>2024-05-29</text:p>
          </table:table-cell>
          <table:table-cell table:style-name="TableCell1598">
            <text:p text:style-name="P1599">1</text:p>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N</text:p>
          </table:table-cell>
          <table:covered-table-cell/>
          <table:table-cell table:style-name="TableCell1606" table:number-columns-spanned="2">
            <text:p text:style-name="P1607">Argumentai</text:p>
            <text:p text:style-name="P1608">Lietuvos Respublikos įstatymo „Dėl užsieniečių teisinės padėties“ 4 straipsnyje nustatyta, kad Migracijos departamentas, gavęs užsieniečio prašymą išduoti jam leidimą gyventi Lietuvos Respublikoje, spręsdamas dėl prieglobsčio Lietuvos Respublikoje ar laikinosios apsaugos užsieniečiui suteikimo, privalo gauti Lietuvos Respublikos valstybės saugumo departamento, policijos arba Valstybės sienos apsaugos tarnybos prie Lietuvos Respublikos vidaus reikalų ministerijos įvertinimą, ar nėra  grėsmių valstybės saugumui, viešajai tvarkai ar visuomenei. Tačiau galiojančiame įstatyme nenustatyta, kad Migracijos departamentas gali kreiptis į Valstybės saugumo departamentą dėl išvados ar užsienietis nekelia grėsmės valstybės saugumui gavimo tais atvejais, kai leidimas gyventi keičiamas, įforminamas, išduodama ar keičiama Sąjungos piliečio šeimos nario leidimo gyventi šalyje kortelė ar užsienietis prašo leisti pakeisti darbdavį ar darbo funkciją, net ir esant pagrįstų įtarimų dėl grėsmės valstybės saugumui.</text:p>
            <text:p text:style-name="P1609">Atsižvelgiant į tai, kad tais atvejais, kai kyla pagrįstų įtarimų dėl grėsmės valstybės saugumui, sprendimai dėl užsieniečio teisinės padėties ar kitų susijusių procedūrų neturėtų būti priimti neįvertinus šių grėsmių, siūloma nustatyti galimybę Migracijos departamentui kreiptis į Valstybės saugumo departamentą dėl užsieniečio grėsmės valstybės saugumui įvertinimo. Taip pat, įvertinus tai, kad  atvykstančių ar gyvenančių Lietuvoje užsieniečių daugėja, o kai kuriems sprendimams dėl užsieniečių teisinės padėties ar susijusių procedūrų priimti galiojančiame įstatyme nustatyti trumpi terminai, būtina nustatyti sprendimo priėmimo termino stabdymą iki bus gauta Valstybės saugumo departamento išvada, bet ne ilgiau kaip 2 mėnesiams.</text:p>
            <text:p text:style-name="P1610">Ši nuostata turėtų įsigalioti nuo įstatymo priėmimo.<text:s/></text:p>
            <text:p text:style-name="P1611"/>
            <text:p text:style-name="P1612">Pasiūlymas</text:p>
            <text:p text:style-name="P1613">Papildyti Projektą 4 straipsnio pakeitimu:</text:p>
            <text:p text:style-name="P1614"><text:span text:style-name="T1615">Papildyti 4 straipsnį 5</text:span><text:span text:style-name="T1616">1<text:s/></text:span><text:span text:style-name="T1617">dalimi:</text:span></text:p>
            <text:p text:style-name="P1618"><text:span text:style-name="T1619">„</text:span><text:span text:style-name="T1620">5</text:span><text:span text:style-name="T1621">1</text:span><text:span text:style-name="T1622">. Šio straipsnio 5 dalyje nenustatytais atvejais, jei</text:span><text:span text:style-name="T1623">gu</text:span><text:span text:style-name="T1624"><text:s/>kyla pagrįstų įtarimų dėl užsieniečio keliamos grėsmės valstybės saugumui, Migracijos departamentas, priimdamas sprendimą dėl užsieniečio teisinės padėties ar vykdydamas užsieniečio buvimo ir gyvenimo Lietuvos Respublikoje kontrolę, gali kreiptis į Valstybės saugumo departamentą dėl grėsmės valstybės saugumui įvertinimo. Tokiu atveju Migracijos departamentas sustabdo sprendimo dėl užsieniečio teisinės padėties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text:span><text:span text:style-name="T1625">“</text:span></text:p>
            <text:p text:style-name="P1626"/>
          </table:table-cell>
          <table:covered-table-cell/>
          <table:table-cell table:style-name="TableCell1627">
            <text:p text:style-name="P1628">Pritarti</text:p>
          </table:table-cell>
          <table:table-cell table:style-name="TableCell1629">
            <text:p text:style-name="P1630"/>
          </table:table-cell>
          <table:table-cell>
            <text:p text:style-name="P1630"/>
          </table:table-cell>
        </table:table-row>
        <table:table-row table:style-name="TableRow1631">
          <table:table-cell table:style-name="TableCell1632">
            <text:list text:style-name="LFO42" text:continue-numbering="true">
              <text:list-item>
                <text:p text:style-name="P1633"/>
              </text:list-item>
            </text:list>
          </table:table-cell>
          <table:table-cell table:style-name="TableCell1634">
            <text:p text:style-name="P1635">Užsienio reikalų<text:s/>komitetas,<text:line-break/>2024-05-29</text:p>
          </table:table-cell>
          <table:table-cell table:style-name="TableCell1636">
            <text:p text:style-name="P1637"><text:span text:style-name="T1638">6</text:span></text:p>
            <text:p text:style-name="P1639"><text:span text:style-name="T1640">(35)</text:span></text:p>
          </table:table-cell>
          <table:table-cell table:style-name="TableCell1641" table:number-columns-spanned="2">
            <text:p text:style-name="P1642"><text:span text:style-name="T1643">6</text:span><text:span text:style-name="T1644"> </text:span></text:p>
            <text:p text:style-name="P1645"><text:span text:style-name="T1646">(2</text:span><text:span text:style-name="T1647">)</text:span></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Argumentai:</text:p>
            <text:p text:style-name="P1654"><text:span text:style-name="T1655">Užsienio reikalų komitetas</text:span><text:span text:style-name="T1656">, iš esmės pritaręs Nacionalinio saugumo ir gynybos komiteto pasiūlymui papildyti Įstatymo<text:s/></text:span>35 straipsnio 2 dalį<text:span text:style-name="T1657">, kuri įsigalioja nuo 2025 m. sausio 1 d.,<text:s/></text:span><text:span text:style-name="T1658">siūl</text:span><text:span text:style-name="T1659">o</text:span><text:span text:style-name="T1660"><text:s/></text:span><text:span text:style-name="T1661">a</text:span><text:span text:style-name="T1662">nalogiškai pakeisti ir<text:s/></text:span><text:span text:style-name="T1663">Projekto 6 straipsnio 6 dalimi keičiamo Įstatymo<text:s/></text:span><text:span text:style-name="T1664">35 straipsnio 2 dalį</text:span><text:span text:style-name="T1665">, kuri įsigaliotų nuo priimto įstatymo paskelbimo, papildant šią nuostatą nuorod</text:span><text:span text:style-name="T1666">a</text:span><text:span text:style-name="T1667"><text:s/>į Įstatymo<text:s/></text:span><text:span text:style-name="T1668">35<text:s/></text:span><text:span text:style-name="T1669">straipsnio 1 dalies 11 punktą</text:span><text:span text:style-name="T1670"><text:s/>ir tokiu būdų</text:span><text:span text:style-name="T1671"><text:s/>užsieniečiui netaikyti apribojimo kreiptis dėl leidimo laikinai gyventi tik praėjus vieneriems metams nuo sprendimo atsisakyti išduoti ar pakeisti leidimą gyventi priėmimo<text:s/></text:span><text:span text:style-name="T1672">išdavimo tais atvejais, kai užsienietis susimoka turimą skolą ar pateiki</text:span><text:span text:style-name="T1673">a privalomą teikti deklaraciją.</text:span></text:p>
            <text:p text:style-name="P1674"/>
            <text:p text:style-name="P1675"><text:span text:style-name="T1676">Pasiūlymas:</text:span></text:p>
            <text:p text:style-name="P1677">„6. Pakeisti 35 straipsnio 2 dalį ir ją išdėstyti taip:</text:p>
            <text:p text:style-name="P1678"><text:span text:style-name="T1679">„2.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text:s/></text:span><text:span text:style-name="T1680">11,</text:span><text:span text:style-name="T1681"><text:s/>16<text:s/></text:span><text:span text:style-name="T1682">ar 19<text:s/></text:span><text:span text:style-name="T1683">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1684"/>
          </table:table-cell>
          <table:covered-table-cell/>
          <table:table-cell table:style-name="TableCell1685">
            <text:p text:style-name="P1686"/>
          </table:table-cell>
          <table:table-cell table:style-name="TableCell1687">
            <text:p text:style-name="P1688"/>
          </table:table-cell>
          <table:table-cell>
            <text:p text:style-name="P1688"/>
          </table:table-cell>
        </table:table-row>
        <table:table-row table:style-name="TableRow1689">
          <table:table-cell table:style-name="TableCell1690">
            <text:list text:style-name="LFO42" text:continue-numbering="true">
              <text:list-item>
                <text:p text:style-name="P1691"/>
              </text:list-item>
            </text:list>
          </table:table-cell>
          <table:table-cell table:style-name="TableCell1692">
            <text:p text:style-name="P1693">Užsienio reikalų<text:s/>komitetas,<text:line-break/>2024-05-29</text:p>
          </table:table-cell>
          <table:table-cell table:style-name="TableCell1694">
            <text:p text:style-name="P1695">9</text:p>
            <text:p text:style-name="P1696">(44)</text:p>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Argumentai:</text:p>
            <text:p text:style-name="P1705">Užsienio reikalų komitetas siūlo įvedamą Valstybinės darbo inspekcijos trumpinį dėstyti po pilnu jos pavadinimu.</text:p>
            <text:p text:style-name="P1706"/>
            <text:p text:style-name="P1707">Pasiūlymas:</text:p>
            <text:p text:style-name="P1708">Pakeisti Įstatymo 44 straipsnio 1 dalies 2<text:s/>punkto<text:s/>a<text:s/>papunktį ir jį išdėstyti taip:</text:p>
            <text:p text:style-name="P1709"><text:span text:style-name="T1710">„a)<text:s/></text:span><text:span text:style-name="T1711">pateikiamas darbdavio įsipareigojimas įdarbinti užsienietį pagal darbo sutartį ne trumpesniam negu 6 mėnesių laikotarpiui visą darbo laiko normą. Jeigu užsienietis bus įdarbinamas pagal laikinojo darbo sutartį, pateikiamas laikinojo įdarbinimo įmonės, įrašytos į Lietuvos Respublikos valstybinės darbo inspekcijos prie Socialinės apsaugos<text:s/></text:span><text:span text:style-name="T1712">(toliau – Valstybinė darbo inspekcija)</text:span><text:span text:style-name="T1713"><text:s/>ir darbo ministerijos</text:span><text:span text:style-name="T1714"><text:s/></text:span><text:span text:style-name="T1715">(toliau – Valstybinė darbo inspekcija)<text:s/></text:span><text:span text:style-name="T1716">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1717">“</text:span></text:p>
            <text:p text:style-name="P1718"/>
          </table:table-cell>
          <table:covered-table-cell/>
          <table:table-cell table:style-name="TableCell1719">
            <text:p text:style-name="P1720"><text:span text:style-name="T1721">Pritarti</text:span></text:p>
          </table:table-cell>
          <table:table-cell table:style-name="TableCell1722">
            <text:p text:style-name="P1723">redakcinis</text:p>
          </table:table-cell>
          <table:table-cell>
            <text:p text:style-name="P1723"/>
          </table:table-cell>
        </table:table-row>
        <table:table-row table:style-name="TableRow1724">
          <table:table-cell table:style-name="TableCell1725">
            <text:list text:style-name="LFO42" text:continue-numbering="true">
              <text:list-item>
                <text:p text:style-name="P1726"/>
              </text:list-item>
            </text:list>
          </table:table-cell>
          <table:table-cell table:style-name="TableCell1727">
            <text:p text:style-name="P1728">Užsienio reikalų<text:s/>komitetas,<text:line-break/>2024-05-29</text:p>
          </table:table-cell>
          <table:table-cell table:style-name="TableCell1729">
            <text:p text:style-name="P1730">9</text:p>
            <text:p text:style-name="P1731">(44)</text:p>
          </table:table-cell>
          <table:table-cell table:style-name="TableCell1732" table:number-columns-spanned="2">
            <text:p text:style-name="P1733"/>
            <text:p text:style-name="P1734">(8)</text:p>
          </table:table-cell>
          <table:covered-table-cell/>
          <table:table-cell table:style-name="TableCell1735" table:number-columns-spanned="2">
            <text:p text:style-name="P1736"/>
            <text:p text:style-name="P1737">(2)</text:p>
          </table:table-cell>
          <table:covered-table-cell/>
          <table:table-cell table:style-name="TableCell1738" table:number-columns-spanned="2">
            <text:p text:style-name="P1739"/>
          </table:table-cell>
          <table:covered-table-cell/>
          <table:table-cell table:style-name="TableCell1740" table:number-columns-spanned="2">
            <text:p text:style-name="P1741">Argumentai:</text:p>
            <text:p text:style-name="P1742">Užsienio reikalų komitetas siūlo išbraukti žodžius „Lietuvos Respublikos“ prieš Administracinių nusižengimų kodekso pavadinimą, kadangi pirmą kartą pilnas šio teisės akto pavadinimas yra išdėstytas Įstatymo 35 straipsnio 1 dalies 16 punkto a papunktyje.</text:p>
            <text:p text:style-name="P1743"/>
            <text:p text:style-name="P1744">Pasiūlymas:</text:p>
            <text:p text:style-name="P1745">Pakeisti Įstatymo 44 straipsnio 8 dalies 2 punktą ir jį išdėstyti taip:</text:p>
            <text:p text:style-name="P1746"><text:span text:style-name="T1747">„2) nebuvo skirta administracinė nuobauda pagal<text:s/></text:span><text:span text:style-name="T1748">Lietuvos Respublikos administracinių<text:s/></text:span><text:span text:style-name="T1749">Administracinių</text:span><text:span text:style-name="T1750"><text:s/>nusižengimų kodeksą už nepranešimą apie pasikeitusius užsieniečio duomenis ar melagingų duomenų pateikimą kviečiant užsienietį atvykti į Lietuvos Respubliką arba pagalbą kitu neteisėtu būdu užsieniečiui gauti teisę būti ar gyventi Lietuvos Respublikoje patvirtinantį dokumentą arba nuo dienos, kurią skirta bauda sumokėta ar įpareigojimas įvykdytas, praėjo daugiau kaip vieneri metai;“</text:span></text:p>
            <text:p text:style-name="P1751"/>
          </table:table-cell>
          <table:covered-table-cell/>
          <table:table-cell table:style-name="TableCell1752">
            <text:p text:style-name="P1753">Pritarti</text:p>
          </table:table-cell>
          <table:table-cell table:style-name="TableCell1754">
            <text:p text:style-name="P1755">redakcinis</text:p>
          </table:table-cell>
          <table:table-cell>
            <text:p text:style-name="P1755"/>
          </table:table-cell>
        </table:table-row>
        <table:table-row table:style-name="TableRow1756">
          <table:table-cell table:style-name="TableCell1757">
            <text:list text:style-name="LFO42" text:continue-numbering="true">
              <text:list-item>
                <text:p text:style-name="P1758"/>
              </text:list-item>
            </text:list>
          </table:table-cell>
          <table:table-cell table:style-name="TableCell1759">
            <text:p text:style-name="P1760">Užsienio reikalų komitetas,<text:line-break/>2024-05-29</text:p>
          </table:table-cell>
          <table:table-cell table:style-name="TableCell1761">
            <text:p text:style-name="P1762">12</text:p>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N</text:p>
          </table:table-cell>
          <table:covered-table-cell/>
          <table:table-cell table:style-name="TableCell1769" table:number-columns-spanned="2">
            <text:p text:style-name="P1770">Argumentai:</text:p>
            <text:p text:style-name="P1771"><text:span text:style-name="T1772">Užsienio reikalų komitetas siūlo Projektą papildyti nauju 12 straipsniu, kuriame būtų pakeista<text:s/></text:span><text:span text:style-name="T1773">Į</text:span><text:span text:style-name="T1774">statymo<text:s/></text:span><text:span text:style-name="T1775">49</text:span><text:span text:style-name="T1776">5</text:span><text:span text:style-name="T1777"><text:s/>straipsnio 1 dalies 3 punkte vartojama ir</text:span><text:span text:style-name="T1778"><text:s/>su Užimtumo įstatymo nuostatomis suderinta formuluotė „vykdyti savarankišką veiklą“.</text:span></text:p>
            <text:p text:style-name="P1779"/>
            <text:p text:style-name="P1780">Pasiūlymas:</text:p>
            <text:p text:style-name="P1781"><text:span text:style-name="T1782">Pakeisti 62 straipsnio 9 dalį ir ją išdėstyti taip:</text:span></text:p>
            <text:p text:style-name="P1783"><text:span text:style-name="T1784">12 straipsnis. 49</text:span><text:span text:style-name="T1785">5</text:span><text:span text:style-name="T1786"><text:s/>straipsnio pakeitimas</text:span></text:p>
            <text:p text:style-name="P1787"><text:span text:style-name="T1788">Pakeisti 49</text:span><text:span text:style-name="T1789">5</text:span><text:span text:style-name="T1790"><text:s/>straipsnio 1 dalies 3 punktą ir jį išdėstyti taip:</text:span></text:p>
            <text:p text:style-name="P1791"><text:span text:style-name="T1792">„3) užsiima kita teisėta veikla ar pateikia dokumentus, patvirtinančius, kad ketina užsiimti kita teisėta veikla, įskaitant<text:s/></text:span><text:span text:style-name="T1793">individualią veiklą, kaip ji apibrėžiama Lietuvos Respublikos gyventojų pajamų mokesčio įstatyme</text:span><text:span text:style-name="T1794"><text:s/></text:span><text:span text:style-name="T1795">savarankiškos veiklos vykdymą</text:span><text:span text:style-name="T1796">.“</text:span></text:p>
            <text:p text:style-name="P1797"/>
          </table:table-cell>
          <table:covered-table-cell/>
          <table:table-cell table:style-name="TableCell1798">
            <text:p text:style-name="P1799">Pritarti</text:p>
          </table:table-cell>
          <table:table-cell table:style-name="TableCell1800">
            <text:p text:style-name="P1801"/>
          </table:table-cell>
          <table:table-cell>
            <text:p text:style-name="P1801"/>
          </table:table-cell>
        </table:table-row>
        <table:table-row table:style-name="TableRow1802">
          <table:table-cell table:style-name="TableCell1803">
            <text:list text:style-name="LFO42" text:continue-numbering="true">
              <text:list-item>
                <text:p text:style-name="P1804"/>
              </text:list-item>
            </text:list>
          </table:table-cell>
          <table:table-cell table:style-name="TableCell1805">
            <text:p text:style-name="P1806">Užsienio reikalų komitetas,<text:line-break/>2024-05-29</text:p>
          </table:table-cell>
          <table:table-cell table:style-name="TableCell1807">
            <text:p text:style-name="P1808">14</text:p>
            <text:p text:style-name="P1809">(53)</text:p>
          </table:table-cell>
          <table:table-cell table:style-name="TableCell1810" table:number-columns-spanned="2">
            <text:p text:style-name="P1811">3</text:p>
            <text:p text:style-name="P1812">(8)</text:p>
          </table:table-cell>
          <table:covered-table-cell/>
          <table:table-cell table:style-name="TableCell1813" table:number-columns-spanned="2">
            <text:p text:style-name="P1814"/>
            <text:p text:style-name="P1815"/>
          </table:table-cell>
          <table:covered-table-cell/>
          <table:table-cell table:style-name="TableCell1816" table:number-columns-spanned="2">
            <text:p text:style-name="P1817">N</text:p>
            <text:p text:style-name="P1818"/>
          </table:table-cell>
          <table:covered-table-cell/>
          <table:table-cell table:style-name="TableCell1819" table:number-columns-spanned="2">
            <text:p text:style-name="P1820">Argumentai:</text:p>
            <text:p text:style-name="P1821">Užsienio reikalų komitetas, atsižvelgdamas į tai, kad<text:s/>nuo 2024 m. sausio 1 d. įsigaliojusiame Lietuvos Respublikos asmens su negalia teisių apsaugos pagrindų įstatyme yra pakeistos <text:s/>sąvokos – vietoje „nedarbingumo lygio“ vartojama „dalyvumo lygis“,<text:s/>vietoje „specialieji poreikiai“ – „individualieji pagalbos poreikiai“<text:s/>bei siekdamas suderinti nuostatas su Lietuvos Respublikos pilietybės įstatymo nuostatomis,<text:s/>siūlo <text:s/>pakeisti keičiamo Įstatymo 53 straipsnio 8 dalyje vartojamas<text:s/>sąvokas.<text:s/></text:p>
            <text:p text:style-name="P1822"/>
            <text:p text:style-name="P1823">Pasiūlymas:</text:p>
            <text:p text:style-name="P1824">Pakeisti Įstatymo 53<text:s/>straipsnio<text:s/>8<text:s/>dalį<text:s/>ir ją<text:s/>išdėstyti taip:</text:p>
            <text:p text:style-name="P1825"><text:span text:style-name="T1826">„8. Asmenims, kuriems sukako 75 metai, asmenims, kuriems nustatytas</text:span><text:span text:style-name="T1827"><text:s/>0–25 procentų darbingumo lygis (iki 2007 m. birželio 30 d. – I grupės invalidai)</text:span><text:span text:style-name="T1828"><text:s/></text:span><text:span text:style-name="T1829">0–55 procentų dalyvumo lygis (iki 2023 m. gruodžio 31 d. – 0–55 procentų darbingumo lygis)</text:span><text:span text:style-name="T1830">, ir asmenims, kuriems teisės aktų nustatyta tvarka yra nustatyti<text:s/></text:span><text:span text:style-name="T1831">specialieji</text:span><text:span text:style-name="T1832"><text:s/></text:span><text:span text:style-name="T1833">individualieji pagalbos<text:s/></text:span><text:span text:style-name="T1834">poreikiai<text:s/></text:span><text:span text:style-name="T1835">(iki 2023 m. gruodžio 31 d. – specialieji poreikiai)</text:span><text:span text:style-name="T1836">, taip pat sunkių lėtinių psichikos ir elgesio sutrikimų turintiems asmenims, vaikams ir užsieniečiams, kurių anksčiau turėtas leidimas nuolat gyventi buvo panaikintas šio Įstatymo 54 straipsnio 1 dalies 3 ar 4 punkte nustatytais pagrindais, šio Įstatymo 53 straipsnio 6<text:s/></text:span><text:span text:style-name="T1837">dalies</text:span><text:span text:style-name="T1838"><text:s/></text:span><text:span text:style-name="T1839">dalyje nustatyti</text:span><text:span text:style-name="T1840"><text:s/>reikalavimai netaikomi.“</text:span></text:p>
            <text:p text:style-name="P1841"/>
          </table:table-cell>
          <table:covered-table-cell/>
          <table:table-cell table:style-name="TableCell1842">
            <text:p text:style-name="P1843">Pritarti</text:p>
          </table:table-cell>
          <table:table-cell table:style-name="TableCell1844">
            <text:p text:style-name="P1845">redakcinis</text:p>
          </table:table-cell>
          <table:table-cell>
            <text:p text:style-name="P1845"/>
          </table:table-cell>
        </table:table-row>
        <table:table-row table:style-name="TableRow1846">
          <table:table-cell table:style-name="TableCell1847">
            <text:list text:style-name="LFO42" text:continue-numbering="true">
              <text:list-item>
                <text:p text:style-name="P1848"/>
              </text:list-item>
            </text:list>
          </table:table-cell>
          <table:table-cell table:style-name="TableCell1849">
            <text:p text:style-name="P1850">Užsienio reikalų komitetas,<text:line-break/>2024-05-29</text:p>
          </table:table-cell>
          <table:table-cell table:style-name="TableCell1851">
            <text:p text:style-name="P1852">23</text:p>
            <text:p text:style-name="P1853">(62)</text:p>
          </table:table-cell>
          <table:table-cell table:style-name="TableCell1854" table:number-columns-spanned="2">
            <text:p text:style-name="P1855">4</text:p>
            <text:p text:style-name="P1856">(9)</text:p>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Argumentai:</text:p>
            <text:p text:style-name="P1864"><text:span text:style-name="T1865">Užsienio reikalų komitetas siūlo Projektu keičiamo Įstatymo<text:s/></text:span><text:span text:style-name="T1866">62 straipsnio 9 dalį papildyti trūkstamais galiojančiame įstatyme esančiais žodžiais „</text:span><text:span text:style-name="T1867">priėmimo dienos</text:span><text:span text:style-name="T1868">“. <text:s/></text:span></text:p>
            <text:p text:style-name="P1869"/>
            <text:p text:style-name="P1870">Pasiūlymas:</text:p>
            <text:p text:style-name="P1871"><text:span text:style-name="T1872">Pakeisti 62 straipsnio 9 dalį ir ją išdėstyti taip:</text:span></text:p>
            <text:p text:style-name="P1873"><text:bookmark-start text:name="part_d4bb5f3e21c04dd59739a59cb2e12d31"/><text:bookmark-start text:name="part_62b5dcc9f796405fafd0bb7902aaacbf"/><text:bookmark-end text:name="part_d4bb5f3e21c04dd59739a59cb2e12d31"/><text:bookmark-end text:name="part_62b5dcc9f796405fafd0bb7902aaacbf"/><text:span text:style-name="T1874">„9. Kai užsieniečiui atsisakoma išduoti leidimą dirbti šio Įstatymo 63 straipsnio 1 dalies 7 ar 9 punkte nustatytu pagrindu, darbdavys, kuris buvo įsipareigojęs užsienietį įdarbinti, gali pateikti prašymą išduoti leidimą dirbti praėjus ne mažiau kaip 6 mėnesiams nuo sprendimo atsisakyti išduoti leidimą dirbti<text:s/></text:span><text:span text:style-name="T1875">priėmimo dienos</text:span><text:span text:style-name="T1876">.“</text:span></text:p>
            <text:p text:style-name="P1877"/>
          </table:table-cell>
          <table:covered-table-cell/>
          <table:table-cell table:style-name="TableCell1878">
            <text:p text:style-name="P1879">Pritarti</text:p>
          </table:table-cell>
          <table:table-cell table:style-name="TableCell1880">
            <text:p text:style-name="P1881">redakcinis</text:p>
          </table:table-cell>
          <table:table-cell>
            <text:p text:style-name="P1881"/>
          </table:table-cell>
        </table:table-row>
        <table:table-row table:style-name="TableRow1882">
          <table:table-cell table:style-name="TableCell1883">
            <text:list text:style-name="LFO42" text:continue-numbering="true">
              <text:list-item>
                <text:p text:style-name="P1884"/>
              </text:list-item>
            </text:list>
          </table:table-cell>
          <table:table-cell table:style-name="TableCell1885">
            <text:p text:style-name="P1886">Užsienio reikalų komitetas,<text:line-break/>2024-05-29</text:p>
          </table:table-cell>
          <table:table-cell table:style-name="TableCell1887">
            <text:p text:style-name="P1888">10</text:p>
          </table:table-cell>
          <table:table-cell table:style-name="TableCell1889" table:number-columns-spanned="2">
            <text:p text:style-name="P1890">3</text:p>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Argumentai:</text:p>
            <text:p text:style-name="P1897">Užsienio reikalų komitetas, atsižvelgdamas į tai, kad<text:s/><text:s/>keičiamo Įstatymo 44 straipsnio 1 dalies 2 punkte dėstomos sąlygos, kurias turi atitikti užsienietis, norintis gauti leidimą laikinai gyventi<text:s/>ir<text:s/>kuris ketina dirbti Lietuvos Respublikoje, mano, kad būtent šio straipsnio atskiroje dalyje turėtų būti nustatyta, kad šio 44 straipsnio pagrindu leidimus laikinai gyventi gaunančių užsieniečių skaičiui ir yra taikoma kvota.<text:s/></text:p>
            <text:p text:style-name="P1898"/>
            <text:p text:style-name="P1899">Pasiūlymas:</text:p>
            <text:p text:style-name="P1900"><text:span text:style-name="T1901">Projekto 10<text:s/></text:span><text:span text:style-name="T1902">straipsn</text:span><text:span text:style-name="T1903">į papildyti nauja 3</text:span><text:span text:style-name="T1904"><text:s/>dal</text:span><text:span text:style-name="T1905">imi:</text:span></text:p>
            <text:p text:style-name="P1906"><text:span text:style-name="T1907">„</text:span><text:span text:style-name="T1908">3. Papildyti 44 straipsnį 1</text:span><text:span text:style-name="T1909">1</text:span><text:span text:style-name="T1910"><text:s/>dalimi:</text:span></text:p>
            <text:p text:style-name="P1911"><text:span text:style-name="T1912">„</text:span><text:span text:style-name="T1913">1</text:span><text:span text:style-name="T1914">1</text:span><text:span text:style-name="T1915">.</text:span><text:span text:style-name="T1916"><text:s/></text:span><text:span text:style-name="T1917">U</text:span><text:span text:style-name="T1918">žsienieči</text:span><text:span text:style-name="T1919">ų,</text:span><text:span text:style-name="T1920"><text:s/>kuriems<text:s/></text:span><text:span text:style-name="T1921">leidimai laikinai gyventi išduodami pagal šio<text:s/></text:span><text:span text:style-name="T1922">Įstatymo 44 straipsnio 1 dalies 2 p</text:span><text:span text:style-name="T1923">unktą,</text:span><text:span text:style-name="T1924"><text:s/>skaičius nustat</text:span><text:span text:style-name="T1925">oma</text:span><text:span text:style-name="T1926">s šio Įstatymo 57</text:span><text:span text:style-name="T1927">1<text:s/></text:span><text:span text:style-name="T1928">straipsn</text:span><text:span text:style-name="T1929">yje</text:span><text:span text:style-name="T1930"><text:s/>nustatyta tvarka (toliau – <text:s/>kvota)</text:span><text:span text:style-name="T1931">.“</text:span></text:p>
            <text:p text:style-name="P1932"/>
          </table:table-cell>
          <table:covered-table-cell/>
          <table:table-cell table:style-name="TableCell1933">
            <text:p text:style-name="P1934">Pritarti</text:p>
          </table:table-cell>
          <table:table-cell table:style-name="TableCell1935">
            <text:p text:style-name="P1936"/>
          </table:table-cell>
          <table:table-cell>
            <text:p text:style-name="P1936"/>
          </table:table-cell>
        </table:table-row>
        <table:table-row table:style-name="TableRow1937">
          <table:table-cell table:style-name="TableCell1938">
            <text:list text:style-name="LFO42" text:continue-numbering="true">
              <text:list-item>
                <text:p text:style-name="P1939"/>
              </text:list-item>
            </text:list>
          </table:table-cell>
          <table:table-cell table:style-name="TableCell1940">
            <text:p text:style-name="P1941">Užsienio reikalų komitetas,<text:line-break/>2024-05-29</text:p>
          </table:table-cell>
          <table:table-cell table:style-name="TableCell1942">
            <text:p text:style-name="P1943">17</text:p>
            <text:p text:style-name="P1944">18</text:p>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ext:p text:style-name="P1951">N</text:p>
          </table:table-cell>
          <table:covered-table-cell/>
          <table:table-cell table:style-name="TableCell1952" table:number-columns-spanned="2">
            <text:p text:style-name="P1953">Argumentai:</text:p>
            <text:p text:style-name="P1954"><text:span text:style-name="T1955">Užsienio reikalų komitetas</text:span><text:span text:style-name="T1956"><text:s/>atsižvelgia<text:s/></text:span><text:span text:style-name="T1957">į<text:s/></text:span><text:span text:style-name="T1958">tai, kad<text:s/></text:span><text:span text:style-name="T1959">Lietuvoje sparčiai daugėja užsieniečių lyginant su Lietuvos gyventojų skaičiumi (2024 m. pradžioje</text:span><text:span text:style-name="T1960"><text:s/></text:span><text:span text:style-name="T1961">Lietuvoje užsieniečiai sudarė 7,69 proc. gyventojų (221,8 tūkst. užsieniečių iš 2 886,5 tūkst. gyventojų),</text:span><text:span text:style-name="T1962"><text:s/></text:span><text:span text:style-name="T1963">2023 m. – 6,62 proc. (189, 4 tūkst. užsieniečių), 2022 m. – 3,57 proc. (100, 2 tūkst. užsieniečių). 2023 m.</text:span><text:span text:style-name="T1964"><text:s/></text:span><text:span text:style-name="T1965">daugiausia, 15,8 tūkst. atvyko iš Baltarusijos, 10,6 tūkst. – iš Ukrainos</text:span><text:span text:style-name="T1966">,<text:s/></text:span><text:span text:style-name="T1967">4,4 tūkst. – Uzbekistano, virš 3</text:span><text:span text:style-name="T1968"><text:s/></text:span><text:span text:style-name="T1969">tūkst.<text:s/></text:span><text:span text:style-name="T1970">–</text:span><text:span text:style-name="T1971"><text:s/></text:span><text:span text:style-name="T1972">iš Kirgizijos ir Tadžikistano.</text:span><text:span text:style-name="T1973"><text:s/></text:span><text:span text:style-name="T1974">Stebimas<text:s/></text:span><text:span text:style-name="T1975">užsieniečių, atvykstančių į Lietuvą darbo tikslais, augimas</text:span><text:span text:style-name="T1976">, iš jų mažiau leidimų aukštos</text:span><text:span text:style-name="T1977"><text:s/></text:span><text:span text:style-name="T1978">kvalifikacijos darbo pagrindu, keičiasi valstybės, iš kurių atvyksta daugiausiai užsieniečių.</text:span></text:p>
            <text:p text:style-name="P1979"><text:span text:style-name="T1980">Pagrindinis komitetas, pritardamas kvotos įvedimo mechanizmui nuo 2025 m. sausio 1 d</text:span><text:span text:style-name="T1981">.</text:span><text:span text:style-name="T1982">, vis dėlto mano, kad turėtų būti metams atidėtas papildomos kvotos mechanizmo įsigaliojimas, siekiant valstybės institucijoms, o ir<text:s/></text:span><text:span text:style-name="T1983">šakos kolektyvinės sutarties šal</text:span><text:span text:style-name="T1984">ims tinkamai pasirengti jos įgyvendinimui. Todėl<text:s/></text:span><text:span text:style-name="T1985">siūlo Projektu keičiamo Įstatymo<text:s/></text:span><text:span text:style-name="T1986">57</text:span><text:span text:style-name="T1987">1</text:span><text:span text:style-name="T1988"><text:s/>straipsnyje reglamentuojamos<text:s/></text:span><text:span text:style-name="T1989">papildomos kvotos</text:span><text:span text:style-name="T1990"><text:s/>įsigaliojimą numatyti nuo 2026 m. sausio 1 d.,<text:s/></text:span><text:span text:style-name="T1991">ir</text:span><text:span text:style-name="T1992"><text:s/>Projektu dėstom</text:span><text:span text:style-name="T1993">ą</text:span><text:span text:style-name="T1994"><text:s/></text:span><text:span text:style-name="T1995">57</text:span><text:span text:style-name="T1996">1<text:s/></text:span><text:span text:style-name="T1997">straipsnį be šio straipsnio dalies,<text:s/></text:span><text:span text:style-name="T1998">įtvirtinančios</text:span><text:span text:style-name="T1999"><text:s/>papildomą kvotą,<text:s/></text:span><text:span text:style-name="T2000">dėstyti</text:span><text:span text:style-name="T2001"><text:s/>Projekto naujos numeracijos 17 straipsnyje (ir numatyti šio straipsnio įsigaliojimą nuo 2025 m. sausio 1 d.</text:span><text:span text:style-name="T2002">),</text:span><text:span text:style-name="T2003"><text:s/></text:span><text:span text:style-name="T2004">o</text:span><text:span text:style-name="T2005"><text:s/>nuostatą, papildančią keičiamo Įstatymo 57</text:span><text:span text:style-name="T2006">1<text:s/></text:span><text:span text:style-name="T2007">straipsnį</text:span><text:span text:style-name="T2008"><text:s/>nauja 3(1) dalimi, reglamentuojanči</text:span><text:span text:style-name="T2009">a</text:span><text:span text:style-name="T2010"><text:s/>papildomos kvotos institutą, papildyti Projekto 18 straipsnyje ir numatyti jo įsigaliojimą nuo 2026 m. sausio 1 d.<text:s/></text:span></text:p>
            <text:p text:style-name="P2011"/>
            <text:p text:style-name="P2012"/>
            <text:p text:style-name="P2013">Pasiūlymas:</text:p>
            <text:p text:style-name="P2014">Pakeisti Projekto<text:s/>naujos numeracijos 17<text:s/>straipsnį ir jį išdėstyti taip:</text:p>
            <text:p text:style-name="P2015"><text:span text:style-name="T2016">17<text:s/></text:span><text:span text:style-name="T2017">14<text:s/></text:span><text:span text:style-name="T2018">straipsnis.</text:span><text:span text:style-name="T2019"> 57</text:span><text:span text:style-name="T2020">1</text:span><text:span text:style-name="T2021"> straipsnio pakeitimas</text:span></text:p>
            <text:p text:style-name="P2022"><text:bookmark-start text:name="part_009eb752a7cb442bb117fbefada034a6"/><text:bookmark-end text:name="part_009eb752a7cb442bb117fbefada034a6"/><text:span text:style-name="T2023">Pakeisti 57</text:span><text:span text:style-name="T2024">1</text:span><text:span text:style-name="T2025"> straipsnį ir jį išdėstyti taip:</text:span></text:p>
            <text:p text:style-name="P2026"><text:bookmark-start text:name="part_fe03b834a8524fceac319a065d40d6be"/><text:bookmark-start text:name="part_1f11311fd2d64586b82844e3ec42a2cf"/><text:bookmark-end text:name="part_fe03b834a8524fceac319a065d40d6be"/><text:bookmark-end text:name="part_1f11311fd2d64586b82844e3ec42a2cf"/><text:span text:style-name="T2027">„</text:span><text:span text:style-name="T2028">57</text:span><text:span text:style-name="T2029">1</text:span><text:span text:style-name="T2030"> straipsnis. Kvotos nustatymas ir naudojimas</text:span></text:p>
            <text:p text:style-name="P2031"><text:bookmark-start text:name="part_7421e0afaa024aa8ad6de50c35d7f2bc"/><text:bookmark-end text:name="part_7421e0afaa024aa8ad6de50c35d7f2bc"/>1. Remdamasis Užimtumo tarnybos atliekama darbo rinkos stebėsena, padėties darbo rinkoje vertinimu ir jos pokyčių prognoze Užimtumo tarnybos direktorius socialinės apsaugos ir darbo ministrui teikia siūlymą dėl kvotos nustatymo.</text:p>
            <text:p text:style-name="P2032"><text:bookmark-start text:name="part_63dc68d5ac654eafbbf3309082078659"/><text:bookmark-end text:name="part_63dc68d5ac654eafbbf3309082078659"/><text:span text:style-name="T2033">2. Įvertinęs šio straipsnio 1 dalyje nurodytą siūlymą dėl kvotos nustatymo, kvotą kalendoriniams metams tvirtina socialinės apsaugos ir darbo ministras, suderinęs su vidaus reikalų ministru. Nustatomas kvotos dydis kalendoriniams metams negali būti didesnis negu 1,4 procento Valstybės duomenų agentūros praėjusių kalendorinių metų liepos 1 </text:span><text:span text:style-name="T2034">d.</text:span><text:span text:style-name="T2035"><text:s/></text:span><text:span text:style-name="T2036">dieną<text:s/></text:span><text:span text:style-name="T2037">paskelbto Lietuvos nuolatinių gyventojų skaičiaus dydžio.</text:span></text:p>
            <text:p text:style-name="P2038"><text:bookmark-start text:name="part_66783c0a27c64881b321c238e0ec79c3"/><text:bookmark-end text:name="part_66783c0a27c64881b321c238e0ec79c3"/>3. Kvota laikoma išnaudota, jeigu užsieniečių, kuriems tais metais buvo išduoti leidimai laikinai gyventi šio Įstatymo 44 straipsnio 1 dalies 2 punkte nustatytu pagrindu, skaičius pasiekia kalendoriniams metams nustatytą kvotą.</text:p>
            <text:p text:style-name="P2039"><text:bookmark-start text:name="part_4e1778216a3148e7a23b4aebd397712a"/><text:bookmark-end text:name="part_4e1778216a3148e7a23b4aebd397712a"/><text:span text:style-name="T2040">4.<text:s/></text:span><text:span text:style-name="T2041">Išnaudojus nustatytą kvotą, abi šakos kolektyvinės sutarties šalys kartu gali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kolektyvinę sutartį pasirašiusių darbdavių organizacijos nariams,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p>
            <text:p text:style-name="P2042"><text:bookmark-start text:name="part_9aa050edd8bf404cbf36bf72adeea841"/><text:bookmark-end text:name="part_9aa050edd8bf404cbf36bf72adeea841"/><text:span text:style-name="T2043">5.</text:span><text:span text:style-name="T2044"><text:s/></text:span><text:span text:style-name="T2045">4.<text:s/></text:span><text:span text:style-name="T2046">Kvotos nustatymo kalendoriniams metams ir papildomos kvotos nustatymo tvarką nustato socialinės apsaugos ir darbo ministras, suderinęs su vidaus reikalų ministru.</text:span></text:p>
            <text:p text:style-name="P2047"><text:bookmark-start text:name="part_92ac0b59909c4ae9bb454a5d3949182a"/><text:bookmark-end text:name="part_92ac0b59909c4ae9bb454a5d3949182a"/><text:span text:style-name="T2048">6.</text:span><text:span text:style-name="T2049"><text:s/></text:span><text:span text:style-name="T2050">5.<text:s/></text:span><text:span text:style-name="T2051">Migracijos departamentas skaičiuoja kvotos išnaudojimą ir apie išnaudotą kvotą skelbia viešai.“</text:span></text:p>
            <text:p text:style-name="P2052"/>
            <text:p text:style-name="P2053">Pasiūlymas:</text:p>
            <text:p text:style-name="P2054">Papildyti<text:s/>Projektą<text:s/>nauju<text:s/>18<text:s/>straipsniu, kurio įsigaliojimas numatytas 2026-01-01 d.,<text:s/>ir jį išdėstyti taip:</text:p>
            <text:p text:style-name="P2055"><text:span text:style-name="T2056">„</text:span><text:span text:style-name="T2057">18 straipsnis. 57</text:span><text:span text:style-name="T2058">1<text:s/></text:span><text:span text:style-name="T2059">straipsnio pakeitimas</text:span></text:p>
            <text:p text:style-name="P2060"><text:span text:style-name="T2061">Papildyti 57</text:span><text:span text:style-name="T2062">1</text:span><text:span text:style-name="T2063"><text:s/>straipsnį 3</text:span><text:span text:style-name="T2064">1</text:span><text:span text:style-name="T2065"><text:s/>dalimi:</text:span></text:p>
            <text:p text:style-name="P2066"><text:span text:style-name="T2067">„</text:span><text:span text:style-name="T2068">3</text:span><text:span text:style-name="T2069">1</text:span><text:span text:style-name="T2070">. Išnaudojus nustatytą kvotą, abi šakos kolektyvinės sutarties šalys kartu gali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siūlymo nustatyti  papildomą kvotą teikimo metu kolektyvinę sutartį pasirašiusių darbdavių organizacijos nariams.</text:span><text:span text:style-name="T2071">“</text:span><text:span text:style-name="T2072"><text:s/></text:span></text:p>
          </table:table-cell>
          <table:covered-table-cell/>
          <table:table-cell table:style-name="TableCell2073">
            <text:p text:style-name="P2074">Pritarti</text:p>
          </table:table-cell>
          <table:table-cell table:style-name="TableCell2075">
            <text:p text:style-name="P2076"/>
          </table:table-cell>
          <table:table-cell>
            <text:p text:style-name="P2076"/>
          </table:table-cell>
        </table:table-row>
        <table:table-row table:style-name="TableRow2077">
          <table:table-cell table:style-name="TableCell2078">
            <text:list text:style-name="LFO42" text:continue-numbering="true">
              <text:list-item>
                <text:p text:style-name="P2079"/>
              </text:list-item>
            </text:list>
          </table:table-cell>
          <table:table-cell table:style-name="TableCell2080">
            <text:p text:style-name="P2081">Užsienio reikalų komitetas,<text:line-break/>2024-05-29</text:p>
          </table:table-cell>
          <table:table-cell table:style-name="TableCell2082">
            <text:p text:style-name="P2083">10</text:p>
          </table:table-cell>
          <table:table-cell table:style-name="TableCell2084" table:number-columns-spanned="2">
            <text:p text:style-name="P2085">6</text:p>
            <text:p text:style-name="P2086">7</text:p>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Argumentai:</text:p>
            <text:p text:style-name="P2093">Užsienio reikalų komitetui pritarus nuostatos dėl papildomos kvotos įsigaliojimui nuo 2026-01-01,<text:s/>Projektu keičiamo Įstatymo<text:s/><text:span text:style-name="T2094">44 straipsnį 2</text:span><text:span text:style-name="T2095">2<text:s/></text:span><text:span text:style-name="T2096">dalis turi būti dėstoma</text:span><text:span text:style-name="T2097"><text:s/>dviem redakcijom</text:span><text:span text:style-name="T2098">is</text:span><text:span text:style-name="T2099"><text:s/>–<text:s/></text:span><text:span text:style-name="T2100"><text:s/>Projekto 10 straipsnio 6 ir 7 dalyse, kurių<text:s/></text:span><text:span text:style-name="T2101">įsigaliojimas<text:s/></text:span><text:span text:style-name="T2102">yra nustatomas<text:s/></text:span><text:span text:style-name="T2103">atitinkamai<text:s/></text:span>2025-01-01 ir 2026-01-01<text:span text:style-name="T2104">.</text:span></text:p>
            <text:p text:style-name="P2105"/>
            <text:p text:style-name="P2106">Pasiūlymas:</text:p>
            <text:p text:style-name="P2107"><text:span text:style-name="T2108">Pakeisti Projekto 10 straipsnio 6 dalį, kuri įsigalioja nuo 2025-01-01 ir ją išdėstyti taip:</text:span></text:p>
            <text:p text:style-name="P2109"><text:span text:style-name="T2110">„</text:span><text:bookmark-start text:name="_Hlk162351046"/><text:span text:style-name="T2111">2</text:span><text:span text:style-name="T2112">2</text:span><text:span text:style-name="T2113">.</text:span><text:span text:style-name="T2114"><text:s/></text:span><text:span text:style-name="T2115">Išnaudojus kvotą</text:span><text:span text:style-name="T2116"><text:s/>pagal šio Įstatymo 57</text:span><text:span text:style-name="T2117">1</text:span><text:span text:style-name="T2118"><text:s/>straipsnio 3 dalį,<text:s/></text:span><text:span text:style-name="T2119">leidimas laikinai gyventi šio straipsnio 1 dalies 2 punkto pagrindu gali būti išduotas tik užsieniečiui,</text:span><text:span text:style-name="T2120"><text:s/>dėl kurio pateikiama darbdavio informacija apie numatomą užsieniečiui mokėti mėnesinį darbo užmokestį, ne mažesnį negu 1,2 paskutinio paskelbto kalendorinių metų vidutinio mėnesinio BDU dydžio,</text:span><text:s/><text:span text:style-name="T2121">arba užsieniečiui,<text:s/></text:span><text:bookmark-start text:name="_Hlk162345136"/><text:span text:style-name="T2122">kuris ketina dirbti pagal profesiją, kuri yra įtraukta į Aukštą pridėtinę vertę kuriančių profesijų, kurių darbuotojų trūksta Lietuvos Respublikoje, sąrašą, patvirtintą ekonomikos ir inovacijų ministro pagal Užimtumo įstatymo 48</text:span><text:span text:style-name="T2123">1</text:span><text:span text:style-name="T2124"> straipsnio 7 dalį, dėl kurio pateikiama darbdavio informacija apie numatomą mokėti mėnesinį darbo užmokestį, ne mažesnį negu vieno paskutinio paskelbto kalendorinių metų vidutinio mėnesinio BDU dydžio</text:span><text:bookmark-end text:name="_Hlk162345136"/><text:span text:style-name="T2125">,<text:s/></text:span><text:span text:style-name="T2126">arba jeigu buvo nustatyta papildoma kvota</text:span><text:span text:style-name="T2127">.</text:span><text:span text:style-name="T2128">“</text:span></text:p>
            <text:p text:style-name="P2129"/>
            <text:p text:style-name="P2130"><text:bookmark-end text:name="_Hlk162351046"/>Pasiūlymas:</text:p>
            <text:p text:style-name="P2131"><text:span text:style-name="T2132">Pakeisti Projekto 10 straipsnio 7 dalį, kuri įsigalioja nuo 2026-01-01 ir ją išdėstyti taip:</text:span></text:p>
            <text:p text:style-name="P2133"><text:span text:style-name="T2134">7. Pakeisti 44 straipsnio 2</text:span><text:span text:style-name="T2135">2<text:s/></text:span><text:span text:style-name="T2136">dalį ir ją išdėstyti taip:</text:span></text:p>
            <text:p text:style-name="P2137"><text:span text:style-name="T2138">„2</text:span><text:span text:style-name="T2139">2</text:span><text:span text:style-name="T2140">. Išnaudojus kvotą pagal šio Įstatymo 57</text:span><text:span text:style-name="T2141">1</text:span><text:span text:style-name="T2142"><text:s/>straipsnio 3 dalį, leidimas laikinai gyventi šio straipsnio 1 dalies 2 punkto pagrindu gali būti išduotas tik užsieniečiui,</text:span><text:span text:style-name="T2143"><text:s/>dėl kurio pateikiama darbdavio informacija apie numatomą užsieniečiui mokėti mėnesinį darbo užmokestį, ne mažesnį negu 1,2 paskutinio paskelbto kalendorinių metų vidutinio mėnesinio BDU dydžio,</text:span><text:s/><text:span text:style-name="T2144">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2145">1</text:span><text:span text:style-name="T2146"> straipsnio 7 dalį, dėl kurio pateikiama darbdavio informacija apie numatomą mokėti mėnesinį darbo užmokestį, ne mažesnį negu vieno paskutinio paskelbto kalendorinių metų vidutinio mėnesinio BDU dydžio<text:s/></text:span><text:span text:style-name="T2147">arba jeigu buvo nustatyta papildoma kvota pagal šio Įstatymo 57</text:span><text:span text:style-name="T2148">1</text:span><text:span text:style-name="T2149"><text:s/>straipsnio 3</text:span><text:span text:style-name="T2150">1</text:span><text:span text:style-name="T2151"><text:s/>dalį</text:span><text:span text:style-name="T2152">.“</text:span></text:p>
            <text:p text:style-name="P2153"/>
          </table:table-cell>
          <table:covered-table-cell/>
          <table:table-cell table:style-name="TableCell2154">
            <text:p text:style-name="P2155">Pritarti</text:p>
          </table:table-cell>
          <table:table-cell table:style-name="TableCell2156">
            <text:p text:style-name="P2157"/>
          </table:table-cell>
          <table:table-cell>
            <text:p text:style-name="P2157"/>
          </table:table-cell>
        </table:table-row>
        <table:table-row table:style-name="TableRow2158">
          <table:table-cell table:style-name="TableCell2159">
            <text:list text:style-name="LFO42" text:continue-numbering="true">
              <text:list-item>
                <text:p text:style-name="P2160"/>
              </text:list-item>
            </text:list>
          </table:table-cell>
          <table:table-cell table:style-name="TableCell2161">
            <text:p text:style-name="P2162">Užsienio reikalų komitetas,<text:line-break/>2024-05-29</text:p>
          </table:table-cell>
          <table:table-cell table:style-name="TableCell2163">
            <text:p text:style-name="P2164">39</text:p>
          </table: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Argumentai:</text:p>
            <text:p text:style-name="P2173"><text:span text:style-name="T2174">Užsienio reikalų komitetas</text:span><text:span text:style-name="T2175">, atsižvelgdamas į atliktus</text:span><text:span text:style-name="T2176"><text:s/>Projekt</text:span><text:span text:style-name="T2177">o pakeitimus papildant jį naujais keičiamais<text:s/></text:span><text:span text:style-name="T2178">Įstatymo</text:span><text:span text:style-name="T2179"><text:s/>straipsniai</text:span><text:span text:style-name="T2180">s</text:span><text:span text:style-name="T2181"><text:s/>ir atsižvelgdamas į pakitusią straipsnių numeraciją, siūlo pakeisti įstatymo įgyvendinamąsias nuostatas.<text:s/></text:span><text:span text:style-name="T2182"><text:s/></text:span></text:p>
            <text:p text:style-name="P2183"/>
            <text:p text:style-name="P2184">Pasiūlymas:</text:p>
            <text:p text:style-name="P2185">Pakeisti įstatymo įgyvendinamąsias nuostatas ir straipsnį išdėstyti taip:<text:s/></text:p>
            <text:p text:style-name="P2186"><text:span text:style-name="T2187">„</text:span><text:span text:style-name="T2188">29</text:span><text:span text:style-name="T2189"><text:s/></text:span><text:span text:style-name="T2190">3</text:span><text:span text:style-name="T2191">9</text:span><text:span text:style-name="T2192"><text:s/></text:span><text:span text:style-name="T2193"><text:s/>straipsnis. Įstatymo įsigaliojimas, įgyvendinimas ir taikymas</text:span></text:p>
            <text:p text:style-name="P2194"><text:span text:style-name="T2195">1. Šis įstatymas, išskyrus šio įstatymo 1</text:span><text:span text:style-name="T2196">, 2 straipsnius,</text:span><text:span text:style-name="T2197"><text:s/></text:span><text:span text:style-name="T2198">–</text:span><text:span text:style-name="T2199">4<text:s/></text:span><text:span text:style-name="T2200">straipsnio<text:s/></text:span><text:span text:style-name="T2201">straipsni</text:span><text:span text:style-name="T2202">us, 6 straipsnio<text:s/></text:span><text:span text:style-name="T2203">2,<text:s/></text:span><text:span text:style-name="T2204">3, 5 ir 7<text:s/></text:span><text:span text:style-name="T2205">4 ir 6</text:span><text:span text:style-name="T2206"><text:s/>dalis,<text:s/></text:span><text:span text:style-name="T2207">5, 8, 9</text:span><text:span text:style-name="T2208"><text:s text:c="2"/></text:span><text:span text:style-name="T2209">7,<text:s/></text:span><text:span text:style-name="T2210">10</text:span><text:span text:style-name="T2211">, 12<text:s/></text:span><text:span text:style-name="T2212">straipsnius,<text:s/></text:span><text:span text:style-name="T2213">10<text:s/></text:span><text:span text:style-name="T2214">13<text:s/></text:span><text:span text:style-name="T2215">straipsnio 1, 2</text:span><text:span text:style-name="T2216">, 3, 5</text:span><text:span text:style-name="T2217"><text:s/>ir<text:s/></text:span><text:span text:style-name="T2218">4<text:s/></text:span><text:span text:style-name="T2219">7<text:s/></text:span><text:span text:style-name="T2220">dalis, <text:s/></text:span><text:span text:style-name="T2221">13, 14, 18</text:span><text:span text:style-name="T2222"><text:s/></text:span><text:span text:style-name="T2223">16,</text:span><text:span text:style-name="T2224"><text:s/></text:span><text:span text:style-name="T2225">17</text:span><text:span text:style-name="T2226">, 18</text:span><text:span text:style-name="T2227"><text:s/>ir<text:s/></text:span><text:span text:style-name="T2228">2</text:span><text:span text:style-name="T2229">2</text:span><text:span text:style-name="T2230"><text:s/></text:span><text:span text:style-name="T2231">straipsnius,<text:s/></text:span><text:span text:style-name="T2232">19<text:s/></text:span><text:span text:style-name="T2233">2</text:span><text:span text:style-name="T2234">3</text:span><text:span text:style-name="T2235"><text:s/></text:span><text:span text:style-name="T2236">straipsnio 2–</text:span><text:span text:style-name="T2237">5<text:s/></text:span><text:span text:style-name="T2238">4<text:s/></text:span><text:span text:style-name="T2239">dalis, <text:s/></text:span><text:span text:style-name="T2240">22 straipsnį</text:span><text:span text:style-name="T2241"><text:s/></text:span><text:span text:style-name="T2242">2</text:span><text:span text:style-name="T2243">5</text:span><text:span text:style-name="T2244"><text:s/>straipsnio 2 dalį, 2</text:span><text:span text:style-name="T2245">6</text:span><text:span text:style-name="T2246">, 2</text:span><text:span text:style-name="T2247">9</text:span><text:span text:style-name="T2248">, 3</text:span><text:span text:style-name="T2249">1</text:span><text:span text:style-name="T2250">, 3</text:span><text:span text:style-name="T2251">2</text:span><text:span text:style-name="T2252"><text:s/>straipsnius, 3</text:span><text:span text:style-name="T2253">3</text:span><text:span text:style-name="T2254"><text:s/>straipsnio 2 dalį, 3</text:span><text:span text:style-name="T2255">4</text:span><text:span text:style-name="T2256">–3</text:span><text:span text:style-name="T2257">6</text:span><text:span text:style-name="T2258"><text:s/>straipsnius, 3</text:span><text:span text:style-name="T2259">7</text:span><text:span text:style-name="T2260"><text:s/>straipsnio 2 dalį</text:span><text:span text:style-name="T2261"><text:s/></text:span><text:span text:style-name="T2262">ir šio straipsnio<text:s/></text:span><text:span text:style-name="T2263">3<text:s/></text:span><text:span text:style-name="T2264">4<text:s/></text:span><text:span text:style-name="T2265">dalį, įsigalioja 2024 m. liepos 1 d.</text:span></text:p>
            <text:p text:style-name="P2266"><text:span text:style-name="T2267">2. Šio įstatymo<text:s/></text:span><text:span text:style-name="T2268">1, 4 straipsnio 2, 4 ir 6 dalys, 5, 8 straipsnis, 10 straipsnio 1, 2 ir 4 dalys, 13, <text:s/>14 ir 18 <text:s/>straipsniai, 19 straipsnio 4 ir 5 dalis, <text:s/>22 straipsnis</text:span><text:span text:style-name="T2269"><text:s/></text:span><text:span text:style-name="T2270"><text:s/></text:span><text:span text:style-name="T2271">3 straipsnis, 6 straipsnio 3, 5 ir 7 dalys, 7<text:s/></text:span><text:span text:style-name="T2272">straipsnis,</text:span><text:span text:style-name="T2273"><text:s/>10 straipsni</text:span><text:span text:style-name="T2274">o 1-6 ir 8 dalys</text:span><text:span text:style-name="T2275">, 13 straipsnio 1, 2, 5 ir 7 dalys, 16, 17 ir 2</text:span><text:span text:style-name="T2276">2</text:span><text:span text:style-name="T2277"><text:s text:c="2"/>straipsniai, 2</text:span><text:span text:style-name="T2278">3</text:span><text:span text:style-name="T2279"><text:s/>straipsnio 3 ir 4 dalys ir 2</text:span><text:span text:style-name="T2280">6</text:span><text:span text:style-name="T2281"><text:s/>straipsnis</text:span><text:span text:style-name="T2282"><text:s/></text:span><text:span text:style-name="T2283">įsigalioja 2025 m. sausio 1 d.</text:span></text:p>
            <text:p text:style-name="P2284">3. Šio įstatymo 10 straipsnio 7 dalis ir 18 straipsnis įsigalioja 2026 m. sausio 1 d.</text:p>
            <text:p text:style-name="P2285"><text:span text:style-name="T2286">3</text:span><text:span text:style-name="T2287"><text:s/></text:span><text:span text:style-name="T2288">4</text:span><text:span text:style-name="T2289">. Lietuvos Respublikos Vyriausybė, socialinės apsaugos ir darbo ministras, vidaus reikalų ministras:</text:span></text:p>
            <text:p text:style-name="P2290"><text:span text:style-name="T2291">1) iki 2024 m. birželio 30 d. priima šio įstatymo</text:span><text:span text:style-name="T2292">, išskyrus šio</text:span><text:span text:style-name="T2293"><text:s/></text:span><text:span text:style-name="T2294">straipsnio 1 dalyje<text:s/></text:span><text:span text:style-name="T2295">nurodytus šio įstatymo straipsnius ar jų dalis</text:span><text:span text:style-name="T2296">,<text:s/></text:span><text:span text:style-name="T2297">įgyvendinamuosius teisės aktus</text:span><text:span text:style-name="T2298">, i</text:span><text:span text:style-name="T2299">šskyrus teisės aktus,<text:s/></text:span><text:span text:style-name="T2300">susijusius su šio</text:span><text:span text:style-name="T2301"><text:s/>įstatymo 1, 2 straipsnių, 4 straipsnio 2, 4 ir 6 dalių, 5, 8, 9 straipsnių, 10 straipsnio 1, 2 ir 4 dalių, 13, 14, 18 straipsnių, 19 straipsnio 2–5 dalių, 22<text:s/></text:span><text:span text:style-name="T2302">straipsnio<text:s/></text:span><text:span text:style-name="T2303">įgyvendinimu</text:span><text:span text:style-name="T2304">;<text:s/></text:span></text:p>
            <text:p text:style-name="P2305"><text:span text:style-name="T2306">2) iki 2024 m. gruodžio 31 d. priima šio<text:s/></text:span><text:span text:style-name="T2307">įstatymo</text:span><text:span text:style-name="T2308"><text:s/>straipsnio 2 dalyje nurodytų šio įstatymo straipsnių ar jų dalių</text:span><text:span text:style-name="T2309"><text:s/></text:span><text:span text:style-name="T2310">įgyvendinamuosius teisės aktus</text:span><text:span text:style-name="T2311">, susijusius su šio straipsnio 2 dalyje nurodytų straipsnių įgyvendinimu</text:span><text:span text:style-name="T2312">;</text:span></text:p>
            <text:p text:style-name="P2313"><text:span text:style-name="T2314">3) iki 2025 m. gruodžio 31 d. priima<text:s/></text:span><text:span text:style-name="T2315">šio įstatymo 10 straipsnio 7 dalies ir 18 straipsnio įgyvendinamuosius teisės aktus</text:span><text:span text:style-name="T2316">.</text:span></text:p>
            <text:p text:style-name="P2317"><text:span text:style-name="T2318">4.</text:span><text:span text:style-name="T2319"><text:s/></text:span><text:span text:style-name="T2320"><text:s/></text:span><text:span text:style-name="T2321">5.<text:s/></text:span><text:span text:style-name="T2322">Užsieniečių prašymai išduoti ar pakeisti leidimą laikinai gyventi Lietuvos Respublikoje, pateikti iki šiame įstatyme numatytų pa</text:span><text:span text:style-name="T2323">si</text:span><text:span text:style-name="T2324">keitimų įsigaliojimo, baigiami nagrinėti ir sprendimai išduoti, pakeisti ar panaikinti leidimą laikinai gyventi Lietuvos Respublikoje priimami vadovaujantis iki šiame įstatyme numatytų pakeitimų įsigaliojimo dienos galiojusio Lietuvos Respublikos įstatymo „Dėl užsieniečių teisinės padėties“ ir jo įgyvendinamųjų teisės aktų nuostatomis.</text:span></text:p>
            <text:p text:style-name="P2325"><text:span text:style-name="T2326"><text:s/></text:span><text:span text:style-name="T2327">5.</text:span><text:span text:style-name="T2328"><text:s/></text:span><text:span text:style-name="T2329">6.<text:s/></text:span><text:span text:style-name="T2330">Užsieniečiai, pradėję dirbti iki 2024 m. liepos 1 d. pagal <text:s/>įstatymo „Dėl užsieniečių teisinės padėties“ 62 straipsnio 2 dalį, turi teisę dirbti iki pasibaigs jų teisėto buvimo laikotarpis arba jie įg</text:span><text:span text:style-name="T2331">i</text:span><text:span text:style-name="T2332">s teisę dirbti kitais <text:s/>įstatymo „Dėl užsieniečių teisinės padėties“ nustatytais pagrindais. <text:s/></text:span></text:p>
            <text:p text:style-name="P2333"><text:bookmark-start text:name="_Hlk162617573"/><text:span text:style-name="T2334">6.</text:span><text:span text:style-name="T2335"><text:s/></text:span><text:span text:style-name="T2336">7.<text:s/></text:span><text:span text:style-name="T2337">Į 2025 metų kvotą neįskaičiuojami atvejai, kai prašymas išduoti leidimą laikinai gyventi Lietuvos Respublikoje<text:s/></text:span><text:span text:style-name="T2338">Lietuvos Respublikos</text:span><text:span text:style-name="T2339"><text:s/>įstatymo „Dėl užsieniečių teisinės padėties“ 40 straipsnio 1 dalies 4 punkto pagrindu pateiktas iki<text:s/></text:span><text:span text:style-name="T2340">2025 m. sausio 1 d.</text:span><text:span text:style-name="T2341">, o leidimas laikinai gyventi Lietuvos Respublikoje išduotas 2025 m.<text:s/></text:span></text:p>
            <text:p text:style-name="P2342"><text:bookmark-end text:name="_Hlk162617573"/><text:span text:style-name="T2343">7.</text:span><text:span text:style-name="T2344"><text:s/></text:span><text:span text:style-name="T2345">8.<text:s/></text:span><text:span text:style-name="T2346">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 </text:span><text:span text:style-name="T2347">Lietuvos Respublikos</text:span><text:span text:style-name="T2348"><text:s/></text:span><text:span text:style-name="T2349">įstatymo „Dėl užsieniečių teisinės padėties“ 44 straipsnio pagrindu išduodamas ir keičiamas netaikant<text:s/></text:span><text:span text:style-name="T2350">Lietuvos Respublikos</text:span><text:span text:style-name="T2351"><text:s/></text:span><text:span text:style-name="T2352">įstatymo „Dėl užsieniečių teisinės padėties“ 44 straipsnio 1 dalies 2 punkto c papunktyje nustatytos sąlygos, jeigu darbo santykiai tęsiami su tuo pačiu darbdaviu.</text:span></text:p>
            <text:p text:style-name="P2353"/>
          </table:table-cell>
          <table:covered-table-cell/>
          <table:table-cell table:style-name="TableCell2354">
            <text:p text:style-name="P2355">Pritarti</text:p>
          </table:table-cell>
          <table:table-cell table:style-name="TableCell2356">
            <text:p text:style-name="P2357"/>
          </table:table-cell>
          <table:table-cell>
            <text:p text:style-name="P2357"/>
          </table:table-cell>
        </table:table-row>
        <table:table-row table:style-name="TableRow2358">
          <table:table-cell table:style-name="TableCell2359">
            <text:list text:style-name="LFO42" text:continue-numbering="true">
              <text:list-item>
                <text:p text:style-name="P2360"/>
              </text:list-item>
            </text:list>
          </table:table-cell>
          <table:table-cell table:style-name="TableCell2361">
            <text:p text:style-name="P2362">Užsienio reikalų komitetas,<text:line-break/>2024-05-29</text:p>
          </table: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I</text:p>
          </table:table-cell>
          <table:covered-table-cell/>
          <table:table-cell table:style-name="TableCell2371" table:number-columns-spanned="2">
            <text:p text:style-name="P2372">Argumentai:</text:p>
            <text:p text:style-name="P2373">Užsienio reikalų komitetas, atsižvelgdamas į atliktus<text:s/>Projekto pakeitimus papildant jį naujais keičiamais Įstatymo straipsniais, siūlo pakeisti Įstatymo projekto pavadinimą.<text:s/><text:s/></text:p>
            <text:p text:style-name="P2374"/>
            <text:p text:style-name="P2375">Pasiūlymas:</text:p>
            <text:p text:style-name="P2376">Pakeisti Projekto<text:s/>pavadinimą<text:s/>ir jį išdėstyti taip:</text:p>
            <text:p text:style-name="P2377">„LIETUVOS RESPUBLIKOS</text:p>
            <text:p text:style-name="P2378"><text:span text:style-name="T2379">ĮSTATYMO „DĖL UŽSIENIEČIŲ TEISINĖS PADĖTIES“ NR. IX-2206<text:s/></text:span><text:span text:style-name="T2380">4, 5,</text:span><text:span text:style-name="T2381"><text:s/>21</text:span><text:span text:style-name="T2382">1</text:span><text:span text:style-name="T2383">, 26, 28, 35, 36, 40, 44, <text:s/>44</text:span><text:span text:style-name="T2384">1</text:span><text:span text:style-name="T2385">,<text:s/></text:span><text:span text:style-name="T2386">49</text:span><text:span text:style-name="T2387">5</text:span><text:span text:style-name="T2388">,</text:span><text:span text:style-name="T2389"><text:s/>50, 53, 57, 57</text:span><text:span text:style-name="T2390">1</text:span><text:span text:style-name="T2391">, 58, 59, 61, 62, 62</text:span><text:span text:style-name="T2392">1</text:span><text:span text:style-name="T2393">, 63, 94, 95, 103,<text:s/></text:span><text:span text:style-name="T2394">128,</text:span><text:span text:style-name="T2395"><text:s/>133,<text:s/></text:span><text:span text:style-name="T2396">137,</text:span><text:span text:style-name="T2397"><text:s/>138, 139</text:span><text:span text:style-name="T2398">,</text:span><text:span text:style-name="T2399"><text:s/></text:span><text:span text:style-name="T2400">140</text:span><text:span text:style-name="T2401">1</text:span><text:span text:style-name="T2402">,</text:span><text:span text:style-name="T2403"><text:s/>140</text:span><text:span text:style-name="T2404">5</text:span><text:span text:style-name="T2405">,<text:s/></text:span><text:span text:style-name="T2406">140</text:span><text:span text:style-name="T2407">25</text:span><text:span text:style-name="T2408">,</text:span><text:span text:style-name="T2409"><text:s/></text:span><text:span text:style-name="T2410">IR<text:s/></text:span><text:span text:style-name="T2411">140</text:span><text:span text:style-name="T2412">26</text:span><text:span text:style-name="T2413">,</text:span><text:span text:style-name="T2414"><text:s/></text:span><text:span text:style-name="T2415">140</text:span><text:span text:style-name="T2416">27</text:span><text:span text:style-name="T2417"><text:s/></text:span><text:span text:style-name="T2418">STRAIPSNIŲ PAKEITIMO ir 61</text:span><text:span text:style-name="T2419">1</text:span><text:span text:style-name="T2420"><text:s/>straipsnio pripažinimo netekusiu galios</text:span></text:p>
            <text:p text:style-name="P2421">ĮSTATYMAS“</text:p>
            <text:p text:style-name="P2422"/>
          </table:table-cell>
          <table:covered-table-cell/>
          <table:table-cell table:style-name="TableCell2423">
            <text:p text:style-name="P2424">Pritarti</text:p>
          </table:table-cell>
          <table:table-cell table:style-name="TableCell2425">
            <text:p text:style-name="P2426"/>
          </table:table-cell>
          <table:table-cell>
            <text:p text:style-name="P2426"/>
          </table:table-cell>
        </table:table-row>
      </table:table>
      <text:p text:style-name="P2427"><text:span text:style-name="T2428">8. Balsavimo rezultatai: </text:span>pritarta bendru sutarimu.</text:p>
      <text:p text:style-name="P2429"><text:span text:style-name="T2430">9</text:span><text:span text:style-name="T2431">. Komiteto paskirti pranešėjai:</text:span><text:s/>Audronius Ažubalis, Giedrius Surplys.</text:p>
      <text:p text:style-name="P2432"><text:span text:style-name="T2433">10. Komiteto narių atskiroji nuomonė: </text:span>nėra.</text:p>
      <text:p text:style-name="P2434">PRIDEDAMA. Komiteto siūlomas įstatymo projektas<text:s/>ir jo lyginamasis variantas.</text:p>
      <text:p text:style-name="P2435"/>
      <text:p text:style-name="P2436"/>
      <text:p text:style-name="Normal">Komiteto pirmininkas<text:s/><text:tab/><text:tab/><text:tab/><text:tab/><text:tab/><text:tab/><text:tab/><text:tab/><text:tab/><text:tab/><text:tab/><text:tab/><text:tab/>Žygimantas Pavilionis</text:p>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normal-h" style:display-name="normal-h" style:family="text" style:parent-style-name="DefaultParagraphFont"/>
    <style:style style:name="taltipfb" style:display-name="taltipfb" style:family="paragraph" style:parent-style-name="Normal">
      <style:paragraph-properties fo:margin-top="0.0694in" fo:margin-bottom="0.0694in"/>
      <style:text-properties style:font-name-asian="Calibri" style:language-asian="lt" style:country-asian="LT" fo:hyphenate="false"/>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6-04T13:05:00Z</meta:creation-date>
    <dc:date>2024-06-04T13:05:00Z</dc:date>
    <meta:print-date>2024-05-28T08:19:00Z</meta:print-date>
    <meta:template xlink:href="Normal.dotm" xlink:type="simple"/>
    <meta:editing-cycles>2</meta:editing-cycles>
    <meta:editing-duration>PT0S</meta:editing-duration>
    <meta:document-statistic meta:page-count="3" meta:paragraph-count="781" meta:word-count="11345" meta:character-count="86696" meta:row-count="2719" meta:non-whitespace-character-count="76132"/>
  </office:meta>
</office:document-meta>
</file>