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T9" style:parent-style-name="DefaultParagraphFont" style:family="text">
      <style:text-properties fo:font-weight="bold" style:font-weight-asian="bold" style:font-weight-complex="bold" style:font-style-complex="italic" fo:text-transform="uppercase"/>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1576in"/>
      <style:text-properties style:font-weight-complex="bold" style:font-size-complex="12pt"/>
    </style:style>
    <style:style style:name="P64" style:parent-style-name="Normal" style:family="paragraph">
      <style:paragraph-properties fo:text-align="justify" fo:text-indent="0.1576in">
        <style:tab-stops>
          <style:tab-stop style:type="left" style:position="3.4583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fo:language="en" fo:country="US"/>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3937in"/>
      <style:text-properties fo:color="#000000" style:font-size-complex="12pt" style:language-asian="lt" style:country-asian="LT"/>
    </style:style>
    <style:style style:name="P70" style:parent-style-name="Normal" style:family="paragraph">
      <style:paragraph-properties fo:text-align="justify" fo:text-indent="0.1576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545454"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1576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tyle-complex="italic"/>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1576in"/>
      <style:text-properties style:font-weight-complex="bold" style:font-size-complex="12pt"/>
    </style:style>
    <style:style style:name="P107" style:parent-style-name="Normal" style:family="paragraph">
      <style:paragraph-properties fo:text-align="justify" fo:text-indent="0.1576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1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fo:text-indent="0.1576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1576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157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 style:parent-style-name="DefaultParagraphFont" style:family="text">
      <style:text-properties fo:font-weight="bold" style:font-weight-asian="bold" fo:color="#000000" fo:language="en" fo:country="US"/>
    </style:style>
    <style:style style:name="T143" style:parent-style-name="DefaultParagraphFont" style:family="text">
      <style:text-properties fo:color="#000000"/>
    </style:style>
    <style:style style:name="T1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576in"/>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1576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language="en" fo:country="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2" style:parent-style-name="DefaultParagraphFont" style:family="text">
      <style:text-properties fo:color="#000000"/>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fo:language="en" fo:country="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FFFFFF"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ODONTOLOGIJOS PRAKTIKOS IR BURNOS PRIEŽIŪROS PRAKTIKOS</text:span><text:span text:style-name="T6"><text:s/></text:span><text:span text:style-name="T7">ĮSTATYMO NR. I-1246 2, 5 ir 12 straipsnių pakeitimo<text:s/></text:span><text:span text:style-name="T8">įstatymo projektO nr. xivp-164</text:span><text:span text:style-name="T9">(2)</text:span></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text:span text:style-name="T45"><text:s text:c="5"/></text:span><text:span text:style-name="T46">Argumentai:</text:span><text:span text:style-name="T47"><text:s/>a</text:span><text:span text:style-name="T48">tsižvelgiant į tai, kad Valstybinė akreditavimo sveikatos priežiūros veiklai tarnyba prie Sveikatos apsaugos ministerijos (toliau –<text:s/></text:span><text:span text:style-name="T49">VASPVT) dalyvauja formuojant valstybės politiką<text:s/></text:span><text:span text:style-name="T50">dėl<text:s/></text:span><text:span text:style-name="T51">asmenų licencijavimo sveikatos priežiūros veiklai, licencijuoja asmenis sveikatos priežiūros veiklai, organizuoja medicinos normų, reglamentuojančių visų asmens sveikatos priežiūros  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taip pat atsižvelgiant į tai, kad VASPVT <text:s/>jau nuo<text:s/></text:span><text:span text:style-name="T52">2020 m. gegužės 1 d. vykdo gydytojų odontologų ir burnos priežiūros specialistų (bei odontologinės priežiūros (pagalbos) įstaigų) licencijavimo funkciją</text:span><text:span text:style-name="T53"><text:s/>ir turi sukūrę šiai funkcijai vykdyti reikiamą infrastruktūrą,</text:span><text:span text:style-name="T54"><text:s/></text:span><text:span text:style-name="T55">siūloma, kad ne tik Lietuvos Respublikos odontologų rūmai, bet ir VASPVT<text:s/></text:span><text:span text:style-name="T56">toliau vykdytų</text:span><text:span text:style-name="T57"><text:s/></text:span><text:span text:style-name="T58">gydytojų<text:s/></text:span><text:span text:style-name="T59">odontolog</text:span><text:span text:style-name="T60">ų</text:span><text:span text:style-name="T61"><text:s/>ir burnos priežiūros specialist</text:span><text:span text:style-name="T62">ų licencijavimą ir asmuo turėtų teisę pasirinkti, kur kreiptis dėl licencijos išdavimo.</text:span></text:p>
            <text:p text:style-name="P63"/>
            <text:p text:style-name="P64"><text:span text:style-name="T65"><text:s text:c="6"/>Pasiūlymas:</text:span><text:span text:style-name="T66"><text:s/></text:span><text:span text:style-name="T67">Pakeisti 1 straipsnio 1 dal</text:span><text:span text:style-name="T68">į ir ją išdėstyti taip:<text:s/></text:span></text:p>
            <text:p text:style-name="P69">,,Pakeisti įstatymo 2 straipsnio 12 dalį ir ją išdėstyti taip:</text:p>
            <text:p text:style-name="P70"><text:bookmark-start text:name="part_844f150d329f4233a5cad6cca3154f51"/><text:bookmark-start text:name="part_73399c13ed9f4f16a0947df989c8ea2d"/><text:bookmark-end text:name="part_844f150d329f4233a5cad6cca3154f51"/><text:bookmark-end text:name="part_73399c13ed9f4f16a0947df989c8ea2d"/><text:span text:style-name="T71"><text:s text:c="9"/></text:span><text:span text:style-name="T72">,,</text:span><text:span text:style-name="T73">12.</text:span><text:span text:style-name="T74"> </text:span><text:span text:style-name="T75">Licencijas išduodanti institucija –</text:span><text:span text:style-name="T76"> </text:span><text:span text:style-name="T77">Lietuvos Respublikos odontologų rūmai<text:s/></text:span><text:span text:style-name="T78">(toliau – Odontologų rūmai) arba<text:s/></text:span><text:soft-page-break/><text:span text:style-name="T79">Valstybinė akreditavimo sveikatos priežiūros veiklai tarnyba prie Sveikatos apsaugos ministerijos</text:span><text:span text:style-name="T80">.</text:span><text:span text:style-name="T81">“</text:span></text:p>
          </table:table-cell>
        </table:table-row>
        <text:soft-page-break/>
        <table:table-row table:style-name="TableRow82">
          <table:table-cell table:style-name="TableCell83">
            <text:p text:style-name="P84">2.</text:p>
          </table:table-cell>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text:span text:style-name="T93">Argumentai:</text:span><text:span text:style-name="T94"><text:s/></text:span>Konstitucija leidžia įstatymais nustatyti privalomą narystę asociacijose tik profesijų, kurios vykdo tam tikras valstybės ar valstybei svarbias funkcijas ir yra valstybės kontroliuojamos, atstovams, nes tai yra siejama su valstybės pareiga kontroliuoti tokių funkcijų atlikimą. Šiame kontekste pažymėtina, kad odontologai ir burnos priežiūros specialistai nėra laikytini valstybės funkcijas vykdančiais asmenimis.<text:s/>Atsižvelgiant į tai, Lietuvos Respublikos<text:s/><text:span text:style-name="T95">odontologijos praktikos ir burnos</text:span><text:span text:style-name="T96"><text:s/>priežiūros praktikos įstatymo Nr. I</text:span><text:span text:style-name="T97">-1246 2, 5 ir 12 straipsn</text:span><text:span text:style-name="T98">ių pakeitimo įstatymo projekte N</text:span><text:span text:style-name="T99">r.<text:s/></text:span><text:span text:style-name="T100">XIVP</text:span><text:span text:style-name="T101">-164(2)</text:span><text:s/><text:span text:style-name="T102">siūloma</text:span><text:span text:style-name="T103"><text:s/>atsisakyt</text:span><text:span text:style-name="T104">i</text:span><text:span text:style-name="T105"><text:s/>imperatyvios nuostatos dėl privalomos narystės Odontologų rūmuose.</text:span></text:p>
            <text:p text:style-name="P106"/>
            <text:p text:style-name="P107"><text:span text:style-name="T108"><text:s text:c="6"/></text:span><text:span text:style-name="T109">Pasiūlymas:</text:span><text:span text:style-name="T110"><text:s/>1. Išbraukti įstatymo projekto 3 straipsnį</text:span><text:span text:style-name="T111"><text:s/>(buvusius įstatymo projekto<text:s/></text:span><text:span text:style-name="T112">4-5 straipsnius atitinkamai laikyti 3-4 straipsniais</text:span><text:span text:style-name="T113">)</text:span><text:span text:style-name="T114">:</text:span></text:p>
            <text:p text:style-name="P115"><text:span text:style-name="T116">,,</text:span><text:span text:style-name="T117">3 straipsnis. 12 straipsnio pakeitimas.</text:span></text:p>
            <text:p text:style-name="P118"><text:bookmark-start text:name="part_ee6cca36ceb94d7183d95398ab317c93"/><text:bookmark-end text:name="part_ee6cca36ceb94d7183d95398ab317c93"/>Papildyti įstatymo 12 straipsnį nauju 12 punktu ir šį punktą išdėstyti taip:</text:p>
            <text:p text:style-name="P119"><text:bookmark-start text:name="part_6801ab7a459045209d3e727e35f70cd6"/><text:bookmark-start text:name="part_15ba0e49d6b2456a9e3a66dc66b20a62"/><text:bookmark-end text:name="part_6801ab7a459045209d3e727e35f70cd6"/><text:bookmark-end text:name="part_15ba0e49d6b2456a9e3a66dc66b20a62"/>„13) tapti Odontologų rūmų nariu teisės aktų nustatyta tvarka.“</text:p>
            <text:p text:style-name="P120"><text:bookmark-start text:name="part_b46e85ea001546788e5d4aaa14edffc7"/><text:bookmark-end text:name="part_b46e85ea001546788e5d4aaa14edffc7"/><text:span text:style-name="T121">Buvęs straipsnio 12 punktas laikytinas 13 punktu.</text:span><text:span text:style-name="T122">“</text:span></text:p>
          </table:table-cell>
        </table:table-row>
        <table:table-row table:style-name="TableRow123">
          <table:table-cell table:style-name="TableCell124">
            <text:p text:style-name="P125">3.<text:s/></text:p>
          </table:table-cell>
          <table:table-cell table:style-name="TableCell126">
            <text:p text:style-name="P127">5</text:p>
          </table:table-cell>
          <table:table-cell table:style-name="TableCell128">
            <text:p text:style-name="P129">1</text:p>
          </table:table-cell>
          <table:table-cell table:style-name="TableCell130">
            <text:p text:style-name="P131"/>
          </table:table-cell>
          <table:table-cell table:style-name="TableCell132">
            <text:p text:style-name="P133"><text:span text:style-name="T134">Argumentai:<text:s/></text:span><text:span text:style-name="T135">atsižvelgiant į tai, kad prieš įstatymo įsigaliojimą turi būti<text:s/></text:span>priimti poįstatyminiai teisės aktai bei sušauktas visuotinis Odontologų rūmų susirinkimas,<text:s/>suformuoti Odontologų rūmų<text:s/>organai, patvirtinti Odontologų rūmų veiklą reglamentuojantys dokumentai,<text:s/>Odontologų rūmams suteikta prieiga<text:s/>prie Sveikatos priežiūros specialistų ir farmacijos specialistų praktikos licencijų registro, t. y. Odontologų rūmai turi suderinti informacines sistemas, siūloma numatyti vėlesnę<text:s/>įstatymo įsigaliojimo datą.</text:p>
            <text:p text:style-name="P136"><text:span text:style-name="T137">Pasiūlymas:<text:s/></text:span>Pakeisti 5 straipsnio 1 dalį ir ją išdėstyti taip:</text:p>
            <text:p text:style-name="P138"><text:span text:style-name="T139">,,</text:span><text:span text:style-name="T140">1.  Šis įstatymas, išskyrus šio įstatymo 5 straipsnio<text:s/></text:span><text:span text:style-name="T141">1</text:span><text:span text:style-name="T142">2</text:span><text:span text:style-name="T143"><text:s/>dalį, įsigalioja<text:s/></text:span><text:span text:style-name="T144">2021 m. gegužės 1 d.</text:span><text:span text:style-name="T145"><text:s/></text:span><text:span text:style-name="T146">2026 m. sausio 1 d.</text:span><text:span text:style-name="T147">“</text:span></text:p>
          </table:table-cell>
        </table:table-row>
        <table:table-row table:style-name="TableRow148">
          <table:table-cell table:style-name="TableCell149">
            <text:p text:style-name="P150">4.</text:p>
          </table:table-cell>
          <table:table-cell table:style-name="TableCell151">
            <text:p text:style-name="P152">5</text:p>
          </table:table-cell>
          <table:table-cell table:style-name="TableCell153">
            <text:p text:style-name="P154">2</text:p>
          </table:table-cell>
          <table:table-cell table:style-name="TableCell155">
            <text:p text:style-name="P156"/>
          </table:table-cell>
          <table:table-cell table:style-name="TableCell157">
            <text:p text:style-name="P158"><text:span text:style-name="T159">Argumentai:<text:s/></text:span><text:span text:style-name="T160">tie patys.</text:span></text:p>
            <text:soft-page-break/>
            <text:p text:style-name="P161"><text:span text:style-name="T162">Pasiūlymas:</text:span><text:span text:style-name="T163"><text:s/></text:span>Pakeisti 5 straipsnio<text:s/><text:span text:style-name="T164">2</text:span><text:s/>dalį ir ją išdėstyti taip:<text:span text:style-name="T165"><text:line-break/></text:span><text:span text:style-name="T166">,,</text:span><text:span text:style-name="T167">2. <text:s/></text:span><text:span text:style-name="T168">Lietuvos Respublikos Vyriausybė ir Lietuvos Respublikos</text:span><text:span text:style-name="T169"><text:s/></text:span><text:span text:style-name="T170">S</text:span><text:span text:style-name="T171">s</text:span><text:span text:style-name="T172">veikatos apsaugos ministras iki </text:span><text:span text:style-name="T173">2021 m. rugpjūčio 1 d.</text:span><text:span text:style-name="T174"> </text:span><text:span text:style-name="T175">2025 m. gruodžio<text:s/></text:span><text:span text:style-name="T176">31 d.<text:s/></text:span><text:span text:style-name="T177">priima šio įstatymo įgyvendinamuosius teisės aktus.</text:span><text:span text:style-name="T178">“</text:span></text:p>
          </table:table-cell>
        </table:table-row>
      </table:table>
      <text:p text:style-name="P179"/>
      <text:section text:name="Sect1" text:style-name="S1">
        <text:p text:style-name="P180"/>
        <text:p text:style-name="P181">Teikia</text:p>
        <text:p text:style-name="P182"><text:span text:style-name="T183">Seimo narys<text:s/></text:span><text:span text:style-name="T184"><text:tab/></text:span><text:span text:style-name="T185"><text:tab/></text:span><text:span text:style-name="T186"><text:tab/></text:span><text:span text:style-name="T187"><text:tab/></text:span><text:span text:style-name="T188"><text:tab/></text:span><text:span text:style-name="T189">(Parašas)</text:span><text:span text:style-name="T190"><text:tab/></text:span><text:span text:style-name="T191"><text:tab/></text:span><text:span text:style-name="T192"><text:tab/></text:span><text:span text:style-name="T193">Antanas Matu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14T12:13:00Z</meta:creation-date>
    <dc:date>2023-11-14T12:13:00Z</dc:date>
    <meta:print-date>2023-11-14T09:24: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3" meta:word-count="467" meta:character-count="3853" meta:row-count="89" meta:non-whitespace-character-count="3419"/>
  </office:meta>
</office:document-meta>
</file>