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5in"/>
      <style:text-properties fo:font-size="10pt" style:font-size-asian="10pt"/>
    </style:style>
    <style:style style:name="P47" style:parent-style-name="Normal" style:family="paragraph">
      <style:paragraph-properties fo:text-indent="0.5in"/>
      <style:text-properties fo:font-size="10pt" style:font-size-asian="10pt"/>
    </style:style>
    <style:style style:name="P48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  <style:text-properties fo:font-style="italic" style:font-style-asian="italic"/>
    </style:style>
    <style:style style:name="P56" style:parent-style-name="Normal" style:family="paragraph">
      <style:paragraph-properties fo:text-indent="0.5in"/>
      <style:text-properties fo:font-size="10pt" style:font-size-asian="10pt"/>
    </style:style>
    <style:style style:name="P57" style:parent-style-name="Normal" style:family="paragraph">
      <style:paragraph-properties fo:text-indent="0.5in"/>
      <style:text-properties fo:font-size="10pt" style:font-size-asian="10pt"/>
    </style:style>
    <style:style style:name="P58" style:parent-style-name="Normal" style:family="paragraph">
      <style:paragraph-properties fo:text-align="center" fo:text-indent="0.5in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  <style:text-properties fo:font-size="10pt" style:font-size-asian="10pt"/>
    </style:style>
    <style:style style:name="P69" style:parent-style-name="Normal" style:family="paragraph">
      <style:paragraph-properties fo:text-indent="0.5in"/>
      <style:text-properties fo:font-size="10pt" style:font-size-asian="10pt"/>
    </style:style>
    <style:style style:name="P70" style:parent-style-name="Normal" style:family="paragraph">
      <style:paragraph-properties fo:text-indent="0.5in"/>
      <style:text-properties fo:font-style="italic" style:font-style-asian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8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style:font-weight-complex="bold" style:font-style-complex="italic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6" style:parent-style-name="DefaultParagraphFont" style:family="text">
      <style:text-properties style:font-weight-complex="bold" style:font-style-complex="italic" fo:color="#000000"/>
    </style:style>
    <style:style style:name="P227" style:parent-style-name="Normal" style:family="paragraph">
      <style:paragraph-properties fo:text-indent="0.5in"/>
      <style:text-properties style:font-size-complex="12pt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  <style:text-properties fo:font-style="italic" style:font-style-asian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indent="0.5in"/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in"/>
      <style:text-properties style:font-size-complex="12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indent="0.5in"/>
      <style:text-properties style:font-size-complex="12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P345" style:parent-style-name="Normal" style:family="paragraph">
      <style:paragraph-properties fo:text-indent="0.5in"/>
      <style:text-properties style:font-size-complex="12pt"/>
    </style:style>
    <style:style style:name="P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indent="0.5in"/>
      <style:text-properties fo:font-size="10pt" style:font-size-asian="10pt"/>
    </style:style>
    <style:style style:name="P348" style:parent-style-name="Normal" style:family="paragraph">
      <style:paragraph-properties fo:text-indent="0.5in"/>
      <style:text-properties fo:font-size="10pt" style:font-size-asian="10pt"/>
    </style:style>
    <style:style style:name="P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50" style:parent-style-name="Normal" style:family="paragraph">
      <style:paragraph-properties fo:text-indent="0.5in"/>
      <style:text-properties fo:font-size="10pt" style:font-size-asian="10pt"/>
    </style:style>
    <style:style style:name="P351" style:parent-style-name="Normal" style:family="paragraph">
      <style:paragraph-properties fo:text-indent="0.5in"/>
      <style:text-properties fo:font-size="10pt" style:font-size-asian="10pt"/>
    </style:style>
    <style:style style:name="P352" style:parent-style-name="Normal" style:family="paragraph">
      <style:paragraph-properties fo:text-indent="0.5in"/>
      <style:text-properties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P361" style:parent-style-name="Normal" style:family="paragraph">
      <style:paragraph-properties fo:text-indent="0.5in"/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P382" style:parent-style-name="Normal" style:family="paragraph">
      <style:paragraph-properties fo:text-indent="0.5in"/>
      <style:text-properties style:font-size-complex="12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  <style:text-properties style:font-size-complex="12pt"/>
    </style:style>
    <style:style style:name="P385" style:parent-style-name="Normal" style:family="paragraph">
      <style:paragraph-properties fo:text-indent="0.5in"/>
      <style:text-properties style:font-size-complex="12pt"/>
    </style:style>
    <style:style style:name="P386" style:parent-style-name="Normal" style:family="paragraph">
      <style:paragraph-properties fo:text-indent="0.5in"/>
      <style:text-properties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  <style:text-properties fo:font-style="italic" style:font-style-asian="italic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1" style:parent-style-name="DefaultParagraphFont" style:family="text">
      <style:text-properties style:font-weight-complex="bold" style:font-style-complex="italic" fo:color="#000000"/>
    </style:style>
    <style:style style:name="P442" style:parent-style-name="Normal" style:family="paragraph">
      <style:paragraph-properties fo:text-indent="0.5in"/>
      <style:text-properties style:font-size-complex="12pt"/>
    </style:style>
    <style:style style:name="P4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indent="0.5in"/>
      <style:text-properties style:font-size-complex="12pt"/>
    </style:style>
    <style:style style:name="P447" style:parent-style-name="Normal" style:family="paragraph">
      <style:paragraph-properties fo:text-indent="0.5in"/>
      <style:text-properties fo:font-style="italic" style:font-style-asian="italic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text-position="super 66.6%"/>
    </style:style>
    <style:style style:name="T473" style:parent-style-name="DefaultParagraphFont" style:family="text">
      <style:text-properties style:text-position="super 66.6%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style:font-weight-complex="bold" fo:font-style="italic" style:font-style-asian="italic" fo:color="#000000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  <style:text-properties fo:font-style="italic" style:font-style-asian="italic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style:text-position="super 66.6%"/>
    </style:style>
    <style:style style:name="T501" style:parent-style-name="DefaultParagraphFont" style:family="text">
      <style:text-properties style:text-position="super 66.6%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  <style:text-properties fo:font-style="italic" style:font-style-asian="italic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style:font-weight-complex="bold" fo:font-style="italic" style:font-style-asian="italic" fo:color="#000000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2" style:parent-style-name="Normal" style:family="paragraph">
      <style:paragraph-properties fo:text-indent="0.5in"/>
      <style:text-properties fo:font-style="italic" style:font-style-asian="italic"/>
    </style:style>
    <style:style style:name="P5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  <style:text-properties fo:font-style="italic" style:font-style-asian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text-position="super 66.6%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style:font-weight-complex="bold" fo:font-style="italic" style:font-style-asian="italic" fo:color="#000000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8" style:parent-style-name="Normal" style:family="paragraph">
      <style:paragraph-properties fo:text-indent="0.5in"/>
      <style:text-properties fo:font-style="italic" style:font-style-asian="italic"/>
    </style:style>
    <style:style style:name="P5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text-position="super 66.6%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P6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" style:parent-style-name="Normal" style:family="paragraph">
      <style:paragraph-properties fo:text-indent="0.5in"/>
      <style:text-properties fo:font-style="italic" style:font-style-asian="italic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style:font-weight-complex="bold" fo:font-style="italic" style:font-style-asian="italic" fo:color="#000000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8" style:parent-style-name="Normal" style:family="paragraph">
      <style:paragraph-properties fo:text-indent="0.5in"/>
      <style:text-properties fo:font-style="italic" style:font-style-asian="italic"/>
    </style:style>
    <style:style style:name="P6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P6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1" style:parent-style-name="Normal" style:family="paragraph">
      <style:paragraph-properties fo:text-indent="0.5in"/>
      <style:text-properties fo:font-style="italic" style:font-style-asian="italic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style:font-weight-complex="bold"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5" style:parent-style-name="Normal" style:family="paragraph">
      <style:paragraph-properties fo:text-indent="0.5in"/>
      <style:text-properties fo:font-style="italic" style:font-style-asian="italic"/>
    </style:style>
    <style:style style:name="P6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P6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8" style:parent-style-name="Normal" style:family="paragraph">
      <style:paragraph-properties fo:text-indent="0.5in"/>
      <style:text-properties fo:font-style="italic" style:font-style-asian="italic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style:font-weight-complex="bold" fo:font-style="italic" style:font-style-asian="italic" fo:color="#000000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  <style:text-properties fo:font-style="italic" style:font-style-asian="italic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P7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7" style:parent-style-name="Normal" style:family="paragraph">
      <style:paragraph-properties fo:text-indent="0.5in"/>
      <style:text-properties fo:font-style="italic" style:font-style-asian="italic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style:font-weight-complex="bold" fo:font-style="italic" style:font-style-asian="italic" fo:color="#000000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P7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7" style:parent-style-name="Normal" style:family="paragraph">
      <style:paragraph-properties fo:text-indent="0.5in"/>
      <style:text-properties fo:font-style="italic" style:font-style-asian="italic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style:font-weight-complex="bold" fo:font-style="italic" style:font-style-asian="italic" fo:color="#000000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1" style:parent-style-name="Normal" style:family="paragraph">
      <style:paragraph-properties fo:text-indent="0.5in"/>
      <style:text-properties fo:font-style="italic" style:font-style-asian="italic"/>
    </style:style>
    <style:style style:name="P7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P8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7" style:parent-style-name="Normal" style:family="paragraph">
      <style:paragraph-properties fo:text-indent="0.5in"/>
      <style:text-properties fo:font-style="italic" style:font-style-asian="italic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2" style:parent-style-name="Normal" style:family="paragraph">
      <style:paragraph-properties fo:text-indent="0.5in"/>
      <style:text-properties fo:font-style="italic" style:font-style-asian="italic"/>
    </style:style>
    <style:style style:name="P8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  <style:text-properties fo:font-style="italic" style:font-style-asian="italic"/>
    </style:style>
    <style:style style:name="P8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P886" style:parent-style-name="Normal" style:family="paragraph">
      <style:paragraph-properties fo:text-indent="0.5in"/>
      <style:text-properties style:font-size-complex="12pt"/>
    </style:style>
    <style:style style:name="P8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5in"/>
      <style:text-properties style:font-size-complex="12pt"/>
    </style:style>
    <style:style style:name="P895" style:parent-style-name="Normal" style:family="paragraph">
      <style:paragraph-properties fo:text-indent="0.5in"/>
      <style:text-properties fo:font-style="italic" style:font-style-asian="italic"/>
    </style:style>
    <style:style style:name="P8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P9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9" style:parent-style-name="Normal" style:family="paragraph">
      <style:paragraph-properties fo:text-indent="0.5in"/>
    </style:style>
    <style:style style:name="P9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2" style:parent-style-name="Normal" style:family="paragraph">
      <style:paragraph-properties fo:text-indent="0.5in"/>
      <style:text-properties fo:font-style="italic" style:font-style-asian="italic"/>
    </style:style>
    <style:style style:name="P923" style:parent-style-name="Normal" style:family="paragraph">
      <style:paragraph-properties fo:text-indent="0.5in"/>
      <style:text-properties fo:font-weight="bold" style:font-weight-asian="bold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style:text-position="super 66.6%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style:font-weight-complex="bold" style:font-style-complex="italic" fo:color="#000000" style:font-size-complex="12pt"/>
    </style:style>
    <style:style style:name="P9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fo:font-weight="bold" style:font-weight-asian="bold" style:font-weight-complex="bold" style:font-size-complex="12pt"/>
    </style:style>
    <style:style style:name="T948" style:parent-style-name="DefaultParagraphFont" style:family="text">
      <style:text-properties fo:font-weight="bold" style:font-weight-asian="bold"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P9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4" style:parent-style-name="Normal" style:family="paragraph">
      <style:paragraph-properties fo:text-indent="0.5in"/>
      <style:text-properties fo:font-style="italic" style:font-style-asian="italic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62" style:parent-style-name="DefaultParagraphFont" style:family="text">
      <style:text-properties style:font-weight-complex="bold" style:font-style-complex="italic" fo:color="#000000"/>
    </style:style>
    <style:style style:name="P9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/>
    </style:style>
    <style:style style:name="P9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2" style:parent-style-name="Normal" style:family="paragraph">
      <style:paragraph-properties fo:text-indent="0.5in"/>
    </style:style>
    <style:style style:name="P9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font-weight="bold" style:font-weight-asian="bold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paragraph-properties fo:text-indent="0.5in"/>
      <style:text-properties fo:font-style="italic" style:font-style-asian="italic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style:text-position="super 66.6%"/>
    </style:style>
    <style:style style:name="T999" style:parent-style-name="DefaultParagraphFont" style:family="text">
      <style:text-properties style:text-position="super 66.6%"/>
    </style:style>
    <style:style style:name="T1000" style:parent-style-name="DefaultParagraphFont" style:family="text">
      <style:text-properties style:text-position="super 66.6%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style:font-weight-complex="bold" fo:font-style="italic" style:font-style-asian="italic" fo:color="#000000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08" style:parent-style-name="DefaultParagraphFont" style:family="text">
      <style:text-properties style:font-weight-complex="bold" style:font-style-complex="italic" fo:color="#000000"/>
    </style:style>
    <style:style style:name="P10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3" style:parent-style-name="Normal" style:family="paragraph">
      <style:paragraph-properties fo:text-indent="0.5in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  <style:text-properties fo:font-style="italic" style:font-style-asian="italic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style:font-weight-complex="bold" fo:font-style="italic" style:font-style-asian="italic" fo:color="#000000"/>
    </style:style>
    <style:style style:name="T1026" style:parent-style-name="DefaultParagraphFont" style:family="text">
      <style:text-properties style:font-weight-complex="bold" fo:font-style="italic" style:font-style-asian="italic" fo:color="#000000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/>
    </style:style>
    <style:style style:name="P10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  <style:text-properties fo:font-style="italic" style:font-style-asian="italic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weight="bold" style:font-weight-asian="bold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style:text-position="super 66.6%"/>
    </style:style>
    <style:style style:name="P1048" style:parent-style-name="Normal" style:family="paragraph">
      <style:paragraph-properties fo:text-indent="0.5in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style:font-weight-complex="bold" fo:font-style="italic" style:font-style-asian="italic" fo:color="#000000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57" style:parent-style-name="DefaultParagraphFont" style:family="text">
      <style:text-properties style:font-weight-complex="bold" style:font-style-complex="italic" fo:color="#000000"/>
    </style:style>
    <style:style style:name="P10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4" style:parent-style-name="Normal" style:family="paragraph">
      <style:paragraph-properties fo:text-indent="0.4923in"/>
      <style:text-properties style:font-size-complex="12pt"/>
    </style:style>
    <style:style style:name="P1075" style:parent-style-name="Normal" style:family="paragraph">
      <style:paragraph-properties fo:text-indent="0.4923in"/>
      <style:text-properties style:font-size-complex="12pt"/>
    </style:style>
    <style:style style:name="P1076" style:parent-style-name="Normal" style:family="paragraph">
      <style:paragraph-properties fo:text-indent="0.5in"/>
      <style:text-properties style:font-size-complex="12pt"/>
    </style:style>
    <style:style style:name="P10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P1098" style:parent-style-name="Normal" style:family="paragraph">
      <style:paragraph-properties fo:text-indent="0.5in"/>
    </style:style>
    <style:style style:name="P1099" style:parent-style-name="Normal" style:family="paragraph">
      <style:paragraph-properties fo:text-indent="0.5in"/>
    </style:style>
    <style:style style:name="P1100" style:parent-style-name="Normal" style:family="paragraph">
      <style:paragraph-properties fo:text-indent="0.5in"/>
      <style:text-properties fo:font-style="italic" style:font-style-asian="italic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font-weight="bold" style:font-weight-asian="bold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1" style:parent-style-name="DefaultParagraphFont" style:family="text">
      <style:text-properties style:font-weight-complex="bold" style:font-style-complex="italic" fo:color="#000000"/>
    </style:style>
    <style:style style:name="P1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fo:font-weight="bold" style:font-weight-asian="bold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P1122" style:parent-style-name="Normal" style:family="paragraph">
      <style:paragraph-properties fo:text-indent="0.5in"/>
    </style:style>
    <style:style style:name="P1123" style:parent-style-name="Normal" style:family="paragraph">
      <style:paragraph-properties fo:text-indent="0.5in"/>
    </style:style>
    <style:style style:name="P1124" style:parent-style-name="Normal" style:family="paragraph">
      <style:paragraph-properties fo:text-indent="0.5in"/>
      <style:text-properties fo:font-style="italic" style:font-style-asian="italic"/>
    </style:style>
    <style:style style:name="P1125" style:parent-style-name="Normal" style:family="paragraph">
      <style:paragraph-properties fo:text-indent="0.5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2" style:parent-style-name="DefaultParagraphFont" style:family="text">
      <style:text-properties style:font-weight-complex="bold" style:font-style-complex="italic" fo:color="#000000"/>
    </style:style>
    <style:style style:name="P11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P1141" style:parent-style-name="Normal" style:family="paragraph">
      <style:paragraph-properties fo:text-indent="0.5in"/>
    </style:style>
    <style:style style:name="P1142" style:parent-style-name="Normal" style:family="paragraph">
      <style:paragraph-properties fo:text-indent="0.5in"/>
    </style:style>
    <style:style style:name="P1143" style:parent-style-name="Normal" style:family="paragraph">
      <style:paragraph-properties fo:text-indent="0.5in"/>
      <style:text-properties fo:font-style="italic" style:font-style-asian="italic"/>
    </style:style>
    <style:style style:name="P1144" style:parent-style-name="Normal" style:family="paragraph">
      <style:paragraph-properties fo:text-indent="0.5in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53" style:parent-style-name="DefaultParagraphFont" style:family="text">
      <style:text-properties style:font-weight-complex="bold" style:font-style-complex="italic" fo:color="#000000"/>
    </style:style>
    <style:style style:name="P1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P1161" style:parent-style-name="Normal" style:family="paragraph">
      <style:paragraph-properties fo:text-indent="0.5in"/>
    </style:style>
    <style:style style:name="P1162" style:parent-style-name="Normal" style:family="paragraph">
      <style:paragraph-properties fo:text-indent="0.5in"/>
    </style:style>
    <style:style style:name="P1163" style:parent-style-name="Normal" style:family="paragraph">
      <style:paragraph-properties fo:text-indent="0.5in"/>
      <style:text-properties fo:font-style="italic" style:font-style-asian="italic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73" style:parent-style-name="DefaultParagraphFont" style:family="text">
      <style:text-properties style:font-weight-complex="bold" style:font-style-complex="italic" fo:color="#000000"/>
    </style:style>
    <style:style style:name="P1174" style:parent-style-name="Normal" style:family="paragraph">
      <style:paragraph-properties fo:text-indent="0.5in"/>
      <style:text-properties style:font-size-complex="12pt"/>
    </style:style>
    <style:style style:name="P11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P1182" style:parent-style-name="Normal" style:family="paragraph">
      <style:paragraph-properties fo:text-indent="0.5in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  <style:text-properties fo:font-style="italic" style:font-style-asian="italic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92" style:parent-style-name="DefaultParagraphFont" style:family="text">
      <style:text-properties style:font-weight-complex="bold" style:font-style-complex="italic" fo:color="#000000"/>
    </style:style>
    <style:style style:name="P1193" style:parent-style-name="Normal" style:family="paragraph">
      <style:paragraph-properties fo:text-indent="0.5in"/>
      <style:text-properties style:font-size-complex="12pt"/>
    </style:style>
    <style:style style:name="P1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P1218" style:parent-style-name="Normal" style:family="paragraph">
      <style:paragraph-properties fo:text-indent="0.5in"/>
      <style:text-properties style:font-size-complex="12pt"/>
    </style:style>
    <style:style style:name="P1219" style:parent-style-name="Normal" style:family="paragraph">
      <style:paragraph-properties fo:text-indent="0.5in"/>
      <style:text-properties style:font-size-complex="12pt"/>
    </style:style>
    <style:style style:name="P1220" style:parent-style-name="Normal" style:family="paragraph">
      <style:paragraph-properties fo:text-indent="0.5in"/>
      <style:text-properties fo:font-style="italic" style:font-style-asian="italic"/>
    </style:style>
    <style:style style:name="P1221" style:parent-style-name="Normal" style:family="paragraph">
      <style:paragraph-properties fo:text-indent="0.5in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style:text-position="super 66.6%"/>
    </style:style>
    <style:style style:name="T1224" style:parent-style-name="DefaultParagraphFont" style:family="text">
      <style:text-properties style:text-position="super 66.6%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style:font-weight-complex="bold" fo:font-style="italic" style:font-style-asian="italic" fo:color="#000000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3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3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3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3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3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37" style:parent-style-name="DefaultParagraphFont" style:family="text">
      <style:text-properties style:font-weight-complex="bold" style:font-style-complex="italic" fo:color="#000000"/>
    </style:style>
    <style:style style:name="P1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weight="bold" style:font-weight-asian="bold"/>
    </style:style>
    <style:style style:name="P1244" style:parent-style-name="Normal" style:family="paragraph">
      <style:paragraph-properties fo:text-indent="0.5in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P1247" style:parent-style-name="Normal" style:family="paragraph">
      <style:paragraph-properties fo:text-indent="0.5in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P1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1" style:parent-style-name="Normal" style:family="paragraph">
      <style:paragraph-properties fo:text-indent="0.5in"/>
      <style:text-properties fo:font-style="italic" style:font-style-asian="italic"/>
    </style:style>
    <style:style style:name="P1252" style:parent-style-name="Normal" style:family="paragraph">
      <style:paragraph-properties fo:text-indent="0.5in"/>
      <style:text-properties fo:font-weight="bold" style:font-weight-asian="bold"/>
    </style:style>
    <style:style style:name="P1253" style:parent-style-name="Normal" style:family="paragraph">
      <style:paragraph-properties fo:text-indent="0.5in"/>
    </style:style>
    <style:style style:name="T1254" style:parent-style-name="DefaultParagraphFont" style:family="text">
      <style:text-properties style:text-position="super 66.6%"/>
    </style:style>
    <style:style style:name="T1255" style:parent-style-name="DefaultParagraphFont" style:family="text">
      <style:text-properties style:text-position="super 66.6%"/>
    </style:style>
    <style:style style:name="T1256" style:parent-style-name="DefaultParagraphFont" style:family="text">
      <style:text-properties style:text-position="super 66.6%"/>
    </style:style>
    <style:style style:name="T1257" style:parent-style-name="DefaultParagraphFont" style:family="text">
      <style:text-properties style:text-position="super 66.6%"/>
    </style:style>
    <style:style style:name="T1258" style:parent-style-name="DefaultParagraphFont" style:family="text">
      <style:text-properties style:text-position="super 66.6%"/>
    </style:style>
    <style:style style:name="P1259" style:parent-style-name="Normal" style:family="paragraph">
      <style:paragraph-properties fo:text-indent="0.5in"/>
    </style:style>
    <style:style style:name="T1260" style:parent-style-name="DefaultParagraphFont" style:family="text">
      <style:text-properties style:text-position="super 66.6%"/>
    </style:style>
    <style:style style:name="P1261" style:parent-style-name="Normal" style:family="paragraph">
      <style:paragraph-properties fo:text-indent="0.5in"/>
    </style:style>
    <style:style style:name="P1262" style:parent-style-name="Normal" style:family="paragraph">
      <style:paragraph-properties fo:text-indent="0.5in"/>
    </style:style>
    <style:style style:name="P1263" style:parent-style-name="Normal" style:family="paragraph">
      <style:paragraph-properties fo:text-indent="0.5in"/>
    </style:style>
    <style:style style:name="P1264" style:parent-style-name="Normal" style:family="paragraph">
      <style:paragraph-properties fo:text-indent="0.5in"/>
    </style:style>
    <style:style style:name="P1265" style:parent-style-name="Normal" style:family="paragraph">
      <style:paragraph-properties fo:text-indent="0.5in"/>
    </style:style>
    <style:style style:name="P1266" style:parent-style-name="Normal" style:family="paragraph">
      <style:paragraph-properties fo:text-indent="0.5in"/>
    </style:style>
    <style:style style:name="P1267" style:parent-style-name="Normal" style:family="paragraph">
      <style:paragraph-properties fo:text-indent="0.5in"/>
    </style:style>
    <style:style style:name="T1268" style:parent-style-name="DefaultParagraphFont" style:family="text">
      <style:text-properties style:text-position="super 66.6%"/>
    </style:style>
    <style:style style:name="P1269" style:parent-style-name="Normal" style:family="paragraph">
      <style:paragraph-properties fo:text-indent="0.5in"/>
    </style:style>
    <style:style style:name="P1270" style:parent-style-name="Normal" style:family="paragraph">
      <style:paragraph-properties fo:text-indent="0.5in"/>
    </style:style>
    <style:style style:name="P1271" style:parent-style-name="Normal" style:family="paragraph">
      <style:paragraph-properties fo:text-indent="0.5in"/>
    </style:style>
    <style:style style:name="P1272" style:parent-style-name="Normal" style:family="paragraph">
      <style:paragraph-properties fo:text-indent="0.5in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0" style:parent-style-name="Normal" style:family="paragraph">
      <style:paragraph-properties fo:text-indent="0.5in"/>
    </style:style>
    <style:style style:name="P12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2" style:parent-style-name="Normal" style:family="paragraph">
      <style:paragraph-properties fo:text-indent="0.5in"/>
    </style:style>
    <style:style style:name="T1293" style:parent-style-name="DefaultParagraphFont" style:family="text">
      <style:text-properties fo:font-weight="bold" style:font-weight-asian="bold" style:font-size-complex="12pt"/>
    </style:style>
    <style:style style:name="P1294" style:parent-style-name="Normal" style:family="paragraph">
      <style:paragraph-properties fo:text-indent="0.5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P1350" style:parent-style-name="Normal" style:family="paragraph">
      <style:paragraph-properties fo:text-indent="0.5in"/>
    </style:style>
    <style:style style:name="P1351" style:parent-style-name="Normal" style:family="paragraph">
      <style:paragraph-properties fo:text-indent="0.5in"/>
    </style:style>
    <style:style style:name="P1352" style:parent-style-name="Normal" style:family="paragraph">
      <style:paragraph-properties fo:text-indent="0.5in"/>
      <style:text-properties fo:font-style="italic" style:font-style-asian="italic"/>
    </style:style>
    <style:style style:name="P1353" style:parent-style-name="Normal" style:family="paragraph">
      <style:paragraph-properties fo:text-indent="0.5in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style:text-position="super 66.6%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indent="0.5in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indent="0.5in"/>
    </style:style>
    <style:style style:name="P1370" style:parent-style-name="Normal" style:family="paragraph">
      <style:paragraph-properties fo:text-indent="0.5in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indent="0.5in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/>
    </style:style>
    <style:style style:name="P1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377" style:parent-style-name="Normal" style:family="paragraph">
      <style:paragraph-properties fo:text-indent="0.5in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weight="bold" style:font-weight-asian="bold" style:font-weight-complex="bold" style:font-size-complex="12pt"/>
    </style:style>
    <style:style style:name="T1387" style:parent-style-name="DefaultParagraphFont" style:family="text">
      <style:text-properties fo:font-weight="bold" style:font-weight-asian="bold" style:font-size-complex="12pt"/>
    </style:style>
    <style:style style:name="T1388" style:parent-style-name="DefaultParagraphFont" style:family="text">
      <style:text-properties fo:font-weight="bold" style:font-weight-asian="bold" style:font-size-complex="12pt"/>
    </style:style>
    <style:style style:name="T1389" style:parent-style-name="DefaultParagraphFont" style:family="text">
      <style:text-properties fo:font-weight="bold" style:font-weight-asian="bold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font-style="italic" style:font-style-asian="italic" style:font-style-complex="italic" style:font-size-complex="12pt"/>
    </style:style>
    <style:style style:name="T1392" style:parent-style-name="DefaultParagraphFont" style:family="text">
      <style:text-properties fo:font-style="italic" style:font-style-asian="italic" style:font-style-complex="italic" style:font-size-complex="12pt"/>
    </style:style>
    <style:style style:name="T1393" style:parent-style-name="DefaultParagraphFont" style:family="text">
      <style:text-properties fo:font-style="italic" style:font-style-asian="italic" style:font-style-complex="italic" style:font-size-complex="12pt"/>
    </style:style>
    <style:style style:name="T1394" style:parent-style-name="DefaultParagraphFont" style:family="text">
      <style:text-properties fo:font-style="italic" style:font-style-asian="italic" style:font-style-complex="italic" style:font-size-complex="12pt"/>
    </style:style>
    <style:style style:name="T1395" style:parent-style-name="DefaultParagraphFont" style:family="text">
      <style:text-properties fo:font-style="italic" style:font-style-asian="italic" style:font-style-complex="italic" style:font-size-complex="12pt"/>
    </style:style>
    <style:style style:name="T1396" style:parent-style-name="DefaultParagraphFont" style:family="text">
      <style:text-properties fo:font-style="italic" style:font-style-asian="italic" style:font-style-complex="italic" style:font-size-complex="12pt"/>
    </style:style>
    <style:style style:name="T1397" style:parent-style-name="DefaultParagraphFont" style:family="text">
      <style:text-properties fo:font-style="italic" style:font-style-asian="italic" style:font-style-complex="italic" style:font-size-complex="12pt"/>
    </style:style>
    <style:style style:name="T1398" style:parent-style-name="DefaultParagraphFont" style:family="text">
      <style:text-properties style:font-style-complex="italic" style:font-size-complex="12pt"/>
    </style:style>
    <style:style style:name="P139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4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P1433" style:parent-style-name="Normal" style:family="paragraph">
      <style:paragraph-properties fo:text-indent="0.4923in"/>
      <style:text-properties style:font-size-complex="12pt"/>
    </style:style>
    <style:style style:name="P143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font-weight="bold" style:font-weight-asian="bold" style:font-weight-complex="bold" style:font-size-complex="12pt"/>
    </style:style>
    <style:style style:name="T1448" style:parent-style-name="DefaultParagraphFont" style:family="text">
      <style:text-properties fo:font-weight="bold" style:font-weight-asian="bold" style:font-size-complex="12pt"/>
    </style:style>
    <style:style style:name="T1449" style:parent-style-name="DefaultParagraphFont" style:family="text">
      <style:text-properties fo:font-weight="bold" style:font-weight-asian="bold" style:font-size-complex="12pt"/>
    </style:style>
    <style:style style:name="T1450" style:parent-style-name="DefaultParagraphFont" style:family="text">
      <style:text-properties fo:font-weight="bold" style:font-weight-asian="bold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tyle="italic" style:font-style-asian="italic" style:font-style-complex="italic" style:font-size-complex="12pt"/>
    </style:style>
    <style:style style:name="T1453" style:parent-style-name="DefaultParagraphFont" style:family="text">
      <style:text-properties fo:font-style="italic" style:font-style-asian="italic" style:font-style-complex="italic" style:font-size-complex="12pt"/>
    </style:style>
    <style:style style:name="T1454" style:parent-style-name="DefaultParagraphFont" style:family="text">
      <style:text-properties fo:font-style="italic" style:font-style-asian="italic" style:font-style-complex="italic" style:font-size-complex="12pt"/>
    </style:style>
    <style:style style:name="T1455" style:parent-style-name="DefaultParagraphFont" style:family="text">
      <style:text-properties fo:font-style="italic" style:font-style-asian="italic" style:font-style-complex="italic" style:font-size-complex="12pt"/>
    </style:style>
    <style:style style:name="T1456" style:parent-style-name="DefaultParagraphFont" style:family="text">
      <style:text-properties fo:font-style="italic" style:font-style-asian="italic" style:font-style-complex="italic" style:font-size-complex="12pt"/>
    </style:style>
    <style:style style:name="T1457" style:parent-style-name="DefaultParagraphFont" style:family="text">
      <style:text-properties fo:font-style="italic" style:font-style-asian="italic" style:font-style-complex="italic" style:font-size-complex="12pt"/>
    </style:style>
    <style:style style:name="T1458" style:parent-style-name="DefaultParagraphFont" style:family="text">
      <style:text-properties fo:font-style="italic" style:font-style-asian="italic" style:font-style-complex="italic" style:font-size-complex="12pt"/>
    </style:style>
    <style:style style:name="T1459" style:parent-style-name="DefaultParagraphFont" style:family="text">
      <style:text-properties fo:font-style="italic" style:font-style-asian="italic" style:font-style-complex="italic" style:font-size-complex="12pt"/>
    </style:style>
    <style:style style:name="T1460" style:parent-style-name="DefaultParagraphFont" style:family="text">
      <style:text-properties style:font-style-complex="italic" style:font-size-complex="12pt"/>
    </style:style>
    <style:style style:name="P1461" style:parent-style-name="Normal" style:family="paragraph">
      <style:paragraph-properties fo:text-indent="0.5in"/>
      <style:text-properties style:font-size-complex="12pt"/>
    </style:style>
    <style:style style:name="P1462" style:parent-style-name="Normal" style:family="paragraph">
      <style:paragraph-properties fo:text-indent="0.5in"/>
      <style:text-properties style:font-size-complex="12pt"/>
    </style:style>
    <style:style style:name="P1463" style:parent-style-name="Normal" style:family="paragraph">
      <style:paragraph-properties fo:text-indent="0.5in"/>
      <style:text-properties style:font-size-complex="12pt"/>
    </style:style>
    <style:style style:name="P1464" style:parent-style-name="Normal" style:family="paragraph">
      <style:paragraph-properties fo:text-indent="0.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weight="bold" style:font-weight-asian="bold" style:font-weight-complex="bold" style:font-size-complex="12pt"/>
    </style:style>
    <style:style style:name="T1478" style:parent-style-name="DefaultParagraphFont" style:family="text">
      <style:text-properties fo:font-weight="bold" style:font-weight-asian="bold" style:font-size-complex="12pt"/>
    </style:style>
    <style:style style:name="T1479" style:parent-style-name="DefaultParagraphFont" style:family="text">
      <style:text-properties fo:font-weight="bold" style:font-weight-asian="bold" style:font-size-complex="12pt"/>
    </style:style>
    <style:style style:name="T1480" style:parent-style-name="DefaultParagraphFont" style:family="text">
      <style:text-properties fo:font-weight="bold" style:font-weight-asian="bold"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fo:font-style="italic" style:font-style-asian="italic" style:font-style-complex="italic" style:font-size-complex="12pt"/>
    </style:style>
    <style:style style:name="T1483" style:parent-style-name="DefaultParagraphFont" style:family="text">
      <style:text-properties fo:font-style="italic" style:font-style-asian="italic" style:font-style-complex="italic" style:font-size-complex="12pt"/>
    </style:style>
    <style:style style:name="T1484" style:parent-style-name="DefaultParagraphFont" style:family="text">
      <style:text-properties fo:font-style="italic" style:font-style-asian="italic" style:font-style-complex="italic" style:font-size-complex="12pt"/>
    </style:style>
    <style:style style:name="T1485" style:parent-style-name="DefaultParagraphFont" style:family="text">
      <style:text-properties fo:font-style="italic" style:font-style-asian="italic" style:font-style-complex="italic" style:font-size-complex="12pt"/>
    </style:style>
    <style:style style:name="T1486" style:parent-style-name="DefaultParagraphFont" style:family="text">
      <style:text-properties fo:font-style="italic" style:font-style-asian="italic" style:font-style-complex="italic" style:font-size-complex="12pt"/>
    </style:style>
    <style:style style:name="T1487" style:parent-style-name="DefaultParagraphFont" style:family="text">
      <style:text-properties fo:font-style="italic" style:font-style-asian="italic" style:font-style-complex="italic" style:font-size-complex="12pt"/>
    </style:style>
    <style:style style:name="T1488" style:parent-style-name="DefaultParagraphFont" style:family="text">
      <style:text-properties fo:font-style="italic" style:font-style-asian="italic" style:font-style-complex="italic" style:font-size-complex="12pt"/>
    </style:style>
    <style:style style:name="T1489" style:parent-style-name="DefaultParagraphFont" style:family="text">
      <style:text-properties style:font-style-complex="italic" style:font-size-complex="12pt"/>
    </style:style>
    <style:style style:name="P1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491" style:parent-style-name="Normal" style:family="paragraph">
      <style:paragraph-properties fo:text-indent="0.5in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fo:font-weight="bold" style:font-weight-asian="bold" style:font-weight-complex="bold" style:font-size-complex="12pt"/>
    </style:style>
    <style:style style:name="T1505" style:parent-style-name="DefaultParagraphFont" style:family="text">
      <style:text-properties fo:font-weight="bold" style:font-weight-asian="bold" style:font-size-complex="12pt"/>
    </style:style>
    <style:style style:name="T1506" style:parent-style-name="DefaultParagraphFont" style:family="text">
      <style:text-properties fo:font-weight="bold" style:font-weight-asian="bold" style:font-size-complex="12pt"/>
    </style:style>
    <style:style style:name="T1507" style:parent-style-name="DefaultParagraphFont" style:family="text">
      <style:text-properties fo:font-weight="bold" style:font-weight-asian="bold"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font-style="italic" style:font-style-asian="italic" style:font-style-complex="italic" style:font-size-complex="12pt"/>
    </style:style>
    <style:style style:name="T1510" style:parent-style-name="DefaultParagraphFont" style:family="text">
      <style:text-properties fo:font-style="italic" style:font-style-asian="italic" style:font-style-complex="italic" style:font-size-complex="12pt"/>
    </style:style>
    <style:style style:name="T1511" style:parent-style-name="DefaultParagraphFont" style:family="text">
      <style:text-properties fo:font-style="italic" style:font-style-asian="italic" style:font-style-complex="italic" style:font-size-complex="12pt"/>
    </style:style>
    <style:style style:name="T1512" style:parent-style-name="DefaultParagraphFont" style:family="text">
      <style:text-properties fo:font-style="italic" style:font-style-asian="italic" style:font-style-complex="italic" style:font-size-complex="12pt"/>
    </style:style>
    <style:style style:name="T1513" style:parent-style-name="DefaultParagraphFont" style:family="text">
      <style:text-properties fo:font-style="italic" style:font-style-asian="italic" style:font-style-complex="italic" style:font-size-complex="12pt"/>
    </style:style>
    <style:style style:name="T1514" style:parent-style-name="DefaultParagraphFont" style:family="text">
      <style:text-properties fo:font-style="italic" style:font-style-asian="italic" style:font-style-complex="italic" style:font-size-complex="12pt"/>
    </style:style>
    <style:style style:name="T1515" style:parent-style-name="DefaultParagraphFont" style:family="text">
      <style:text-properties fo:font-style="italic" style:font-style-asian="italic" style:font-style-complex="italic" style:font-size-complex="12pt"/>
    </style:style>
    <style:style style:name="T1516" style:parent-style-name="DefaultParagraphFont" style:family="text">
      <style:text-properties style:font-style-complex="italic" style:font-size-complex="12pt"/>
    </style:style>
    <style:style style:name="P1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518" style:parent-style-name="Normal" style:family="paragraph">
      <style:paragraph-properties fo:text-indent="0.5in"/>
    </style:style>
    <style:style style:name="T1519" style:parent-style-name="DefaultParagraphFont" style:family="text">
      <style:text-properties fo:font-weight="bold" style:font-weight-asian="bold"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indent="0.5in"/>
      <style:text-properties style:font-size-complex="12pt"/>
    </style:style>
    <style:style style:name="P1522" style:parent-style-name="Normal" style:family="paragraph">
      <style:paragraph-properties fo:text-indent="0.5in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P1528" style:parent-style-name="Normal" style:family="paragraph">
      <style:paragraph-properties fo:text-indent="0.5in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P1539" style:parent-style-name="Normal" style:family="paragraph">
      <style:paragraph-properties fo:text-indent="0.5in"/>
    </style:style>
    <style:style style:name="P1540" style:parent-style-name="Normal" style:family="paragraph">
      <style:paragraph-properties fo:text-indent="0.5in"/>
    </style:style>
    <style:style style:name="P1541" style:parent-style-name="Normal" style:family="paragraph">
      <style:paragraph-properties fo:text-indent="0.5in"/>
      <style:text-properties fo:font-style="italic" style:font-style-asian="italic"/>
    </style:style>
    <style:style style:name="P1542" style:parent-style-name="Normal" style:family="paragraph">
      <style:paragraph-properties fo:text-indent="0.5in"/>
      <style:text-properties fo:font-weight="bold" style:font-weight-asian="bold"/>
    </style:style>
    <style:style style:name="P1543" style:parent-style-name="Normal" style:family="paragraph">
      <style:paragraph-properties fo:text-indent="0.5in"/>
    </style:style>
    <style:style style:name="P1544" style:parent-style-name="Normal" style:family="paragraph">
      <style:paragraph-properties fo:text-indent="0.5in"/>
    </style:style>
    <style:style style:name="T1545" style:parent-style-name="DefaultParagraphFont" style:family="text">
      <style:text-properties style:text-position="super 66.6%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3" style:parent-style-name="DefaultParagraphFont" style:family="text">
      <style:text-properties style:font-size-complex="12pt"/>
    </style:style>
    <style:style style:name="P1554" style:parent-style-name="Normal" style:family="paragraph">
      <style:paragraph-properties fo:text-indent="0.5in"/>
      <style:text-properties style:font-size-complex="12pt"/>
    </style:style>
    <style:style style:name="P1555" style:parent-style-name="Normal" style:family="paragraph">
      <style:paragraph-properties fo:text-indent="0.5in"/>
      <style:text-properties fo:color="#000000" style:font-size-complex="12pt"/>
    </style:style>
    <style:style style:name="P1556" style:parent-style-name="Normal" style:family="paragraph">
      <style:paragraph-properties fo:text-indent="0.5in"/>
      <style:text-properties style:font-size-complex="12pt"/>
    </style:style>
    <style:style style:name="P1557" style:parent-style-name="Normal" style:family="paragraph">
      <style:paragraph-properties fo:text-indent="0.5in"/>
    </style:style>
    <style:style style:name="T1558" style:parent-style-name="DefaultParagraphFont" style:family="text">
      <style:text-properties fo:font-weight="bold" style:font-weight-asian="bold" style:font-weight-complex="bold"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P1563" style:parent-style-name="Normal" style:family="paragraph">
      <style:paragraph-properties fo:text-indent="0.5in"/>
      <style:text-properties style:font-size-complex="12pt"/>
    </style:style>
    <style:style style:name="P1564" style:parent-style-name="Normal" style:family="paragraph">
      <style:paragraph-properties fo:text-indent="0.5in"/>
    </style:style>
    <style:style style:name="P15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7" style:parent-style-name="Normal" style:family="paragraph">
      <style:paragraph-properties fo:text-indent="0.5in"/>
      <style:text-properties fo:font-style="italic" style:font-style-asian="italic"/>
    </style:style>
    <style:style style:name="P1568" style:parent-style-name="Normal" style:family="paragraph">
      <style:paragraph-properties fo:text-indent="0.5in"/>
      <style:text-properties fo:font-weight="bold" style:font-weight-asian="bold"/>
    </style:style>
    <style:style style:name="P1569" style:parent-style-name="Normal" style:family="paragraph">
      <style:paragraph-properties fo:text-indent="0.5in"/>
    </style:style>
    <style:style style:name="P1570" style:parent-style-name="Normal" style:family="paragraph">
      <style:paragraph-properties fo:text-indent="0.5in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indent="0.5in"/>
      <style:text-properties fo:color="#000000" style:font-size-complex="12pt"/>
    </style:style>
    <style:style style:name="P1581" style:parent-style-name="Normal" style:family="paragraph">
      <style:paragraph-properties fo:text-indent="0.5in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style:font-weight-complex="bold"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P1594" style:parent-style-name="Normal" style:family="paragraph">
      <style:paragraph-properties fo:text-indent="0.5in"/>
      <style:text-properties style:font-size-complex="12pt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fo:font-weight="bold" style:font-weight-asian="bold" style:font-weight-complex="bold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P1601" style:parent-style-name="Normal" style:family="paragraph">
      <style:paragraph-properties fo:text-indent="0.5in"/>
      <style:text-properties style:font-size-complex="12pt"/>
    </style:style>
    <style:style style:name="P1602" style:parent-style-name="Normal" style:family="paragraph">
      <style:paragraph-properties fo:text-indent="0.5in"/>
    </style:style>
    <style:style style:name="P1603" style:parent-style-name="Normal" style:family="paragraph">
      <style:paragraph-properties fo:text-indent="0.5in"/>
      <style:text-properties fo:font-style="italic" style:font-style-asian="italic"/>
    </style:style>
    <style:style style:name="P1604" style:parent-style-name="Normal" style:family="paragraph">
      <style:paragraph-properties fo:text-indent="0.5in"/>
    </style:style>
    <style:style style:name="T1605" style:parent-style-name="DefaultParagraphFont" style:family="text">
      <style:text-properties fo:font-weight="bold" style:font-weight-asian="bold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indent="0.5in"/>
    </style:style>
    <style:style style:name="P1616" style:parent-style-name="Normal" style:family="paragraph">
      <style:paragraph-properties fo:text-indent="0.5in"/>
      <style:text-properties fo:color="#000000" style:font-size-complex="12pt"/>
    </style:style>
    <style:style style:name="P1617" style:parent-style-name="Normal" style:family="paragraph">
      <style:paragraph-properties fo:text-indent="0.5in"/>
    </style:style>
    <style:style style:name="P1618" style:parent-style-name="Normal" style:family="paragraph">
      <style:paragraph-properties fo:text-indent="0.5in"/>
    </style:style>
    <style:style style:name="T1619" style:parent-style-name="DefaultParagraphFont" style:family="text">
      <style:text-properties fo:font-weight="bold" style:font-weight-asian="bold" style:font-weight-complex="bold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P1624" style:parent-style-name="Normal" style:family="paragraph">
      <style:paragraph-properties fo:text-indent="0.5in"/>
      <style:text-properties style:font-size-complex="12pt"/>
    </style:style>
    <style:style style:name="P1625" style:parent-style-name="Normal" style:family="paragraph">
      <style:paragraph-properties fo:text-indent="0.5in"/>
    </style:style>
    <style:style style:name="P1626" style:parent-style-name="Normal" style:family="paragraph">
      <style:paragraph-properties fo:text-indent="0.5in"/>
      <style:text-properties fo:font-style="italic" style:font-style-asian="italic"/>
    </style:style>
    <style:style style:name="P1627" style:parent-style-name="Normal" style:family="paragraph">
      <style:paragraph-properties fo:text-indent="0.5in"/>
    </style:style>
    <style:style style:name="T1628" style:parent-style-name="DefaultParagraphFont" style:family="text">
      <style:text-properties fo:font-weight="bold" style:font-weight-asian="bold"/>
    </style:style>
    <style:style style:name="T1629" style:parent-style-name="DefaultParagraphFont" style:family="text">
      <style:text-properties fo:font-weight="bold" style:font-weight-asian="bold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indent="0.5in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indent="0.5in"/>
    </style:style>
    <style:style style:name="P1646" style:parent-style-name="Normal" style:family="paragraph">
      <style:paragraph-properties fo:text-indent="0.5in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indent="0.5in"/>
    </style:style>
    <style:style style:name="P1652" style:parent-style-name="Normal" style:family="paragraph">
      <style:paragraph-properties fo:text-indent="0.5in"/>
    </style:style>
    <style:style style:name="P1653" style:parent-style-name="Normal" style:family="paragraph">
      <style:paragraph-properties fo:text-indent="0.5in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text-indent="0.5in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/>
    </style:style>
    <style:style style:name="P1681" style:parent-style-name="Normal" style:family="paragraph">
      <style:paragraph-properties fo:text-indent="0.5in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indent="0.5in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P1706" style:parent-style-name="Normal" style:family="paragraph">
      <style:paragraph-properties fo:text-indent="0.5in"/>
    </style:style>
    <style:style style:name="P1707" style:parent-style-name="Normal" style:family="paragraph">
      <style:paragraph-properties fo:text-indent="0.5in"/>
    </style:style>
    <style:style style:name="P1708" style:parent-style-name="Normal" style:family="paragraph">
      <style:paragraph-properties fo:text-indent="0.5in"/>
      <style:text-properties fo:font-style="italic" style:font-style-asian="italic"/>
    </style:style>
    <style:style style:name="P1709" style:parent-style-name="Normal" style:family="paragraph">
      <style:paragraph-properties fo:text-indent="0.5in"/>
    </style:style>
    <style:style style:name="T1710" style:parent-style-name="DefaultParagraphFont" style:family="text">
      <style:text-properties fo:font-weight="bold" style:font-weight-asian="bold"/>
    </style:style>
    <style:style style:name="T1711" style:parent-style-name="DefaultParagraphFont" style:family="text">
      <style:text-properties fo:font-weight="bold" style:font-weight-asian="bold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indent="0.5in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6" style:parent-style-name="Normal" style:family="paragraph">
      <style:paragraph-properties fo:text-indent="0.5in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9" style:parent-style-name="Normal" style:family="paragraph">
      <style:paragraph-properties fo:text-indent="0.5in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2" style:parent-style-name="Normal" style:family="paragraph">
      <style:paragraph-properties fo:text-indent="0.5in"/>
    </style:style>
    <style:style style:name="T1733" style:parent-style-name="DefaultParagraphFont" style:family="text">
      <style:text-properties fo:font-weight="bold" style:font-weight-asian="bold"/>
    </style:style>
    <style:style style:name="P1734" style:parent-style-name="Normal" style:family="paragraph">
      <style:paragraph-properties fo:text-indent="0.5in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 style:font-size-complex="12pt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/>
    </style:style>
    <style:style style:name="P1762" style:parent-style-name="Normal" style:family="paragraph">
      <style:paragraph-properties fo:text-indent="0.5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indent="0.5in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P17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0" style:parent-style-name="Normal" style:family="paragraph">
      <style:paragraph-properties fo:text-indent="0.5in"/>
    </style:style>
    <style:style style:name="P1791" style:parent-style-name="Normal" style:family="paragraph">
      <style:paragraph-properties fo:text-indent="0.5in"/>
    </style:style>
    <style:style style:name="P1792" style:parent-style-name="Normal" style:family="paragraph">
      <style:paragraph-properties fo:text-indent="0.5in"/>
      <style:text-properties fo:font-style="italic" style:font-style-asian="italic"/>
    </style:style>
    <style:style style:name="P1793" style:parent-style-name="Normal" style:family="paragraph">
      <style:paragraph-properties fo:text-indent="0.5in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 style:font-size-complex="12pt"/>
    </style:style>
    <style:style style:name="T1799" style:parent-style-name="DefaultParagraphFont" style:family="text">
      <style:text-properties fo:font-style="italic" style:font-style-asian="italic" style:font-size-complex="12pt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indent="0.5in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indent="0.5in"/>
    </style:style>
    <style:style style:name="P1810" style:parent-style-name="Normal" style:family="paragraph">
      <style:paragraph-properties fo:text-indent="0.5in"/>
    </style:style>
    <style:style style:name="P1811" style:parent-style-name="Normal" style:family="paragraph">
      <style:paragraph-properties fo:text-indent="0.5in"/>
    </style:style>
    <style:style style:name="P1812" style:parent-style-name="Normal" style:family="paragraph">
      <style:paragraph-properties fo:text-indent="0.5in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P1823" style:parent-style-name="Normal" style:family="paragraph">
      <style:paragraph-properties fo:text-indent="0.5in"/>
    </style:style>
    <style:style style:name="P1824" style:parent-style-name="Normal" style:family="paragraph">
      <style:paragraph-properties fo:text-indent="0.5in"/>
    </style:style>
    <style:style style:name="T1825" style:parent-style-name="DefaultParagraphFont" style:family="text">
      <style:text-properties fo:font-weight="bold" style:font-weight-asian="bold"/>
    </style:style>
    <style:style style:name="P1826" style:parent-style-name="Normal" style:family="paragraph">
      <style:paragraph-properties fo:text-indent="0.5in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/>
    </style:style>
    <style:style style:name="P1837" style:parent-style-name="Normal" style:family="paragraph">
      <style:paragraph-properties fo:text-indent="0.5in"/>
      <style:text-properties style:font-size-complex="12pt"/>
    </style:style>
    <style:style style:name="P1838" style:parent-style-name="Normal" style:family="paragraph">
      <style:paragraph-properties fo:text-indent="0.5in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P1853" style:parent-style-name="Normal" style:family="paragraph">
      <style:paragraph-properties fo:text-indent="0.5in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P1867" style:parent-style-name="Normal" style:family="paragraph">
      <style:paragraph-properties fo:text-indent="0.5in"/>
    </style:style>
    <style:style style:name="P1868" style:parent-style-name="Normal" style:family="paragraph">
      <style:paragraph-properties fo:text-indent="0.5in"/>
    </style:style>
    <style:style style:name="P1869" style:parent-style-name="Normal" style:family="paragraph">
      <style:paragraph-properties fo:text-indent="0.5in"/>
      <style:text-properties fo:font-style="italic" style:font-style-asian="italic"/>
    </style:style>
    <style:style style:name="P1870" style:parent-style-name="Normal" style:family="paragraph">
      <style:paragraph-properties fo:text-indent="0.5in"/>
    </style:style>
    <style:style style:name="T1871" style:parent-style-name="DefaultParagraphFont" style:family="text">
      <style:text-properties fo:font-weight="bold" style:font-weight-asian="bold"/>
    </style:style>
    <style:style style:name="T1872" style:parent-style-name="DefaultParagraphFont" style:family="text">
      <style:text-properties fo:font-weight="bold" style:font-weight-asian="bold"/>
    </style:style>
    <style:style style:name="T1873" style:parent-style-name="DefaultParagraphFont" style:family="text">
      <style:text-properties style:text-position="super 66.6%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T1877" style:parent-style-name="DefaultParagraphFont" style:family="text">
      <style:text-properties fo:font-style="italic" style:font-style-asian="italic" style:font-size-complex="12pt"/>
    </style:style>
    <style:style style:name="T1878" style:parent-style-name="DefaultParagraphFont" style:family="text">
      <style:text-properties fo:font-style="italic" style:font-style-asian="italic" style:font-size-complex="12pt"/>
    </style:style>
    <style:style style:name="T1879" style:parent-style-name="DefaultParagraphFont" style:family="text">
      <style:text-properties fo:font-style="italic" style:font-style-asian="italic" style:font-size-complex="12pt"/>
    </style:style>
    <style:style style:name="T1880" style:parent-style-name="DefaultParagraphFont" style:family="text">
      <style:text-properties fo:font-style="italic" style:font-style-asian="italic" style:font-size-complex="12pt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paragraph-properties fo:text-indent="0.5in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9" style:parent-style-name="Normal" style:family="paragraph">
      <style:paragraph-properties fo:text-indent="0.5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93" style:parent-style-name="Normal" style:family="paragraph">
      <style:paragraph-properties fo:text-indent="0.5in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97" style:parent-style-name="Normal" style:family="paragraph">
      <style:paragraph-properties fo:text-indent="0.5in"/>
    </style:style>
    <style:style style:name="T1898" style:parent-style-name="DefaultParagraphFont" style:family="text">
      <style:text-properties fo:font-weight="bold" style:font-weight-asian="bold"/>
    </style:style>
    <style:style style:name="P1899" style:parent-style-name="Normal" style:family="paragraph">
      <style:paragraph-properties fo:text-indent="0.5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fo:font-style="italic" style:font-style-asian="italic" style:font-size-complex="12pt"/>
    </style:style>
    <style:style style:name="T1909" style:parent-style-name="DefaultParagraphFont" style:family="text">
      <style:text-properties fo:font-style="italic" style:font-style-asian="italic" style:font-size-complex="12pt"/>
    </style:style>
    <style:style style:name="T1910" style:parent-style-name="DefaultParagraphFont" style:family="text">
      <style:text-properties fo:font-style="italic" style:font-style-asian="italic" style:font-size-complex="12pt"/>
    </style:style>
    <style:style style:name="T1911" style:parent-style-name="DefaultParagraphFont" style:family="text">
      <style:text-properties fo:font-style="italic" style:font-style-asian="italic" style:font-size-complex="12pt"/>
    </style:style>
    <style:style style:name="T1912" style:parent-style-name="DefaultParagraphFont" style:family="text">
      <style:text-properties fo:font-style="italic" style:font-style-asian="italic"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 style:font-size-complex="12pt"/>
    </style:style>
    <style:style style:name="T1916" style:parent-style-name="DefaultParagraphFont" style:family="text">
      <style:text-properties fo:font-style="italic" style:font-style-asian="italic" style:font-size-complex="12pt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 style:font-size-complex="12pt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 style:font-size-complex="12pt"/>
    </style:style>
    <style:style style:name="T1922" style:parent-style-name="DefaultParagraphFont" style:family="text">
      <style:text-properties fo:font-style="italic" style:font-style-asian="italic" style:font-size-complex="12pt"/>
    </style:style>
    <style:style style:name="T1923" style:parent-style-name="DefaultParagraphFont" style:family="text">
      <style:text-properties fo:font-style="italic" style:font-style-asian="italic" style:font-size-complex="12pt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/>
    </style:style>
    <style:style style:name="P1926" style:parent-style-name="Normal" style:family="paragraph">
      <style:paragraph-properties fo:text-indent="0.5in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fo:font-style="italic" style:font-style-asian="italic"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indent="0.5in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fo:font-style="italic" style:font-style-asian="italic" style:font-size-complex="12pt"/>
    </style:style>
    <style:style style:name="P1951" style:parent-style-name="Normal" style:family="paragraph">
      <style:paragraph-properties fo:text-indent="0.5in"/>
    </style:style>
    <style:style style:name="P1952" style:parent-style-name="Normal" style:family="paragraph">
      <style:paragraph-properties fo:text-indent="0.5in"/>
      <style:text-properties style:font-size-complex="12pt"/>
    </style:style>
    <style:style style:name="P195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954" style:parent-style-name="Normal" style:family="paragraph">
      <style:paragraph-properties fo:text-indent="0.5in"/>
    </style:style>
    <style:style style:name="T1955" style:parent-style-name="DefaultParagraphFont" style:family="text">
      <style:text-properties fo:font-weight="bold" style:font-weight-asian="bold" style:font-size-complex="12pt"/>
    </style:style>
    <style:style style:name="T1956" style:parent-style-name="DefaultParagraphFont" style:family="text">
      <style:text-properties fo:font-weight="bold" style:font-weight-asian="bold"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indent="0.5in"/>
      <style:text-properties style:font-size-complex="12pt"/>
    </style:style>
    <style:style style:name="P1965" style:parent-style-name="Normal" style:family="paragraph">
      <style:paragraph-properties fo:text-indent="0.5in"/>
      <style:text-properties style:font-size-complex="12pt"/>
    </style:style>
    <style:style style:name="P1966" style:parent-style-name="Normal" style:family="paragraph">
      <style:paragraph-properties fo:text-indent="0.5in"/>
    </style:style>
    <style:style style:name="T1967" style:parent-style-name="DefaultParagraphFont" style:family="text">
      <style:text-properties fo:font-weight="bold" style:font-weight-asian="bold" style:font-weight-complex="bold" style:font-size-complex="12pt"/>
    </style:style>
    <style:style style:name="T1968" style:parent-style-name="DefaultParagraphFont" style:family="text">
      <style:text-properties fo:font-weight="bold" style:font-weight-asian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9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font-style="italic" style:font-style-asian="italic" style:font-size-complex="12pt"/>
    </style:style>
    <style:style style:name="T1986" style:parent-style-name="DefaultParagraphFont" style:family="text">
      <style:text-properties fo:font-style="italic" style:font-style-asian="italic" style:font-size-complex="12pt"/>
    </style:style>
    <style:style style:name="T1987" style:parent-style-name="DefaultParagraphFont" style:family="text">
      <style:text-properties fo:font-style="italic" style:font-style-asian="italic" style:font-size-complex="12pt"/>
    </style:style>
    <style:style style:name="T1988" style:parent-style-name="DefaultParagraphFont" style:family="text">
      <style:text-properties fo:font-style="italic" style:font-style-asian="italic" style:font-size-complex="12pt"/>
    </style:style>
    <style:style style:name="T1989" style:parent-style-name="DefaultParagraphFont" style:family="text">
      <style:text-properties fo:font-style="italic" style:font-style-asian="italic"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indent="0.5in"/>
    </style:style>
    <style:style style:name="P1992" style:parent-style-name="Normal" style:family="paragraph">
      <style:paragraph-properties fo:text-align="center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style:font-style-complex="italic"/>
    </style:style>
    <style:style style:name="P20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04" style:parent-style-name="DefaultParagraphFont" style:family="text">
      <style:text-properties style:font-size-complex="9pt"/>
    </style:style>
    <style:style style:name="P20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0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12" style:parent-style-name="Pareigos" style:family="text">
      <style:text-properties style:font-name="Times New Roman" fo:text-transform="none" style:font-size-complex="12pt"/>
    </style:style>
    <style:style style:name="P20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14" style:parent-style-name="Pareigos" style:family="text">
      <style:text-properties style:font-name="Times New Roman" fo:text-transform="none" style:font-size-complex="12pt"/>
    </style:style>
    <style:style style:name="P20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16" style:parent-style-name="Pareigos" style:family="text">
      <style:text-properties style:font-name="Times New Roman" fo:text-transform="none" style:font-size-complex="12pt"/>
    </style:style>
    <style:style style:name="P201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018" style:parent-style-name="Pareigos" style:family="text">
      <style:text-properties style:font-name="Times New Roman" fo:text-transform="none" style:font-size-complex="12pt"/>
    </style:style>
    <style:style style:name="T2019" style:parent-style-name="Pareigos" style:family="text">
      <style:text-properties style:font-name="Times New Roman" fo:text-transform="none" style:font-size-complex="12pt"/>
    </style:style>
    <style:style style:name="T2020" style:parent-style-name="Pareigos" style:family="text">
      <style:text-properties style:font-name="Times New Roman" fo:text-transform="none" style:font-size-complex="12pt"/>
    </style:style>
    <style:style style:name="T2021" style:parent-style-name="Pareigos" style:family="text">
      <style:text-properties style:font-name="Times New Roman" fo:text-transform="none" style:font-size-complex="12pt"/>
    </style:style>
    <style:style style:name="T2022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</text:span><text:span text:style-name="T17">0</text:span><text:span text:style-name="T18">-</text:span><text:span text:style-name="T19">26</text:span><text:span text:style-name="T20"><text:s text:c="2"/></text:span><text:span text:style-name="T21">Nr. SPP-</text:span><text:span text:style-name="T22">313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irmasis pavaduotojas J. Razma</text:span>.</text:p>
      <text:p text:style-name="P29"/>
      <text:p text:style-name="P30"><text:span text:style-name="T31">Užsiregistravo<text:s/></text:span><text:span text:style-name="T32">61</text:span><text:span text:style-name="T33"><text:s/>Seimo nar</text:span><text:span text:style-name="T34">ys</text:span><text:span text:style-name="T35">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Dėl posėdžio vedimo tvarkos kalbėjo Seimo narys<text:s/>P. Gražulis.<text:s/></text:p>
      <text:p text:style-name="P46"/>
      <text:p text:style-name="P47"/>
      <text:p text:style-name="P48">14.01<text:s/>val.<text:s/></text:p>
      <text:p text:style-name="P49"><text:span text:style-name="T50">Generalinės prokurorės Nidos Grunskienės pranešimas (dėl Seimo nario Petro Gražulio)</text:span></text:p>
      <text:p text:style-name="P51">Pranešėja – generalinė prokurorė N. Grunskienė.</text:p>
      <text:p text:style-name="P52"/>
      <text:p text:style-name="P53">Dėl posėdžio vedimo tvarkos kalbėjo Seimo narys<text:s/>V. Pranckietis.<text:s/></text:p>
      <text:p text:style-name="P54"/>
      <text:p text:style-name="P55">Posėdžio pirmininkas paskelbė<text:s/>1 val. pertrauką<text:s/>(pagal Seimo statuto 23 straipsnio 1 dalį).<text:s/></text:p>
      <text:p text:style-name="P56"/>
      <text:p text:style-name="P57"/>
      <text:p text:style-name="P58">PERTRAUKA</text:p>
      <text:p text:style-name="P59">(<text:span text:style-name="T60">14.0</text:span><text:span text:style-name="T61">9</text:span><text:span text:style-name="T62">–15.</text:span><text:span text:style-name="T63">10</text:span><text:span text:style-name="T64"> val.</text:span>)</text:p>
      <text:p text:style-name="P65"/>
      <text:p text:style-name="P66">Posėdžio pirmininkas –<text:s/><text:span text:style-name="T67">Seimo Pirmininko pirmasis pavaduotojas J. Razma</text:span>.</text:p>
      <text:p text:style-name="P68"/>
      <text:p text:style-name="P69"/>
      <text:p text:style-name="P70">15.10<text:s/>val.</text:p>
      <text:p text:style-name="P71"><text:span text:style-name="T72">SVARSTYTA.</text:span> Seimo nutarimo „Dėl Lietuvos Respublikos Seimo tyrimo komisijos dėl sutikimo Lietuvos Respublikos Seimo narį Petrą Gražulį patraukti baudžiamojon atsakomybėn, jį suimti ar kitaip suvaržyti jo laisvę sudarymo“ projektas<text:s/><text:span text:style-name="T73">Nr. XIVP-</text:span><text:span text:style-name="T74">3244</text:span><text:span text:style-name="T75"><text:s/></text:span><text:span text:style-name="T76">(pateikimas, svarstymas ir priėmimas)</text:span><text:span text:style-name="T77">.</text:span><text:span text:style-name="T78"><text:s/></text:span></text:p>
      <text:p text:style-name="P79">Pranešėjas –<text:s/><text:span text:style-name="T80">Seimo Pirmininko pirmasis pavaduotojas J. Razma</text:span><text:span text:style-name="T81">.<text:s/></text:span></text:p>
      <text:p text:style-name="P82"/>
      <text:p text:style-name="P83">Dėl posėdžio vedimo tvarkos kalbėjo Seimo nariai:<text:s/>D. Kepenis, A. Skardžius.<text:s/></text:p>
      <text:p text:style-name="P84">Klausė Seimo nariai:<text:s/>A. Skardžius, P. Gražulis.<text:s/></text:p>
      <text:p text:style-name="P85">Dėl posėdžio vedimo tvarkos kalbėjo Seimo nariai:<text:s/>D. Griškevičius,<text:s/>A. Širinskienė.<text:s/></text:p>
      <text:p text:style-name="P86">Klausė Seimo nariai: V. Valkiūnas, M. Puidokas.<text:s/></text:p>
      <text:p text:style-name="P87"/>
      <text:p text:style-name="P88">Dėl balsavimo motyvų kalbėjo Seimo narys<text:s/>P. Gražulis.</text:p>
      <text:p text:style-name="P89"/>
      <text:p text:style-name="P90"><text:span text:style-name="T91">NUTARTA.</text:span> Pritarti šiam projektui po pateikimo.<text:s/><text:span text:style-name="T92">Balsavimo rezultatai: už –<text:s/></text:span><text:span text:style-name="T93">72</text:span><text:span text:style-name="T94">, prieš –<text:s/></text:span><text:span text:style-name="T95">0</text:span><text:span text:style-name="T96">, susilaikė<text:s/></text:span><text:span text:style-name="T97">0</text:span><text:span text:style-name="T98">. Užsiregistravo<text:s/></text:span><text:span text:style-name="T99">78</text:span><text:span text:style-name="T100"><text:s/>Seimo nariai (1</text:span><text:span text:style-name="T101">5</text:span><text:span text:style-name="T102">.</text:span><text:span text:style-name="T103">22</text:span><text:span text:style-name="T104"> </text:span><text:span text:style-name="T105">val.)</text:span>.<text:s/></text:p>
      <text:p text:style-name="P106"/>
      <text:soft-page-break/>
      <text:p text:style-name="P107">Replikavo Seimo narys<text:s/>V. Valkiūnas.<text:s/></text:p>
      <text:p text:style-name="P108"/>
      <text:p text:style-name="P109">Diskusijoje kalbėjo Seimo narys<text:s/>P. Gražulis.<text:s/></text:p>
      <text:p text:style-name="P110">Replikavo Seimo narys<text:s/>M. Maldeikis.<text:s/></text:p>
      <text:p text:style-name="P111">Diskusijoje kalbėjo Seimo narys<text:s/><text:span text:style-name="T112">E. Gentvilas</text:span>.<text:s/></text:p>
      <text:p text:style-name="P113"><text:span text:style-name="T114">Replikavo Seimo narys<text:s/></text:span><text:span text:style-name="T115">P. Gražulis</text:span><text:span text:style-name="T116">.<text:s/></text:span></text:p>
      <text:p text:style-name="P117"/>
      <text:p text:style-name="P118">Dėl balsavimo motyvų kalbėjo Seimo nariai:<text:s/>D. Kepenis, V. Mitalas.<text:s/></text:p>
      <text:p text:style-name="P119"/>
      <text:p text:style-name="P120"><text:span text:style-name="T121">NUTARTA.</text:span> Pritarti šiam projektui po svarstymo Seimo posėdyje.<text:s/><text:span text:style-name="T122">Balsavimo rezultatai: už –<text:s/></text:span><text:span text:style-name="T123">74</text:span><text:span text:style-name="T124">, prieš –<text:s/></text:span><text:span text:style-name="T125">0</text:span><text:span text:style-name="T126">, susilaikė<text:s/></text:span><text:span text:style-name="T127">0</text:span><text:span text:style-name="T128">. Užsiregistravo<text:s/></text:span><text:span text:style-name="T129">75</text:span><text:span text:style-name="T130"><text:s/>Seimo nariai (1</text:span><text:span text:style-name="T131">5</text:span><text:span text:style-name="T132">.</text:span><text:span text:style-name="T133">4</text:span><text:span text:style-name="T134">0 val.)</text:span>.<text:s/></text:p>
      <text:p text:style-name="P135"/>
      <text:p text:style-name="P136"><text:span text:style-name="T137">Balsuota dėl 1 straipsnio:<text:s/></text:span><text:span text:style-name="T138">už –<text:s/></text:span><text:span text:style-name="T139">74</text:span><text:span text:style-name="T140">, prieš – 0, susilaikė 0</text:span><text:span text:style-name="T141">.<text:s/></text:span><text:span text:style-name="T142">1 straipsnis priimtas.<text:s/></text:span><text:span text:style-name="T143">Užsiregistravo<text:s/></text:span><text:span text:style-name="T144">75</text:span><text:span text:style-name="T145"><text:s/>Seimo nariai (1</text:span><text:span text:style-name="T146">5</text:span><text:span text:style-name="T147">.</text:span><text:span text:style-name="T148">41 </text:span><text:span text:style-name="T149">val.)</text:span><text:span text:style-name="T150">.</text:span><text:span text:style-name="T151"><text:s/></text:span></text:p>
      <text:p text:style-name="P152"/>
      <text:p text:style-name="P153"><text:span text:style-name="T154">Balsuota dėl<text:s/></text:span><text:span text:style-name="T155">2</text:span><text:span text:style-name="T156"><text:s/>straipsnio:<text:s/></text:span><text:span text:style-name="T157">už –<text:s/></text:span><text:span text:style-name="T158">73</text:span><text:span text:style-name="T159">, prieš – 0, susilaikė 0</text:span><text:span text:style-name="T160">.<text:s/></text:span><text:span text:style-name="T161">2</text:span><text:span text:style-name="T162"><text:s/>straipsnis priimtas.<text:s/></text:span><text:span text:style-name="T163">Užsiregistravo<text:s/></text:span><text:span text:style-name="T164">75</text:span><text:span text:style-name="T165"><text:s/>Seimo nariai (1</text:span><text:span text:style-name="T166">5</text:span><text:span text:style-name="T167">.</text:span><text:span text:style-name="T168">42 </text:span><text:span text:style-name="T169">val.)</text:span><text:span text:style-name="T170">.</text:span><text:span text:style-name="T171"><text:s/></text:span></text:p>
      <text:p text:style-name="P172"/>
      <text:p text:style-name="P173">Posėdžio pirmininkas<text:s/>pranešė, kad<text:s/>daroma<text:s/>šio nutarimo projekto svarstymo<text:s/>pertrauka,<text:s/>kol<text:s/>komisija<text:s/>išsirinks<text:s/>pirmininką ir pasiūlys komisijos darbo pabaigos<text:s/>datą.<text:s/></text:p>
      <text:p text:style-name="P174"/>
      <text:p text:style-name="P175">Kalbėjo<text:s/><text:span text:style-name="T176">Seimo nar</text:span><text:span text:style-name="T177">ys</text:span><text:s/>V. Pranckietis (pranešė, kad Seime lankosi<text:s/>Sakartvelo<text:s/>delegacija).<text:s/></text:p>
      <text:p text:style-name="P178"/>
      <text:p text:style-name="P179"/>
      <text:p text:style-name="P180">15.43<text:s/>val.<text:s/></text:p>
      <text:p text:style-name="P181"><text:span text:style-name="T182">SVARSTYTA.</text:span><text:span text:style-name="T183"> </text:span><text:span text:style-name="T184">Seimo rezoliucijos „Dėl švietimo darbuotojų darbo užmokesčio, derybų dėl mokytojų streikų užbaigimo ir atlyginimo streikuotojams užtikrinimo“ projektas Nr.</text:span><text:span text:style-name="T185"> </text:span><text:span text:style-name="T186">XIVP-3118</text:span><text:s/><text:span text:style-name="T187">(</text:span><text:span text:style-name="T188">teikėja</text:span><text:span text:style-name="T189">i</text:span><text:span text:style-name="T190"><text:s/>–</text:span><text:span text:style-name="T191"><text:s/></text:span><text:span text:style-name="T192">V. Targamadzė</text:span><text:span text:style-name="T193"><text:s/>/ 14<text:s/></text:span><text:span text:style-name="T194">Seimo narių</text:span><text:span text:style-name="T195">)</text:span><text:s/><text:span text:style-name="T196">(svarstymo tęsinys)</text:span><text:span text:style-name="T197">.</text:span></text:p>
      <text:p text:style-name="P198"/>
      <text:p text:style-name="P199">Dėl posėdžio vedimo tvarkos kalbėjo Seimo narys<text:s/>A. Vyšniauskas<text:s/>(prašė daryti pertrauką iki kito posėdžio).<text:s/></text:p>
      <text:p text:style-name="P200"/>
      <text:p text:style-name="P201">Balsuota dėl pasiūlymo daryti pertrauką iki kito posėdžio:<text:s/><text:span text:style-name="T202">už –<text:s/></text:span><text:span text:style-name="T203">57</text:span><text:span text:style-name="T204">, prieš –<text:s/></text:span><text:span text:style-name="T205">42</text:span><text:span text:style-name="T206">, susilaikė<text:s/></text:span><text:span text:style-name="T207">1</text:span>.<text:s/><text:span text:style-name="T208">Pritarta</text:span>.<text:s/><text:span text:style-name="T209">Užsiregistravo 103 Seimo nariai (15.44 val.).<text:s/></text:span></text:p>
      <text:p text:style-name="P210"/>
      <text:p text:style-name="P211"><text:span text:style-name="T212">NUTARTA.</text:span> Daryti pertrauką iki kito posėdžio.<text:s/></text:p>
      <text:p text:style-name="P213"/>
      <text:p text:style-name="P214">Dėl posėdžio vedimo tvarkos kalbėjo Seimo narė<text:s/>R. Tamašunienė.<text:s/></text:p>
      <text:p text:style-name="P215"/>
      <text:p text:style-name="P216"/>
      <text:p text:style-name="P217">15.46<text:s/>val.</text:p>
      <text:p text:style-name="P218"><text:span text:style-name="T219">SVARSTYTA.</text:span> Rinkimų kodekso 51 ir 52 straipsnių pakeitimo konstitucinio įstatymo projektas Nr. XIVP-3044(2)<text:s/><text:span text:style-name="T220">(teikėja</text:span><text:span text:style-name="T221">s</text:span><text:span text:style-name="T222"><text:s/>–</text:span><text:span text:style-name="T223"><text:s/>A. Vyšniauskas</text:span><text:span text:style-name="T224">)</text:span><text:s/><text:span text:style-name="T225">(svarstymas)</text:span><text:span text:style-name="T226">.<text:s/></text:span></text:p>
      <text:p text:style-name="P227"/>
      <text:p text:style-name="P228">Pagrindinio –<text:s/>Teisės ir teisėtvarkos komiteto<text:s/>išvadą<text:s/>pateikė šio komiteto<text:s/>atstovas<text:s/>A. Vyšniauskas.<text:s/></text:p>
      <text:p text:style-name="P229"/>
      <text:p text:style-name="P230"><text:span text:style-name="T231">NUTARTA</text:span><text:span text:style-name="T232">.</text:span> Pritarti šiam projektui<text:s/>po svarstymo Seimo posėdyje.<text:s/><text:span text:style-name="T233">Balsavimo rezultatai: už –<text:s/></text:span><text:span text:style-name="T234">113</text:span><text:span text:style-name="T235">, prieš –<text:s/></text:span><text:span text:style-name="T236">0</text:span><text:span text:style-name="T237">, susilaikė<text:s/></text:span><text:span text:style-name="T238">1</text:span><text:span text:style-name="T239">. Užsiregistravo<text:s/></text:span><text:span text:style-name="T240">114</text:span><text:span text:style-name="T241"><text:s/>Seimo nari</text:span><text:span text:style-name="T242">ų</text:span><text:span text:style-name="T243"><text:s/>(1</text:span><text:span text:style-name="T244">5</text:span><text:span text:style-name="T245">.</text:span><text:span text:style-name="T246">47</text:span><text:span text:style-name="T247"> </text:span><text:span text:style-name="T248">val.)</text:span><text:span text:style-name="T249">.<text:s/></text:span></text:p>
      <text:p text:style-name="P250"/>
      <text:p text:style-name="P251"/>
      <text:p text:style-name="P252">15.48<text:s/>val.</text:p>
      <text:p text:style-name="P253"><text:span text:style-name="T254">SVARSTYTA.</text:span> Seimo nutarimo „Dėl Lietuvos Respublikos Seimo tyrimo komisijos dėl sutikimo Lietuvos Respublikos Seimo narį Petrą Gražulį patraukti baudžiamojon atsakomybėn, jį suimti ar kitaip suvaržyti jo laisvę sudarymo“ projektas<text:s/><text:span text:style-name="T255">Nr. XIVP-</text:span><text:span text:style-name="T256">3244</text:span><text:span text:style-name="T257"><text:s/></text:span><text:span text:style-name="T258">(priėmim</text:span><text:span text:style-name="T259">o tęsinys</text:span><text:span text:style-name="T260">)</text:span><text:span text:style-name="T261">.</text:span><text:span text:style-name="T262"><text:s/></text:span></text:p>
      <text:p text:style-name="P263"/>
      <text:p text:style-name="P264"><text:span text:style-name="T265">Balsuota dėl<text:s/></text:span><text:span text:style-name="T266">3</text:span><text:span text:style-name="T267"><text:s/>straipsnio</text:span><text:span text:style-name="T268"><text:s/>(paskirti<text:s/></text:span><text:span text:style-name="T269">šios<text:s/></text:span><text:span text:style-name="T270">komisijos pirmininke D. Asanavičiūtę)</text:span><text:span text:style-name="T271">:<text:s/></text:span><text:span text:style-name="T272">už –<text:s/></text:span><text:span text:style-name="T273">74</text:span><text:span text:style-name="T274">, prieš – 0, susilaikė 0</text:span><text:span text:style-name="T275">.<text:s/></text:span><text:span text:style-name="T276">3 straipsnis priimtas.<text:s/></text:span><text:span text:style-name="T277">Užsiregistravo<text:s/></text:span><text:span text:style-name="T278">78</text:span><text:span text:style-name="T279"><text:s/>Seimo nariai (1</text:span><text:span text:style-name="T280">5</text:span><text:span text:style-name="T281">.</text:span><text:span text:style-name="T282">48 </text:span><text:span text:style-name="T283">val.)</text:span><text:span text:style-name="T284">.</text:span><text:span text:style-name="T285"><text:s/></text:span></text:p>
      <text:p text:style-name="P286"/>
      <text:p text:style-name="P287">Kalbėjo<text:s/>Seimo narys<text:s/>V. Semeška (pasveikino<text:s/>Seime viešinčius<text:s/>Lazdijų rajono Seirijų Antano Žmuidzinavičiaus gimnazijos tarybos narius).<text:s/></text:p>
      <text:p text:style-name="P288"/>
      <text:p text:style-name="P289"><text:span text:style-name="T290">Balsuota dėl<text:s/></text:span><text:span text:style-name="T291">4</text:span><text:span text:style-name="T292"><text:s/>straipsnio</text:span><text:span text:style-name="T293"><text:s/>(</text:span><text:span text:style-name="T294">komisijos darbo pabaigos data<text:s/></text:span><text:span text:style-name="T295">–<text:s/></text:span><text:span text:style-name="T296">2023</text:span><text:span text:style-name="T297"> m. lapkričio 7 d.</text:span><text:span text:style-name="T298">)</text:span><text:span text:style-name="T299">:<text:s/></text:span><text:span text:style-name="T300">už –<text:s/></text:span><text:span text:style-name="T301">72</text:span><text:span text:style-name="T302">, prieš –<text:s/></text:span><text:span text:style-name="T303">1</text:span><text:span text:style-name="T304">, susilaikė 0</text:span><text:span text:style-name="T305">.<text:s/></text:span><text:span text:style-name="T306">4 straipsnis priimtas.<text:s/></text:span><text:span text:style-name="T307">Užsiregistravo<text:s/></text:span><text:span text:style-name="T308">77</text:span><text:span text:style-name="T309"><text:s/>Seimo nariai (1</text:span><text:span text:style-name="T310">5</text:span><text:span text:style-name="T311">.</text:span><text:span text:style-name="T312">49 </text:span><text:span text:style-name="T313">val.)</text:span><text:span text:style-name="T314">.</text:span><text:span text:style-name="T315"><text:s/></text:span></text:p>
      <text:p text:style-name="P316"/>
      <text:p text:style-name="P317">Dėl balsavimo motyvų dėl viso nutarimo<text:s/>projekto<text:s/>kalbėjo Seimo nariai: M. Puidokas, A. Navickas.<text:s/></text:p>
      <text:p text:style-name="P318">Dėl posėdžio vedimo tvarkos kalbėjo Seimo nariai:<text:s/>D. Kepenis, M. Puidokas, M. Navickienė.<text:s/></text:p>
      <text:p text:style-name="P319">Dėl balsavimo motyvų dėl viso nutarimo<text:s/>projekto<text:s/>kalbėjo Seimo nariai:<text:s/><text:span text:style-name="T320">A. Širinskienė</text:span><text:span text:style-name="T321">,<text:s/></text:span><text:span text:style-name="T322">I. Šimonytė</text:span><text:span text:style-name="T323">,<text:s/></text:span><text:span text:style-name="T324">P. Gražulis</text:span><text:span text:style-name="T325">, V. Semeška, D. Kepenis, A. Armonaitė.<text:s/></text:span></text:p>
      <text:p text:style-name="P326"/>
      <text:p text:style-name="P327"><text:span text:style-name="T328">NUTARTA.</text:span> Priimti<text:s/>Seimo nutarimą<text:s/>„Dėl Lietuvos Respublikos Seimo tyrimo komisijos dėl sutikimo Lietuvos Respublikos Seimo narį Petrą Gražulį patraukti baudžiamojon atsakomybėn, jį suimti ar kitaip suvaržyti jo laisvę sudarymo“.<text:s/><text:span text:style-name="T329">Balsavimo rezultatai: už –<text:s/></text:span><text:span text:style-name="T330">75</text:span><text:span text:style-name="T331">, prieš –<text:s/></text:span><text:span text:style-name="T332">0</text:span><text:span text:style-name="T333">, susilaikė<text:s/></text:span><text:span text:style-name="T334">0</text:span><text:span text:style-name="T335">. Užsiregistravo<text:s/></text:span><text:span text:style-name="T336">81</text:span><text:span text:style-name="T337"><text:s/>Seimo nar</text:span><text:span text:style-name="T338">ys</text:span><text:span text:style-name="T339"><text:s/>(1</text:span><text:span text:style-name="T340">6</text:span><text:span text:style-name="T341">.</text:span><text:span text:style-name="T342">06</text:span><text:span text:style-name="T343"> </text:span><text:span text:style-name="T344">val.)</text:span>.<text:s/></text:p>
      <text:p text:style-name="P345"/>
      <text:p text:style-name="P346">Replikavo Seimo nariai:<text:s/>P. Gražulis,<text:s/>T. V. Raskevičius, D. Kepenis, E. Gentvilas,<text:s/>M. Puidokas.<text:s/></text:p>
      <text:p text:style-name="P347"/>
      <text:p text:style-name="P348"/>
      <text:p text:style-name="P349">Toliau posėdžiui pirmininkavo Seimo Pirmininko pavaduotojas<text:s/>J. Jarutis.<text:s/></text:p>
      <text:p text:style-name="P350"/>
      <text:p text:style-name="P351"/>
      <text:p text:style-name="P352">16.11<text:s/>val.</text:p>
      <text:p text:style-name="P353"><text:span text:style-name="T354">SVARSTYTA.</text:span> Rinkimų kodekso 57 ir 61 straipsnių pakeitimo konstitucinio įstatymo projektas Nr. XIVP-2757(2)<text:s/><text:span text:style-name="T355">(teikėjai –</text:span><text:span text:style-name="T356"><text:s/>D. Asanavičiūtė / 3<text:s/></text:span><text:span text:style-name="T357">Seimo nariai</text:span><text:span text:style-name="T358">)</text:span><text:s/><text:span text:style-name="T359">(svarstymas)</text:span><text:span text:style-name="T360">.<text:s/></text:span></text:p>
      <text:p text:style-name="P361"/>
      <text:p text:style-name="P362">Pagrindinio –<text:s/>Teisės ir teisėtvarkos komiteto<text:s/>išvadą<text:s/>pateikė šio komiteto<text:s/>atstovas<text:s/>A. Vyšniauskas.<text:s/></text:p>
      <text:p text:style-name="P363"/>
      <text:p text:style-name="P364"><text:span text:style-name="T365">NUTARTA</text:span><text:span text:style-name="T366">.</text:span> Pritarti šiam projektui<text:s/>po svarstymo Seimo posėdyje.<text:s/><text:span text:style-name="T367">Balsavimo rezultatai: už –<text:s/></text:span><text:span text:style-name="T368">100</text:span><text:span text:style-name="T369">, prieš –<text:s/></text:span><text:span text:style-name="T370">0</text:span><text:span text:style-name="T371">, susilaikė<text:s/></text:span><text:span text:style-name="T372">8</text:span><text:span text:style-name="T373">. Užsiregistravo<text:s/></text:span><text:span text:style-name="T374">109</text:span><text:span text:style-name="T375"><text:s/>Seimo nariai (1</text:span><text:span text:style-name="T376">6</text:span><text:span text:style-name="T377">.</text:span><text:span text:style-name="T378">12</text:span><text:span text:style-name="T379"> </text:span><text:span text:style-name="T380">val.)</text:span><text:span text:style-name="T381">.<text:s/></text:span></text:p>
      <text:p text:style-name="P382"/>
      <text:p text:style-name="P383">Pasiūlymui pratęsti balsavimo<text:s/>laikotarpį<text:s/>valandai<text:s/>pritarta<text:s/>(iki 17.00 val.).<text:s/></text:p>
      <text:p text:style-name="P384"/>
      <text:p text:style-name="P385"/>
      <text:p text:style-name="P386">16.13<text:s/>val.</text:p>
      <text:p text:style-name="P387"><text:span text:style-name="T388">SVARSTYTA.</text:span> Seimo nutarimo „Dėl pritarimo Lyros Jakulevičienės, Gedimino Sagačio ir Editos Žiobienės kandidatūrų siūlymui į Europos Žmogaus Teisių Teismo teisėjus“ projektas Nr. XIVP-3070(2)<text:s/><text:span text:style-name="T389">(teikėja –</text:span><text:span text:style-name="T390"><text:s/></text:span><text:span text:style-name="T391">Ministrė Pirmininkė I. Šimonytė</text:span><text:span text:style-name="T392">)</text:span><text:s/><text:span text:style-name="T393">(svarstymas</text:span><text:span text:style-name="T394"><text:s/>ir<text:s/></text:span><text:span text:style-name="T395">priėmimas</text:span><text:span text:style-name="T396">)</text:span><text:span text:style-name="T397">.<text:s/></text:span></text:p>
      <text:p text:style-name="P398"/>
      <text:p text:style-name="P399">Pagrindinio –<text:s/>Europos reikalų komiteto<text:s/>išvadą<text:s/>pateikė šio komiteto<text:s/>pirmininkė<text:s/>R. Morkūnaitė-Mikulėnienė.<text:s/></text:p>
      <text:p text:style-name="P400">Papildomo –<text:s/>Teisės ir teisėtvarkos komiteto<text:s/>išvadą<text:s/>pateikė šio komiteto<text:s/>pirmininkė<text:s/>I. Haase.<text:s/></text:p>
      <text:p text:style-name="P401"/>
      <text:p text:style-name="P402">Posėdžio pirmininkas paskelbė balsavimą dėl šio<text:s/>Seimo nutarimo<text:s/>priėmimo.</text:p>
      <text:p text:style-name="P403"/>
      <text:p text:style-name="P404"><text:span text:style-name="T405">NUTARTA</text:span><text:span text:style-name="T406">.</text:span> Priimti<text:s/>Seimo nutarimą<text:s/>„Dėl pritarimo Lyros Jakulevičienės, Gedimino Sagačio ir Editos Žiobienės kandidatūrų siūlymui į Europos Žmogaus Teisių Teismo teisėjus“.<text:s/><text:span text:style-name="T407">Balsavimo rezultatai: už –<text:s/></text:span><text:span text:style-name="T408">107</text:span><text:span text:style-name="T409">, prieš –<text:s/></text:span><text:span text:style-name="T410">0</text:span><text:span text:style-name="T411">, susilaikė<text:s/></text:span><text:span text:style-name="T412">1</text:span><text:span text:style-name="T413">.<text:s/></text:span><text:span text:style-name="T414">Užsiregistravo<text:s/></text:span><text:span text:style-name="T415">109</text:span><text:span text:style-name="T416"><text:s/>Seimo nariai (1</text:span><text:span text:style-name="T417">6</text:span><text:span text:style-name="T418">.</text:span><text:span text:style-name="T419">15</text:span><text:span text:style-name="T420"> </text:span><text:span text:style-name="T421">val.)</text:span><text:span text:style-name="T422">.</text:span><text:s/></text:p>
      <text:p text:style-name="P423"/>
      <text:p text:style-name="P424"/>
      <text:p text:style-name="P425">16.16<text:s/>val.</text:p>
      <text:p text:style-name="P426"><text:span text:style-name="T427">SVARSTYTA.</text:span> Seimo nutarimo „Dėl Valstybinės kultūros paveldo<text:s/>komisijos narių“ projektas Nr. XIVP-3119(2)<text:s/><text:span text:style-name="T428">(teikėja</text:span><text:span text:style-name="T429">i</text:span><text:span text:style-name="T430"><text:s/>–</text:span><text:span text:style-name="T431"><text:s/></text:span><text:span text:style-name="T432">V. Juozapaitis</text:span><text:span text:style-name="T433"><text:s/>/<text:s/></text:span><text:span text:style-name="T434">Kultūros komitet</text:span><text:span text:style-name="T435">as</text:span><text:span text:style-name="T436">)</text:span><text:s/><text:span text:style-name="T437">(svarstymas</text:span><text:span text:style-name="T438"><text:s/>ir<text:s/></text:span><text:span text:style-name="T439">priėmimas</text:span><text:span text:style-name="T440">)</text:span><text:span text:style-name="T441">.<text:s/></text:span></text:p>
      <text:p text:style-name="P442"/>
      <text:p text:style-name="P443">Pagrindinio –<text:s/>Kultūros komiteto<text:s/>išvadą<text:s/>pateikė šio komiteto<text:s/>atstovė<text:s/>A. Jakavonytė.<text:s/></text:p>
      <text:p text:style-name="P444"/>
      <text:p text:style-name="P445">1, 2<text:s/>straipsniai<text:s/>priimti<text:s/>bendru sutarimu.<text:s/></text:p>
      <text:p text:style-name="P446"/>
      <text:p text:style-name="P447">Posėdžio pirmininkas paskelbė balsavimą dėl šio<text:s/>Seimo nutarimo<text:s/>priėmimo.</text:p>
      <text:p text:style-name="P448"/>
      <text:p text:style-name="P449"><text:span text:style-name="T450">NUTARTA</text:span><text:span text:style-name="T451">.</text:span> Priimti Seimo nutarimą<text:s/>„Dėl Valstybinės kultūros paveldo<text:s/>komisijos narių“.<text:s/><text:span text:style-name="T452">Balsavimo rezultatai: už –<text:s/></text:span><text:span text:style-name="T453">105</text:span><text:span text:style-name="T454">, prieš –<text:s/></text:span><text:span text:style-name="T455">0</text:span><text:span text:style-name="T456">, susilaikė<text:s/></text:span><text:span text:style-name="T457">0.<text:s/></text:span><text:span text:style-name="T458">Užsiregistravo<text:s/></text:span><text:span text:style-name="T459">107</text:span><text:span text:style-name="T460"><text:s/>Seimo nariai (1</text:span><text:span text:style-name="T461">6</text:span><text:span text:style-name="T462">.</text:span><text:span text:style-name="T463">17</text:span><text:span text:style-name="T464"> </text:span><text:span text:style-name="T465">val.)</text:span><text:span text:style-name="T466">.</text:span><text:s/></text:p>
      <text:p text:style-name="P467"/>
      <text:p text:style-name="P468"/>
      <text:p text:style-name="P469">16.18<text:s/>val.</text:p>
      <text:p text:style-name="P470"><text:span text:style-name="T471">SVARSTYTA.</text:span> Kelių transporto kodekso 8, 8<text:span text:style-name="T472">1</text:span>, 8<text:span text:style-name="T473">3</text:span><text:s/>straipsnių ir priedo pakeitimo įstatymo projektas Nr. XIVP-2917ES(2)<text:s/><text:span text:style-name="T474">(teikėjai –</text:span><text:span text:style-name="T475"><text:s/></text:span><text:span text:style-name="T476">Vyriausybė</text:span><text:span text:style-name="T477"><text:s/></text:span><text:span text:style-name="T478">/<text:s/></text:span><text:span text:style-name="T479">susisiekimo ministras M. Skuodis</text:span><text:span text:style-name="T480">)<text:s/></text:span><text:span text:style-name="T481">(priėmimas)</text:span><text:span text:style-name="T482">.</text:span><text:s/></text:p>
      <text:p text:style-name="P483"><text:span text:style-name="T484">Pranešėja<text:s/></text:span><text:span text:style-name="T485">–<text:s/></text:span><text:span text:style-name="T486">Ekonomikos komiteto</text:span><text:span text:style-name="T487"><text:s/></text:span><text:span text:style-name="T488">atstov</text:span><text:span text:style-name="T489">ė I. Pakarklytė</text:span>.<text:s/></text:p>
      <text:p text:style-name="P490"/>
      <text:p text:style-name="P491">Pranešėja informavo apie<text:s/>pagrindinio komiteto nuomonę dėl Teisės departamento pastabų<text:s/>dėl 2, 3, 5<text:s/>straipsnių, kurioms<text:s/>visoms<text:s/>pagrindinis komitetas<text:s/>pritarė.<text:s/></text:p>
      <text:p text:style-name="P492"/>
      <text:p text:style-name="P493">1–5<text:s/>straipsniai priimti bendru sutarimu.</text:p>
      <text:p text:style-name="P494"/>
      <text:p text:style-name="P495">Posėdžio pirmininkas paskelbė balsavimą dėl šio įstatymo priėmimo.</text:p>
      <text:p text:style-name="P496"/>
      <text:p text:style-name="P497"><text:span text:style-name="T498">NUTARTA</text:span><text:span text:style-name="T499">.</text:span> Priimti<text:s/>Kelių transporto kodekso 8, 8<text:span text:style-name="T500">1</text:span>, 8<text:span text:style-name="T501">3</text:span><text:s/>straipsnių ir priedo pakeitimo įstatymą.<text:s/><text:span text:style-name="T502">Balsavimo rezultatai: už –<text:s/></text:span><text:span text:style-name="T503">103</text:span><text:span text:style-name="T504">, prieš –<text:s/></text:span><text:span text:style-name="T505">0</text:span><text:span text:style-name="T506">, susilaikė<text:s/></text:span><text:span text:style-name="T507">0.<text:s/></text:span><text:span text:style-name="T508">Užsiregistravo<text:s/></text:span><text:span text:style-name="T509">105</text:span><text:span text:style-name="T510"><text:s/>Seimo nariai (1</text:span><text:span text:style-name="T511">6</text:span><text:span text:style-name="T512">.</text:span><text:span text:style-name="T513">19</text:span><text:span text:style-name="T514"> </text:span><text:span text:style-name="T515">val.)</text:span><text:span text:style-name="T516">.</text:span><text:s/></text:p>
      <text:p text:style-name="P517"/>
      <text:p text:style-name="P518"/>
      <text:p text:style-name="P519">16.20 val.</text:p>
      <text:p text:style-name="P520"><text:span text:style-name="T521">SVARSTYTA.</text:span> Kelių įstatymo Nr. I-891 2 ir 5 straipsnių pakeitimo įstatymo projektas Nr. XIVP-2816(3)<text:s/><text:span text:style-name="T522">(teikėjai –</text:span><text:span text:style-name="T523"><text:s/></text:span><text:span text:style-name="T524">Vyriausybė</text:span><text:span text:style-name="T525"><text:s/>/<text:s/></text:span><text:span text:style-name="T526">susisiekimo ministras M. Skuodis</text:span><text:span text:style-name="T527">)<text:s/></text:span><text:span text:style-name="T528">(priėmimas)</text:span><text:span text:style-name="T529">.</text:span><text:s/></text:p>
      <text:p text:style-name="P530"><text:span text:style-name="T531">Pranešėjas<text:s/></text:span><text:span text:style-name="T532">–<text:s/></text:span><text:span text:style-name="T533">Ekonomikos komiteto</text:span><text:span text:style-name="T534"><text:s/></text:span><text:span text:style-name="T535">atstovas</text:span><text:span text:style-name="T536"><text:s/>A. Kupčinskas</text:span>.<text:s/></text:p>
      <text:p text:style-name="P537"/>
      <text:p text:style-name="P538">Pranešėjas<text:s/>informavo apie<text:s/>pagrindinio komiteto nuomonę dėl Teisės departamento pastabos dėl 2 straipsnio, kuriai pritarė<text:s/>pagrindinis komitetas.<text:s/></text:p>
      <text:p text:style-name="P539"/>
      <text:p text:style-name="P540">1–3 straipsniai priimti bendru sutarimu.</text:p>
      <text:p text:style-name="P541"/>
      <text:p text:style-name="P542">Posėdžio pirmininkas paskelbė balsavimą dėl šio įstatymo priėmimo.</text:p>
      <text:p text:style-name="P543"/>
      <text:p text:style-name="P544"><text:span text:style-name="T545">NUTARTA</text:span><text:span text:style-name="T546">.</text:span> Priimti<text:s/>Kelių įstatymo Nr. I-891 2 ir 5 straipsnių pakeitimo įstatymą.<text:s/><text:span text:style-name="T547">Balsavimo rezultatai: už –<text:s/></text:span><text:span text:style-name="T548">107</text:span><text:span text:style-name="T549">, prieš –<text:s/></text:span><text:span text:style-name="T550">1</text:span><text:span text:style-name="T551">, susilaikė<text:s/></text:span><text:span text:style-name="T552">1</text:span><text:span text:style-name="T553">.<text:s/></text:span><text:span text:style-name="T554">Užsiregistravo<text:s/></text:span><text:span text:style-name="T555">109</text:span><text:span text:style-name="T556"><text:s/>Seimo nariai (1</text:span><text:span text:style-name="T557">6</text:span><text:span text:style-name="T558">.</text:span><text:span text:style-name="T559">21</text:span><text:span text:style-name="T560"> </text:span><text:span text:style-name="T561">val.)</text:span><text:span text:style-name="T562">.</text:span><text:s/></text:p>
      <text:p text:style-name="P563"/>
      <text:p text:style-name="P564"/>
      <text:p text:style-name="P565">16.21<text:s/>val.</text:p>
      <text:p text:style-name="P566"><text:span text:style-name="T567">SVARSTYTA.</text:span> Elektroninių ryšių įstatymo Nr. IX-2135 3, 34, 35, 36, 42, 43, 46, 54, 59, 60, 96 straipsnių, 2 priedo pakeitimo ir Įstatymo papildymo 46<text:span text:style-name="T568">1</text:span><text:s/>straipsniu įstatymo projektas Nr. XIVP-2817(3)<text:s/><text:span text:style-name="T569">(teikėjai –</text:span><text:span text:style-name="T570"><text:s/></text:span><text:span text:style-name="T571">Vyriausybė</text:span><text:span text:style-name="T572"><text:s/>/<text:s/></text:span><text:span text:style-name="T573">susisiekimo ministras M. Skuodis</text:span><text:span text:style-name="T574">)<text:s/></text:span><text:span text:style-name="T575">(priėmimas)</text:span><text:span text:style-name="T576">.</text:span><text:s/></text:p>
      <text:p text:style-name="P577"><text:span text:style-name="T578">Pranešėjas<text:s/></text:span><text:span text:style-name="T579">–<text:s/></text:span><text:span text:style-name="T580">Ekonomikos komiteto</text:span><text:span text:style-name="T581"><text:s/></text:span><text:span text:style-name="T582">atstovas</text:span><text:span text:style-name="T583"><text:s/>A. Kupčinskas</text:span>.<text:s/></text:p>
      <text:p text:style-name="P584"/>
      <text:p text:style-name="P585">1–7<text:s/>straipsniai priimti bendru sutarimu.</text:p>
      <text:p text:style-name="P586"/>
      <text:p text:style-name="P587">Pranešėjas<text:s/>informavo apie<text:s/>pagrindinio komiteto nuomonę dėl Teisės departamento pastabos dėl 8 straipsnio, kuriai iš dalies pritarė<text:s/>pagrindinis komitetas.<text:s/></text:p>
      <text:p text:style-name="P588"><text:span text:style-name="T589">8<text:s/></text:span><text:span text:style-name="T590">straipsnis<text:s/></text:span><text:span text:style-name="T591">(</text:span><text:span text:style-name="T592">pagrindinio komiteto redakcija</text:span><text:span text:style-name="T593">)</text:span><text:span text:style-name="T594"><text:s/>priimtas bendru sutarimu.</text:span></text:p>
      <text:p text:style-name="P595"/>
      <text:p text:style-name="P596">9–14<text:s/>straipsniai priimti bendru sutarimu.</text:p>
      <text:p text:style-name="P597"/>
      <text:p text:style-name="P598">Posėdžio pirmininkas paskelbė balsavimą dėl šio įstatymo priėmimo.</text:p>
      <text:p text:style-name="P599"/>
      <text:p text:style-name="P600"><text:span text:style-name="T601">NUTARTA</text:span><text:span text:style-name="T602">.</text:span> Priimti<text:s/>Elektroninių ryšių įstatymo Nr. IX-2135 3, 34, 35, 36, 42, 43, 46, 54, 59, 60, 96 straipsnių, 2 priedo pakeitimo ir Įstatymo papildymo 46<text:span text:style-name="T603">1</text:span><text:s/>straipsniu įstatymą.<text:s/><text:span text:style-name="T604">Balsavimo rezultatai: už –<text:s/></text:span><text:span text:style-name="T605">107</text:span><text:span text:style-name="T606">, prieš –<text:s/></text:span><text:span text:style-name="T607">1</text:span><text:span text:style-name="T608">, susilaikė<text:s/></text:span><text:span text:style-name="T609">1</text:span><text:span text:style-name="T610">.<text:s/></text:span><text:span text:style-name="T611">Užsiregistravo<text:s/></text:span><text:span text:style-name="T612">11</text:span><text:span text:style-name="T613">0 Seimo nari</text:span><text:span text:style-name="T614">ų</text:span><text:span text:style-name="T615"><text:s/>(1</text:span><text:span text:style-name="T616">6</text:span><text:span text:style-name="T617">.</text:span><text:span text:style-name="T618">23</text:span><text:span text:style-name="T619"> </text:span><text:span text:style-name="T620">val.)</text:span><text:span text:style-name="T621">.</text:span><text:s/></text:p>
      <text:p text:style-name="P622"/>
      <text:p text:style-name="P623"/>
      <text:p text:style-name="P624">16.24<text:s/>val.</text:p>
      <text:p text:style-name="P625"><text:span text:style-name="T626">SVARSTYTA.</text:span> Mokslo ir studijų įstatymo Nr. XI-242 87 straipsnio pakeitimo įstatymo<text:s/>projektas Nr. XIVP-2818(3)<text:s/><text:span text:style-name="T627">(teikėjai –</text:span><text:span text:style-name="T628"><text:s/></text:span><text:span text:style-name="T629">Vyriausybė</text:span><text:span text:style-name="T630"><text:s/>/<text:s/></text:span><text:span text:style-name="T631">susisiekimo ministras M. Skuodis</text:span><text:span text:style-name="T632">)<text:s/></text:span><text:span text:style-name="T633">(priėmimas)</text:span><text:span text:style-name="T634">.</text:span><text:s/></text:p>
      <text:p text:style-name="P635"/>
      <text:p text:style-name="P636">1, 2<text:s/>straipsniai priimti bendru sutarimu.</text:p>
      <text:p text:style-name="P637"/>
      <text:p text:style-name="P638">Posėdžio pirmininkas paskelbė balsavimą dėl šio įstatymo priėmimo.</text:p>
      <text:p text:style-name="P639"/>
      <text:p text:style-name="P640"><text:span text:style-name="T641">NUTARTA</text:span><text:span text:style-name="T642">.</text:span> Priimti Mokslo ir studijų įstatymo Nr. XI-242 87 straipsnio pakeitimo įstatymą.<text:s/><text:span text:style-name="T643">Balsavimo rezultatai: už –<text:s/></text:span><text:span text:style-name="T644">104</text:span><text:span text:style-name="T645">, prieš –<text:s/></text:span><text:span text:style-name="T646">1</text:span><text:span text:style-name="T647">, susilaikė<text:s/></text:span><text:span text:style-name="T648">1</text:span><text:span text:style-name="T649">.<text:s/></text:span><text:span text:style-name="T650">Užsiregistravo<text:s/></text:span><text:span text:style-name="T651">107</text:span><text:span text:style-name="T652"><text:s/>Seimo nariai (1</text:span><text:span text:style-name="T653">6</text:span><text:span text:style-name="T654">.</text:span><text:span text:style-name="T655">24</text:span><text:span text:style-name="T656"> </text:span><text:span text:style-name="T657">val.)</text:span><text:span text:style-name="T658">.</text:span><text:s/></text:p>
      <text:p text:style-name="P659"/>
      <text:p text:style-name="P660"/>
      <text:p text:style-name="P661">16.24<text:s/>val.</text:p>
      <text:p text:style-name="P662"><text:span text:style-name="T663">SVARSTYTA.</text:span> Profesinio mokymo įstatymo Nr. VIII-450 40 straipsnio pakeitimo įstatymo projektas Nr. XIVP-2819(3)<text:s/><text:span text:style-name="T664">(teikėjai –</text:span><text:span text:style-name="T665"><text:s/></text:span><text:span text:style-name="T666">Vyriausybė</text:span><text:span text:style-name="T667"><text:s/>/<text:s/></text:span><text:span text:style-name="T668">susisiekimo ministras M. Skuodis</text:span><text:span text:style-name="T669">)<text:s/></text:span><text:span text:style-name="T670">(priėmimas)</text:span><text:span text:style-name="T671">.</text:span><text:s/></text:p>
      <text:p text:style-name="P672"/>
      <text:p text:style-name="P673">1, 2<text:s/>straipsniai priimti bendru sutarimu.</text:p>
      <text:p text:style-name="P674"/>
      <text:p text:style-name="P675">Posėdžio pirmininkas paskelbė balsavimą dėl šio įstatymo priėmimo.</text:p>
      <text:p text:style-name="P676"/>
      <text:p text:style-name="P677"><text:span text:style-name="T678">NUTARTA</text:span><text:span text:style-name="T679">.</text:span> Priimti Profesinio mokymo įstatymo Nr. VIII-450 40 straipsnio pakeitimo įstatymą.<text:s/><text:span text:style-name="T680">Balsavimo rezultatai: už –<text:s/></text:span><text:span text:style-name="T681">105</text:span><text:span text:style-name="T682">, prieš –<text:s/></text:span><text:span text:style-name="T683">1</text:span><text:span text:style-name="T684">, susilaikė<text:s/></text:span><text:span text:style-name="T685">1</text:span><text:span text:style-name="T686">.<text:s/></text:span><text:span text:style-name="T687">Užsiregistravo<text:s/></text:span><text:span text:style-name="T688">108</text:span><text:span text:style-name="T689"><text:s/>Seimo nariai (1</text:span><text:span text:style-name="T690">6</text:span><text:span text:style-name="T691">.</text:span><text:span text:style-name="T692">25</text:span><text:span text:style-name="T693"> </text:span><text:span text:style-name="T694">val.)</text:span><text:span text:style-name="T695">.</text:span><text:s/></text:p>
      <text:p text:style-name="P696"/>
      <text:p text:style-name="P697"/>
      <text:p text:style-name="P698">16.25<text:s/>val.</text:p>
      <text:p text:style-name="P699"><text:span text:style-name="T700">SVARSTYTA.</text:span> Sveikatos priežiūros įstaigų įstatymo Nr. I-1367 36 straipsnio pakeitimo įstatymo projektas Nr. XIVP-2820(3)<text:s/><text:span text:style-name="T701">(teikėjai –</text:span><text:span text:style-name="T702"><text:s/></text:span><text:span text:style-name="T703">Vyriausybė</text:span><text:span text:style-name="T704"><text:s/>/<text:s/></text:span><text:span text:style-name="T705">susisiekimo ministras M. Skuodis</text:span><text:span text:style-name="T706">)<text:s/></text:span><text:span text:style-name="T707">(priėmimas)</text:span><text:span text:style-name="T708">.</text:span><text:s/></text:p>
      <text:p text:style-name="P709"/>
      <text:p text:style-name="P710">1, 2<text:s/>straipsniai priimti bendru sutarimu.</text:p>
      <text:p text:style-name="P711"/>
      <text:p text:style-name="P712">Posėdžio pirmininkas paskelbė balsavimą dėl šio įstatymo priėmimo.</text:p>
      <text:p text:style-name="P713"/>
      <text:p text:style-name="P714"><text:span text:style-name="T715">NUTARTA</text:span><text:span text:style-name="T716">.</text:span> Priimti<text:s/>Sveikatos priežiūros įstaigų įstatymo Nr. I-1367 36 straipsnio pakeitimo įstatymą.<text:s/><text:span text:style-name="T717">Balsavimo rezultatai: už –<text:s/></text:span><text:span text:style-name="T718">109</text:span><text:span text:style-name="T719">, prieš –<text:s/></text:span><text:span text:style-name="T720">1</text:span><text:span text:style-name="T721">, susilaikė<text:s/></text:span><text:span text:style-name="T722">0.<text:s/></text:span><text:span text:style-name="T723">Užsiregistravo<text:s/></text:span><text:span text:style-name="T724">111</text:span><text:span text:style-name="T725"><text:s/>Seimo nari</text:span><text:span text:style-name="T726">ų</text:span><text:span text:style-name="T727"><text:s/>(1</text:span><text:span text:style-name="T728">6</text:span><text:span text:style-name="T729">.</text:span><text:span text:style-name="T730">2</text:span><text:span text:style-name="T731">6</text:span><text:span text:style-name="T732"> </text:span><text:span text:style-name="T733">val.)</text:span><text:span text:style-name="T734">.</text:span><text:s/></text:p>
      <text:p text:style-name="P735"/>
      <text:p text:style-name="P736"/>
      <text:p text:style-name="P737">16.26<text:s/>val.</text:p>
      <text:p text:style-name="P738"><text:span text:style-name="T739">SVARSTYTA.</text:span> Administracinių nusižengimų kodekso 464 straipsnio pakeitimo įstatymo projektas Nr. XIVP-2821(2)<text:s/><text:span text:style-name="T740">(teikėjai –</text:span><text:span text:style-name="T741"><text:s/></text:span><text:span text:style-name="T742">Vyriausybė</text:span><text:span text:style-name="T743"><text:s/>/<text:s/></text:span><text:span text:style-name="T744">susisiekimo ministras M. Skuodis</text:span><text:span text:style-name="T745">)<text:s/></text:span><text:span text:style-name="T746">(priėmimas)</text:span><text:span text:style-name="T747">.</text:span><text:s/></text:p>
      <text:p text:style-name="P748"/>
      <text:p text:style-name="P749">1, 2<text:s/>straipsniai priimti bendru sutarimu.</text:p>
      <text:p text:style-name="P750"/>
      <text:p text:style-name="P751">Posėdžio pirmininkas paskelbė balsavimą dėl šio įstatymo priėmimo.</text:p>
      <text:p text:style-name="P752"/>
      <text:p text:style-name="P753"><text:span text:style-name="T754">NUTARTA</text:span><text:span text:style-name="T755">.</text:span> Priimti<text:s/>Administracinių nusižengimų kodekso 464 straipsnio pakeitimo įstatymą.<text:s/><text:span text:style-name="T756">Balsavimo rezultatai: už –<text:s/></text:span><text:span text:style-name="T757">109</text:span><text:span text:style-name="T758">, prieš –<text:s/></text:span><text:span text:style-name="T759">1</text:span><text:span text:style-name="T760">, susilaikė<text:s/></text:span><text:span text:style-name="T761">1</text:span><text:span text:style-name="T762">.<text:s/></text:span><text:span text:style-name="T763">Užsiregistravo<text:s/></text:span><text:span text:style-name="T764">112</text:span><text:span text:style-name="T765"><text:s/>Seimo nari</text:span><text:span text:style-name="T766">ų</text:span><text:span text:style-name="T767"><text:s/>(1</text:span><text:span text:style-name="T768">6</text:span><text:span text:style-name="T769">.</text:span><text:span text:style-name="T770">2</text:span><text:span text:style-name="T771">7</text:span><text:span text:style-name="T772"> </text:span><text:span text:style-name="T773">val.)</text:span><text:span text:style-name="T774">.</text:span><text:s/></text:p>
      <text:p text:style-name="P775"/>
      <text:p text:style-name="P776"/>
      <text:p text:style-name="P777">16.27<text:s/>val.</text:p>
      <text:p text:style-name="P778"><text:span text:style-name="T779">SVARSTYTA.</text:span> Trakų rajono, Vilniaus miesto ir Vilniaus rajono savivaldybių teritorijų ribų<text:s/>keitimo įstatymo projektas Nr. XIVP-3002(2)<text:s/><text:span text:style-name="T780">(teikėjai –</text:span><text:span text:style-name="T781"><text:s/></text:span><text:span text:style-name="T782">Vyriausybė</text:span><text:span text:style-name="T783"><text:s/>/<text:s/></text:span><text:span text:style-name="T784">vidaus reikalų ministrė A. Bilotaitė</text:span><text:span text:style-name="T785">)<text:s/></text:span><text:span text:style-name="T786">(priėmimas)</text:span><text:span text:style-name="T787">.</text:span><text:s/></text:p>
      <text:p text:style-name="P788"/>
      <text:p text:style-name="P789">1–3 straipsniai priimti bendru sutarimu.</text:p>
      <text:p text:style-name="P790"/>
      <text:p text:style-name="P791">Posėdžio pirmininkas paskelbė balsavimą dėl šio įstatymo priėmimo.</text:p>
      <text:p text:style-name="P792"/>
      <text:p text:style-name="P793"><text:span text:style-name="T794">NUTARTA</text:span><text:span text:style-name="T795">.</text:span> Priimti<text:s/>Trakų rajono, Vilniaus miesto ir Vilniaus rajono savivaldybių teritorijų ribų<text:s/>keitimo įstatymą.<text:s/><text:span text:style-name="T796">Balsavimo rezultatai: už –<text:s/></text:span><text:span text:style-name="T797">107</text:span><text:span text:style-name="T798">, prieš –<text:s/></text:span><text:span text:style-name="T799">1</text:span><text:span text:style-name="T800">, susilaikė<text:s/></text:span><text:span text:style-name="T801">2</text:span><text:span text:style-name="T802">.<text:s/></text:span><text:span text:style-name="T803">Užsiregistravo<text:s/></text:span><text:span text:style-name="T804">110</text:span><text:span text:style-name="T805"><text:s/>Seimo nari</text:span><text:span text:style-name="T806">ų</text:span><text:span text:style-name="T807"><text:s/>(1</text:span><text:span text:style-name="T808">6</text:span><text:span text:style-name="T809">.</text:span><text:span text:style-name="T810">2</text:span><text:span text:style-name="T811">8</text:span><text:span text:style-name="T812"> </text:span><text:span text:style-name="T813">val.)</text:span><text:span text:style-name="T814">.</text:span><text:s/></text:p>
      <text:p text:style-name="P815"/>
      <text:p text:style-name="P816"/>
      <text:p text:style-name="P817">16.29<text:s/>val.</text:p>
      <text:p text:style-name="P818"><text:span text:style-name="T819">SVARSTYTA.</text:span> Seimo nutarimo „Dėl Lietuvos Respublikos Seimo 2012 m. rugsėjo 20 d. nutarimo Nr. XI-2226 „Dėl Lietuvos švietimo tarybos nuostatų patvirtinimo“ pakeitimo“ projektas Nr. XIVP-2888(2)<text:s/><text:span text:style-name="T820">(teikėja</text:span><text:span text:style-name="T821">i</text:span><text:span text:style-name="T822"><text:s/>–<text:s/></text:span><text:span text:style-name="T823">A. Žukauskas</text:span><text:span text:style-name="T824"><text:s/>/ Švietimo ir mokslo komitetas</text:span><text:span text:style-name="T825">)<text:s/></text:span><text:span text:style-name="T826">(priėmimas)</text:span><text:span text:style-name="T827">.</text:span><text:s/></text:p>
      <text:p text:style-name="P828"><text:span text:style-name="T829">Pranešėjas<text:s/></text:span><text:span text:style-name="T830">–<text:s/></text:span><text:span text:style-name="T831">Švietimo ir mokslo komiteto</text:span><text:span text:style-name="T832"><text:s/></text:span><text:span text:style-name="T833">atstovas</text:span><text:span text:style-name="T834"><text:s/>E. Jovaiša</text:span>.<text:s/></text:p>
      <text:p text:style-name="P835"/>
      <text:p text:style-name="P836">Pranešėjas informavo apie<text:s/>pagrindinio komiteto nuomonę dėl Teisės departamento pastabų, kurioms visoms<text:s/>pagrindinis komitetas<text:s/>pritarė.<text:s/></text:p>
      <text:p text:style-name="P837"/>
      <text:p text:style-name="P838"><text:span text:style-name="T839">1</text:span><text:span text:style-name="T840">, 2</text:span><text:span text:style-name="T841"><text:s/></text:span><text:span text:style-name="T842">straipsnis (</text:span><text:span text:style-name="T843">su Teisės departamento pastab</text:span><text:span text:style-name="T844">omis</text:span><text:span text:style-name="T845">, kuri</text:span><text:span text:style-name="T846">oms</text:span><text:span text:style-name="T847"><text:s/>pritarė pagrindinis komitetas)</text:span><text:span text:style-name="T848"><text:s/>priimt</text:span><text:span text:style-name="T849">i</text:span><text:span text:style-name="T850"><text:s/>bendru sutarimu.</text:span></text:p>
      <text:p text:style-name="P851"/>
      <text:p text:style-name="P852">Posėdžio pirmininkas paskelbė balsavimą dėl šio<text:s/>Seimo nutarimo<text:s/>priėmimo.</text:p>
      <text:p text:style-name="P853"/>
      <text:p text:style-name="P854"><text:span text:style-name="T855">NUTARTA</text:span><text:span text:style-name="T856">.</text:span> Priimti<text:s/>Seimo nutarimą<text:s/>„Dėl Lietuvos Respublikos Seimo 2012 m. rugsėjo 20 d. nutarimo Nr. XI-2226 „Dėl Lietuvos švietimo tarybos nuostatų patvirtinimo“ pakeitimo“.<text:s/><text:span text:style-name="T857">Balsavimo rezultatai: už –<text:s/></text:span><text:span text:style-name="T858">110</text:span><text:span text:style-name="T859">, prieš –<text:s/></text:span><text:span text:style-name="T860">0</text:span><text:span text:style-name="T861">, susilaikė<text:s/></text:span><text:span text:style-name="T862">0</text:span><text:span text:style-name="T863">. Užsiregistravo<text:s/></text:span><text:span text:style-name="T864">110</text:span><text:span text:style-name="T865"><text:s/>Seimo nari</text:span><text:span text:style-name="T866">ų</text:span><text:span text:style-name="T867"><text:s/>(1</text:span><text:span text:style-name="T868">6</text:span><text:span text:style-name="T869">.</text:span><text:span text:style-name="T870">29</text:span><text:span text:style-name="T871"> </text:span><text:span text:style-name="T872">val.)</text:span><text:span text:style-name="T873">.<text:s/></text:span></text:p>
      <text:p text:style-name="P874"/>
      <text:p text:style-name="P875"/>
      <text:p text:style-name="P876">16.30 val.</text:p>
      <text:p text:style-name="P877"><text:span text:style-name="T878">SVARSTYTA.</text:span> Seimo nutarimo „Dėl Lietuvos Respublikos Seimo 2020 m. gruodžio 10 d. nutarimo Nr. XIV-69 „Dėl Lietuvos Respublikos Seimo komitetų narių pavaduotojų patvirtinimo“ pakeitimo“ projektas Nr. XIVP-3235<text:s/><text:span text:style-name="T879">(</text:span><text:span text:style-name="T880">teikėjas – Seimo Pirmininko pirmasis pavaduotojas J. Razma</text:span><text:span text:style-name="T881">)</text:span><text:span text:style-name="T882"><text:s/></text:span><text:span text:style-name="T883">(pateikimas, svarstymas ir priėmimas)</text:span><text:span text:style-name="T884">.</text:span><text:span text:style-name="T885"><text:s/></text:span></text:p>
      <text:p text:style-name="P886">Pranešėjas<text:s/>–<text:s/>Seimo Pirmininko pirmasis pavaduotojas J. Razma.<text:s/></text:p>
      <text:p text:style-name="P887"/>
      <text:p text:style-name="P888"><text:span text:style-name="T889">NUTARTA. </text:span><text:span text:style-name="T890">Pritarti šiam projektui po pateikimo.</text:span><text:span text:style-name="T891"><text:s/></text:span><text:span text:style-name="T892">Pritarta bendru sutarimu.</text:span><text:span text:style-name="T893"><text:s/></text:span></text:p>
      <text:p text:style-name="P894"/>
      <text:p text:style-name="P895">Posėdžio pirmininkas<text:s/>pranešė, kad projektą sudaro 1 straipsnis, ir<text:s/>paskelbė balsavimą dėl šio<text:s/>Seimo nutarimo<text:s/>priėmimo.</text:p>
      <text:p text:style-name="P896"/>
      <text:p text:style-name="P897"><text:span text:style-name="T898">NUTARTA</text:span><text:span text:style-name="T899">.</text:span> Priimti<text:s/>Seimo nutarimą<text:s/>„Dėl Lietuvos Respublikos Seimo 2020 m. gruodžio 10 d. nutarimo Nr. XIV-69 „Dėl Lietuvos Respublikos Seimo komitetų narių pavaduotojų patvirtinimo“ pakeitimo“.<text:s/><text:span text:style-name="T900">Balsavimo rezultatai: už –<text:s/></text:span><text:span text:style-name="T901">111</text:span><text:span text:style-name="T902">, prieš –<text:s/></text:span><text:span text:style-name="T903">1</text:span><text:span text:style-name="T904">, susilaikė<text:s/></text:span><text:span text:style-name="T905">2</text:span><text:span text:style-name="T906">.<text:s/></text:span><text:span text:style-name="T907">Užsiregistravo<text:s/></text:span><text:span text:style-name="T908">114</text:span><text:span text:style-name="T909"><text:s/>Seimo nari</text:span><text:span text:style-name="T910">ų</text:span><text:span text:style-name="T911"><text:s/>(1</text:span><text:span text:style-name="T912">6</text:span><text:span text:style-name="T913">.</text:span><text:span text:style-name="T914">31</text:span><text:span text:style-name="T915"> </text:span><text:span text:style-name="T916">val.)</text:span><text:span text:style-name="T917">.<text:s/></text:span></text:p>
      <text:p text:style-name="P918"/>
      <text:p text:style-name="P919">Pasiūlymui toliau balsuoti po kiekvieno klausimo pritarta.<text:s/></text:p>
      <text:p text:style-name="P920"/>
      <text:p text:style-name="P921"/>
      <text:p text:style-name="P922">16.32<text:s/>val.</text:p>
      <text:p text:style-name="P923">SVARSTYTA:<text:s/></text:p>
      <text:p text:style-name="P924">1. Pensijų kaupimo įstatymo Nr. IX-1691 4, 6 straipsnių, V skyriaus pavadinimo pakeitimo ir Įstatymo papildymo 29<text:span text:style-name="T925">1</text:span><text:s/>straipsniu įstatymo projektas Nr. XIVP-3122.<text:s/></text:p>
      <text:p text:style-name="P926">2. Gyventojų pajamų mokesčio įstatymo Nr. IX-1007 2 ir 17 straipsnių pakeitimo įstatymo projektas Nr. XIVP-3123<text:s/><text:span text:style-name="T927">(</text:span><text:span text:style-name="T928">teikėja</text:span><text:span text:style-name="T929">s</text:span><text:span text:style-name="T930"><text:s/>–</text:span><text:span text:style-name="T931"><text:s/></text:span><text:span text:style-name="T932">Respublikos Prezidentas</text:span><text:span text:style-name="T933">)<text:s/></text:span><text:span text:style-name="T934">(pateikimas)</text:span><text:span text:style-name="T935">.</text:span><text:s/></text:p>
      <text:p text:style-name="P936"/>
      <text:p text:style-name="P937"><text:span text:style-name="T938">Dėl posėdžio vedimo tvarkos kalbėjo Seimo nar</text:span><text:span text:style-name="T939">ė L. Girskienė<text:s/></text:span><text:span text:style-name="T940">(</text:span><text:span text:style-name="T941">Lietuvos valstiečių ir žaliųjų sąjungos frakcijos</text:span><text:span text:style-name="T942"><text:s/>vardu prašė daryt</text:span><text:span text:style-name="T943">i pertrauką iki kito posėdžio)</text:span><text:span text:style-name="T944">.</text:span></text:p>
      <text:p text:style-name="P945"/>
      <text:p text:style-name="P946"><text:span text:style-name="T947">NUTARTA.</text:span><text:span text:style-name="T948"> </text:span><text:span text:style-name="T949">Daryti pertrauką iki kito posėdžio.</text:span><text:span text:style-name="T950"><text:s/></text:span><text:span text:style-name="T951">Pritarta bendru sutarimu.</text:span></text:p>
      <text:p text:style-name="P952"/>
      <text:p text:style-name="P953"/>
      <text:p text:style-name="P954">16.33<text:s/>val.</text:p>
      <text:p text:style-name="P955"><text:span text:style-name="T956">SVARSTYTA.</text:span> Seimo nutarimo „Dėl Lietuvos Respublikos Seimo laikinosios tyrimo komisijos dėl galimo neteisėto informacijos rinkimo apie asmenis ir panaudojimo, galimo neteisėto poveikio žvalgybos ir kitų teisėsaugos institucijų veiklai, galimo kišimosi į rinkimų procesus 2019 m.<text:s/>Lietuvos Respublikos Prezidento rinkimų kampanijos metu, galimos neteisėtos paramos šiai rinkimų kampanijai, galimų pranešėjų teisių pažeidimų, galimos neteisėtos įtakos įvedant sankcijas Baltarusijos Respublikai parlamentinio tyrimo atlikimo sudarymo“ projektas Nr. XIVP-3116<text:s/><text:span text:style-name="T957">(teikėjai –</text:span><text:span text:style-name="T958"><text:s/>V. Bakas / 36<text:s/></text:span><text:span text:style-name="T959">Seimo nariai</text:span><text:span text:style-name="T960">)</text:span><text:s/><text:span text:style-name="T961">(svarstymas)</text:span><text:span text:style-name="T962">.<text:s/></text:span></text:p>
      <text:p text:style-name="P963">Pranešėjas<text:s/>–<text:s/>Seimo narys<text:s/>V. Bakas.<text:s/></text:p>
      <text:p text:style-name="P964"/>
      <text:p text:style-name="P965">Diskusijoje kalbėjo<text:s/><text:span text:style-name="T966">Seimo nariai</text:span>:<text:s/>M. Puidokas, V. Bakas,<text:s/><text:span text:style-name="T967">E. Gentvilas</text:span>.<text:s/></text:p>
      <text:p text:style-name="P968"/>
      <text:p text:style-name="P969">Pranešėjas informavo, kad<text:s/>į visas<text:s/>Teisės departamento<text:s/>pateiktas<text:s/>technines<text:s/>pastabas<text:s/>atsižvelgta nutarimo projekto antrame<text:s/>variante.<text:s/></text:p>
      <text:p text:style-name="P970">Teisės departamento pastaboms pritarta bendru sutarimu.<text:s/></text:p>
      <text:p text:style-name="P971"/>
      <text:p text:style-name="P972">Dėl balsavimo motyvų kalbėjo Seimo narys<text:s/>A. Mazuronis.<text:s/></text:p>
      <text:p text:style-name="P973"/>
      <text:p text:style-name="P974"><text:span text:style-name="T975">NUTARTA</text:span><text:span text:style-name="T976">.</text:span> Pritarti šiam projektui<text:s/>po svarstymo Seimo posėdyje.<text:s/><text:span text:style-name="T977">Balsavimo rezultatai: už –<text:s/></text:span><text:span text:style-name="T978">57</text:span><text:span text:style-name="T979">, prieš –<text:s/></text:span><text:span text:style-name="T980">16</text:span><text:span text:style-name="T981">, susilaikė<text:s/></text:span><text:span text:style-name="T982">11</text:span><text:span text:style-name="T983">. Užsiregistravo<text:s/></text:span><text:span text:style-name="T984">85</text:span><text:span text:style-name="T985"><text:s/>Seimo nariai (1</text:span><text:span text:style-name="T986">6</text:span><text:span text:style-name="T987">.</text:span><text:span text:style-name="T988">5</text:span><text:span text:style-name="T989">0</text:span><text:span text:style-name="T990"> </text:span><text:span text:style-name="T991">val.)</text:span><text:span text:style-name="T992">.<text:s/></text:span></text:p>
      <text:p text:style-name="P993"/>
      <text:p text:style-name="P994"/>
      <text:p text:style-name="P995">16.51<text:s/>val.</text:p>
      <text:p text:style-name="P996"><text:span text:style-name="T997">SVARSTYTA.</text:span> Aplinkos apsaugos įstatymo Nr. I-2223 8, 15, 19, 19<text:span text:style-name="T998">1</text:span>, 19<text:span text:style-name="T999">2</text:span><text:s/>ir 19<text:span text:style-name="T1000">3</text:span><text:s/>straipsnių pakeitimo įstatymo projektas Nr. XIVP-3019(2)ES<text:s/><text:span text:style-name="T1001">(teikėjai –</text:span><text:span text:style-name="T1002"><text:s/></text:span><text:span text:style-name="T1003">Vyriausybė</text:span><text:span text:style-name="T1004"><text:s/>/<text:s/></text:span><text:span text:style-name="T1005">aplinkos ministras S. Gentvilas</text:span><text:span text:style-name="T1006">)</text:span><text:s/><text:span text:style-name="T1007">(svarstymas)</text:span><text:span text:style-name="T1008">.<text:s/></text:span></text:p>
      <text:p text:style-name="P1009"/>
      <text:p text:style-name="P1010">Pagrindinio –<text:s/>Aplinkos apsaugos komiteto<text:s/>išvadą<text:s/>pateikė šio komiteto<text:s/>pirmininkė<text:s/>A. Gedvilienė.<text:s/></text:p>
      <text:p text:style-name="P1011">Papildomo –<text:s/>Valstybės valdymo ir savivaldybių komiteto<text:s/>išvadą<text:s/>pateikė šio komiteto<text:s/>atstovas A. Strelčiūnas.<text:s/></text:p>
      <text:p text:style-name="P1012"/>
      <text:p text:style-name="P1013"><text:span text:style-name="T1014">NUTARTA</text:span><text:span text:style-name="T1015">.</text:span> Pritarti šiam projektui<text:s/>po svarstymo Seimo posėdyje.<text:s/><text:span text:style-name="T1016">Pritarta bendru sutarimu.</text:span><text:span text:style-name="T1017"><text:s/></text:span></text:p>
      <text:p text:style-name="P1018"/>
      <text:p text:style-name="P1019"/>
      <text:p text:style-name="P1020">16.53<text:s/>val.</text:p>
      <text:p text:style-name="P1021"><text:span text:style-name="T1022">SVARSTYTA.</text:span> Žemės ūkio, maisto ūkio ir kaimo plėtros įstatymo Nr. IX-987 2, 4 straipsnių ir priedo pakeitimo įstatymo projektas Nr. XIVP-3000(2)<text:s/><text:span text:style-name="T1023">(teikėjai –</text:span><text:span text:style-name="T1024"><text:s/></text:span><text:span text:style-name="T1025">Vyriausybė</text:span><text:span text:style-name="T1026"> </text:span><text:span text:style-name="T1027">/<text:s/></text:span><text:span text:style-name="T1028">žemės ūkio ministras K. Navickas</text:span><text:span text:style-name="T1029">)</text:span><text:s/><text:span text:style-name="T1030">(svarstymas)</text:span><text:span text:style-name="T1031">.<text:s/></text:span></text:p>
      <text:p text:style-name="P1032"/>
      <text:p text:style-name="P1033">Pagrindinio –<text:s/>Kaimo reikalų komiteto<text:s/>išvadą<text:s/>pateikė šio komiteto atstovas<text:s/>V. Jukna.<text:s/></text:p>
      <text:p text:style-name="P1034"/>
      <text:p text:style-name="P1035"><text:span text:style-name="T1036">NUTARTA</text:span><text:span text:style-name="T1037">.</text:span> Pritarti šiam projektui<text:s/>po svarstymo Seimo posėdyje.<text:s/><text:span text:style-name="T1038">Pritarta bendru sutarimu.</text:span><text:span text:style-name="T1039"><text:s/></text:span></text:p>
      <text:p text:style-name="P1040"/>
      <text:p text:style-name="P1041"/>
      <text:p text:style-name="P1042">16.54<text:s/>val.</text:p>
      <text:p text:style-name="P1043"><text:span text:style-name="T1044">SVARSTYTA:</text:span> </text:p>
      <text:p text:style-name="P1045">1. Socialinių paslaugų įstatymo Nr. X-493 pakeitimo įstatymo projektas Nr. XIVP-2812(2)VK.<text:s/></text:p>
      <text:p text:style-name="P1046">2. Ligos ir motinystės socialinio draudimo įstatymo Nr. IX-110 2, 10, 11 ir 11<text:span text:style-name="T1047">1</text:span><text:s/>straipsnių pakeitimo įstatymo projektas Nr. XIVP-2813(2)VK.<text:s/></text:p>
      <text:p text:style-name="P1048">3. Vaiko teisių apsaugos pagrindų įstatymo Nr. I-1234 2, 41, 52 straipsnių ir priedo pakeitimo įstatymo projektas Nr. XIVP-2814(2)VK.<text:s/></text:p>
      <text:p text:style-name="P1049">4. Vietos savivaldos įstatymo Nr. I-533 6 straipsnio pakeitimo įstatymo projektas Nr. XIVP-2815(2)VK<text:s/><text:span text:style-name="T1050">(teikėjai –</text:span><text:span text:style-name="T1051"><text:s/></text:span><text:span text:style-name="T1052">Vyriausybė</text:span><text:span text:style-name="T1053"><text:s/>/<text:s/></text:span><text:span text:style-name="T1054">socialinės apsaugos ir darbo ministrė M. Navickienė</text:span><text:span text:style-name="T1055">)<text:s/></text:span><text:span text:style-name="T1056">(svarstymas)</text:span><text:span text:style-name="T1057">.<text:s/></text:span></text:p>
      <text:p text:style-name="P1058"/>
      <text:p text:style-name="P1059">Pagrindinio –<text:s/>Socialinių reikalų ir darbo komiteto<text:s/>išvadas<text:s/>pateikė šio komiteto atstovas<text:s/>A. Sysas.<text:s/></text:p>
      <text:p text:style-name="P1060">Papildomo –<text:s/>Valstybės valdymo ir savivaldybių komiteto<text:s/>išvadą<text:s/>pateikė šio komiteto<text:s/>atstovas<text:s/>D. Griškevičius.<text:s/></text:p>
      <text:p text:style-name="P1061"><text:span text:style-name="T1062">Neįgaliųjų teisių komisijos<text:s/></text:span><text:span text:style-name="T1063">išvad</text:span><text:span text:style-name="T1064">ą</text:span><text:span text:style-name="T1065"><text:s/>pateikė</text:span><text:span text:style-name="T1066"><text:s/></text:span><text:span text:style-name="T1067">šio komiteto<text:s/></text:span><text:span text:style-name="T1068">pirmininkė</text:span><text:span text:style-name="T1069"><text:s/>M. Ošmianskienė.</text:span><text:s/></text:p>
      <text:p text:style-name="P1070"/>
      <text:p text:style-name="P1071">Projekto Nr. XIVP-2812(2)VK<text:s/>pataisų svarstymas<text:s/></text:p>
      <text:p text:style-name="P1072">Pranešėjas – pagrindinio komiteto atstovas<text:s/>A. Sysas<text:s/></text:p>
      <text:p text:style-name="P1073"/>
      <text:p text:style-name="P1074">Pranešėjas informavo apie<text:s/>Seimo nario<text:s/>J. Džiugelio<text:s/>pasiūlymą dėl 38<text:s/>straipsnio, kuriam<text:s/>pritarė<text:s/>pagrindinis komitetas.<text:s/></text:p>
      <text:p text:style-name="P1075">Posėdžio pirmininkas pranešė, kad yra 10 Seimo narių, pritariančių pasiūlymui svarstyti šią pataisą.</text:p>
      <text:p text:style-name="P1076">Seimo nario J. Džiugelio pasiūlymui<text:s/>dėl 38<text:s/>straipsnio, kuriam<text:s/>pritarė<text:s/>pagrindinis komitetas,<text:s/>pritarta bendru sutarimu.</text:p>
      <text:p text:style-name="P1077"/>
      <text:p text:style-name="P1078"><text:span text:style-name="T1079">NUTARTA</text:span><text:span text:style-name="T1080">.</text:span> Pritarti šiems<text:s/>projektams<text:s/>po svarstymo Seimo posėdyje.<text:s/><text:span text:style-name="T1081">Balsavimo rezultatai: už –<text:s/></text:span><text:span text:style-name="T1082">73</text:span><text:span text:style-name="T1083">, prieš –<text:s/></text:span><text:span text:style-name="T1084">0</text:span><text:span text:style-name="T1085">, susilaikė<text:s/></text:span><text:span text:style-name="T1086">6</text:span><text:span text:style-name="T1087">.<text:s/></text:span><text:span text:style-name="T1088">Užsiregistravo<text:s/></text:span><text:span text:style-name="T1089">81</text:span><text:span text:style-name="T1090"><text:s/>Seimo nar</text:span><text:span text:style-name="T1091">ys</text:span><text:span text:style-name="T1092"><text:s/>(1</text:span><text:span text:style-name="T1093">7</text:span><text:span text:style-name="T1094">.00</text:span><text:span text:style-name="T1095"> </text:span><text:span text:style-name="T1096">val.)</text:span><text:span text:style-name="T1097">.<text:s/></text:span></text:p>
      <text:p text:style-name="P1098"/>
      <text:p text:style-name="P1099"/>
      <text:p text:style-name="P1100">17.00 val.</text:p>
      <text:p text:style-name="P1101"><text:span text:style-name="T1102">SVARSTYTA:</text:span> </text:p>
      <text:p text:style-name="P1103">1. Darbo kodekso 132 straipsnio pakeitimo įstatymo projektas Nr. XIVP-2801(2).<text:s/></text:p>
      <text:p text:style-name="P1104">2. Ligos ir motinystės socialinio draudimo įstatymo Nr. IX-110 5, 16 ir 17 straipsnių pakeitimo įstatymo projektas Nr. XIVP-2802(2)<text:s/><text:span text:style-name="T1105">(teikėjai –</text:span><text:span text:style-name="T1106"><text:s/>J. Džiugelis /<text:s/></text:span><text:span text:style-name="T1107">Soci</text:span><text:span text:style-name="T1108">alinių reikalų ir darbo komitetas</text:span><text:span text:style-name="T1109">)<text:s/></text:span><text:span text:style-name="T1110">(svarstymas)</text:span><text:span text:style-name="T1111">.<text:s/></text:span></text:p>
      <text:p text:style-name="P1112"/>
      <text:p text:style-name="P1113">Pagrindinio –<text:s/>Socialinių reikalų ir darbo komiteto<text:s/>išvadas<text:s/>pateikė šio komiteto<text:s/>atstovas<text:s/>A. Sysas.<text:s/></text:p>
      <text:p text:style-name="P1114"/>
      <text:p text:style-name="P1115">Dėl posėdžio vedimo tvarkos kalbėjo Seimo narys<text:s/>A. Vyšniauskas.<text:s/></text:p>
      <text:p text:style-name="P1116"/>
      <text:p text:style-name="P1117"><text:span text:style-name="T1118">NUTARTA</text:span><text:span text:style-name="T1119">.</text:span> Pritarti šiems<text:s/>projektams<text:s/>po svarstymo Seimo posėdyje.<text:s/><text:span text:style-name="T1120">Pritarta bendru sutarimu.</text:span><text:span text:style-name="T1121"><text:s/></text:span></text:p>
      <text:p text:style-name="P1122"/>
      <text:p text:style-name="P1123"/>
      <text:p text:style-name="P1124">17.02<text:s/>val.</text:p>
      <text:p text:style-name="P1125"><text:span text:style-name="T1126">SVARSTYTA.</text:span> Ligos ir motinystės socialinio draudimo įstatymo Nr. IX-110 16 ir 22 straipsnių pakeitimo įstatymo projektas Nr. XIVP-2955(2)<text:s/><text:span text:style-name="T1127">(teikėjai –</text:span><text:span text:style-name="T1128"><text:s/>J. Džiugelis / 29<text:s/></text:span><text:span text:style-name="T1129">Seimo nariai</text:span><text:span text:style-name="T1130">)</text:span><text:s/><text:span text:style-name="T1131">(svarstymas)</text:span><text:span text:style-name="T1132">.<text:s/></text:span></text:p>
      <text:p text:style-name="P1133"/>
      <text:p text:style-name="P1134">Pagrindinio –<text:s/>Socialinių reikalų ir darbo komiteto<text:s/>išvadą<text:s/>pateikė šio komiteto<text:s/>atstovas<text:s/>A. Sysas.<text:s/></text:p>
      <text:p text:style-name="P1135"/>
      <text:p text:style-name="P1136"><text:span text:style-name="T1137">NUTARTA</text:span><text:span text:style-name="T1138">.</text:span> Pritarti šiam projektui<text:s/>po svarstymo Seimo posėdyje.<text:s/><text:span text:style-name="T1139">Pritarta bendru sutarimu.</text:span><text:span text:style-name="T1140"><text:s/></text:span></text:p>
      <text:p text:style-name="P1141"/>
      <text:p text:style-name="P1142"/>
      <text:p text:style-name="P1143">17.03<text:s/>val.</text:p>
      <text:p text:style-name="P1144"><text:span text:style-name="T1145">SVARSTYTA.</text:span> Įstatymo<text:s/>„Dėl Europos Sąjungos bei jos valstybių narių ir Malaizijos Vyriausybės pagrindų susitarimo dėl partnerystės ir bendradarbiavimo ratifikavimo“ projektas Nr. XIVP-3042(2)<text:s/><text:span text:style-name="T1146">(teikėjai –</text:span><text:span text:style-name="T1147"><text:s/></text:span><text:span text:style-name="T1148">Respublikos Prezidentas</text:span><text:span text:style-name="T1149"><text:s/>/<text:s/></text:span><text:span text:style-name="T1150">užsienio reikalų ministras G. Landsbergis</text:span><text:span text:style-name="T1151">)</text:span><text:s/><text:span text:style-name="T1152">(svarstymas)</text:span><text:span text:style-name="T1153">.<text:s/></text:span></text:p>
      <text:p text:style-name="P1154"/>
      <text:p text:style-name="P1155">Pagrindinio –<text:s/>Užsienio reikalų komiteto<text:s/>išvadą<text:s/>pateikė šio komiteto atstovas<text:s/>M. Matijošaitis.<text:s/></text:p>
      <text:p text:style-name="P1156"/>
      <text:p text:style-name="P1157"><text:span text:style-name="T1158">NUTARTA</text:span><text:span text:style-name="T1159">.</text:span> Pritarti šiam projektui<text:s/>po svarstymo Seimo posėdyje.<text:s/><text:span text:style-name="T1160">Pritarta bendru sutarimu.</text:span></text:p>
      <text:p text:style-name="P1161"/>
      <text:p text:style-name="P1162"/>
      <text:p text:style-name="P1163">17.04<text:s/>val.</text:p>
      <text:p text:style-name="P1164"><text:span text:style-name="T1165">SVARSTYTA.</text:span> Įstatymo „Dėl Europos Sąjungos bei jos valstybių narių ir Tailando Karalystės pagrindų susitarimo dėl visapusiškos partnerystės ir bendradarbiavimo ratifikavimo“ projektas Nr. XIVP-3043(2)<text:s/><text:span text:style-name="T1166">(teikėjai –</text:span><text:span text:style-name="T1167"><text:s/></text:span><text:span text:style-name="T1168">Respublikos Prezidentas</text:span><text:span text:style-name="T1169"><text:s/>/<text:s/></text:span><text:span text:style-name="T1170">užsienio reikalų ministras G. Landsbergis</text:span><text:span text:style-name="T1171">)</text:span><text:s/><text:span text:style-name="T1172">(svarstymas)</text:span><text:span text:style-name="T1173">.<text:s/></text:span></text:p>
      <text:p text:style-name="P1174"/>
      <text:p text:style-name="P1175">Pagrindinio –<text:s/>Užsienio reikalų komiteto<text:s/>išvadą<text:s/>pateikė šio komiteto atstovas<text:s/>M. Matijošaitis.<text:s/></text:p>
      <text:p text:style-name="P1176"/>
      <text:p text:style-name="P1177"><text:span text:style-name="T1178">NUTARTA</text:span><text:span text:style-name="T1179">.</text:span> Pritarti šiam projektui<text:s/>po svarstymo Seimo posėdyje.<text:s/><text:span text:style-name="T1180">Pritarta bendru sutarimu.</text:span><text:span text:style-name="T1181"><text:s/></text:span></text:p>
      <text:p text:style-name="P1182"/>
      <text:p text:style-name="P1183"/>
      <text:p text:style-name="P1184">17.05<text:s/>val.</text:p>
      <text:p text:style-name="P1185"><text:span text:style-name="T1186">SVARSTYTA.</text:span> Pilietybės įstatymo Nr. XI-1196 45 straipsnio pakeitimo įstatymo projektas Nr. XIVP-2943(2)<text:s/><text:span text:style-name="T1187">(teikėjai –</text:span><text:span text:style-name="T1188"><text:s/>A. Armonaitė / 4<text:s/></text:span><text:span text:style-name="T1189">Seimo nariai</text:span><text:span text:style-name="T1190">)</text:span><text:s/><text:span text:style-name="T1191">(svarstymas)</text:span><text:span text:style-name="T1192">.<text:s/></text:span></text:p>
      <text:p text:style-name="P1193"/>
      <text:p text:style-name="P1194">Pagrindinio –<text:s/>Žmogaus teisių komiteto<text:s/>išvadą<text:s/>pateikė šio komiteto<text:s/>pirmininkas<text:s/>T. V. Raskevičius.<text:s/></text:p>
      <text:p text:style-name="P1195"/>
      <text:p text:style-name="P1196">Dėl balsavimo motyvų kalbėjo Seimo narys<text:s/>A. Bagdonas.<text:s/></text:p>
      <text:p text:style-name="P1197"/>
      <text:p text:style-name="P1198"><text:span text:style-name="T1199">NUTARTA</text:span><text:span text:style-name="T1200">.</text:span> Pritarti šiam projektui<text:s/>po svarstymo Seimo posėdyje.<text:s/><text:span text:style-name="T1201">Balsavimo rezultatai: už –<text:s/></text:span><text:span text:style-name="T1202">76</text:span><text:span text:style-name="T1203">, prieš –<text:s/></text:span><text:span text:style-name="T1204">0</text:span><text:span text:style-name="T1205">, susilaikė<text:s/></text:span><text:span text:style-name="T1206">1</text:span><text:span text:style-name="T1207">. Užsiregistravo<text:s/></text:span><text:span text:style-name="T1208">80</text:span><text:span text:style-name="T1209"><text:s/>Seimo nari</text:span><text:span text:style-name="T1210">ų</text:span><text:span text:style-name="T1211"><text:s/>(1</text:span><text:span text:style-name="T1212">7</text:span><text:span text:style-name="T1213">.</text:span><text:span text:style-name="T1214">07 </text:span><text:span text:style-name="T1215">val.)</text:span><text:span text:style-name="T1216">.</text:span><text:span text:style-name="T1217"><text:s/></text:span></text:p>
      <text:p text:style-name="P1218"/>
      <text:p text:style-name="P1219"/>
      <text:p text:style-name="P1220">17.07<text:s/>val.</text:p>
      <text:p text:style-name="P1221"><text:span text:style-name="T1222">SVARSTYTA.</text:span> Saugaus eismo automobilių keliais įstatymo Nr. VIII-2043 2, 9, 10, 14, 17, 22, 23, 27<text:span text:style-name="T1223">2</text:span><text:s/>straipsnių ir priedo pakeitimo ir Įstatymo papildymo 22<text:span text:style-name="T1224">1</text:span><text:s/>straipsniu ir 2 priedu įstatymo Nr. XIV-917 12 straipsnio pakeitimo įstatymo projektas Nr. XIVP-3036(2)<text:s/><text:span text:style-name="T1225">(teikėjai –</text:span><text:span text:style-name="T1226"><text:s/></text:span><text:span text:style-name="T1227">Vyriausybė</text:span><text:span text:style-name="T1228"><text:s/>/<text:s/></text:span><text:span text:style-name="T1229">vidaus reikalų ministrė A. Bilotaitė</text:span><text:span text:style-name="T1230">)</text:span><text:s/><text:span text:style-name="T1231">(svarstymas)</text:span><text:span text:style-name="T1232"><text:s/></text:span><text:span text:style-name="T1233">(</text:span><text:span text:style-name="T1234">Teisės ir teisėtvarkos komitetas siūlė</text:span><text:span text:style-name="T1235"><text:s/>svarstyti</text:span><text:span text:style-name="T1236"><text:s/>skubos tvarka)</text:span><text:span text:style-name="T1237">.<text:s/></text:span></text:p>
      <text:p text:style-name="P1238"/>
      <text:p text:style-name="P1239">Pagrindinio –<text:s/>Teisės ir teisėtvarkos komiteto<text:s/>išvadą<text:s/>pateikė šio komiteto atstovas<text:s/>J. Sabatauskas.<text:s/></text:p>
      <text:p text:style-name="P1240"/>
      <text:p text:style-name="P1241"><text:span text:style-name="T1242">NUTARTA</text:span><text:span text:style-name="T1243">:</text:span><text:s/></text:p>
      <text:p text:style-name="P1244">1. Pritarti šiam projektui<text:s/>po svarstymo Seimo posėdyje.<text:s/><text:span text:style-name="T1245">Pritarta bendru sutarimu.</text:span><text:span text:style-name="T1246"><text:s/></text:span></text:p>
      <text:p text:style-name="P1247">2. Taikyti šiam projektui skubos tvarką.<text:s/><text:span text:style-name="T1248">Pritarta bendru sutarimu.</text:span></text:p>
      <text:p text:style-name="P1249"/>
      <text:p text:style-name="P1250"/>
      <text:p text:style-name="P1251">17.09<text:s/>val.</text:p>
      <text:p text:style-name="P1252">SVARSTYTA:<text:s/></text:p>
      <text:p text:style-name="P1253">1. Statybos įstatymo Nr. I-1240 1, 2, 3, 4, 5, 6, 11<text:span text:style-name="T1254">1</text:span>, 12, 14, 15, 17, 18, 22, 24, 26, 27, 27<text:span text:style-name="T1255">1</text:span>, 28, 29, 31, 32, 34, 37, 38, 39, 47, 49, 51, 52<text:span text:style-name="T1256">1</text:span>, 53, 55 straipsnių, šeštojo skirsnio pavadinimo, 1 priedo pakeitimo ir Įstatymo papildymo 11<text:span text:style-name="T1257">2</text:span>, 27<text:span text:style-name="T1258">2</text:span>, 68 straipsniais<text:s/>įstatymo projektas Nr. XIVP-3143.<text:s/></text:p>
      <text:p text:style-name="P1259">2. Teritorijų planavimo, statybos ir žemės naudojimo valstybinės priežiūros įstatymo Nr. XII-459 7, 10, 11, 13, 14, 17, 18, 31 straipsnių pakeitimo, Įstatymo papildymo 10<text:span text:style-name="T1260">1</text:span><text:s/>straipsniu ir 8 straipsnio pripažinimo netekusiu galios įstatymo projektas Nr. XIVP-3144.<text:s/></text:p>
      <text:p text:style-name="P1261">3. Pajūrio juostos įstatymo Nr. IX-1016 7 straipsnio pripažinimo netekusiu galios įstatymo projektas Nr. XIVP-3145.<text:s/></text:p>
      <text:p text:style-name="P1262">4. Architektūros įstatymo Nr. XIII-425 7, 11, 13, 15, 17 ir 18 straipsnių pakeitimo įstatymo projektas Nr. XIVP-3146.</text:p>
      <text:p text:style-name="P1263">5. Architektų rūmų įstatymo Nr. X-914 3, 6, 7, 8 ir 11 straipsnių pakeitimo įstatymo projektas Nr. XIVP-3147.</text:p>
      <text:p text:style-name="P1264">6. Žmonių palaikų laidojimo įstatymo Nr. X-1404 28 straipsnio pakeitimo įstatymo<text:s/>projektas Nr. XIVP-3148.</text:p>
      <text:p text:style-name="P1265">7. Savivaldybių infrastruktūros plėtros įstatymo Nr. XIII-2895 3, 4, 6, 7, 8, 9, 10, 12, 15 ir 16 straipsnių pakeitimo įstatymo projektas Nr. XIVP-3149.</text:p>
      <text:p text:style-name="P1266">8. Teritorijų planavimo įstatymo Nr. I-1120 7, 20 ir 29 straipsnių pakeitimo įstatymo projektas Nr. XIVP-3150.</text:p>
      <text:p text:style-name="P1267">9. Gamtinių dujų įstatymo Nr. VIII-1973 13<text:span text:style-name="T1268">1</text:span><text:s/>straipsnio pakeitimo įstatymo projektas Nr. XIVP-3151.</text:p>
      <text:p text:style-name="P1269">10. Elektroninių ryšių įstatymo Nr. IX-2135 3 ir 42 straipsnių pakeitimo įstatymo projektas Nr. XIVP-3152.<text:s/></text:p>
      <text:p text:style-name="P1270">11. Elektros energetikos įstatymo Nr. VIII-1881 75 straipsnio pakeitimo įstatymo projektas Nr. XIVP-3153.<text:s/></text:p>
      <text:p text:style-name="P1271">12. Žemės įstatymo Nr. I-446 10 straipsnio pakeitimo įstatymo projektas Nr. XIVP-3154.<text:s/></text:p>
      <text:p text:style-name="P1272">13. Nekilnojamojo turto kadastro įstatymo Nr. VIII-1764 7, 9 ir 17 straipsnių pakeitimo įstatymo projektas Nr. XIVP-3155<text:s/><text:span text:style-name="T1273">(</text:span><text:span text:style-name="T1274">teikėja</text:span><text:span text:style-name="T1275">i</text:span><text:span text:style-name="T1276"><text:s/>–</text:span><text:span text:style-name="T1277"><text:s/></text:span><text:span text:style-name="T1278">Vyriausybė</text:span><text:span text:style-name="T1279"><text:s/></text:span><text:span text:style-name="T1280">/<text:s/></text:span><text:span text:style-name="T1281">aplinkos ministras S. Gentvilas</text:span><text:span text:style-name="T1282">)<text:s/></text:span><text:span text:style-name="T1283">(pateikimas)</text:span><text:span text:style-name="T1284">.</text:span><text:s/></text:p>
      <text:p text:style-name="P1285"><text:span text:style-name="T1286">Pranešėjas<text:s/></text:span><text:span text:style-name="T1287">–<text:s/></text:span><text:span text:style-name="T1288">aplinkos ministras S. Gentvilas</text:span>.<text:s/></text:p>
      <text:p text:style-name="P1289"/>
      <text:p text:style-name="P1290">Klausė Seimo nariai:<text:s/>A. Gedvilas, J. Baublys, L. Nagienė, L. Girskienė, K. Mažeika.<text:s/></text:p>
      <text:p text:style-name="P1291"/>
      <text:p text:style-name="P1292"><text:span text:style-name="T1293">NUTARTA:<text:s/></text:span></text:p>
      <text:p text:style-name="P1294"><text:span text:style-name="T1295">1. </text:span><text:span text:style-name="T1296">Pritarti ši</text:span><text:span text:style-name="T1297">e</text:span><text:span text:style-name="T1298">m</text:span><text:span text:style-name="T1299">s</text:span><text:span text:style-name="T1300"><text:s/>projekt</text:span><text:span text:style-name="T1301">ams</text:span><text:span text:style-name="T1302"><text:s/>po pateikimo ir pradėti j</text:span><text:span text:style-name="T1303">ų</text:span><text:span text:style-name="T1304"><text:s/>svarstymo procedūrą.</text:span><text:span text:style-name="T1305"><text:s/></text:span><text:span text:style-name="T1306">Pritarta bendru sutarimu</text:span><text:span text:style-name="T1307">.<text:s/></text:span></text:p>
      <text:p text:style-name="P1308"><text:span text:style-name="T1309">2. </text:span><text:span text:style-name="T1310">Paskirti<text:s/></text:span><text:span text:style-name="T1311">Aplinkos apsaugos komitetą</text:span><text:span text:style-name="T1312"><text:s/>pagrindiniu komitetu ši</text:span><text:span text:style-name="T1313">e</text:span><text:span text:style-name="T1314">m</text:span><text:span text:style-name="T1315">s</text:span><text:span text:style-name="T1316"><text:s/>projekt</text:span><text:span text:style-name="T1317">ams</text:span><text:span text:style-name="T1318"><text:s/>svarstyti.<text:s/></text:span><text:span text:style-name="T1319">Pritarta bendru sutarimu.</text:span><text:span text:style-name="T1320"><text:s/></text:span></text:p>
      <text:p text:style-name="P1321"><text:span text:style-name="T1322">3. </text:span><text:span text:style-name="T1323">Paskirti<text:s/></text:span><text:span text:style-name="T1324">Kaimo reikalų<text:s/></text:span><text:span text:style-name="T1325">komitetą</text:span><text:span text:style-name="T1326"><text:s/>papildomu komitetu projekt</text:span><text:span text:style-name="T1327">ams</text:span><text:span text:style-name="T1328"><text:s/></text:span><text:span text:style-name="T1329">Nr. XIVP-</text:span><text:span text:style-name="T1330">3154 ir<text:s/></text:span><text:span text:style-name="T1331">Nr. XIVP-</text:span><text:span text:style-name="T1332">3155</text:span><text:span text:style-name="T1333"><text:s/>svarstyti.<text:s/></text:span><text:span text:style-name="T1334">Pritarta bendru sutarimu.</text:span></text:p>
      <text:p text:style-name="P1335"><text:span text:style-name="T1336">4. </text:span><text:span text:style-name="T1337">Paskirti ši</text:span><text:span text:style-name="T1338">ų</text:span><text:span text:style-name="T1339"><text:s/>projekt</text:span><text:span text:style-name="T1340">ų</text:span><text:span text:style-name="T1341"><text:s/>preliminarią svarstymo Seimo posėdyje datą – 202</text:span><text:span text:style-name="T1342">3</text:span><text:span text:style-name="T1343">-</text:span><text:span text:style-name="T1344">12</text:span><text:span text:style-name="T1345">-</text:span><text:span text:style-name="T1346">1</text:span><text:span text:style-name="T1347">2</text:span><text:span text:style-name="T1348">.<text:s/></text:span><text:span text:style-name="T1349">Pritarta bendru sutarimu.</text:span></text:p>
      <text:p text:style-name="P1350"/>
      <text:p text:style-name="P1351"/>
      <text:p text:style-name="P1352">17.30 val.<text:s/></text:p>
      <text:p text:style-name="P1353"><text:span text:style-name="T1354">SVARSTYTA.</text:span> Geriamojo vandens tiekimo ir nuotekų tvarkymo įstatymo Nr. X-764 7, 9, 14, 15, 16 straipsnių pakeitimo ir 14<text:span text:style-name="T1355">1</text:span><text:s/>straipsniu papildymo įstatymo projektas Nr. XIVP-3165<text:s/><text:span text:style-name="T1356">(</text:span><text:span text:style-name="T1357">teikėja</text:span><text:span text:style-name="T1358">i</text:span><text:span text:style-name="T1359"><text:s/>–</text:span><text:span text:style-name="T1360"><text:s/>A. Vyšniauskas /<text:s/></text:span><text:span text:style-name="T1361">4<text:s/></text:span><text:span text:style-name="T1362">Seimo nariai</text:span><text:span text:style-name="T1363">)<text:s/></text:span><text:span text:style-name="T1364">(pateikimas)</text:span><text:span text:style-name="T1365">.</text:span><text:s/></text:p>
      <text:p text:style-name="P1366"><text:span text:style-name="T1367">Pranešėjas<text:s/></text:span><text:span text:style-name="T1368">–<text:s/></text:span>Seimo narys A. Vyšniauskas.<text:s/></text:p>
      <text:p text:style-name="P1369"/>
      <text:p text:style-name="P1370">Klausė Seimo nariai:<text:s/>G. Kindurys,<text:s/><text:span text:style-name="T1371">A. Sysas</text:span>, E. Rudelienė.<text:s/></text:p>
      <text:p text:style-name="P1372"/>
      <text:p text:style-name="P1373">Dėl balsavimo motyvų kalbėjo Seimo narys<text:s/>K. Mažeika.<text:s/></text:p>
      <text:p text:style-name="P1374"/>
      <text:p text:style-name="P1375">Dėl posėdžio vedimo tvarkos kalbėjo Seimo narys<text:s/>A. Sysas<text:s/>(siūlė prašyti<text:s/>Vyriausybės išvados).<text:s/></text:p>
      <text:p text:style-name="P1376"/>
      <text:p text:style-name="P1377"><text:span text:style-name="T1378">Balsuota, ar pritarti šiam projektui po pateikimo:<text:s/></text:span><text:span text:style-name="T1379">už –<text:s/></text:span><text:span text:style-name="T1380">69</text:span><text:span text:style-name="T1381">, prieš –<text:s/></text:span><text:span text:style-name="T1382">7</text:span><text:span text:style-name="T1383">, susilaikė<text:s/></text:span><text:span text:style-name="T1384">5</text:span><text:span text:style-name="T1385">.</text:span><text:span text:style-name="T1386"><text:s/></text:span><text:span text:style-name="T1387">P</text:span><text:span text:style-name="T1388">ritarta</text:span><text:span text:style-name="T1389">.</text:span><text:span text:style-name="T1390"><text:s/></text:span><text:span text:style-name="T1391">Užsiregistravo<text:s/></text:span><text:span text:style-name="T1392">82</text:span><text:span text:style-name="T1393"><text:s/>Seimo nariai (1</text:span><text:span text:style-name="T1394">7</text:span><text:span text:style-name="T1395">.</text:span><text:span text:style-name="T1396">39 </text:span><text:span text:style-name="T1397">val.)</text:span><text:span text:style-name="T1398">.<text:s/></text:span></text:p>
      <text:p text:style-name="P1399"/>
      <text:p text:style-name="P1400"><text:span text:style-name="T1401">Dėl balsavimo rezultatų kalbėjo Seimo nar</text:span><text:span text:style-name="T1402">iai:</text:span><text:span text:style-name="T1403"><text:s/></text:span><text:span text:style-name="T1404">R. Morkūnaitė-Mikulėnienė</text:span><text:span text:style-name="T1405"><text:s/>(prašė patik</text:span><text:span text:style-name="T1406">slinti balsavimo rezultatus: ji</text:span><text:span text:style-name="T1407"><text:s/>–</text:span><text:span text:style-name="T1408"><text:s/></text:span><text:span text:style-name="T1409">už</text:span><text:span text:style-name="T1410">)</text:span><text:span text:style-name="T1411">,<text:s/></text:span><text:span text:style-name="T1412">A. Kupčinskas</text:span><text:span text:style-name="T1413"><text:s/></text:span><text:span text:style-name="T1414">(prašė patik</text:span><text:span text:style-name="T1415">slinti balsavimo rezultatus: jis</text:span><text:span text:style-name="T1416"><text:s/>–</text:span><text:span text:style-name="T1417"><text:s/></text:span><text:span text:style-name="T1418">už</text:span><text:span text:style-name="T1419">)</text:span><text:span text:style-name="T1420">, A. Vinkus<text:s/></text:span><text:span text:style-name="T1421">(prašė patik</text:span><text:span text:style-name="T1422">slinti balsavimo rezultatus: jis</text:span><text:span text:style-name="T1423"><text:s/>–</text:span><text:span text:style-name="T1424"><text:s/></text:span><text:span text:style-name="T1425">prieš</text:span><text:span text:style-name="T1426">)</text:span><text:span text:style-name="T1427">, R. Budbergytė<text:s/></text:span><text:span text:style-name="T1428">(prašė patik</text:span><text:span text:style-name="T1429">slinti balsavimo rezultatus: ji</text:span><text:span text:style-name="T1430"><text:s/>–</text:span><text:span text:style-name="T1431"><text:s/></text:span><text:span text:style-name="T1432">prieš).<text:s/></text:span></text:p>
      <text:p text:style-name="P1433"/>
      <text:p text:style-name="P1434">Posėdžio pirmininkas pasiūlė perbalsuoti.<text:s/></text:p>
      <text:p text:style-name="P1435"/>
      <text:p text:style-name="P1436"><text:span text:style-name="T1437">Balsuota</text:span><text:span text:style-name="T1438"><text:s/>pakartotinai</text:span><text:span text:style-name="T1439">, ar pritarti šiam projektui po pateikimo:<text:s/></text:span><text:span text:style-name="T1440">už –<text:s/></text:span><text:span text:style-name="T1441">74</text:span><text:span text:style-name="T1442">, prieš –<text:s/></text:span><text:span text:style-name="T1443">7</text:span><text:span text:style-name="T1444">, susilaikė<text:s/></text:span><text:span text:style-name="T1445">5</text:span><text:span text:style-name="T1446">.</text:span><text:span text:style-name="T1447"><text:s/></text:span><text:span text:style-name="T1448">P</text:span><text:span text:style-name="T1449">ritarta</text:span><text:span text:style-name="T1450">.</text:span><text:span text:style-name="T1451"><text:s/></text:span><text:span text:style-name="T1452">Užsiregistravo<text:s/></text:span><text:span text:style-name="T1453">86</text:span><text:span text:style-name="T1454"><text:s/>Seimo nariai (1</text:span><text:span text:style-name="T1455">7</text:span><text:span text:style-name="T1456">.</text:span><text:span text:style-name="T1457">41</text:span><text:span text:style-name="T1458"> </text:span><text:span text:style-name="T1459">val.)</text:span><text:span text:style-name="T1460">.<text:s/></text:span></text:p>
      <text:p text:style-name="P1461"/>
      <text:p text:style-name="P1462">Dėl komitetų kalbėjo<text:s/>Seimo narys<text:s/>A. Vyšniauskas<text:s/>(siūlė paskirti tik<text:s/>Aplinkos apsaugos komitetą).<text:s/></text:p>
      <text:p text:style-name="P1463"/>
      <text:p text:style-name="P1464"><text:span text:style-name="T1465">Balsuota</text:span><text:span text:style-name="T1466"><text:s/>dėl pasiūlymo<text:s/></text:span><text:span text:style-name="T1467">paskirti Valstybės valdymo ir savivaldybių komitetą papildomu komitetu</text:span><text:span text:style-name="T1468"><text:s/>šiam projektui svarstyti</text:span><text:span text:style-name="T1469">:<text:s/></text:span><text:span text:style-name="T1470">už –<text:s/></text:span><text:span text:style-name="T1471">22</text:span><text:span text:style-name="T1472">, prieš –<text:s/></text:span><text:span text:style-name="T1473">50</text:span><text:span text:style-name="T1474">, susilaikė<text:s/></text:span><text:span text:style-name="T1475">12</text:span><text:span text:style-name="T1476">.</text:span><text:span text:style-name="T1477"><text:s/></text:span><text:span text:style-name="T1478">Nep</text:span><text:span text:style-name="T1479">ritarta</text:span><text:span text:style-name="T1480">.</text:span><text:span text:style-name="T1481"><text:s/></text:span><text:span text:style-name="T1482">Užsiregistravo<text:s/></text:span><text:span text:style-name="T1483">86</text:span><text:span text:style-name="T1484"><text:s/>Seimo nariai (1</text:span><text:span text:style-name="T1485">7</text:span><text:span text:style-name="T1486">.</text:span><text:span text:style-name="T1487">42 </text:span><text:span text:style-name="T1488">val.)</text:span><text:span text:style-name="T1489">.<text:s/></text:span></text:p>
      <text:p text:style-name="P1490"/>
      <text:p text:style-name="P1491"><text:span text:style-name="T1492">Balsuota</text:span><text:span text:style-name="T1493"><text:s/>dėl pasiūlymo prašyti<text:s/></text:span><text:span text:style-name="T1494">Vyriausybė</text:span><text:span text:style-name="T1495">s išvados dėl šio projekto</text:span><text:span text:style-name="T1496">:<text:s/></text:span><text:span text:style-name="T1497">už –<text:s/></text:span><text:span text:style-name="T1498">16</text:span><text:span text:style-name="T1499">, prieš –<text:s/></text:span><text:span text:style-name="T1500">50</text:span><text:span text:style-name="T1501">, susilaikė<text:s/></text:span><text:span text:style-name="T1502">18</text:span><text:span text:style-name="T1503">.</text:span><text:span text:style-name="T1504"><text:s/></text:span><text:span text:style-name="T1505">Nep</text:span><text:span text:style-name="T1506">ritarta</text:span><text:span text:style-name="T1507">.</text:span><text:span text:style-name="T1508"><text:s/></text:span><text:span text:style-name="T1509">Užsiregistravo<text:s/></text:span><text:span text:style-name="T1510">84</text:span><text:span text:style-name="T1511"><text:s/>Seimo nariai (1</text:span><text:span text:style-name="T1512">7</text:span><text:span text:style-name="T1513">.</text:span><text:span text:style-name="T1514">43 </text:span><text:span text:style-name="T1515">val.)</text:span><text:span text:style-name="T1516">.<text:s/></text:span></text:p>
      <text:p text:style-name="P1517"/>
      <text:p text:style-name="P1518"><text:span text:style-name="T1519">NUTARTA:</text:span><text:span text:style-name="T1520"> </text:span></text:p>
      <text:p text:style-name="P1521">1. Pritarti šiam projektui po pateikimo ir pradėti jo svarstymo procedūrą.<text:s/></text:p>
      <text:p text:style-name="P1522"><text:span text:style-name="T1523">2. </text:span><text:span text:style-name="T1524">Paskirti<text:s/></text:span><text:span text:style-name="T1525">Aplinkos apsaugos komitetą</text:span><text:span text:style-name="T1526"><text:s/>pagrindiniu komitetu šiam projektui svarstyti.<text:s/></text:span><text:span text:style-name="T1527">Pritarta bendru sutarimu.</text:span></text:p>
      <text:p text:style-name="P1528"><text:span text:style-name="T1529">3</text:span><text:span text:style-name="T1530">. </text:span><text:span text:style-name="T1531">Paskirti šio projekto preliminarią svarstymo Seimo posėdyje datą – 202</text:span><text:span text:style-name="T1532">3</text:span><text:span text:style-name="T1533">-</text:span><text:span text:style-name="T1534">12</text:span><text:span text:style-name="T1535">-</text:span><text:span text:style-name="T1536">12</text:span><text:span text:style-name="T1537">.<text:s/></text:span><text:span text:style-name="T1538">Pritarta bendru sutarimu.</text:span></text:p>
      <text:p text:style-name="P1539"/>
      <text:p text:style-name="P1540"/>
      <text:p text:style-name="P1541">17.44<text:s/>val.</text:p>
      <text:p text:style-name="P1542">SVARSTYTA:<text:s/></text:p>
      <text:p text:style-name="P1543">1. Pensijų kaupimo įstatymo Nr. IX-1691 5 ir 6 straipsnių pakeitimo įstatymo projektas Nr. XIVP-3029.<text:s/></text:p>
      <text:p text:style-name="P1544">2. Pelno mokesčio įstatymo Nr. IX-675 17 straipsnio pakeitimo ir papildymo 30<text:span text:style-name="T1545">2</text:span><text:s/>straipsniu įstatymo projektas Nr. XIVP-3030<text:s/><text:span text:style-name="T1546">(</text:span><text:span text:style-name="T1547">teikėja</text:span><text:span text:style-name="T1548">s</text:span><text:span text:style-name="T1549"><text:s/>–</text:span><text:span text:style-name="T1550"><text:s/>J. Varkalys</text:span><text:span text:style-name="T1551">)<text:s/></text:span><text:span text:style-name="T1552">(pateikimas)</text:span><text:span text:style-name="T1553">.</text:span><text:s/></text:p>
      <text:p text:style-name="P1554"/>
      <text:p text:style-name="P1555">Kalbėjo Seimo narys J. Varkalys<text:s/>(Liberalų sąjūdžio frakcijos<text:s/>vardu prašė daryti pertrauką iki kito posėdžio).</text:p>
      <text:p text:style-name="P1556"/>
      <text:p text:style-name="P1557"><text:span text:style-name="T1558">NUTARTA.</text:span><text:span text:style-name="T1559"> </text:span><text:span text:style-name="T1560">Daryti pertrauką iki kito posėdžio.</text:span><text:span text:style-name="T1561"><text:s/></text:span><text:span text:style-name="T1562">Pritarta bendru sutarimu.</text:span></text:p>
      <text:p text:style-name="P1563"/>
      <text:p text:style-name="P1564">Posėdžio pirmininkas pranešė, kad kitas<text:s/>klausimas<text:s/>–<text:s/>Pensijų kaupimo įstatymo Nr. IX-1691 5 straipsnio pakeitimo įstatymo projektas Nr. XIVP-3038<text:s/>nebus svarstomas, nes nėra pranešėjo.<text:s/></text:p>
      <text:p text:style-name="P1565"/>
      <text:p text:style-name="P1566"/>
      <text:p text:style-name="P1567">17.45<text:s/>val.</text:p>
      <text:p text:style-name="P1568">SVARSTYTA:<text:s/></text:p>
      <text:p text:style-name="P1569">1. Pensijų kaupimo įstatymo Nr. IX-1691 6, 8 straipsnių ir priedo pakeitimo įstatymo projektas Nr. XIVP-3068.<text:s/></text:p>
      <text:p text:style-name="P1570">2. Gyventojų pajamų mokesčio įstatymo Nr. IX-1007 21 straipsnio pakeitimo įstatymo projektas Nr. XIVP-3069<text:s/><text:span text:style-name="T1571">(</text:span><text:span text:style-name="T1572">teikėja</text:span><text:span text:style-name="T1573">i</text:span><text:span text:style-name="T1574"><text:s/>–</text:span><text:span text:style-name="T1575"><text:s/>L. Nagienė / 5<text:s/></text:span><text:span text:style-name="T1576">Seimo nariai</text:span><text:span text:style-name="T1577">)<text:s/></text:span><text:span text:style-name="T1578">(pateikimas)</text:span><text:span text:style-name="T1579">.</text:span><text:s/></text:p>
      <text:p text:style-name="P1580"/>
      <text:p text:style-name="P1581"><text:span text:style-name="T1582">Dėl posėdžio vedimo tvarkos kalbėjo Seimo nar</text:span><text:span text:style-name="T1583">ys<text:s/></text:span><text:span text:style-name="T1584">K. Mažeika</text:span><text:span text:style-name="T1585"><text:s/></text:span><text:span text:style-name="T1586">(</text:span><text:span text:style-name="T1587">Demokratų frakcijos „Vardan Lietuvos“</text:span><text:span text:style-name="T1588"><text:s/>vardu prašė<text:s/></text:span><text:span text:style-name="T1589">dėl šių<text:s/></text:span><text:span text:style-name="T1590">projektų</text:span><text:span text:style-name="T1591"><text:s/></text:span><text:span text:style-name="T1592">dary</text:span><text:span text:style-name="T1593">ti pertrauką iki kito posėdžio).</text:span></text:p>
      <text:p text:style-name="P1594"/>
      <text:p text:style-name="P1595"><text:span text:style-name="T1596">NUTARTA.</text:span><text:span text:style-name="T1597"> </text:span><text:span text:style-name="T1598">Daryti pertrauką iki kito posėdžio.</text:span><text:span text:style-name="T1599"><text:s/></text:span><text:span text:style-name="T1600">Pritarta bendru sutarimu.</text:span></text:p>
      <text:p text:style-name="P1601"/>
      <text:p text:style-name="P1602"/>
      <text:p text:style-name="P1603">17.46<text:s/>val.<text:s/></text:p>
      <text:p text:style-name="P1604"><text:span text:style-name="T1605">SVARSTYTA.</text:span> Pensijų kaupimo įstatymo Nr. IX-1691 5, 6, 10, 13, 22, 29, 30, 33, 36 straipsnių pakeitimo ir 32 straipsnio pripažinimo netekusiu galios įstatymo projektas Nr. XIVP-2467<text:s/><text:span text:style-name="T1606">(</text:span><text:span text:style-name="T1607">teikėja</text:span><text:span text:style-name="T1608">i</text:span><text:span text:style-name="T1609"><text:s/>–</text:span><text:span text:style-name="T1610"><text:s/>L. Nagienė / 15<text:s/></text:span><text:span text:style-name="T1611">Seimo narių</text:span><text:span text:style-name="T1612">)<text:s/></text:span><text:span text:style-name="T1613">(pateikimas)</text:span><text:span text:style-name="T1614">.</text:span><text:s/></text:p>
      <text:p text:style-name="P1615"/>
      <text:p text:style-name="P1616">Dėl posėdžio vedimo tvarkos kalbėjo Seimo narys K. Mažeika<text:s/>(prašė<text:s/>daryti pertrauką iki kito posėdžio).</text:p>
      <text:p text:style-name="P1617"/>
      <text:p text:style-name="P1618"><text:span text:style-name="T1619">NUTARTA.</text:span><text:span text:style-name="T1620"> </text:span><text:span text:style-name="T1621">Daryti pertrauką iki kito posėdžio.</text:span><text:span text:style-name="T1622"><text:s/></text:span><text:span text:style-name="T1623">Pritarta bendru sutarimu.</text:span></text:p>
      <text:p text:style-name="P1624"/>
      <text:p text:style-name="P1625"/>
      <text:p text:style-name="P1626">17.46<text:s/>val. </text:p>
      <text:p text:style-name="P1627"><text:span text:style-name="T1628">SVARSTYTA</text:span><text:span text:style-name="T1629">.</text:span> Seimo statuto „Dėl Lietuvos Respublikos Seimo statuto Nr. I-399 16 straipsnio pakeitimo“ projektas Nr. XIVP-3105<text:s/><text:span text:style-name="T1630">(</text:span><text:span text:style-name="T1631">teikėja</text:span><text:span text:style-name="T1632">i</text:span><text:span text:style-name="T1633"><text:s/>–</text:span><text:span text:style-name="T1634"><text:s/>D. Asanavičiūtė / 8<text:s/></text:span><text:span text:style-name="T1635">Seimo nariai</text:span><text:span text:style-name="T1636"><text:s/>/ 31<text:s/></text:span><text:span text:style-name="T1637">Seimo nar</text:span><text:span text:style-name="T1638">ys</text:span><text:span text:style-name="T1639">)<text:s/></text:span><text:span text:style-name="T1640">(pateikimas)</text:span><text:span text:style-name="T1641">.</text:span><text:s/></text:p>
      <text:p text:style-name="P1642"><text:span text:style-name="T1643">Pranešėja<text:s/></text:span><text:span text:style-name="T1644">–<text:s/></text:span>Seimo narė D. Asanavičiūtė.<text:s/></text:p>
      <text:p text:style-name="P1645"/>
      <text:p text:style-name="P1646">Klausė Seimo nariai:<text:s/><text:span text:style-name="T1647">A. Sysas</text:span>, S. Tumėnas,<text:s/><text:span text:style-name="T1648">E. Pupinis,<text:s/></text:span><text:span text:style-name="T1649">R. Tamašunienė</text:span><text:span text:style-name="T1650">, V. Pranckietis, K. Mažeika.<text:s/></text:span></text:p>
      <text:p text:style-name="P1651"/>
      <text:p text:style-name="P1652">Dėl balsavimo motyvų kalbėjo Seimo nariai:<text:s/>I. Kačinskaitė-Urbonienė, S. Tumėnas.<text:s/></text:p>
      <text:p text:style-name="P1653"/>
      <text:p text:style-name="P1654"><text:span text:style-name="T1655">NUTARTA:</text:span> </text:p>
      <text:p text:style-name="P1656"><text:span text:style-name="T1657">1. </text:span><text:span text:style-name="T1658">Pritarti š</text:span><text:span text:style-name="T1659">ia</text:span><text:span text:style-name="T1660">m</text:span><text:span text:style-name="T1661"><text:s/>projektui</text:span><text:span text:style-name="T1662"><text:s/>po pateikimo ir pradėti j</text:span><text:span text:style-name="T1663">o</text:span><text:span text:style-name="T1664"><text:s/>svarstymo procedūrą.<text:s/></text:span><text:span text:style-name="T1665">Balsavimo rezultatai: už –<text:s/></text:span><text:span text:style-name="T1666">39</text:span><text:span text:style-name="T1667">, prieš –<text:s/></text:span><text:span text:style-name="T1668">13</text:span><text:span text:style-name="T1669">, susilaikė<text:s/></text:span><text:span text:style-name="T1670">16</text:span><text:span text:style-name="T1671">.<text:s/></text:span><text:span text:style-name="T1672">Užsiregistravo<text:s/></text:span><text:span text:style-name="T1673">69</text:span><text:span text:style-name="T1674"><text:s/>Seimo nariai (1</text:span><text:span text:style-name="T1675">8</text:span><text:span text:style-name="T1676">.0</text:span><text:span text:style-name="T1677">3</text:span><text:span text:style-name="T1678"> </text:span><text:span text:style-name="T1679">val.)</text:span><text:span text:style-name="T1680">.<text:s/></text:span></text:p>
      <text:p text:style-name="P1681"><text:span text:style-name="T1682">2. </text:span><text:span text:style-name="T1683">Paskirti<text:s/></text:span><text:span text:style-name="T1684">Teisės ir teisėtvarkos komitetą</text:span><text:span text:style-name="T1685"><text:s/>pagrindiniu komitetu ši</text:span><text:span text:style-name="T1686">a</text:span><text:span text:style-name="T1687">m projekt</text:span><text:span text:style-name="T1688">ui</text:span><text:span text:style-name="T1689"><text:s/>svarstyti.<text:s/></text:span><text:span text:style-name="T1690">Pritarta bendru sutarimu.</text:span><text:span text:style-name="T1691"><text:s/></text:span></text:p>
      <text:p text:style-name="P1692"><text:span text:style-name="T1693">3. </text:span><text:span text:style-name="T1694">Paskirti ši</text:span><text:span text:style-name="T1695">o</text:span><text:span text:style-name="T1696"><text:s/>projekt</text:span><text:span text:style-name="T1697">o</text:span><text:span text:style-name="T1698"><text:s/>preliminarią svarstymo Seimo posėdyje datą – 202</text:span><text:span text:style-name="T1699">3</text:span><text:span text:style-name="T1700">-</text:span><text:span text:style-name="T1701">12</text:span><text:span text:style-name="T1702">-</text:span><text:span text:style-name="T1703">14</text:span><text:span text:style-name="T1704">.<text:s/></text:span><text:span text:style-name="T1705">Pritarta bendru sutarimu.</text:span></text:p>
      <text:p text:style-name="P1706"/>
      <text:p text:style-name="P1707"/>
      <text:p text:style-name="P1708">18.04<text:s/>val. </text:p>
      <text:p text:style-name="P1709"><text:span text:style-name="T1710">SVARSTYTA</text:span><text:span text:style-name="T1711">.</text:span> Valstybės vėliavos ir kitų vėliavų įstatymo Nr. I-1497 2 ir 12 straipsnių pakeitimo įstatymo projektas Nr. XIVP-3115<text:s/><text:span text:style-name="T1712">(</text:span><text:span text:style-name="T1713">teikėja</text:span><text:span text:style-name="T1714">s</text:span><text:span text:style-name="T1715"><text:s/>–</text:span><text:span text:style-name="T1716"><text:s/></text:span><text:span text:style-name="T1717">Ž. Pavilionis</text:span><text:span text:style-name="T1718">)<text:s/></text:span><text:span text:style-name="T1719">(pateikimas)</text:span><text:span text:style-name="T1720">.</text:span><text:s/></text:p>
      <text:p text:style-name="P1721"><text:span text:style-name="T1722">Pranešėjas<text:s/></text:span><text:span text:style-name="T1723">–<text:s/></text:span>Seimo narys<text:s/><text:span text:style-name="T1724">Ž. Pavilionis</text:span>.<text:s/></text:p>
      <text:p text:style-name="P1725"/>
      <text:p text:style-name="P1726">Klausė Seimo nariai:<text:s/>S. Tumėnas,<text:s/><text:span text:style-name="T1727">E. Pupinis</text:span>, V. Pranckietis, V. Valkiūnas.<text:s/></text:p>
      <text:p text:style-name="P1728"/>
      <text:p text:style-name="P1729">Dėl balsavimo motyvų kalbėjo Seimo nariai:<text:s/>E. Sabutis,<text:s/><text:span text:style-name="T1730">R. Tamašunienė</text:span>.<text:s/></text:p>
      <text:p text:style-name="P1731"/>
      <text:p text:style-name="P1732"><text:span text:style-name="T1733">NUTARTA:</text:span> </text:p>
      <text:p text:style-name="P1734"><text:span text:style-name="T1735">1. </text:span><text:span text:style-name="T1736">Pritarti š</text:span><text:span text:style-name="T1737">ia</text:span><text:span text:style-name="T1738">m</text:span><text:span text:style-name="T1739"><text:s/>projektui</text:span><text:span text:style-name="T1740"><text:s/>po pateikimo ir pradėti j</text:span><text:span text:style-name="T1741">o</text:span><text:span text:style-name="T1742"><text:s/>svarstymo procedūrą.<text:s/></text:span><text:span text:style-name="T1743">Balsavimo rezultatai: už –<text:s/></text:span><text:span text:style-name="T1744">42</text:span><text:span text:style-name="T1745">, prieš –<text:s/></text:span><text:span text:style-name="T1746">1</text:span><text:span text:style-name="T1747">, susilaikė<text:s/></text:span><text:span text:style-name="T1748">15</text:span><text:span text:style-name="T1749">.<text:s/></text:span><text:span text:style-name="T1750">Užsiregistravo<text:s/></text:span><text:span text:style-name="T1751">6</text:span><text:span text:style-name="T1752">0</text:span><text:span text:style-name="T1753"><text:s/>Seimo nari</text:span><text:span text:style-name="T1754">ų</text:span><text:span text:style-name="T1755"><text:s/>(1</text:span><text:span text:style-name="T1756">8</text:span><text:span text:style-name="T1757">.</text:span><text:span text:style-name="T1758">15</text:span><text:span text:style-name="T1759"> </text:span><text:span text:style-name="T1760">val.)</text:span><text:span text:style-name="T1761">.<text:s/></text:span></text:p>
      <text:p text:style-name="P1762"><text:span text:style-name="T1763">2. </text:span><text:span text:style-name="T1764">Paskirti<text:s/></text:span><text:span text:style-name="T1765">Valstybės<text:s/></text:span><text:span text:style-name="T1766">valdymo ir savivaldybių komitetą</text:span><text:span text:style-name="T1767"><text:s/>pagrindiniu komitetu ši</text:span><text:span text:style-name="T1768">a</text:span><text:span text:style-name="T1769">m projekt</text:span><text:span text:style-name="T1770">ui</text:span><text:span text:style-name="T1771"><text:s/>svarstyti.<text:s/></text:span><text:span text:style-name="T1772">Pritarta bendru sutarimu.</text:span><text:span text:style-name="T1773"><text:s/></text:span></text:p>
      <text:p text:style-name="P1774"><text:span text:style-name="T1775">3. </text:span><text:span text:style-name="T1776">Paskirti ši</text:span><text:span text:style-name="T1777">o</text:span><text:span text:style-name="T1778"><text:s/>projekt</text:span><text:span text:style-name="T1779">o</text:span><text:span text:style-name="T1780"><text:s/>preliminarią svarstymo Seimo posėdyje datą – 202</text:span><text:span text:style-name="T1781">3</text:span><text:span text:style-name="T1782">-</text:span><text:span text:style-name="T1783">12</text:span><text:span text:style-name="T1784">-0</text:span><text:span text:style-name="T1785">7</text:span><text:span text:style-name="T1786">.<text:s/></text:span><text:span text:style-name="T1787">Pritarta bendru sutarimu.</text:span></text:p>
      <text:p text:style-name="P1788"/>
      <text:p text:style-name="P1789">Replikavo Seimo narys<text:s/>V. Pranckietis.<text:s/></text:p>
      <text:p text:style-name="P1790"/>
      <text:p text:style-name="P1791"/>
      <text:p text:style-name="P1792">18.15<text:s/>val. </text:p>
      <text:p text:style-name="P1793"><text:span text:style-name="T1794">SVARSTYTA</text:span><text:span text:style-name="T1795">.</text:span> Viešųjų pirkimų įstatymo Nr. I-1491 25, 71 ir 86 straipsnių pakeitimo įstatymo projektas Nr. XIVP-3089<text:s/><text:span text:style-name="T1796">(</text:span><text:span text:style-name="T1797">teikėja</text:span><text:span text:style-name="T1798">i</text:span><text:span text:style-name="T1799"><text:s/>–</text:span><text:span text:style-name="T1800"><text:s/>R. Lopata / Ateities komitetas</text:span><text:span text:style-name="T1801"><text:s/>/ 29<text:s/></text:span><text:span text:style-name="T1802">Seimo nariai</text:span><text:span text:style-name="T1803">)<text:s/></text:span><text:span text:style-name="T1804">(pateikimas)</text:span><text:span text:style-name="T1805">.</text:span><text:s/></text:p>
      <text:p text:style-name="P1806"><text:span text:style-name="T1807">Pranešėjas<text:s/></text:span><text:span text:style-name="T1808">– Ateities komiteto</text:span><text:s/>pirmininkas R. Lopata.<text:s/></text:p>
      <text:p text:style-name="P1809"/>
      <text:p text:style-name="P1810">Dėl balsavimo motyvų kalbėjo Seimo narė<text:s/>L. Nagienė.<text:s/></text:p>
      <text:p text:style-name="P1811"/>
      <text:p text:style-name="P1812">Alternatyvus balsavimas dėl pagrindinio komiteto<text:s/>skyrimo<text:s/>šiam projektui svarstyti: už<text:s/><text:span text:style-name="T1813">Ateities komitetą</text:span><text:s/>balsavo<text:s/>36, už Ekonomikos komitetą –<text:s/>22. Pritarta pirmam<text:s/>pasiūlymui.<text:s/><text:span text:style-name="T1814">Užsiregistravo<text:s/></text:span><text:span text:style-name="T1815">58</text:span><text:span text:style-name="T1816"><text:s/>Seimo nariai (1</text:span><text:span text:style-name="T1817">8</text:span><text:span text:style-name="T1818">.</text:span><text:span text:style-name="T1819">18</text:span><text:span text:style-name="T1820"> </text:span><text:span text:style-name="T1821">val.)</text:span><text:span text:style-name="T1822">.</text:span><text:s/></text:p>
      <text:p text:style-name="P1823"/>
      <text:p text:style-name="P1824"><text:span text:style-name="T1825">NUTARTA:</text:span> </text:p>
      <text:p text:style-name="P1826"><text:span text:style-name="T1827">1. </text:span><text:span text:style-name="T1828">Pritarti š</text:span><text:span text:style-name="T1829">ia</text:span><text:span text:style-name="T1830">m</text:span><text:span text:style-name="T1831"><text:s/>projektui</text:span><text:span text:style-name="T1832"><text:s/>po pateikimo ir pradėti j</text:span><text:span text:style-name="T1833">o</text:span><text:span text:style-name="T1834"><text:s/>svarstymo procedūrą.<text:s/></text:span><text:span text:style-name="T1835">Pritarta bendru sutarimu.</text:span><text:span text:style-name="T1836"><text:s/></text:span></text:p>
      <text:p text:style-name="P1837">2. Paskirti<text:s/>Ateities komitetą<text:s/>pagrindiniu<text:s/>komitetu šiam projektui<text:s/>svarstyti.<text:s/></text:p>
      <text:p text:style-name="P1838"><text:span text:style-name="T1839">3. </text:span><text:span text:style-name="T1840">Paskirti<text:s/></text:span><text:span text:style-name="T1841">Ekonomikos komitetą ir<text:s/></text:span><text:span text:style-name="T1842">Švietimo ir mokslo komitetą</text:span><text:span text:style-name="T1843"><text:s/>papildom</text:span><text:span text:style-name="T1844">ais</text:span><text:span text:style-name="T1845"><text:s/>komitet</text:span><text:span text:style-name="T1846">ais</text:span><text:span text:style-name="T1847"><text:s/>ši</text:span><text:span text:style-name="T1848">a</text:span><text:span text:style-name="T1849">m projekt</text:span><text:span text:style-name="T1850">ui</text:span><text:span text:style-name="T1851"><text:s/>svarstyti.<text:s/></text:span><text:span text:style-name="T1852">Pritarta bendru sutarimu.</text:span></text:p>
      <text:p text:style-name="P1853"><text:span text:style-name="T1854">4. </text:span><text:span text:style-name="T1855">Paskirti ši</text:span><text:span text:style-name="T1856">o</text:span><text:span text:style-name="T1857"><text:s/>projekt</text:span><text:span text:style-name="T1858">o</text:span><text:span text:style-name="T1859"><text:s/>preliminarią svarstymo Seimo posėdyje datą – 202</text:span><text:span text:style-name="T1860">3</text:span><text:span text:style-name="T1861">-</text:span><text:span text:style-name="T1862">12</text:span><text:span text:style-name="T1863">-0</text:span><text:span text:style-name="T1864">5</text:span><text:span text:style-name="T1865">.<text:s/></text:span><text:span text:style-name="T1866">Pritarta bendru sutarimu.</text:span></text:p>
      <text:p text:style-name="P1867"/>
      <text:p text:style-name="P1868"/>
      <text:p text:style-name="P1869">18.19<text:s/>val. </text:p>
      <text:p text:style-name="P1870"><text:span text:style-name="T1871">SVARSTYTA</text:span><text:span text:style-name="T1872">.</text:span> Administracinių nusižengimų kodekso 589, 603 straipsnių pakeitimo ir Kodekso papildymo 110<text:span text:style-name="T1873">1</text:span><text:s/>straipsniu įstatymo projektas Nr. XIVP-3114<text:s/><text:span text:style-name="T1874">(</text:span><text:span text:style-name="T1875">teikėja</text:span><text:span text:style-name="T1876">i</text:span><text:span text:style-name="T1877"><text:s/>–</text:span><text:span text:style-name="T1878"><text:s/>V. Semeška,<text:s/></text:span><text:span text:style-name="T1879">A. Vyšniauskas</text:span><text:span text:style-name="T1880"><text:s/>/ 29<text:s/></text:span><text:span text:style-name="T1881">Seimo nariai</text:span><text:span text:style-name="T1882">)<text:s/></text:span><text:span text:style-name="T1883">(pateikimas)</text:span><text:span text:style-name="T1884">.</text:span><text:s/></text:p>
      <text:p text:style-name="P1885"><text:span text:style-name="T1886">Pranešėjas<text:s/></text:span><text:span text:style-name="T1887">–<text:s/></text:span>Seimo narys V. Semeška.<text:s/></text:p>
      <text:p text:style-name="P1888"/>
      <text:p text:style-name="P1889">Klausė Seimo nariai:<text:s/><text:span text:style-name="T1890">J. Sabatauskas</text:span>,<text:s/><text:span text:style-name="T1891">R. Tamašunienė</text:span>,<text:s/>L. Nagienė,<text:s/>K. Vilkauskas, V. Pranckietis.<text:s/></text:p>
      <text:p text:style-name="P1892"/>
      <text:p text:style-name="P1893">Dėl balsavimo motyvų kalbėjo Seimo nariai:<text:s/><text:span text:style-name="T1894">L. Nagienė</text:span><text:span text:style-name="T1895">, L. Slušnys.<text:s/></text:span></text:p>
      <text:p text:style-name="P1896"/>
      <text:p text:style-name="P1897"><text:span text:style-name="T1898">NUTARTA:</text:span> </text:p>
      <text:p text:style-name="P1899"><text:span text:style-name="T1900">1. </text:span><text:span text:style-name="T1901">Pritarti š</text:span><text:span text:style-name="T1902">ia</text:span><text:span text:style-name="T1903">m</text:span><text:span text:style-name="T1904"><text:s/>projektui</text:span><text:span text:style-name="T1905"><text:s/>po pateikimo ir pradėti j</text:span><text:span text:style-name="T1906">o</text:span><text:span text:style-name="T1907"><text:s/>svarstymo procedūrą.<text:s/></text:span><text:span text:style-name="T1908">Balsavimo rezultatai: už –<text:s/></text:span><text:span text:style-name="T1909">33</text:span><text:span text:style-name="T1910">, prieš –<text:s/></text:span><text:span text:style-name="T1911">3</text:span><text:span text:style-name="T1912">, susilaikė<text:s/></text:span><text:span text:style-name="T1913">14</text:span><text:span text:style-name="T1914">.<text:s/></text:span><text:span text:style-name="T1915">Užsiregistravo<text:s/></text:span><text:span text:style-name="T1916">51</text:span><text:span text:style-name="T1917"><text:s/>Seimo nar</text:span><text:span text:style-name="T1918">ys</text:span><text:span text:style-name="T1919"><text:s/>(1</text:span><text:span text:style-name="T1920">8</text:span><text:span text:style-name="T1921">.</text:span><text:span text:style-name="T1922">32</text:span><text:span text:style-name="T1923"> </text:span><text:span text:style-name="T1924">val.)</text:span><text:span text:style-name="T1925">.<text:s/></text:span></text:p>
      <text:p text:style-name="P1926"><text:span text:style-name="T1927">2. </text:span><text:span text:style-name="T1928">Paskirti<text:s/></text:span><text:span text:style-name="T1929">Teisės ir teisėtvarkos komitetą</text:span><text:span text:style-name="T1930"><text:s/>pagrindiniu komitetu ši</text:span><text:span text:style-name="T1931">a</text:span><text:span text:style-name="T1932">m projekt</text:span><text:span text:style-name="T1933">ui</text:span><text:span text:style-name="T1934"><text:s/>svarstyti.<text:s/></text:span><text:span text:style-name="T1935">Pritarta bendru sutarimu.</text:span><text:span text:style-name="T1936"><text:s/></text:span></text:p>
      <text:p text:style-name="P1937"><text:span text:style-name="T1938">3. </text:span><text:span text:style-name="T1939">Paskirti ši</text:span><text:span text:style-name="T1940">o</text:span><text:span text:style-name="T1941"><text:s/>projekt</text:span><text:span text:style-name="T1942">o</text:span><text:span text:style-name="T1943"><text:s/>preliminarią svarstymo Seimo posėdyje datą – 202</text:span><text:span text:style-name="T1944">3</text:span><text:span text:style-name="T1945">-</text:span><text:span text:style-name="T1946">12</text:span><text:span text:style-name="T1947">-</text:span><text:span text:style-name="T1948">21</text:span><text:span text:style-name="T1949">.<text:s/></text:span><text:span text:style-name="T1950">Pritarta bendru sutarimu.</text:span></text:p>
      <text:p text:style-name="P1951"/>
      <text:p text:style-name="P1952"/>
      <text:p text:style-name="P1953">18.33<text:s/>val.</text:p>
      <text:p text:style-name="P1954"><text:span text:style-name="T1955">SVARSTYTA</text:span><text:span text:style-name="T1956">.</text:span><text:span text:style-name="T1957"> </text:span><text:span text:style-name="T1958">Seimo<text:s/></text:span><text:span text:style-name="T1959">202</text:span><text:span text:style-name="T1960">3 </text:span><text:span text:style-name="T1961">m.<text:s/></text:span><text:span text:style-name="T1962">spalio 31 </text:span><text:span text:style-name="T1963">d. (antradienio) posėdžių darbotvarkė.</text:span></text:p>
      <text:p text:style-name="P1964">Pranešėjas –<text:s/>Seimo Pirmininko pirmasis pavaduotojas J. Razma.<text:s/></text:p>
      <text:p text:style-name="P1965"/>
      <text:p text:style-name="P1966"><text:span text:style-name="T1967">NUTARTA.</text:span><text:span text:style-name="T1968"> </text:span><text:span text:style-name="T1969">Patvirtinti<text:s/></text:span><text:span text:style-name="T1970">Seimo<text:s/></text:span><text:span text:style-name="T1971">202</text:span><text:span text:style-name="T1972">3 </text:span><text:span text:style-name="T1973">m.<text:s/></text:span><text:span text:style-name="T1974">spalio 31 </text:span><text:span text:style-name="T1975">d. (antradienio) posėdžių</text:span><text:span text:style-name="T1976"><text:s/>darbotvarkę.<text:s/></text:span><text:span text:style-name="T1977">Pritarta bendru sutarimu.</text:span></text:p>
      <text:p text:style-name="P1978"/>
      <text:p text:style-name="P1979"/>
      <text:p text:style-name="P1980"><text:span text:style-name="T1981">Užsiregistravo<text:s/></text:span><text:span text:style-name="T1982">49</text:span><text:span text:style-name="T1983"><text:s/>Seimo nariai<text:s/></text:span><text:span text:style-name="T1984">(</text:span><text:span text:style-name="T1985">1</text:span><text:span text:style-name="T1986">8</text:span><text:span text:style-name="T1987">.</text:span><text:span text:style-name="T1988">34</text:span><text:span text:style-name="T1989"><text:s/>val.</text:span><text:span text:style-name="T1990">)</text:span></text:p>
      <text:p text:style-name="P1991"/>
      <text:p text:style-name="P1992">Posėdis baigtas</text:p>
      <text:p text:style-name="P1993"><text:s/><text:span text:style-name="T1994">(</text:span><text:span text:style-name="T1995">1</text:span><text:span text:style-name="T1996">8</text:span><text:span text:style-name="T1997">.</text:span><text:span text:style-name="T1998">34</text:span><text:span text:style-name="T1999"><text:s/>val.</text:span><text:span text:style-name="T2000">)</text:span></text:p>
      <text:p text:style-name="Normal"/>
      <text:p text:style-name="P2001"/>
      <text:p text:style-name="P2002"/>
      <text:p text:style-name="P2003">Seimo Pirmininko pirmasis pavaduotojas<text:tab/><text:tab/><text:tab/><text:tab/><text:tab/><text:span text:style-name="T2004">Jurgis Razma<text:s/></text:span></text:p>
      <text:p text:style-name="P2005"/>
      <text:p text:style-name="P2006"/>
      <text:p text:style-name="P2007"/>
      <text:p text:style-name="P2008">Seimo Pirmininko pavaduotojas<text:tab/><text:tab/><text:tab/>Jonas Jarutis</text:p>
      <text:p text:style-name="P2009"/>
      <text:p text:style-name="P20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11"><text:span text:style-name="T2012">Protokolą rašė</text:span></text:p>
      <text:p text:style-name="P2013"><text:span text:style-name="T2014">Dokumentų departamento</text:span></text:p>
      <text:p text:style-name="P2015"><text:span text:style-name="T2016">Stenogramų skyriaus</text:span></text:p>
      <text:p text:style-name="P2017"><text:span text:style-name="T2018">vyriausioji specialistė</text:span><text:span text:style-name="T2019"><text:tab/></text:span><text:span text:style-name="T2020"><text:tab/></text:span><text:span text:style-name="T2021"><text:tab/></text:span><text:span text:style-name="T2022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3-10-27T13:03:00Z</meta:creation-date>
    <dc:date>2023-10-27T13:03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62" meta:word-count="4681" meta:character-count="31302" meta:row-count="222" meta:non-whitespace-character-count="26683"/>
  </office:meta>
</office:document-meta>
</file>