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x" style:family="paragraph">
      <style:paragraph-properties fo:text-indent="0.5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2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x" style:family="paragraph">
      <style:paragraph-properties fo:text-indent="0.5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1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 style:line-height-at-least="0.2291in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ListParagraph" style:list-style-name="LFO6" style:family="paragraph">
      <style:paragraph-properties fo:text-align="justify" style:line-height-at-least="0.2291in" fo:margin-left="0in" fo:text-indent="0.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ListParagraph" style:list-style-name="LFO6" style:family="paragraph">
      <style:paragraph-properties fo:text-align="justify" style:vertical-align="baseline" style:line-height-at-least="0.2291in" fo:margin-left="0in" fo:text-indent="0.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name="Arial" style:font-name-complex="Arial" fo:font-size="10pt" style:font-size-asian="10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/text:p>
      <text:p text:style-name="P6">PENSIJŲ KAUPIMO<text:s/>ĮSTATYMO</text:p>
      <text:p text:style-name="P7"><text:span text:style-name="T8">NR. <text:s/></text:span><text:span text:style-name="T9">IX-1691</text:span><text:span text:style-name="T10"><text:s/></text:span><text:span text:style-name="T11">5 IR 6</text:span><text:span text:style-name="T12"><text:s/>STRAIPSNIŲ</text:span><text:span text:style-name="T13"><text:s/>PAKEITIMO</text:span></text:p>
      <text:p text:style-name="P14">ĮSTATYMAS</text:p>
      <text:p text:style-name="P15"/>
      <text:p text:style-name="P16"/>
      <text:p text:style-name="P17">2024<text:s/>m. <text:s text:c="12"/>d. Nr.<text:s/></text:p>
      <text:p text:style-name="P18">Vilnius</text:p>
      <text:p text:style-name="P19"/>
      <text:p text:style-name="P20"/>
      <text:p text:style-name="P21">1 straipsnis.<text:s/>5<text:s/>straipsnio pakeitimas</text:p>
      <text:p text:style-name="P22">Papildyti 5<text:s/>straipsnio<text:s/>1<text:s/>dalį 8 ir 9 punktais<text:s/>ir išdėstyti jį<text:s/>taip:</text:p>
      <text:p text:style-name="Normal"><text:span text:style-name="T23">„</text:span><text:span text:style-name="T24">8) bet kuriuo metu atsisakyti dalyvauti pensijų kaupime ir atgauti sumokėtas pensijų įmokas;</text:span></text:p>
      <text:p text:style-name="Normal"><text:span text:style-name="T25">9) nebūti įtraukti į pensijų kaupimą, jei VSDF pateikia nustatytos formos prašymą.</text:span><text:span text:style-name="T26">“</text:span></text:p>
      <text:p text:style-name="P27"/>
      <text:p text:style-name="P28"/>
      <text:p text:style-name="P29"/>
      <text:p text:style-name="P30">1 straipsnis.<text:s/>6<text:s/>straipsnio pakeitimas</text:p>
      <text:p text:style-name="P31">Pakeisti 3 straipsnio 6<text:s/>dalį<text:s/>ir išdėstyti ją taip:</text:p>
      <text:p text:style-name="Normal"><text:span text:style-name="T32">„</text:span><text:span text:style-name="T33">6. Asmenys</text:span><text:span text:style-name="T34">, dėl svarbių priežasčių negalėję per šio straipsnio 2 dalies 1 punkte nustatytą terminą atsisakyti dalyvauti pensijų kaupime,</text:span><text:span text:style-name="T35"><text:s/>turi teisę atsisakyti dalyvauti pensijų kaupime</text:span><text:span text:style-name="T36"><text:s/></text:span><text:span text:style-name="T37">ir<text:s/></text:span><text:soft-page-break/><text:span text:style-name="T38">šiam terminui pasibaigus</text:span><text:span text:style-name="T39">, jeigu<text:s/></text:span><text:span text:style-name="T40">pateikiami svarbias priežastis įrodantys dokumentai. VSDF administravimo įstaigos įgaliotas tarnautojas, įvertinęs pateiktus dokumentus, nustato, ar priežastys yra svarbios</text:span><text:span text:style-name="T41">.</text:span><text:span text:style-name="T42"><text:s/></text:span><text:span text:style-name="T43">pateikdami</text:span><text:span text:style-name="T44"><text:s/>VSDF prašymą</text:span><text:span text:style-name="T45">.<text:s/></text:span><text:span text:style-name="T46">Tokiu atveju</text:span><text:span text:style-name="T47"><text:s/>dalyvio lėšomis sumokėtos pensijų įmokos<text:s/></text:span><text:span text:style-name="T48">(kartu su teigiama ar neigiama investicine grąža)<text:s/></text:span><text:span text:style-name="T49">grąžinamos asmeniui ne vėliau kaip per 30 kalendorinių dienų nuo atsisakymo dalyvauti pensijų kaupime įregistravimo Dalyvių ir sutarčių registre dienos. Valstybės biudžeto lėšomis sumokėtos pensijų įmokos<text:s/></text:span><text:span text:style-name="T50">(kartu su teigiama ar neigiama investicine grąža)</text:span><text:span text:style-name="T51"><text:s/>pervedamos VSDF valdybai ne vėliau kaip per 30 kalendorinių dienų nuo atsisakymo dalyvauti pensijų kaupime įregistravimo Dalyvių ir sutarčių registre dienos.</text:span></text:p>
      <text:p text:style-name="P52"/>
      <text:p text:style-name="P53"/>
      <text:p text:style-name="P54"><text:span text:style-name="T55">2 straipsnis. Įstatymo įsigaliojimas, taikymas ir įgyvendinimas</text:span></text:p>
      <text:list text:style-name="LFO6">
        <text:list-item text:start-value="1">
          <text:p text:style-name="P56"><text:span text:style-name="T57">Šis Įstatymas įsigalioja 2025 m.  liepos 1 d.</text:span></text:p>
        </text:list-item>
      </text:list>
      <text:list text:style-name="LFO6" text:continue-numbering="true">
        <text:list-item>
          <text:p text:style-name="P58"><text:span text:style-name="T59">Vyriausybė ir (ar) jos įgaliota institucija iki 2024 m. gruodžio 31 d. priima šio įstatymo įgyvendinamuosius teisės aktus.</text:span></text:p>
        </text:list-item>
      </text:list>
      <text:p text:style-name="P60"/>
      <text:p text:style-name="P61"/>
      <text:p text:style-name="P62">Skelbiu šį Lietuvos Respublikos Seimo priimtą įstatymą.</text:p>
      <text:p text:style-name="P63"/>
      <text:p text:style-name="P64">Respublikos Prezidentas</text:p>
      <text:p text:style-name="P65"/>
      <text:p text:style-name="P66"/>
      <text:p text:style-name="P67">Teikia</text:p>
      <text:p text:style-name="P68">Seimo nariai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x" style:display-name="x" style:family="paragraph">
      <style:text-properties style:font-name="Arial" style:font-name-complex="Arial" fo:font-size="10pt" style:font-size-asian="10pt" style:language-asian="lt" style:country-asian="LT" fo:hyphenate="false"/>
    </style:style>
    <style:style style:name="c" style:display-name="c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2-14T07:10:00Z</meta:creation-date>
    <dc:date>2024-02-14T07:1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31" meta:character-count="1811" meta:row-count="36" meta:non-whitespace-character-count="1594"/>
  </office:meta>
</office:document-meta>
</file>