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color="#000000" fo:font-size="12pt" style:font-size-asian="12pt" style:font-size-complex="10pt"/>
    </style:style>
    <style:style style:name="P25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color="#000000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color="#000000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44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 fo:language="fr" fo:country="FR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VALSTYBĖS POLITIKŲ, TEISĖJŲ, VALSTYBĖS</text:span><text:span text:style-name="T13"><text:s/></text:span><text:span text:style-name="T14">PAREIGŪNŲ, VALSTYBĖS TARNAUTOJŲ, VALSTYBĖS IR SAVIVALDYBIŲ BIUDŽETINIŲ ĮSTAIGŲ DARBUOTOJŲ PAREIGINĖS ALGOS (ATLYGINIMO) BAZINIO DYDŽIO, TAIKOMO 2023 METAIS,</text:span><text:span text:style-name="T15"><text:s/></text:span><text:span text:style-name="T16">ĮS</text:span><text:span text:style-name="T17">TATYMO<text:s/></text:span><text:span text:style-name="T18">PROJEKTO</text:span></text:p>
      <text:p text:style-name="P19"/>
      <text:p text:style-name="P20">2022-11-09<text:s/>Nr.<text:s/>XIVP-2132(2)</text:p>
      <text:p text:style-name="P21">Vilnius</text:p>
      <text:p text:style-name="P22"/>
      <text:p text:style-name="P23">Įvertinę projekto atitiktį Konstitucijai, įstatymams, teisėkūros principams ir<text:s/>teisės<text:s/>technikos taisyklėms,<text:s/>pastabų neturime.</text:p>
      <text:p text:style-name="P24"><text:bookmark-start text:name="part_d572ae54bfcc4df591ec3a2177571ba1"/><text:bookmark-end text:name="part_d572ae54bfcc4df591ec3a2177571ba1"/></text:p>
      <text:p text:style-name="P25"/>
      <text:p text:style-name="P26"/>
      <text:p text:style-name="P27">Privatinės teisės skyriaus vyresnysis patarėjas,<text:s/></text:p>
      <text:p text:style-name="P28">laikinai atliekantis departamento direktoriaus funkcijas<text:tab/><text:tab/><text:s text:c="2"/><text:s text:c="5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R. Dirgėlienė, tel. (8 5) 239 6350, el. p.<text:s/></text:span><text:a xlink:href="mailto:renata.dirgeliene@lrs.lt" office:target-frame-name="_top" xlink:show="replace"><text:span text:style-name="T43">renata.dirgeliene@lrs.lt</text:span></text:a><text:span text:style-name="T44"><text:s/></text:span></text:p>
      <text:p text:style-name="P45"><text:span text:style-name="T46">I</text:span><text:span text:style-name="T47">.<text:s/></text:span><text:span text:style-name="T48">Šambaraitė</text:span><text:span text:style-name="T49">, tel. (8 5) 239 6</text:span><text:span text:style-name="T50">850</text:span><text:span text:style-name="T51">, el. p.</text:span><text:span text:style-name="T52"><text:s/></text:span><text:a xlink:href="mailto:irena.sambaraite@lrs.lt" office:target-frame-name="_top" xlink:show="replace"><text:span text:style-name="T5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e-article-norm" style:display-name="title-article-norm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11-09T08:40:00Z</meta:creation-date>
    <dc:date>2022-11-09T08:40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107" meta:character-count="815" meta:row-count="57" meta:non-whitespace-character-count="748"/>
  </office:meta>
</office:document-meta>
</file>