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itle" style:family="paragraph">
      <style:text-properties fo:font-size="4pt" style:font-size-asian="4pt"/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fo:font-size="11pt" style:font-size-asian="11pt"/>
    </style:style>
    <style:style style:name="T5" style:parent-style-name="DefaultParagraphFont" style:family="text">
      <style:text-properties fo:font-size="4pt" style:font-size-asian="4pt" style:font-size-complex="4pt"/>
    </style:style>
    <style:style style:name="T6" style:parent-style-name="DefaultParagraphFont" style:family="text">
      <style:text-properties fo:font-size="4pt" style:font-size-asian="4pt" style:font-size-complex="4pt"/>
    </style:style>
    <style:style style:name="T7" style:parent-style-name="DefaultParagraphFont" style:family="text">
      <style:text-properties fo:font-size="4pt" style:font-size-asian="4pt" style:font-size-complex="4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35" style:parent-style-name="Normal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 fo:text-indent="0.3937in"/>
      <style:text-properties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.1666in"/>
      <style:text-properties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 SEIMO NARIAI</text:p>
      <text:p text:style-name="P2"/>
      <text:p text:style-name="Title"><text:span text:style-name="T3">Gedimino pr. 53, 01109 Vilnius</text:span><text:span text:style-name="T4"><text:line-break/></text:span><text:span text:style-name="T5">____________________________</text:span><text:span text:style-name="T6">________________________________________________________________________________________________________________________________________________________________________________________________________________</text:span><text:span text:style-name="T7"><text:s/></text:span></text:p>
      <text:p text:style-name="P8"/>
      <text:p text:style-name="P9">Seimo posėdžių sekretoriatui</text:p>
      <text:p text:style-name="P10"/>
      <text:p text:style-name="P11">Lietuvos Respublikos<text:s/>Generalinei Prokurorei<text:tab/><text:tab/>2023-02-06 Nr.</text:p>
      <text:p text:style-name="P12">Nidai<text:s/>Grunskienei</text:p>
      <text:p text:style-name="P13"/>
      <text:p text:style-name="P14">DĖL GALIMO INFORMACIJOS APIE VYKSTANTĮ IKITEISMINĮ TYRIMĄ ATSKLEIDIMO K. BARTOŠEVIČIUI</text:p>
      <text:p text:style-name="P15"/>
      <text:p text:style-name="P16">Vadovaudamiesi Lietuvos Respublikos Seimo Statuto 209 straipsniu prašome neeiliniame Seimo posėdyje, kuris vyks š. m. vasario 9 d.,<text:s/>atsakyti į šiuos klausimus:</text:p>
      <text:p text:style-name="P17">1. Kada ikiteisminį tyrimą atliekanti policijos įstaiga ar šį<text:s/>tyrimą kontroliuojantis prokuroras kreipėsi į<text:s/>Generalinę Prokuratūrą (toliau –<text:s/>GP)<text:s/>dėl buvusio Seimo nario, buvusio<text:s/>TS-LKG<text:s/>frakcijos<text:s/>Seime<text:s/>nario Kristijono Bartoševičiaus neliečiamybės<text:s/>panaikinimo?<text:s/></text:p>
      <text:p text:style-name="P18">2. Kodėl Jūs, prieš<text:s/>kreipdamasi į Lietuvos Respublikos Seimą oficialiu raštu, susitikote su Seimo Pirmininke<text:s/>Viktorija Čmilyte-Nielsen? Koks<text:s/>buvo<text:s/>tokio susitikimo tikslas,<text:s/>kodėl susitikimas nebuvo įtrauktas į Jūsų darbotvarkę?<text:s/></text:p>
      <text:soft-page-break/>
      <text:p text:style-name="P19">3. Kas derino<text:s/>Jūsų<text:s/>susitikimą su Seimo Pirmininke<text:s/>V. Čmilyte-Nielsen, ar darėte tai pati,<text:s/>ar prokuratūros tarnautojai? Kaip<text:s/>Seimo Pirmininkei<text:s/>buvo įvardintas<text:s/><text:tab/>Jūsų susitikimo<text:s/>š. m.<text:s/>sausio 20 d. tikslas?<text:s/></text:p>
      <text:p text:style-name="P20">4. Kokią<text:s/>informaciją<text:s/>pateikėte Seimo<text:s/>Pirmininkei<text:s/>š. m.<text:s/>sausio 20<text:s/>d. susitikimo metu? Ar buvo paminėtas konkretus Seimo narys, Seimo nario frakcija, partija, ar buvo paminėta,<text:s/>kad<text:s/>tai Seimo valdančiosios koalicijos atstovas?<text:s/></text:p>
      <text:p text:style-name="P21">5. Kaip<text:s/>ir kada sužinojote, kad buvęs Seimo narys K. Bartoševičius š. m.<text:s/>sausio 20 d. vakare kreipėsi<text:s/>į VRK dėl<text:s/>Seimo nario<text:s/>mandato<text:s/>atsisakymo? Kokių<text:s/>veiksmų<text:s/>ėmėtės? Ar<text:s/>š. m.<text:s/>sausio 20 d.,<text:s/>po K.<text:s/>Bartoševičiaus<text:s/>kreipimosi,<text:s/>kalbėjote apie tai su Seimo Pirmininke?<text:s/>Ar šį klausimą aptarėte kada nors kitu metu?</text:p>
      <text:p text:style-name="P22">6.<text:s/>Kodėl š. m.<text:s/>sausio 23<text:s/>d. kreipėtės į Seimo Pirmininkę oficialiu<text:s/>raštu<text:s/>du kartus? Kodėl ir kieno iniciatyva buvo nusiųstas antrasis raštas Seimo Pirmininkei?</text:p>
      <text:p text:style-name="P23">7. Ar apie GP<text:s/>ketinimus<text:s/>kreiptis į Seimo<text:s/>Pirmininkę dėl buvusio Seimo nario K. Bartoševičiaus<text:s/>neliečiamybės panaikinimo buvo informuotas Policijos departamentas prie Vidaus reikalų ministerijos,<text:s/>Policijos<text:s/>generalinis komisaras, jo pavaduotojai, Lietuvos kriminalinės policijos biuro<text:s/>viršininkas arba pavaduotojai? Jei taip, kada tai buvo padaryta ir kokiu būdu?<text:s/></text:p>
      <text:p text:style-name="P24">8. Ar<text:s/>apie ketinimo kreiptis į Seimo Pirmininkę<text:s/>aplinkybes žinojo ikiteisminį tyrimą atliekančios policijos įstaigos tyrėjai ir vadovai? Ar jiems buvo žinoma kada bus kreipiamasi į Seimo<text:s/>Pirmininkę?<text:s/></text:p>
      <text:p text:style-name="P25">9. Ar manote, kad informacija apie ketinimą kreiptis į Seimo<text:s/>Pirmininkę dėl K. Bartoševičiaus<text:s/>neliečiamybės panaikinimo po Jūsų susitikimo su Seimo<text:s/>Pirmininke<text:s/>buvo atskleista tretiesiems asmenims?<text:s/></text:p>
      <text:soft-page-break/>
      <text:p text:style-name="P26">10. Ar ikiteisminiame tyrime<text:s/>priimtas sprendimas dėl būtinybės panaikinti buvusio Seimo nario K.<text:s/>Bartoševičiaus<text:s/>teisinę<text:s/>neliečiamybę yra<text:s/>to<text:s/>ikiteisminio tyrimo medžiaga ir duomenys? Jei taip, kodėl prokuratūra nepavedė atlikti aplinkybių patikrinimo<text:s/>dėl galimo informacijos nutekėjimo?<text:s/></text:p>
      <text:p text:style-name="P27">11. Ar Jūsų nuomone Lietuvos<text:s/>Respublikos baudžiamajame kodekse 247 straipsnis (ikiteisminio tyrimo duomenų atskleidimas be leidimo)<text:s/>yra veikiantis ir galiojantis?<text:s/></text:p>
      <text:p text:style-name="P28">12. Kodėl viešai teigiate, kad ikiteisminio tyrimo duomenų atskleidimas be leidimo nėra nusikalstama veika, jeigu nėra padaryta žala ikiteisminiam tyrimui? Kokia teisės norma vadovavotės<text:s/>taip teigdama?<text:s/></text:p>
      <text:p text:style-name="P29">13. Ar manote, kad ikiteisminio tyrimo duomenų be leidimo atskleidimas,<text:s/>kai<text:s/>paviešinami asmens duomenys,<text:s/>Lietuvos<text:s/>Respublikos<text:s/>baudžiamojo proceso kodekse<text:s/>ar<text:s/>Lietuvos<text:s/>Respublikos<text:s/>kriminalinės žvalgybos įstatyme<text:s/>numatytos ir taikytos procesinės prievartos priemonės,<text:s/>nėra nusikalstama veika?<text:s/></text:p>
      <text:p text:style-name="P30"/>
      <text:p text:style-name="P31">Pagarbiai</text:p>
      <text:p text:style-name="P32">Seimo nariai</text:p>
      <text:p text:style-name="P33">Lukas Savickas</text:p>
      <text:p text:style-name="P34">Eugenijus Sabutis</text:p>
      <text:p text:style-name="P35">Jonas Pinskus</text:p>
      <text:p text:style-name="P36">Orinta Leiputė</text:p>
      <text:p text:style-name="P37">Viktoras Fiodorovas</text:p>
      <text:soft-page-break/>
      <text:p text:style-name="P38">Saulius Skvernelis</text:p>
      <text:p text:style-name="P39">Rita Tamašunienė</text:p>
      <text:p text:style-name="P40">Vaida Giraitytė-Juškevičienė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/>
      <style:text-properties style:font-name-asian="Times New Roman" style:font-name-complex="Times New Roman" fo:font-size="14pt" style:font-size-asian="14pt" style:font-size-complex="10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RINSKIENĖ Agnė</meta:initial-creator>
    <dc:creator>adlibuser</dc:creator>
    <meta:creation-date>2023-02-09T08:43:00Z</meta:creation-date>
    <dc:date>2023-02-09T08:43:00Z</dc:date>
    <meta:template xlink:href="Normal.dotm" xlink:type="simple"/>
    <meta:editing-cycles>2</meta:editing-cycles>
    <meta:editing-duration>PT0S</meta:editing-duration>
    <meta:document-statistic meta:page-count="4" meta:paragraph-count="28" meta:word-count="485" meta:character-count="3898" meta:row-count="88" meta:non-whitespace-character-count="3441"/>
  </office:meta>
</office:document-meta>
</file>