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Column18" style:family="table-column">
      <style:table-column-properties style:column-width="0.5215in"/>
    </style:style>
    <style:style style:name="TableColumn19" style:family="table-column">
      <style:table-column-properties style:column-width="0.5048in"/>
    </style:style>
    <style:style style:name="TableColumn20" style:family="table-column">
      <style:table-column-properties style:column-width="0.384in"/>
    </style:style>
    <style:style style:name="TableColumn21" style:family="table-column">
      <style:table-column-properties style:column-width="0.3034in"/>
    </style:style>
    <style:style style:name="TableColumn22" style:family="table-column">
      <style:table-column-properties style:column-width="5.0923in"/>
    </style:style>
    <style:style style:name="Table17" style:family="table">
      <style:table-properties style:width="6.8062in" fo:margin-left="0in" table:align="center"/>
    </style:style>
    <style:style style:name="TableRow23" style:family="table-row">
      <style:table-row-properties style:min-row-height="0.5222in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30" style:family="table-row">
      <style:table-row-properties style:min-row-height="0.4708in" fo:keep-together="always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Row42" style:family="table-row">
      <style:table-row-properties style:min-row-height="2.8222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53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TableColumn58" style:family="table-column">
      <style:table-column-properties style:column-width="0.3791in"/>
    </style:style>
    <style:style style:name="TableColumn59" style:family="table-column">
      <style:table-column-properties style:column-width="0.7076in"/>
    </style:style>
    <style:style style:name="TableColumn60" style:family="table-column">
      <style:table-column-properties style:column-width="2.6972in"/>
    </style:style>
    <style:style style:name="TableColumn61" style:family="table-column">
      <style:table-column-properties style:column-width="0.6229in"/>
    </style:style>
    <style:style style:name="TableColumn62" style:family="table-column">
      <style:table-column-properties style:column-width="0.5236in"/>
    </style:style>
    <style:style style:name="Table57" style:family="table">
      <style:table-properties style:width="4.9305in" fo:margin-left="0.002in" table:align="left"/>
    </style:style>
    <style:style style:name="TableRow63" style:family="table-row">
      <style:table-row-properties style:min-row-height="0.547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Row76" style:family="table-row">
      <style:table-row-properties style:min-row-height="0.547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style:font-name-asian="Times New Roman" style:font-name-complex="Times New Roman" style:font-weight-complex="bold"/>
    </style:style>
    <style:style style:name="T82" style:parent-style-name="DefaultParagraphFont" style:family="text">
      <style:text-properties style:font-name-asian="Times New Roman" style:font-name-complex="Times New Roman" style:font-weight-complex="bold" fo:language="en" fo:country="U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8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fo:text-transform="upperca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P95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9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S1" style:family="section">
      <style:section-properties fo:margin-left="0in" fo:margin-right="0in" style:writing-mode="lr-tb"/>
    </style:style>
    <style:style style:name="P9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9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9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10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10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10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7" style:parent-style-name="DefaultParagraphFont" style:family="text">
      <style:text-properties style:font-name-asian="Times New Roman" style:font-name-complex="Times New Roman" fo:color="#FFFFFF" fo:font-size="12pt" style:font-size-asian="12pt" style:font-size-complex="10pt"/>
    </style:style>
    <style:style style:name="T10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PASIŪLYMAS</text:p>
      <text:p text:style-name="P5"><text:span text:style-name="T6">DĖL SEIMO NUTARIMO „DĖL LIETUVOS RESPUBLIKOS SEIMO VI</text:span><text:span text:style-name="T7">I (RUDENS</text:span><text:span text:style-name="T8">) SESIJOS DARBŲ PR</text:span><text:span text:style-name="T9">OGRAMOS“ PROJEKTO NR. XIIIP-</text:span><text:span text:style-name="T10">3824</text:span></text:p>
      <text:p text:style-name="P11"/>
      <text:p text:style-name="P12"><text:span text:style-name="T13">2019-09-10</text:span></text:p>
      <text:p text:style-name="P14"><text:span text:style-name="T15">V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<text:span text:style-name="T54">Pasiūlymas:</text:span></text:p>
            <text:p text:style-name="P55">Papildyti Respublikos Seimo VII (rudens) sesijos darbų programos IV skyrių „Lietuvos Respublikos Seimo narių ir Lietuvos Respublikos Seimo frakcijų siūlomi teisės aktų projektai“ šiuo įstatymo projektu ir išdėstyti taip:<text:s/></text:p>
            <text:p text:style-name="P56"/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header-rows>
                <table:table-row table:style-name="TableRow63">
                  <table:table-cell table:style-name="TableCell64">
                    <text:p text:style-name="P65">Eil.</text:p>
                    <text:p text:style-name="P66">Nr.</text:p>
                  </table:table-cell>
                  <table:table-cell table:style-name="TableCell67">
                    <text:p text:style-name="P68">Projekto</text:p>
                    <text:p text:style-name="P69">Nr.</text:p>
                  </table:table-cell>
                  <table:table-cell table:style-name="TableCell70">
                    <text:p text:style-name="P71">Teisės akto projekto pavadinimas</text:p>
                  </table:table-cell>
                  <table:table-cell table:style-name="TableCell72">
                    <text:p text:style-name="P73">Teikia</text:p>
                  </table:table-cell>
                  <table:table-cell table:style-name="TableCell74">
                    <text:p text:style-name="P75">Siūlo</text:p>
                  </table:table-cell>
                </table:table-row>
                <table:table-row table:style-name="TableRow76">
                  <table:table-cell table:style-name="TableCell77">
                    <text:p text:style-name="P78">104</text:p>
                  </table:table-cell>
                  <table:table-cell table:style-name="TableCell79">
                    <text:p text:style-name="P80"><text:span text:style-name="T81">XIIIP-</text:span><text:span text:style-name="T82">3827</text:span></text:p>
                  </table:table-cell>
                  <table:table-cell table:style-name="TableCell83">
                    <text:p text:style-name="P84"><text:span text:style-name="T85">LIETUVOS RESPUBLIKOS</text:span><text:span text:style-name="T86"><text:s/></text:span><text:span text:style-name="T87">AZARTINIŲ LOŠIMŲ ĮSTATYMO NR. IX-325 10 IR 28</text:span><text:span text:style-name="T88"><text:s/>STRAIPSNIŲ PAKEITIMO</text:span><text:span text:style-name="T89"><text:s/></text:span><text:span text:style-name="T90">ĮSTATYMAS</text:span></text:p>
                  </table:table-cell>
                  <table:table-cell table:style-name="TableCell91">
                    <text:p text:style-name="P92">Seimo nariai</text:p>
                  </table:table-cell>
                  <table:table-cell table:style-name="TableCell93">
                    <text:p text:style-name="P94">LSDF</text:p>
                  </table:table-cell>
                </table:table-row>
              </table:table-header-rows>
            </table:table>
            <text:p text:style-name="P95"/>
          </table:table-cell>
        </table:table-row>
      </table:table>
      <text:p text:style-name="P96"/>
      <text:section text:name="Sect1" text:style-name="S1">
        <text:p text:style-name="P97"/>
        <text:p text:style-name="P98"/>
        <text:p text:style-name="P99"/>
        <text:p text:style-name="P100"/>
        <text:p text:style-name="P101"/>
        <text:p text:style-name="P102">Teikia</text:p>
        <text:p text:style-name="P103"><text:span text:style-name="T104">Seimo narys <text:s text:c="4"/></text:span><text:span text:style-name="T105"><text:tab/></text:span><text:span text:style-name="T106"><text:s text:c="6"/></text:span><text:span text:style-name="T107">(Parašas)</text:span><text:span text:style-name="T108"><text:tab/></text:span><text:span text:style-name="T109"><text:tab/></text:span><text:span text:style-name="T110"><text:s text:c="12"/></text:span><text:span text:style-name="T111"><text:s text:c="13"/>Julius Sabatauska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DVILAVIČIENĖ Eglė</meta:initial-creator>
    <dc:creator>adlibuser</dc:creator>
    <meta:creation-date>2019-09-10T10:12:00Z</meta:creation-date>
    <dc:date>2019-09-10T10:12:00Z</dc:date>
    <meta:print-date>2019-03-13T12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758" meta:row-count="18" meta:non-whitespace-character-count="671"/>
  </office:meta>
</office:document-meta>
</file>