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text-properties fo:font-size="8pt" style:font-size-asian="8pt" style:font-size-complex="8pt"/>
    </style:style>
    <style:style style:name="P32" style:parent-style-name="Normal" style:family="paragraph">
      <style:paragraph-properties fo:text-indent="0.5in"/>
      <style:text-properties fo:font-style="italic" style:font-style-asian="italic" style:font-style-complex="italic"/>
    </style:style>
    <style:style style:name="P33" style:parent-style-name="Heading2" style:family="paragraph">
      <style:paragraph-properties fo:text-align="start" fo:text-indent="0.4923in"/>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style:font-weight-complex="bold"/>
    </style:style>
    <style:style style:name="P42" style:parent-style-name="BodyTextIndent" style:family="paragraph">
      <style:paragraph-properties fo:text-indent="0.4923in"/>
      <style:text-properties style:font-name="Times New Roman"/>
    </style:style>
    <style:style style:name="P4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8pt" style:font-size-asian="8pt" style:font-size-complex="8pt"/>
    </style:style>
    <style:style style:name="P44" style:parent-style-name="Normal" style:family="paragraph">
      <style:paragraph-properties fo:text-indent="0.4923in"/>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style:style>
    <style:style style:name="P48" style:parent-style-name="Normal" style:family="paragraph">
      <style:paragraph-properties fo:text-indent="0.4923in"/>
    </style:style>
    <style:style style:name="T49" style:parent-style-name="DefaultParagraphFont" style:family="text">
      <style:text-properties style:font-style-complex="italic"/>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center"/>
    </style:style>
    <style:style style:name="P63" style:parent-style-name="Normal" style:family="paragraph">
      <style:paragraph-properties fo:text-align="center"/>
      <style:text-properties fo:font-style="italic" style:font-style-asian="italic" style:font-style-complex="italic"/>
    </style:style>
    <style:style style:name="P64" style:parent-style-name="Normal" style:family="paragraph">
      <style:text-properties style:text-underline-type="single" style:text-underline-style="solid" style:text-underline-width="auto" style:text-underline-mode="continuous"/>
    </style:style>
    <style:style style:name="P65" style:parent-style-name="Normal" style:family="paragraph">
      <style:paragraph-properties fo:text-indent="0.5in"/>
    </style:style>
    <style:style style:name="T66" style:parent-style-name="DefaultParagraphFont" style:family="text">
      <style:text-properties style:font-style-complex="italic"/>
    </style:style>
    <style:style style:name="T67" style:parent-style-name="DefaultParagraphFont" style:family="text">
      <style:text-properties style:font-weight-complex="bold" style:font-style-complex="italic" style:font-size-complex="12pt"/>
    </style:style>
    <style:style style:name="T68" style:parent-style-name="DefaultParagraphFont" style:family="text">
      <style:text-properties style:font-style-complex="italic"/>
    </style:style>
    <style:style style:name="P69" style:parent-style-name="Normal" style:family="paragraph">
      <style:paragraph-properties fo:text-indent="0.4923in"/>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Normal" style:family="paragraph">
      <style:paragraph-properties fo:text-indent="0.4923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5in"/>
      <style:text-properties fo:font-style="italic" style:font-style-asian="italic"/>
    </style:style>
    <style:style style:name="P92" style:parent-style-name="Normal" style:family="paragraph">
      <style:paragraph-properties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style:font-weight-complex="bold" fo:font-style="italic" style:font-style-asian="italic" fo:color="#000000"/>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fo:font-style="italic" style:font-style-asian="italic" style:font-size-complex="12pt"/>
    </style:style>
    <style:style style:name="T101" style:parent-style-name="DefaultParagraphFont" style:family="text">
      <style:text-properties fo:font-weight="bold" style:font-weight-asian="bold" fo:font-style="italic" style:font-style-asian="italic" style:font-size-complex="12pt"/>
    </style:style>
    <style:style style:name="T102" style:parent-style-name="DefaultParagraphFont" style:family="text">
      <style:text-properties fo:font-weight="bold" style:font-weight-asian="bold" fo:font-style="italic" style:font-style-asian="italic"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5in"/>
      <style:text-properties fo:font-size="9pt" style:font-size-asian="9pt" style:font-size-complex="9pt"/>
    </style:style>
    <style:style style:name="P107" style:parent-style-name="Normal" style:family="paragraph">
      <style:paragraph-properties fo:text-indent="0.5in"/>
    </style:style>
    <style:style style:name="P108" style:parent-style-name="Normal" style:family="paragraph">
      <style:paragraph-properties fo:text-indent="0.5in"/>
      <style:text-properties fo:font-size="8pt" style:font-size-asian="8pt" style:font-size-complex="8pt"/>
    </style:style>
    <style:style style:name="P109" style:parent-style-name="Normal" style:family="paragraph">
      <style:paragraph-properties fo:text-indent="0.4923in"/>
      <style:text-properties fo:font-style="italic" style:font-style-asian="italic"/>
    </style:style>
    <style:style style:name="P110" style:parent-style-name="Normal" style:family="paragraph">
      <style:paragraph-properties fo:text-indent="0.5in"/>
    </style:style>
    <style:style style:name="P111" style:parent-style-name="Normal" style:family="paragraph">
      <style:paragraph-properties fo:text-indent="0.5in"/>
    </style:style>
    <style:style style:name="P112" style:parent-style-name="Normal" style:family="paragraph">
      <style:paragraph-properties fo:text-indent="0.5in"/>
      <style:text-properties fo:font-style="italic" style:font-style-asian="italic"/>
    </style:style>
    <style:style style:name="P113" style:parent-style-name="Normal" style:family="paragraph">
      <style:paragraph-properties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style:font-weight-complex="bold" fo:font-style="italic" style:font-style-asian="italic" fo:color="#000000"/>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fo:font-style="italic" style:font-style-asian="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5in"/>
    </style:style>
    <style:style style:name="P124" style:parent-style-name="Normal" style:family="paragraph">
      <style:paragraph-properties fo:text-indent="0.5in">
        <style:tab-stops>
          <style:tab-stop style:type="left" style:position="0.5in"/>
        </style:tab-stops>
      </style:paragraph-properties>
      <style:text-properties style:font-size-complex="12pt"/>
    </style:style>
    <style:style style:name="P125" style:parent-style-name="Normal" style:family="paragraph">
      <style:paragraph-properties fo:text-indent="0.5in"/>
    </style:style>
    <style:style style:name="P126" style:parent-style-name="Normal" style:family="paragraph">
      <style:paragraph-properties fo:text-indent="0.4923in"/>
      <style:text-properties fo:font-style="italic" style:font-style-asian="italic"/>
    </style:style>
    <style:style style:name="P127" style:parent-style-name="Normal" style:family="paragraph">
      <style:paragraph-properties fo:text-indent="0.5in"/>
    </style:style>
    <style:style style:name="P128" style:parent-style-name="Normal" style:family="paragraph">
      <style:paragraph-properties fo:text-indent="0.4923in"/>
      <style:text-properties fo:font-style="italic" style:font-style-asian="italic"/>
    </style:style>
    <style:style style:name="P129" style:parent-style-name="Normal" style:family="paragraph">
      <style:paragraph-properties fo:text-indent="0.4923in"/>
    </style:style>
    <style:style style:name="T130" style:parent-style-name="DefaultParagraphFont" style:family="text">
      <style:text-properties fo:font-weight="bold" style:font-weight-asian="bold"/>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tyle-complex="italic"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font-weight-complex="bold" fo:font-style="italic" style:font-style-asian="italic"/>
    </style:style>
    <style:style style:name="T145" style:parent-style-name="DefaultParagraphFont" style:family="text">
      <style:text-properties fo:font-weight="bold" style:font-weight-asian="bold" style:font-weight-complex="bold" fo:font-style="italic" style:font-style-asian="italic"/>
    </style:style>
    <style:style style:name="T146" style:parent-style-name="DefaultParagraphFont" style:family="text">
      <style:text-properties fo:font-weight="bold" style:font-weight-asian="bold" style:font-weight-complex="bold" fo:font-style="italic" style:font-style-asian="italic"/>
    </style:style>
    <style:style style:name="T147" style:parent-style-name="DefaultParagraphFont" style:family="text">
      <style:text-properties style:font-weight-complex="bold"/>
    </style:style>
    <style:style style:name="P148" style:parent-style-name="Normal" style:family="paragraph">
      <style:paragraph-properties fo:text-indent="0.5in"/>
    </style:style>
    <style:style style:name="P149" style:parent-style-name="Header" style:family="paragraph">
      <style:paragraph-properties>
        <style:tab-stops/>
      </style:paragraph-properties>
    </style:style>
    <style:style style:name="P150" style:parent-style-name="Normal" style:family="paragraph">
      <style:paragraph-properties fo:text-indent="0.5in"/>
    </style:style>
    <style:style style:name="P151" style:parent-style-name="Normal" style:family="paragraph">
      <style:paragraph-properties fo:text-indent="0.5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indent="0.5in"/>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P163" style:parent-style-name="Normal" style:family="paragraph">
      <style:paragraph-properties fo:text-indent="0.5in"/>
    </style:style>
    <style:style style:name="T164" style:parent-style-name="DefaultParagraphFont" style:family="text">
      <style:text-properties fo:font-style="italic" style:font-style-asian="italic" style:font-style-complex="italic"/>
    </style:style>
    <style:style style:name="P165" style:parent-style-name="Normal" style:family="paragraph">
      <style:text-properties fo:font-size="8pt" style:font-size-asian="8pt" style:font-size-complex="8pt"/>
    </style:style>
    <style:style style:name="P166" style:parent-style-name="Normal" style:family="paragraph">
      <style:paragraph-properties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indent="0.5in"/>
    </style:style>
    <style:style style:name="P169" style:parent-style-name="Normal" style:family="paragraph">
      <style:paragraph-properties fo:text-indent="0.5in"/>
      <style:text-properties fo:font-style="italic" style:font-style-asian="italic"/>
    </style:style>
    <style:style style:name="P170" style:parent-style-name="Normal" style:family="paragraph">
      <style:paragraph-properties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style:font-weight-complex="bold" fo:font-style="italic" style:font-style-asian="italic" fo:color="#000000"/>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fo:font-style="italic" style:font-style-asian="italic" style:font-size-complex="12pt"/>
    </style:style>
    <style:style style:name="T179" style:parent-style-name="DefaultParagraphFont" style:family="text">
      <style:text-properties fo:font-weight="bold" style:font-weight-asian="bold" fo:font-style="italic" style:font-style-asian="italic" style:font-size-complex="12pt"/>
    </style:style>
    <style:style style:name="T180" style:parent-style-name="DefaultParagraphFont" style:family="text">
      <style:text-properties fo:font-weight="bold" style:font-weight-asian="bold" fo:font-style="italic" style:font-style-asian="italic"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5in"/>
    </style:style>
    <style:style style:name="P185" style:parent-style-name="Normal" style:family="paragraph">
      <style:paragraph-properties fo:text-indent="0.5in"/>
      <style:text-properties fo:font-style="italic" style:font-style-asian="italic"/>
    </style:style>
    <style:style style:name="P186" style:parent-style-name="Normal" style:family="paragraph">
      <style:paragraph-properties fo:text-indent="0.5in"/>
    </style:style>
    <style:style style:name="P187" style:parent-style-name="Normal" style:family="paragraph">
      <style:paragraph-properties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fo:font-style="italic" style:font-style-asian="italic" style:font-size-complex="12pt"/>
    </style:style>
    <style:style style:name="P204" style:parent-style-name="Normal" style:family="paragraph">
      <style:paragraph-properties fo:text-indent="0.5in"/>
      <style:text-properties fo:font-style="italic" style:font-style-asian="italic"/>
    </style:style>
    <style:style style:name="P205" style:parent-style-name="Normal" style:family="paragraph">
      <style:paragraph-properties fo:text-indent="0.5in"/>
      <style:text-properties fo:font-style="italic" style:font-style-asian="italic"/>
    </style:style>
    <style:style style:name="P206" style:parent-style-name="Normal" style:family="paragraph">
      <style:paragraph-properties fo:text-indent="0.5in"/>
      <style:text-properties fo:font-style="italic" style:font-style-asian="italic"/>
    </style:style>
    <style:style style:name="P207" style:parent-style-name="Normal" style:family="paragraph">
      <style:paragraph-properties fo:text-indent="0.5in"/>
      <style:text-properties fo:font-style="italic" style:font-style-asian="italic"/>
    </style:style>
    <style:style style:name="P208" style:parent-style-name="Normal" style:family="paragraph">
      <style:paragraph-properties fo:text-indent="0.5in"/>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style:font-weight-complex="bold" fo:font-style="italic" style:font-style-asian="italic" fo:color="#000000"/>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fo:font-style="italic" style:font-style-asian="italic" style:font-size-complex="12pt"/>
    </style:style>
    <style:style style:name="T217" style:parent-style-name="DefaultParagraphFont" style:family="text">
      <style:text-properties fo:font-weight="bold" style:font-weight-asian="bold" fo:font-style="italic" style:font-style-asian="italic" style:font-size-complex="12pt"/>
    </style:style>
    <style:style style:name="T218" style:parent-style-name="DefaultParagraphFont" style:family="text">
      <style:text-properties fo:font-weight="bold" style:font-weight-asian="bold"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indent="0.5in"/>
    </style:style>
    <style:style style:name="P221" style:parent-style-name="Normal" style:family="paragraph">
      <style:paragraph-properties fo:text-indent="0.5in"/>
      <style:text-properties fo:font-style="italic" style:font-style-asian="italic"/>
    </style:style>
    <style:style style:name="P222" style:parent-style-name="Normal" style:family="paragraph">
      <style:paragraph-properties fo:text-indent="0.5in"/>
    </style:style>
    <style:style style:name="P223" style:parent-style-name="Normal" style:family="paragraph">
      <style:paragraph-properties fo:text-indent="0.5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fo:font-style="italic" style:font-style-asian="italic" style:font-size-complex="12pt"/>
    </style:style>
    <style:style style:name="P240" style:parent-style-name="Normal" style:family="paragraph">
      <style:paragraph-properties fo:text-indent="0.5in"/>
      <style:text-properties fo:font-style="italic" style:font-style-asian="italic"/>
    </style:style>
    <style:style style:name="P241" style:parent-style-name="Normal" style:family="paragraph">
      <style:paragraph-properties fo:text-indent="0.5in"/>
    </style:style>
    <style:style style:name="T242" style:parent-style-name="DefaultParagraphFont" style:family="text">
      <style:text-properties fo:font-weight="bold" style:font-weight-asian="bold"/>
    </style:style>
    <style:style style:name="T243" style:parent-style-name="DefaultParagraphFont" style:family="text">
      <style:text-properties style:text-position="super 66.6%"/>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style:font-weight-complex="bold" fo:font-style="italic" style:font-style-asian="italic" fo:color="#000000"/>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fo:font-style="italic" style:font-style-asian="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5in"/>
    </style:style>
    <style:style style:name="P253" style:parent-style-name="Normal" style:family="paragraph">
      <style:paragraph-properties fo:text-indent="0.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5in"/>
    </style:style>
    <style:style style:name="P257" style:parent-style-name="Normal" style:family="paragraph">
      <style:paragraph-properties fo:text-indent="0.5in"/>
      <style:text-properties fo:color="#000000"/>
    </style:style>
    <style:style style:name="P258" style:parent-style-name="Normal" style:family="paragraph">
      <style:paragraph-properties fo:text-indent="0.5in">
        <style:tab-stops>
          <style:tab-stop style:type="left" style:position="0.5in"/>
        </style:tab-stops>
      </style:paragraph-properties>
      <style:text-properties style:font-size-complex="12pt"/>
    </style:style>
    <style:style style:name="P259" style:parent-style-name="Normal" style:family="paragraph">
      <style:paragraph-properties fo:text-indent="0.5in"/>
      <style:text-properties fo:font-size="8pt" style:font-size-asian="8pt" style:font-size-complex="8pt"/>
    </style:style>
    <style:style style:name="P260" style:parent-style-name="Normal" style:family="paragraph">
      <style:paragraph-properties fo:text-indent="0.5in"/>
    </style:style>
    <style:style style:name="T261" style:parent-style-name="DefaultParagraphFont" style:family="text">
      <style:text-properties fo:color="#000000"/>
    </style:style>
    <style:style style:name="P262" style:parent-style-name="Normal" style:family="paragraph">
      <style:paragraph-properties fo:text-indent="0.5in"/>
      <style:text-properties fo:font-size="8pt" style:font-size-asian="8pt" style:font-size-complex="8pt"/>
    </style:style>
    <style:style style:name="P263" style:parent-style-name="Normal" style:family="paragraph">
      <style:paragraph-properties fo:text-indent="0.5in"/>
      <style:text-properties fo:color="#000000"/>
    </style:style>
    <style:style style:name="P264" style:parent-style-name="Normal" style:family="paragraph">
      <style:paragraph-properties fo:text-indent="0.5in"/>
      <style:text-properties style:font-size-complex="12pt"/>
    </style:style>
    <style:style style:name="P265" style:parent-style-name="Normal" style:family="paragraph">
      <style:paragraph-properties fo:text-indent="0.5in"/>
    </style:style>
    <style:style style:name="P266" style:parent-style-name="Normal" style:family="paragraph">
      <style:paragraph-properties fo:text-indent="0.5in"/>
    </style:style>
    <style:style style:name="P267" style:parent-style-name="Normal" style:family="paragraph">
      <style:paragraph-properties fo:text-indent="0.5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style:text-position="super 66.6%"/>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fo:font-style="italic" style:font-style-asian="italic" style:font-size-complex="12pt"/>
    </style:style>
    <style:style style:name="P285" style:parent-style-name="Normal" style:family="paragraph">
      <style:paragraph-properties fo:text-indent="0.4923in"/>
      <style:text-properties fo:font-style="italic" style:font-style-asian="italic"/>
    </style:style>
    <style:style style:name="P286" style:parent-style-name="Normal" style:family="paragraph">
      <style:paragraph-properties fo:text-indent="0.4923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tyle-complex="italic" fo:color="#000000"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style:font-weight-complex="bold" style:font-style-complex="italic"/>
    </style:style>
    <style:style style:name="P301" style:parent-style-name="Normal" style:family="paragraph">
      <style:paragraph-properties fo:text-indent="0.4923in"/>
    </style:style>
    <style:style style:name="P302" style:parent-style-name="Header" style:family="paragraph">
      <style:paragraph-properties>
        <style:tab-stops/>
      </style:paragraph-properties>
    </style:style>
    <style:style style:name="P303" style:parent-style-name="Header" style:family="paragraph">
      <style:paragraph-properties fo:text-indent="0.4923in">
        <style:tab-stops/>
      </style:paragraph-properties>
    </style:style>
    <style:style style:name="T304" style:parent-style-name="DefaultParagraphFont" style:family="text">
      <style:text-properties style:font-style-complex="italic" fo:color="#000000"/>
    </style:style>
    <style:style style:name="P305" style:parent-style-name="Header" style:family="paragraph">
      <style:paragraph-properties>
        <style:tab-stops/>
      </style:paragraph-properties>
    </style:style>
    <style:style style:name="P306" style:parent-style-name="Header" style:family="paragraph">
      <style:paragraph-properties fo:text-align="center"/>
      <style:text-properties style:text-underline-type="single" style:text-underline-style="solid" style:text-underline-width="auto" style:text-underline-mode="continuous"/>
    </style:style>
    <style:style style:name="P307" style:parent-style-name="Normal" style:family="paragraph">
      <style:paragraph-properties fo:text-indent="0.5in"/>
    </style:style>
    <style:style style:name="P308" style:parent-style-name="Normal" style:family="paragraph">
      <style:paragraph-properties fo:text-indent="0.5in"/>
    </style:style>
    <style:style style:name="P309" style:parent-style-name="Normal" style:family="paragraph">
      <style:paragraph-properties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style-complex="italic" fo:color="#000000"/>
    </style:style>
    <style:style style:name="T314" style:parent-style-name="DefaultParagraphFont" style:family="text">
      <style:text-properties style:font-style-complex="italic" fo:color="#000000"/>
    </style:style>
    <style:style style:name="T315" style:parent-style-name="DefaultParagraphFont" style:family="text">
      <style:text-properties style:font-style-complex="italic" fo:color="#000000"/>
    </style:style>
    <style:style style:name="T316" style:parent-style-name="DefaultParagraphFont" style:family="text">
      <style:text-properties style:font-style-complex="italic" fo:color="#000000"/>
    </style:style>
    <style:style style:name="T317" style:parent-style-name="DefaultParagraphFont" style:family="text">
      <style:text-properties fo:color="#000000"/>
    </style:style>
    <style:style style:name="P318" style:parent-style-name="Normal" style:family="paragraph">
      <style:paragraph-properties fo:text-indent="0.5in"/>
      <style:text-properties fo:color="#000000"/>
    </style:style>
    <style:style style:name="P319" style:parent-style-name="Normal" style:family="paragraph">
      <style:paragraph-properties fo:text-indent="0.5in"/>
      <style:text-properties fo:color="#000000"/>
    </style:style>
    <style:style style:name="P320" style:parent-style-name="Normal" style:family="paragraph">
      <style:paragraph-properties fo:text-indent="0.5in"/>
    </style:style>
    <style:style style:name="T321" style:parent-style-name="DefaultParagraphFont" style:family="text">
      <style:text-properties fo:font-weight="bold" style:font-weight-asian="bold"/>
    </style:style>
    <style:style style:name="P322" style:parent-style-name="Normal" style:family="paragraph">
      <style:paragraph-properties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style-complex="italic" fo:color="#000000"/>
    </style:style>
    <style:style style:name="T328" style:parent-style-name="DefaultParagraphFont" style:family="text">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5in"/>
    </style:style>
    <style:style style:name="P331" style:parent-style-name="Normal" style:family="paragraph">
      <style:paragraph-properties fo:text-indent="0.5in"/>
      <style:text-properties fo:font-style="italic" style:font-style-asian="italic"/>
    </style:style>
    <style:style style:name="P332" style:parent-style-name="Normal" style:family="paragraph">
      <style:text-properties fo:font-size="8pt" style:font-size-asian="8pt" style:font-size-complex="8pt"/>
    </style:style>
    <style:style style:name="P333" style:parent-style-name="Normal" style:family="paragraph">
      <style:paragraph-properties fo:text-indent="0.5in"/>
    </style:style>
    <style:style style:name="T334" style:parent-style-name="DefaultParagraphFont" style:family="text">
      <style:text-properties style:font-name-asian="Calibri" fo:font-weight="bold" style:font-weight-asian="bold"/>
    </style:style>
    <style:style style:name="T335" style:parent-style-name="DefaultParagraphFont" style:family="text">
      <style:text-properties style:font-name-asian="Calibri"/>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P342" style:parent-style-name="Normal" style:family="paragraph">
      <style:text-properties fo:font-size="8pt" style:font-size-asian="8pt" style:font-size-complex="8pt"/>
    </style:style>
    <style:style style:name="P343" style:parent-style-name="Normal" style:family="paragraph">
      <style:text-properties fo:font-size="8pt" style:font-size-asian="8pt" style:font-size-complex="8pt"/>
    </style:style>
    <style:style style:name="P344" style:parent-style-name="Normal" style:family="paragraph">
      <style:paragraph-properties fo:text-indent="0.5in"/>
      <style:text-properties fo:color="#000000"/>
    </style:style>
    <style:style style:name="P345" style:parent-style-name="Normal" style:family="paragraph">
      <style:paragraph-properties fo:text-indent="0.5in"/>
      <style:text-properties fo:color="#000000"/>
    </style:style>
    <style:style style:name="P346" style:parent-style-name="Normal" style:family="paragraph">
      <style:text-properties fo:font-size="8pt" style:font-size-asian="8pt" style:font-size-complex="8pt"/>
    </style:style>
    <style:style style:name="P347" style:parent-style-name="Normal" style:family="paragraph">
      <style:paragraph-properties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style-complex="italic" fo:color="#000000"/>
    </style:style>
    <style:style style:name="T353" style:parent-style-name="DefaultParagraphFont" style:family="text">
      <style:text-properties fo:color="#000000"/>
    </style:style>
    <style:style style:name="P354" style:parent-style-name="Normal" style:family="paragraph">
      <style:text-properties fo:font-size="8pt" style:font-size-asian="8pt" style:font-size-complex="8pt"/>
    </style:style>
    <style:style style:name="P355" style:parent-style-name="Normal" style:family="paragraph">
      <style:paragraph-properties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style-complex="italic" fo:color="#000000"/>
    </style:style>
    <style:style style:name="T360" style:parent-style-name="DefaultParagraphFont" style:family="text">
      <style:text-properties style:font-style-complex="italic" fo:color="#000000"/>
    </style:style>
    <style:style style:name="T361" style:parent-style-name="DefaultParagraphFont" style:family="text">
      <style:text-properties style:font-style-complex="italic" fo:color="#000000"/>
    </style:style>
    <style:style style:name="T362" style:parent-style-name="DefaultParagraphFont" style:family="text">
      <style:text-properties style:font-style-complex="italic" fo:color="#000000"/>
    </style:style>
    <style:style style:name="T363" style:parent-style-name="DefaultParagraphFont" style:family="text">
      <style:text-properties style:font-style-complex="italic" fo:color="#000000"/>
    </style:style>
    <style:style style:name="T364" style:parent-style-name="DefaultParagraphFont" style:family="text">
      <style:text-properties style:font-style-complex="italic" fo:color="#000000"/>
    </style:style>
    <style:style style:name="T365" style:parent-style-name="DefaultParagraphFont" style:family="text">
      <style:text-properties style:font-style-complex="italic" fo:color="#000000"/>
    </style:style>
    <style:style style:name="T366" style:parent-style-name="DefaultParagraphFont" style:family="text">
      <style:text-properties fo:color="#000000"/>
    </style:style>
    <style:style style:name="P367" style:parent-style-name="Normal" style:family="paragraph">
      <style:paragraph-properties fo:text-indent="0.4923in"/>
      <style:text-properties style:font-style-complex="italic" fo:font-size="8pt" style:font-size-asian="8pt" style:font-size-complex="8pt"/>
    </style:style>
    <style:style style:name="P368" style:parent-style-name="Normal" style:family="paragraph">
      <style:paragraph-properties fo:text-indent="0.5in"/>
      <style:text-properties fo:color="#000000"/>
    </style:style>
    <style:style style:name="P369" style:parent-style-name="Normal" style:family="paragraph">
      <style:paragraph-properties fo:text-indent="0.5in"/>
    </style:style>
    <style:style style:name="P370" style:parent-style-name="Header" style:family="paragraph">
      <style:paragraph-properties fo:text-indent="0.5in">
        <style:tab-stops/>
      </style:paragraph-properties>
      <style:text-properties fo:font-weight="bold" style:font-weight-asian="bold" style:font-weight-complex="bold"/>
    </style:style>
    <style:style style:name="P371" style:parent-style-name="Header" style:family="paragraph">
      <style:paragraph-properties fo:text-indent="0.5in">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indent="0.4923in"/>
      <style:text-properties fo:font-style="italic" style:font-style-asian="italic"/>
    </style:style>
    <style:style style:name="P387" style:parent-style-name="Normal" style:family="paragraph">
      <style:paragraph-properties fo:text-indent="0.4923in"/>
    </style:style>
    <style:style style:name="T388" style:parent-style-name="DefaultParagraphFont" style:family="text">
      <style:text-properties fo:font-weight="bold" style:font-weight-asian="bold"/>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tyle-complex="italic"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fo:color="#000000" style:font-size-complex="12pt"/>
    </style:style>
    <style:style style:name="T394" style:parent-style-name="DefaultParagraphFont" style:family="text">
      <style:text-properties fo:font-style="italic" style:font-style-asian="italic" fo:color="#000000" style:font-size-complex="12pt"/>
    </style:style>
    <style:style style:name="T395" style:parent-style-name="DefaultParagraphFont" style:family="text">
      <style:text-properties fo:font-style="italic" style:font-style-asian="italic" fo:color="#000000" style:font-size-complex="12pt"/>
    </style:style>
    <style:style style:name="T396" style:parent-style-name="DefaultParagraphFont" style:family="text">
      <style:text-properties fo:font-style="italic" style:font-style-asian="italic" fo:color="#000000" style:font-size-complex="12pt"/>
    </style:style>
    <style:style style:name="T397" style:parent-style-name="DefaultParagraphFont" style:family="text">
      <style:text-properties fo:font-weight="bold" style:font-weight-asian="bold" fo:font-style="italic" style:font-style-asian="italic"/>
    </style:style>
    <style:style style:name="P398" style:parent-style-name="Normal" style:family="paragraph">
      <style:paragraph-properties fo:text-indent="0.4923in"/>
    </style:style>
    <style:style style:name="P399" style:parent-style-name="Normal" style:family="paragraph">
      <style:paragraph-properties fo:text-indent="0.4923in"/>
    </style:style>
    <style:style style:name="P400" style:parent-style-name="Normal" style:family="paragraph">
      <style:paragraph-properties fo:text-indent="0.5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fo:font-style="italic" style:font-style-asian="italic" style:font-style-complex="italic"/>
    </style:style>
    <style:style style:name="P403" style:parent-style-name="Normal" style:family="paragraph">
      <style:paragraph-properties fo:text-indent="0.5in"/>
    </style:style>
    <style:style style:name="P404" style:parent-style-name="Normal" style:family="paragraph">
      <style:paragraph-properties fo:text-indent="0.5in"/>
    </style:style>
    <style:style style:name="T405" style:parent-style-name="DefaultParagraphFont" style:family="text">
      <style:text-properties style:font-weight-complex="bold"/>
    </style:style>
    <style:style style:name="T406" style:parent-style-name="DefaultParagraphFont" style:family="text">
      <style:text-properties fo:font-style="italic" style:font-style-asian="italic" style:font-style-complex="italic"/>
    </style:style>
    <style:style style:name="P407" style:parent-style-name="Normal" style:family="paragraph">
      <style:paragraph-properties fo:text-indent="0.5in"/>
      <style:text-properties fo:font-style="italic" style:font-style-asian="italic" style:font-style-complex="italic"/>
    </style:style>
    <style:style style:name="P408" style:parent-style-name="Normal" style:family="paragraph">
      <style:paragraph-properties fo:text-indent="0.5in"/>
    </style:style>
    <style:style style:name="P409" style:parent-style-name="Header" style:family="paragraph">
      <style:paragraph-properties fo:text-indent="0.5in">
        <style:tab-stops/>
      </style:paragraph-properties>
      <style:text-properties fo:font-weight="bold" style:font-weight-asian="bold" style:font-weight-complex="bold"/>
    </style:style>
    <style:style style:name="P410" style:parent-style-name="Header" style:family="paragraph">
      <style:paragraph-properties fo:text-indent="0.5in">
        <style:tab-stops/>
      </style:paragraph-properties>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text-indent="0.4923in"/>
      <style:text-properties fo:font-style="italic" style:font-style-asian="italic"/>
    </style:style>
    <style:style style:name="P421" style:parent-style-name="Normal" style:family="paragraph">
      <style:paragraph-properties fo:text-indent="0.4923in"/>
      <style:text-properties fo:font-style="italic" style:font-style-asian="italic"/>
    </style:style>
    <style:style style:name="P422" style:parent-style-name="Normal" style:family="paragraph">
      <style:paragraph-properties fo:text-indent="0.4923in"/>
      <style:text-properties fo:font-style="italic" style:font-style-asian="italic"/>
    </style:style>
    <style:style style:name="P423" style:parent-style-name="Normal" style:family="paragraph">
      <style:paragraph-properties fo:text-indent="0.4923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text-position="super 66.6%"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tyle-complex="italic" fo:color="#000000"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weight="bold" style:font-weight-asian="bold" fo:font-style="italic" style:font-style-asian="italic"/>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style:font-weight-complex="bold" style:font-style-complex="italic"/>
    </style:style>
    <style:style style:name="P441" style:parent-style-name="Header" style:family="paragraph">
      <style:paragraph-properties>
        <style:tab-stops/>
      </style:paragraph-properties>
    </style:style>
    <style:style style:name="P442" style:parent-style-name="Normal" style:family="paragraph">
      <style:paragraph-properties fo:text-indent="0.5in"/>
    </style:style>
    <style:style style:name="P443" style:parent-style-name="Header" style:family="paragraph">
      <style:paragraph-properties fo:text-indent="0.5in">
        <style:tab-stops/>
      </style:paragraph-properties>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text-position="super 66.6%"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P460" style:parent-style-name="Normal" style:family="paragraph">
      <style:paragraph-properties fo:text-indent="0.4923in"/>
      <style:text-properties fo:font-style="italic" style:font-style-asian="italic"/>
    </style:style>
    <style:style style:name="P461" style:parent-style-name="Normal" style:family="paragraph">
      <style:paragraph-properties fo:text-indent="0.4923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tyle-complex="italic" fo:color="#000000"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weight="bold" style:font-weight-asian="bold"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style:font-weight-complex="bold" style:font-style-complex="italic"/>
    </style:style>
    <style:style style:name="P476" style:parent-style-name="Header" style:family="paragraph">
      <style:paragraph-properties>
        <style:tab-stops/>
      </style:paragraph-properties>
    </style:style>
    <style:style style:name="P477" style:parent-style-name="Normal" style:family="paragraph">
      <style:paragraph-properties fo:text-indent="0.5in"/>
    </style:style>
    <style:style style:name="P478" style:parent-style-name="Normal" style:family="paragraph">
      <style:paragraph-properties fo:text-indent="0.5in"/>
    </style:style>
    <style:style style:name="T479" style:parent-style-name="DefaultParagraphFont" style:family="text">
      <style:text-properties fo:color="#000000"/>
    </style:style>
    <style:style style:name="P480" style:parent-style-name="Header" style:family="paragraph">
      <style:paragraph-properties fo:text-indent="0.5in">
        <style:tab-stops/>
      </style:paragraph-properties>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P497" style:parent-style-name="Normal" style:family="paragraph">
      <style:paragraph-properties fo:text-indent="0.4923in"/>
      <style:text-properties fo:font-style="italic" style:font-style-asian="italic"/>
    </style:style>
    <style:style style:name="P498" style:parent-style-name="Normal" style:family="paragraph">
      <style:paragraph-properties fo:text-indent="0.4923in"/>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tyle-complex="italic" fo:color="#000000"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weight="bold" style:font-weight-asian="bold" fo:font-style="italic" style:font-style-asian="italic"/>
    </style:style>
    <style:style style:name="T511" style:parent-style-name="DefaultParagraphFont" style:family="text">
      <style:text-properties fo:font-style="italic" style:font-style-asian="italic"/>
    </style:style>
    <style:style style:name="T512" style:parent-style-name="DefaultParagraphFont" style:family="text">
      <style:text-properties style:font-weight-complex="bold" style:font-style-complex="italic"/>
    </style:style>
    <style:style style:name="P513" style:parent-style-name="Header" style:family="paragraph">
      <style:paragraph-properties>
        <style:tab-stops/>
      </style:paragraph-properties>
    </style:style>
    <style:style style:name="P514" style:parent-style-name="Normal" style:family="paragraph">
      <style:paragraph-properties fo:text-indent="0.5in"/>
    </style:style>
    <style:style style:name="P515" style:parent-style-name="Header" style:family="paragraph">
      <style:paragraph-properties fo:text-indent="0.5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P530" style:parent-style-name="Normal" style:family="paragraph">
      <style:paragraph-properties fo:text-indent="0.4923in"/>
      <style:text-properties fo:font-style="italic" style:font-style-asian="italic"/>
    </style:style>
    <style:style style:name="P531" style:parent-style-name="Normal" style:family="paragraph">
      <style:paragraph-properties fo:text-indent="0.4923in"/>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tyle-complex="italic" fo:color="#000000"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style>
    <style:style style:name="T543" style:parent-style-name="DefaultParagraphFont" style:family="text">
      <style:text-properties fo:font-weight="bold" style:font-weight-asian="bold"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style:font-weight-complex="bold" style:font-style-complex="italic"/>
    </style:style>
    <style:style style:name="P547" style:parent-style-name="Header" style:family="paragraph">
      <style:paragraph-properties>
        <style:tab-stops/>
      </style:paragraph-properties>
    </style:style>
    <style:style style:name="P548" style:parent-style-name="Normal" style:family="paragraph">
      <style:paragraph-properties fo:text-indent="0.5in"/>
    </style:style>
    <style:style style:name="P549" style:parent-style-name="Header" style:family="paragraph">
      <style:paragraph-properties fo:text-indent="0.5in">
        <style:tab-stops/>
      </style:paragraph-properties>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P564" style:parent-style-name="Normal" style:family="paragraph">
      <style:paragraph-properties fo:text-indent="0.4923in"/>
      <style:text-properties fo:font-style="italic" style:font-style-asian="italic"/>
    </style:style>
    <style:style style:name="P565" style:parent-style-name="Normal" style:family="paragraph">
      <style:paragraph-properties fo:text-indent="0.4923in"/>
      <style:text-properties fo:font-style="italic" style:font-style-asian="italic"/>
    </style:style>
    <style:style style:name="P566" style:parent-style-name="Normal" style:family="paragraph">
      <style:paragraph-properties fo:text-indent="0.4923in"/>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tyle-complex="italic" fo:color="#000000"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style>
    <style:style style:name="T578" style:parent-style-name="DefaultParagraphFont" style:family="text">
      <style:text-properties fo:font-weight="bold" style:font-weight-asian="bold" fo:font-style="italic" style:font-style-asian="italic"/>
    </style:style>
    <style:style style:name="T579" style:parent-style-name="DefaultParagraphFont" style:family="text">
      <style:text-properties style:font-weight-complex="bold" style:font-style-complex="italic"/>
    </style:style>
    <style:style style:name="P580" style:parent-style-name="Header" style:family="paragraph">
      <style:paragraph-properties>
        <style:tab-stops/>
      </style:paragraph-properties>
    </style:style>
    <style:style style:name="P581" style:parent-style-name="Normal" style:family="paragraph">
      <style:paragraph-properties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style-complex="italic" fo:color="#000000"/>
    </style:style>
    <style:style style:name="T586" style:parent-style-name="DefaultParagraphFont" style:family="text">
      <style:text-properties style:font-style-complex="italic" fo:color="#000000"/>
    </style:style>
    <style:style style:name="T587" style:parent-style-name="DefaultParagraphFont" style:family="text">
      <style:text-properties style:font-style-complex="italic" fo:color="#000000"/>
    </style:style>
    <style:style style:name="T588" style:parent-style-name="DefaultParagraphFont" style:family="text">
      <style:text-properties style:font-style-complex="italic" fo:color="#000000"/>
    </style:style>
    <style:style style:name="T589" style:parent-style-name="DefaultParagraphFont" style:family="text">
      <style:text-properties fo:color="#000000"/>
    </style:style>
    <style:style style:name="P590" style:parent-style-name="Normal" style:family="paragraph">
      <style:paragraph-properties fo:text-indent="0.5in"/>
      <style:text-properties fo:color="#000000"/>
    </style:style>
    <style:style style:name="P591" style:parent-style-name="Header" style:family="paragraph">
      <style:paragraph-properties fo:text-indent="0.5in">
        <style:tab-stops/>
      </style:paragraph-properties>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P606" style:parent-style-name="Normal" style:family="paragraph">
      <style:paragraph-properties fo:text-indent="0.4923in"/>
      <style:text-properties fo:font-style="italic" style:font-style-asian="italic"/>
    </style:style>
    <style:style style:name="P607" style:parent-style-name="Normal" style:family="paragraph">
      <style:paragraph-properties fo:text-indent="0.4923in"/>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tyle-complex="italic" fo:color="#000000"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weight="bold" style:font-weight-asian="bold" fo:font-style="italic" style:font-style-asian="italic"/>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style>
    <style:style style:name="T622" style:parent-style-name="DefaultParagraphFont" style:family="text">
      <style:text-properties style:font-weight-complex="bold" style:font-style-complex="italic"/>
    </style:style>
    <style:style style:name="P623" style:parent-style-name="Header" style:family="paragraph">
      <style:paragraph-properties>
        <style:tab-stops/>
      </style:paragraph-properties>
    </style:style>
    <style:style style:name="P624" style:parent-style-name="Normal" style:family="paragraph">
      <style:paragraph-properties fo:text-indent="0.5in"/>
    </style:style>
    <style:style style:name="P625" style:parent-style-name="Header" style:family="paragraph">
      <style:paragraph-properties fo:text-indent="0.5in">
        <style:tab-stops/>
      </style:paragraph-properties>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P640" style:parent-style-name="Normal" style:family="paragraph">
      <style:paragraph-properties fo:text-indent="0.4923in"/>
      <style:text-properties fo:font-style="italic" style:font-style-asian="italic"/>
    </style:style>
    <style:style style:name="P641" style:parent-style-name="Normal" style:family="paragraph">
      <style:paragraph-properties fo:text-indent="0.4923in"/>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tyle-complex="italic" fo:color="#000000"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style>
    <style:style style:name="T653" style:parent-style-name="DefaultParagraphFont" style:family="text">
      <style:text-properties fo:font-weight="bold" style:font-weight-asian="bold" fo:font-style="italic" style:font-style-asian="italic"/>
    </style:style>
    <style:style style:name="T654" style:parent-style-name="DefaultParagraphFont" style:family="text">
      <style:text-properties fo:font-style="italic" style:font-style-asian="italic"/>
    </style:style>
    <style:style style:name="T655" style:parent-style-name="DefaultParagraphFont" style:family="text">
      <style:text-properties style:font-weight-complex="bold" style:font-style-complex="italic"/>
    </style:style>
    <style:style style:name="P656" style:parent-style-name="Header" style:family="paragraph">
      <style:paragraph-properties>
        <style:tab-stops/>
      </style:paragraph-properties>
    </style:style>
    <style:style style:name="P657" style:parent-style-name="Normal" style:family="paragraph">
      <style:paragraph-properties fo:text-indent="0.5in"/>
    </style:style>
    <style:style style:name="P658" style:parent-style-name="Header" style:family="paragraph">
      <style:paragraph-properties fo:text-indent="0.5in">
        <style:tab-stops/>
      </style:paragraph-properties>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P673" style:parent-style-name="Normal" style:family="paragraph">
      <style:paragraph-properties fo:text-indent="0.4923in"/>
      <style:text-properties fo:font-style="italic" style:font-style-asian="italic"/>
    </style:style>
    <style:style style:name="P674" style:parent-style-name="Normal" style:family="paragraph">
      <style:paragraph-properties fo:text-indent="0.4923in"/>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tyle-complex="italic" fo:color="#000000"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style>
    <style:style style:name="T686" style:parent-style-name="DefaultParagraphFont" style:family="text">
      <style:text-properties fo:font-weight="bold" style:font-weight-asian="bold" fo:font-style="italic" style:font-style-asian="italic"/>
    </style:style>
    <style:style style:name="T687" style:parent-style-name="DefaultParagraphFont" style:family="text">
      <style:text-properties fo:font-style="italic" style:font-style-asian="italic"/>
    </style:style>
    <style:style style:name="T688" style:parent-style-name="DefaultParagraphFont" style:family="text">
      <style:text-properties fo:font-style="italic" style:font-style-asian="italic"/>
    </style:style>
    <style:style style:name="T689" style:parent-style-name="DefaultParagraphFont" style:family="text">
      <style:text-properties style:font-weight-complex="bold" style:font-style-complex="italic"/>
    </style:style>
    <style:style style:name="P690" style:parent-style-name="Header" style:family="paragraph">
      <style:paragraph-properties>
        <style:tab-stops/>
      </style:paragraph-properties>
    </style:style>
    <style:style style:name="P691" style:parent-style-name="Normal" style:family="paragraph">
      <style:paragraph-properties fo:text-indent="0.5in"/>
    </style:style>
    <style:style style:name="P692" style:parent-style-name="Header" style:family="paragraph">
      <style:paragraph-properties fo:text-indent="0.5in">
        <style:tab-stops/>
      </style:paragraph-properties>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P707" style:parent-style-name="Normal" style:family="paragraph">
      <style:paragraph-properties fo:text-indent="0.4923in"/>
      <style:text-properties fo:font-style="italic" style:font-style-asian="italic"/>
    </style:style>
    <style:style style:name="P708" style:parent-style-name="Normal" style:family="paragraph">
      <style:paragraph-properties fo:text-indent="0.4923in"/>
      <style:text-properties fo:font-style="italic" style:font-style-asian="italic"/>
    </style:style>
    <style:style style:name="P709" style:parent-style-name="Normal" style:family="paragraph">
      <style:paragraph-properties fo:text-indent="0.4923in"/>
      <style:text-properties fo:font-style="italic" style:font-style-asian="italic"/>
    </style:style>
    <style:style style:name="P710" style:parent-style-name="Normal" style:family="paragraph">
      <style:paragraph-properties fo:text-indent="0.4923in"/>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tyle-complex="italic"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T723" style:parent-style-name="DefaultParagraphFont" style:family="text">
      <style:text-properties fo:font-style="italic" style:font-style-asian="italic"/>
    </style:style>
    <style:style style:name="T724" style:parent-style-name="DefaultParagraphFont" style:family="text">
      <style:text-properties fo:font-style="italic" style:font-style-asian="italic"/>
    </style:style>
    <style:style style:name="T725" style:parent-style-name="DefaultParagraphFont" style:family="text">
      <style:text-properties fo:font-style="italic" style:font-style-asian="italic"/>
    </style:style>
    <style:style style:name="T726" style:parent-style-name="DefaultParagraphFont" style:family="text">
      <style:text-properties fo:font-weight="bold" style:font-weight-asian="bold" fo:font-style="italic" style:font-style-asian="italic"/>
    </style:style>
    <style:style style:name="T727" style:parent-style-name="DefaultParagraphFont" style:family="text">
      <style:text-properties style:font-weight-complex="bold" style:font-style-complex="italic"/>
    </style:style>
    <style:style style:name="P728" style:parent-style-name="Header" style:family="paragraph">
      <style:paragraph-properties fo:text-indent="0.4923in">
        <style:tab-stops/>
      </style:paragraph-properties>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P733" style:parent-style-name="Header" style:family="paragraph">
      <style:paragraph-properties fo:text-indent="0.4923in">
        <style:tab-stops/>
      </style:paragraph-properties>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P738" style:parent-style-name="Header" style:family="paragraph">
      <style:paragraph-properties fo:text-indent="0.4923in">
        <style:tab-stops/>
      </style:paragraph-properties>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P743" style:parent-style-name="Header" style:family="paragraph">
      <style:paragraph-properties fo:text-indent="0.4923in">
        <style:tab-stops/>
      </style:paragraph-properties>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P748" style:parent-style-name="Header" style:family="paragraph">
      <style:paragraph-properties fo:text-indent="0.4923in">
        <style:tab-stops/>
      </style:paragraph-properties>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P755" style:parent-style-name="Header" style:family="paragraph">
      <style:paragraph-properties fo:text-indent="0.4923in">
        <style:tab-stops/>
      </style:paragraph-properties>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P760" style:parent-style-name="Header" style:family="paragraph">
      <style:paragraph-properties fo:text-indent="0.4923in">
        <style:tab-stops/>
      </style:paragraph-properties>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P766" style:parent-style-name="Header" style:family="paragraph">
      <style:paragraph-properties fo:text-indent="0.4923in">
        <style:tab-stops/>
      </style:paragraph-properties>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P772" style:parent-style-name="Header" style:family="paragraph">
      <style:paragraph-properties fo:text-indent="0.4923in">
        <style:tab-stops/>
      </style:paragraph-properties>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P777" style:parent-style-name="Header" style:family="paragraph">
      <style:paragraph-properties fo:text-indent="0.4923in">
        <style:tab-stops/>
      </style:paragraph-properties>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P783" style:parent-style-name="Header" style:family="paragraph">
      <style:paragraph-properties fo:text-indent="0.4923in">
        <style:tab-stops/>
      </style:paragraph-properties>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P788" style:parent-style-name="Header" style:family="paragraph">
      <style:paragraph-properties fo:text-indent="0.4923in">
        <style:tab-stops/>
      </style:paragraph-properties>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P794" style:parent-style-name="Header" style:family="paragraph">
      <style:paragraph-properties fo:text-indent="0.4923in">
        <style:tab-stops/>
      </style:paragraph-properties>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P799" style:parent-style-name="Header" style:family="paragraph">
      <style:paragraph-properties fo:text-indent="0.4923in">
        <style:tab-stops/>
      </style:paragraph-properties>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P805" style:parent-style-name="Header" style:family="paragraph">
      <style:paragraph-properties fo:text-indent="0.4923in">
        <style:tab-stops/>
      </style:paragraph-properties>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P810" style:parent-style-name="Header" style:family="paragraph">
      <style:paragraph-properties fo:text-indent="0.5in">
        <style:tab-stops/>
      </style:paragraph-properties>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P826" style:parent-style-name="Normal" style:family="paragraph">
      <style:paragraph-properties fo:text-indent="0.4923in"/>
      <style:text-properties fo:font-style="italic" style:font-style-asian="italic"/>
    </style:style>
    <style:style style:name="P827" style:parent-style-name="Normal" style:family="paragraph">
      <style:paragraph-properties fo:text-indent="0.4923in"/>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text-position="super 66.6%"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tyle-complex="italic" fo:color="#000000"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style>
    <style:style style:name="T837" style:parent-style-name="DefaultParagraphFont" style:family="text">
      <style:text-properties fo:font-style="italic" style:font-style-asian="italic"/>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style>
    <style:style style:name="T840" style:parent-style-name="DefaultParagraphFont" style:family="text">
      <style:text-properties fo:font-style="italic" style:font-style-asian="italic"/>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style>
    <style:style style:name="T844" style:parent-style-name="DefaultParagraphFont" style:family="text">
      <style:text-properties fo:font-weight="bold" style:font-weight-asian="bold" fo:font-style="italic" style:font-style-asian="italic"/>
    </style:style>
    <style:style style:name="T845" style:parent-style-name="DefaultParagraphFont" style:family="text">
      <style:text-properties style:font-weight-complex="bold" style:font-style-complex="italic"/>
    </style:style>
    <style:style style:name="P846" style:parent-style-name="Header" style:family="paragraph">
      <style:paragraph-properties fo:text-indent="0.4923in">
        <style:tab-stops/>
      </style:paragraph-properties>
    </style:style>
    <style:style style:name="P847" style:parent-style-name="Header" style:family="paragraph">
      <style:paragraph-properties fo:text-indent="0.4923in">
        <style:tab-stops/>
      </style:paragraph-properties>
    </style:style>
    <style:style style:name="T848" style:parent-style-name="DefaultParagraphFont" style:family="text">
      <style:text-properties style:font-style-complex="italic" fo:color="#000000"/>
    </style:style>
    <style:style style:name="P849" style:parent-style-name="Normal" style:family="paragraph">
      <style:paragraph-properties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style:font-style-complex="italic" fo:color="#000000"/>
    </style:style>
    <style:style style:name="T854" style:parent-style-name="DefaultParagraphFont" style:family="text">
      <style:text-properties style:font-style-complex="italic" fo:color="#000000"/>
    </style:style>
    <style:style style:name="T855" style:parent-style-name="DefaultParagraphFont" style:family="text">
      <style:text-properties style:font-style-complex="italic" fo:color="#000000"/>
    </style:style>
    <style:style style:name="T856" style:parent-style-name="DefaultParagraphFont" style:family="text">
      <style:text-properties style:font-style-complex="italic" fo:color="#000000"/>
    </style:style>
    <style:style style:name="T857" style:parent-style-name="DefaultParagraphFont" style:family="text">
      <style:text-properties fo:color="#000000"/>
    </style:style>
    <style:style style:name="P858" style:parent-style-name="Normal" style:family="paragraph">
      <style:paragraph-properties fo:text-indent="0.5in"/>
      <style:text-properties fo:color="#000000"/>
    </style:style>
    <style:style style:name="P859" style:parent-style-name="Normal" style:family="paragraph">
      <style:paragraph-properties fo:text-indent="0.5in"/>
    </style:style>
    <style:style style:name="P860" style:parent-style-name="Header" style:family="paragraph">
      <style:paragraph-properties fo:text-indent="0.5in">
        <style:tab-stops/>
      </style:paragraph-properties>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text-position="super 66.6%"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P877" style:parent-style-name="Normal" style:family="paragraph">
      <style:paragraph-properties fo:text-indent="0.4923in"/>
      <style:text-properties fo:font-style="italic" style:font-style-asian="italic"/>
    </style:style>
    <style:style style:name="P878" style:parent-style-name="Normal" style:family="paragraph">
      <style:paragraph-properties fo:text-indent="0.4923in"/>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tyle-complex="italic" fo:color="#000000"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T894" style:parent-style-name="DefaultParagraphFont" style:family="text">
      <style:text-properties fo:font-weight="bold" style:font-weight-asian="bold" fo:font-style="italic" style:font-style-asian="italic"/>
    </style:style>
    <style:style style:name="T895" style:parent-style-name="DefaultParagraphFont" style:family="text">
      <style:text-properties style:font-weight-complex="bold" style:font-style-complex="italic"/>
    </style:style>
    <style:style style:name="P896" style:parent-style-name="Header" style:family="paragraph">
      <style:paragraph-properties>
        <style:tab-stops/>
      </style:paragraph-properties>
    </style:style>
    <style:style style:name="P897" style:parent-style-name="Normal" style:family="paragraph">
      <style:paragraph-properties fo:text-indent="0.5in"/>
    </style:style>
    <style:style style:name="P898" style:parent-style-name="Header" style:family="paragraph">
      <style:paragraph-properties fo:text-indent="0.5in">
        <style:tab-stops/>
      </style:paragraph-properties>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P915" style:parent-style-name="Normal" style:family="paragraph">
      <style:paragraph-properties fo:text-indent="0.4923in"/>
      <style:text-properties fo:font-style="italic" style:font-style-asian="italic"/>
    </style:style>
    <style:style style:name="P916" style:parent-style-name="Normal" style:family="paragraph">
      <style:paragraph-properties fo:text-indent="0.4923in"/>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tyle-complex="italic" fo:color="#000000"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fo:font-style="italic" style:font-style-asian="italic" style:font-size-complex="12pt"/>
    </style:style>
    <style:style style:name="T924" style:parent-style-name="DefaultParagraphFont" style:family="text">
      <style:text-properties style:font-weight-complex="bold" fo:font-style="italic" style:font-style-asian="italic" style:font-style-complex="italic" fo:color="#000000" style:font-size-complex="12pt"/>
    </style:style>
    <style:style style:name="T925" style:parent-style-name="DefaultParagraphFont" style:family="text">
      <style:text-properties style:font-weight-complex="bold" fo:font-style="italic" style:font-style-asian="italic" style:font-size-complex="12pt"/>
    </style:style>
    <style:style style:name="T926" style:parent-style-name="DefaultParagraphFont" style:family="text">
      <style:text-properties style:font-weight-complex="bold" fo:font-style="italic" style:font-style-asian="italic" style:font-style-complex="italic" fo:color="#000000" style:font-size-complex="12pt"/>
    </style:style>
    <style:style style:name="T927" style:parent-style-name="DefaultParagraphFont" style:family="text">
      <style:text-properties style:font-weight-complex="bold" fo:font-style="italic" style:font-style-asian="italic" style:font-style-complex="italic" fo:color="#000000" style:font-size-complex="12pt"/>
    </style:style>
    <style:style style:name="T928" style:parent-style-name="DefaultParagraphFont" style:family="text">
      <style:text-properties style:font-weight-complex="bold" fo:font-style="italic" style:font-style-asian="italic" style:font-style-complex="italic" fo:color="#000000" style:font-size-complex="12pt"/>
    </style:style>
    <style:style style:name="T929" style:parent-style-name="DefaultParagraphFont" style:family="text">
      <style:text-properties style:font-weight-complex="bold" fo:font-style="italic" style:font-style-asian="italic" style:font-size-complex="12pt"/>
    </style:style>
    <style:style style:name="T930" style:parent-style-name="DefaultParagraphFont" style:family="text">
      <style:text-properties style:font-weight-complex="bold"/>
    </style:style>
    <style:style style:name="T931" style:parent-style-name="DefaultParagraphFont" style:family="text">
      <style:text-properties fo:font-weight="bold" style:font-weight-asian="bold" fo:font-style="italic" style:font-style-asian="italic"/>
    </style:style>
    <style:style style:name="T932" style:parent-style-name="DefaultParagraphFont" style:family="text">
      <style:text-properties style:font-weight-complex="bold" style:font-style-complex="italic"/>
    </style:style>
    <style:style style:name="P933" style:parent-style-name="Header" style:family="paragraph">
      <style:paragraph-properties>
        <style:tab-stops/>
      </style:paragraph-properties>
    </style:style>
    <style:style style:name="P934" style:parent-style-name="Header" style:family="paragraph">
      <style:paragraph-properties fo:text-indent="0.4923in">
        <style:tab-stops/>
      </style:paragraph-properties>
    </style:style>
    <style:style style:name="T935" style:parent-style-name="DefaultParagraphFont" style:family="text">
      <style:text-properties style:font-style-complex="italic" fo:color="#000000"/>
    </style:style>
    <style:style style:name="P936" style:parent-style-name="Header" style:family="paragraph">
      <style:paragraph-properties>
        <style:tab-stops/>
      </style:paragraph-properties>
    </style:style>
    <style:style style:name="P937" style:parent-style-name="Normal" style:family="paragraph">
      <style:paragraph-properties fo:text-indent="0.5in"/>
      <style:text-properties fo:color="#000000"/>
    </style:style>
    <style:style style:name="P938" style:parent-style-name="Normal" style:family="paragraph">
      <style:paragraph-properties fo:text-indent="0.5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style:font-style-complex="italic" fo:color="#000000"/>
    </style:style>
    <style:style style:name="T943" style:parent-style-name="DefaultParagraphFont" style:family="text">
      <style:text-properties style:font-style-complex="italic" fo:color="#000000"/>
    </style:style>
    <style:style style:name="T944" style:parent-style-name="DefaultParagraphFont" style:family="text">
      <style:text-properties style:font-style-complex="italic" fo:color="#000000"/>
    </style:style>
    <style:style style:name="T945" style:parent-style-name="DefaultParagraphFont" style:family="text">
      <style:text-properties style:font-style-complex="italic" fo:color="#000000"/>
    </style:style>
    <style:style style:name="T946" style:parent-style-name="DefaultParagraphFont" style:family="text">
      <style:text-properties fo:color="#000000"/>
    </style:style>
    <style:style style:name="P947" style:parent-style-name="Normal" style:family="paragraph">
      <style:paragraph-properties fo:text-indent="0.5in"/>
      <style:text-properties fo:color="#000000"/>
    </style:style>
    <style:style style:name="P948" style:parent-style-name="Normal" style:family="paragraph">
      <style:paragraph-properties fo:text-indent="0.5in"/>
      <style:text-properties fo:color="#000000"/>
    </style:style>
    <style:style style:name="P949" style:parent-style-name="Normal" style:family="paragraph">
      <style:paragraph-properties fo:text-indent="0.5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style:font-style-complex="italic" fo:color="#000000"/>
    </style:style>
    <style:style style:name="T954" style:parent-style-name="DefaultParagraphFont" style:family="text">
      <style:text-properties style:font-style-complex="italic" fo:color="#000000"/>
    </style:style>
    <style:style style:name="T955" style:parent-style-name="DefaultParagraphFont" style:family="text">
      <style:text-properties style:font-style-complex="italic" fo:color="#000000"/>
    </style:style>
    <style:style style:name="T956" style:parent-style-name="DefaultParagraphFont" style:family="text">
      <style:text-properties style:font-style-complex="italic" fo:color="#000000"/>
    </style:style>
    <style:style style:name="T957" style:parent-style-name="DefaultParagraphFont" style:family="text">
      <style:text-properties fo:color="#000000"/>
    </style:style>
    <style:style style:name="P958" style:parent-style-name="Header" style:family="paragraph">
      <style:paragraph-properties>
        <style:tab-stops/>
      </style:paragraph-properties>
    </style:style>
    <style:style style:name="P959" style:parent-style-name="Normal" style:family="paragraph">
      <style:paragraph-properties fo:text-indent="0.5in"/>
    </style:style>
    <style:style style:name="T960" style:parent-style-name="DefaultParagraphFont" style:family="text">
      <style:text-properties style:font-style-complex="italic" style:font-size-complex="12pt"/>
    </style:style>
    <style:style style:name="P961" style:parent-style-name="Header" style:family="paragraph">
      <style:paragraph-properties fo:text-indent="0.5in">
        <style:tab-stops/>
      </style:paragraph-properties>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P976" style:parent-style-name="Normal" style:family="paragraph">
      <style:paragraph-properties fo:text-indent="0.4923in"/>
      <style:text-properties fo:font-style="italic" style:font-style-asian="italic"/>
    </style:style>
    <style:style style:name="P977" style:parent-style-name="Normal" style:family="paragraph">
      <style:paragraph-properties fo:text-indent="0.4923in"/>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tyle-complex="italic" fo:color="#000000"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style>
    <style:style style:name="T987" style:parent-style-name="DefaultParagraphFont" style:family="text">
      <style:text-properties fo:font-style="italic" style:font-style-asian="italic"/>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style>
    <style:style style:name="T990" style:parent-style-name="DefaultParagraphFont" style:family="text">
      <style:text-properties fo:font-weight="bold" style:font-weight-asian="bold" fo:font-style="italic" style:font-style-asian="italic"/>
    </style:style>
    <style:style style:name="T991" style:parent-style-name="DefaultParagraphFont" style:family="text">
      <style:text-properties style:font-weight-complex="bold" style:font-style-complex="italic"/>
    </style:style>
    <style:style style:name="P992" style:parent-style-name="Header" style:family="paragraph">
      <style:paragraph-properties fo:text-indent="0.4923in">
        <style:tab-stops/>
      </style:paragraph-properties>
    </style:style>
    <style:style style:name="P993" style:parent-style-name="Header" style:family="paragraph">
      <style:paragraph-properties>
        <style:tab-stops/>
      </style:paragraph-properties>
    </style:style>
    <style:style style:name="P994" style:parent-style-name="Normal" style:family="paragraph">
      <style:paragraph-properties fo:text-indent="0.5in"/>
    </style:style>
    <style:style style:name="P995" style:parent-style-name="Normal" style:family="paragraph">
      <style:text-properties fo:font-size="8pt" style:font-size-asian="8pt" style:font-size-complex="8pt"/>
    </style:style>
    <style:style style:name="P996" style:parent-style-name="Normal" style:family="paragraph">
      <style:paragraph-properties fo:text-indent="0.5in"/>
    </style:style>
    <style:style style:name="P997" style:parent-style-name="Normal" style:family="paragraph">
      <style:paragraph-properties fo:text-indent="0.5in"/>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fo:font-style="italic" style:font-style-asian="italic" style:font-style-complex="italic"/>
    </style:style>
    <style:style style:name="P1005" style:parent-style-name="Normal" style:family="paragraph">
      <style:paragraph-properties fo:text-indent="0.5in"/>
    </style:style>
    <style:style style:name="T1006" style:parent-style-name="DefaultParagraphFont" style:family="text">
      <style:text-properties style:font-style-complex="italic" style:font-size-complex="12pt"/>
    </style:style>
    <style:style style:name="P1007" style:parent-style-name="Normal" style:family="paragraph">
      <style:paragraph-properties fo:text-indent="0.5in"/>
    </style:style>
    <style:style style:name="T1008" style:parent-style-name="DefaultParagraphFont" style:family="text">
      <style:text-properties style:font-name-asian="Calibri"/>
    </style:style>
    <style:style style:name="T1009" style:parent-style-name="DefaultParagraphFont" style:family="text">
      <style:text-properties style:font-name-asian="Calibri"/>
    </style:style>
    <style:style style:name="T1010" style:parent-style-name="DefaultParagraphFont" style:family="text">
      <style:text-properties style:font-name-asian="Calibri"/>
    </style:style>
    <style:style style:name="P1011" style:parent-style-name="Normal" style:family="paragraph">
      <style:paragraph-properties fo:text-indent="0.5in"/>
    </style:style>
    <style:style style:name="P1012" style:parent-style-name="Normal" style:family="paragraph">
      <style:paragraph-properties fo:text-indent="0.5in"/>
    </style:style>
    <style:style style:name="T1013" style:parent-style-name="DefaultParagraphFont" style:family="text">
      <style:text-properties fo:font-weight="bold" style:font-weight-asian="bold"/>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style>
    <style:style style:name="P1019" style:parent-style-name="Normal" style:family="paragraph">
      <style:paragraph-properties fo:text-indent="0.5in"/>
      <style:text-properties style:font-style-complex="italic" fo:font-size="8pt" style:font-size-asian="8pt" style:font-size-complex="8pt"/>
    </style:style>
    <style:style style:name="P1020" style:parent-style-name="Normal" style:family="paragraph">
      <style:paragraph-properties fo:text-indent="0.5in"/>
      <style:text-properties fo:color="#000000"/>
    </style:style>
    <style:style style:name="P1021" style:parent-style-name="Normal" style:family="paragraph">
      <style:paragraph-properties fo:text-indent="0.5in"/>
      <style:text-properties style:font-style-complex="italic"/>
    </style:style>
    <style:style style:name="P1022" style:parent-style-name="Normal" style:family="paragraph">
      <style:paragraph-properties fo:text-indent="0.5in"/>
    </style:style>
    <style:style style:name="P1023" style:parent-style-name="Normal" style:family="paragraph">
      <style:paragraph-properties fo:text-indent="0.5in"/>
    </style:style>
    <style:style style:name="P1024" style:parent-style-name="Normal" style:family="paragraph">
      <style:paragraph-properties fo:text-indent="0.5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style:font-style-complex="italic" fo:color="#000000" style:font-size-complex="12pt"/>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5in"/>
      <style:text-properties style:font-style-complex="italic"/>
    </style:style>
    <style:style style:name="P1037" style:parent-style-name="Header" style:family="paragraph">
      <style:paragraph-properties fo:text-indent="0.4923in">
        <style:tab-stops/>
      </style:paragraph-properties>
    </style:style>
    <style:style style:name="T1038" style:parent-style-name="DefaultParagraphFont" style:family="text">
      <style:text-properties style:font-style-complex="italic" fo:color="#000000"/>
    </style:style>
    <style:style style:name="P1039" style:parent-style-name="Normal" style:family="paragraph">
      <style:paragraph-properties fo:text-indent="0.5in"/>
      <style:text-properties style:font-style-complex="italic"/>
    </style:style>
    <style:style style:name="P1040" style:parent-style-name="Normal" style:family="paragraph">
      <style:paragraph-properties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style:font-style-complex="italic" fo:color="#000000"/>
    </style:style>
    <style:style style:name="T1045" style:parent-style-name="DefaultParagraphFont" style:family="text">
      <style:text-properties style:font-style-complex="italic" fo:color="#000000"/>
    </style:style>
    <style:style style:name="T1046" style:parent-style-name="DefaultParagraphFont" style:family="text">
      <style:text-properties style:font-style-complex="italic" fo:color="#000000"/>
    </style:style>
    <style:style style:name="T1047" style:parent-style-name="DefaultParagraphFont" style:family="text">
      <style:text-properties style:font-style-complex="italic" fo:color="#000000"/>
    </style:style>
    <style:style style:name="T1048" style:parent-style-name="DefaultParagraphFont" style:family="text">
      <style:text-properties fo:color="#000000"/>
    </style:style>
    <style:style style:name="P1049" style:parent-style-name="Normal" style:family="paragraph">
      <style:paragraph-properties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style:font-style-complex="italic" fo:color="#000000"/>
    </style:style>
    <style:style style:name="T1054" style:parent-style-name="DefaultParagraphFont" style:family="text">
      <style:text-properties style:font-style-complex="italic" fo:color="#000000"/>
    </style:style>
    <style:style style:name="T1055" style:parent-style-name="DefaultParagraphFont" style:family="text">
      <style:text-properties style:font-style-complex="italic" fo:color="#000000"/>
    </style:style>
    <style:style style:name="T1056" style:parent-style-name="DefaultParagraphFont" style:family="text">
      <style:text-properties style:font-style-complex="italic" fo:color="#000000"/>
    </style:style>
    <style:style style:name="T1057" style:parent-style-name="DefaultParagraphFont" style:family="text">
      <style:text-properties fo:color="#000000"/>
    </style:style>
    <style:style style:name="P1058" style:parent-style-name="Normal" style:family="paragraph">
      <style:paragraph-properties fo:text-indent="0.5in"/>
      <style:text-properties fo:color="#000000"/>
    </style:style>
    <style:style style:name="P1059" style:parent-style-name="Normal" style:family="paragraph">
      <style:paragraph-properties fo:text-indent="0.5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style:font-style-complex="italic" fo:color="#000000"/>
    </style:style>
    <style:style style:name="T1064" style:parent-style-name="DefaultParagraphFont" style:family="text">
      <style:text-properties style:font-style-complex="italic" fo:color="#000000"/>
    </style:style>
    <style:style style:name="T1065" style:parent-style-name="DefaultParagraphFont" style:family="text">
      <style:text-properties style:font-style-complex="italic" fo:color="#000000"/>
    </style:style>
    <style:style style:name="T1066" style:parent-style-name="DefaultParagraphFont" style:family="text">
      <style:text-properties style:font-style-complex="italic" fo:color="#000000"/>
    </style:style>
    <style:style style:name="T1067" style:parent-style-name="DefaultParagraphFont" style:family="text">
      <style:text-properties fo:color="#000000"/>
    </style:style>
    <style:style style:name="P1068" style:parent-style-name="Normal" style:family="paragraph">
      <style:paragraph-properties fo:text-indent="0.5in"/>
      <style:text-properties fo:color="#000000"/>
    </style:style>
    <style:style style:name="P1069" style:parent-style-name="Normal" style:family="paragraph">
      <style:paragraph-properties fo:text-indent="0.5in"/>
      <style:text-properties fo:color="#000000"/>
    </style:style>
    <style:style style:name="P1070" style:parent-style-name="Normal" style:family="paragraph">
      <style:paragraph-properties fo:text-indent="0.5in"/>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indent="0.5in"/>
      <style:text-properties fo:color="#000000"/>
    </style:style>
    <style:style style:name="P1074" style:parent-style-name="Normal" style:family="paragraph">
      <style:paragraph-properties fo:text-indent="0.5in"/>
    </style:style>
    <style:style style:name="P1075" style:parent-style-name="Normal" style:family="paragraph">
      <style:paragraph-properties fo:text-indent="0.5in"/>
    </style:style>
    <style:style style:name="P1076" style:parent-style-name="Normal" style:family="paragraph">
      <style:paragraph-properties fo:text-indent="0.5in"/>
    </style:style>
    <style:style style:name="T1077" style:parent-style-name="DefaultParagraphFont" style:family="text">
      <style:text-properties fo:font-weight="bold" style:font-weight-asian="bold"/>
    </style:style>
    <style:style style:name="P1078" style:parent-style-name="Normal" style:family="paragraph">
      <style:paragraph-properties fo:text-indent="0.5in"/>
      <style:text-properties fo:color="#000000"/>
    </style:style>
    <style:style style:name="P1079" style:parent-style-name="Normal" style:family="paragraph">
      <style:paragraph-properties fo:text-indent="0.5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style:font-style-complex="italic" fo:color="#000000"/>
    </style:style>
    <style:style style:name="T1085" style:parent-style-name="DefaultParagraphFont" style:family="text">
      <style:text-properties fo:color="#000000"/>
    </style:style>
    <style:style style:name="P1086" style:parent-style-name="Header" style:family="paragraph">
      <style:paragraph-properties fo:text-indent="0.5in">
        <style:tab-stops/>
      </style:paragraph-properties>
    </style:style>
    <style:style style:name="T1087" style:parent-style-name="DefaultParagraphFont" style:family="text">
      <style:text-properties fo:font-weight="bold" style:font-weight-asian="bold" style:font-weight-complex="bold" style:font-style-complex="italic" fo:color="#000000" style:font-size-complex="12pt"/>
    </style:style>
    <style:style style:name="T1088" style:parent-style-name="DefaultParagraphFont" style:family="text">
      <style:text-properties style:font-weight-complex="bold" style:font-style-complex="italic" fo:color="#000000" style:font-size-complex="12pt"/>
    </style:style>
    <style:style style:name="P1089" style:parent-style-name="Normal" style:family="paragraph">
      <style:paragraph-properties fo:text-indent="0.5in"/>
      <style:text-properties fo:font-size="10pt" style:font-size-asian="10pt"/>
    </style:style>
    <style:style style:name="P1090" style:parent-style-name="Normal" style:family="paragraph">
      <style:paragraph-properties fo:text-indent="0.4923in"/>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style>
    <style:style style:name="P1093" style:parent-style-name="Normal" style:family="paragraph">
      <style:paragraph-properties fo:text-indent="0.4923in"/>
      <style:text-properties fo:font-style="italic" style:font-style-asian="italic"/>
    </style:style>
    <style:style style:name="P1094" style:parent-style-name="Normal" style:family="paragraph">
      <style:paragraph-properties fo:text-indent="0.4923in"/>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tyle-complex="italic" fo:color="#000000"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style>
    <style:style style:name="T1102" style:parent-style-name="DefaultParagraphFont" style:family="text">
      <style:text-properties fo:font-style="italic" style:font-style-asian="italic"/>
    </style:style>
    <style:style style:name="T1103" style:parent-style-name="DefaultParagraphFont" style:family="text">
      <style:text-properties fo:font-style="italic" style:font-style-asian="italic"/>
    </style:style>
    <style:style style:name="T1104" style:parent-style-name="DefaultParagraphFont" style:family="text">
      <style:text-properties fo:font-style="italic" style:font-style-asian="italic"/>
    </style:style>
    <style:style style:name="T1105" style:parent-style-name="DefaultParagraphFont" style:family="text">
      <style:text-properties fo:font-style="italic" style:font-style-asian="italic"/>
    </style:style>
    <style:style style:name="T1106" style:parent-style-name="DefaultParagraphFont" style:family="text">
      <style:text-properties fo:font-weight="bold" style:font-weight-asian="bold" fo:font-style="italic" style:font-style-asian="italic"/>
    </style:style>
    <style:style style:name="T1107" style:parent-style-name="DefaultParagraphFont" style:family="text">
      <style:text-properties style:font-weight-complex="bold" style:font-style-complex="italic"/>
    </style:style>
    <style:style style:name="P1108" style:parent-style-name="Normal" style:family="paragraph">
      <style:paragraph-properties fo:text-indent="0.4923in"/>
    </style:style>
    <style:style style:name="P1109" style:parent-style-name="Header" style:family="paragraph">
      <style:paragraph-properties>
        <style:tab-stops/>
      </style:paragraph-properties>
    </style:style>
    <style:style style:name="P1110" style:parent-style-name="Header" style:family="paragraph">
      <style:paragraph-properties fo:text-indent="0.4923in">
        <style:tab-stops/>
      </style:paragraph-properties>
    </style:style>
    <style:style style:name="T1111" style:parent-style-name="DefaultParagraphFont" style:family="text">
      <style:text-properties style:font-style-complex="italic" fo:color="#000000"/>
    </style:style>
    <style:style style:name="P1112" style:parent-style-name="Normal" style:family="paragraph">
      <style:paragraph-properties fo:text-indent="0.4923in"/>
    </style:style>
    <style:style style:name="P1113" style:parent-style-name="Header" style:family="paragraph">
      <style:paragraph-properties fo:text-align="center"/>
      <style:text-properties style:text-underline-type="single" style:text-underline-style="solid" style:text-underline-width="auto" style:text-underline-mode="continuous"/>
    </style:style>
    <style:style style:name="P1114" style:parent-style-name="Normal" style:family="paragraph">
      <style:paragraph-properties fo:text-indent="0.5in"/>
    </style:style>
    <style:style style:name="P1115" style:parent-style-name="Normal" style:family="paragraph">
      <style:paragraph-properties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font-style-complex="italic" fo:color="#000000"/>
    </style:style>
    <style:style style:name="T1120" style:parent-style-name="DefaultParagraphFont" style:family="text">
      <style:text-properties style:font-style-complex="italic" fo:color="#000000"/>
    </style:style>
    <style:style style:name="T1121" style:parent-style-name="DefaultParagraphFont" style:family="text">
      <style:text-properties style:font-style-complex="italic" fo:color="#000000"/>
    </style:style>
    <style:style style:name="T1122" style:parent-style-name="DefaultParagraphFont" style:family="text">
      <style:text-properties style:font-style-complex="italic" fo:color="#000000"/>
    </style:style>
    <style:style style:name="T1123" style:parent-style-name="DefaultParagraphFont" style:family="text">
      <style:text-properties fo:color="#000000"/>
    </style:style>
    <style:style style:name="P1124" style:parent-style-name="Normal" style:family="paragraph">
      <style:paragraph-properties fo:text-indent="0.4923in"/>
    </style:style>
    <style:style style:name="P1125" style:parent-style-name="Normal" style:family="paragraph">
      <style:paragraph-properties fo:text-indent="0.5in"/>
    </style:style>
    <style:style style:name="P1126" style:parent-style-name="Normal" style:family="paragraph">
      <style:paragraph-properties fo:text-indent="0.5in"/>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indent="0.4923in"/>
      <style:text-properties fo:font-size="8pt" style:font-size-asian="8pt" style:font-size-complex="8pt"/>
    </style:style>
    <style:style style:name="P1130" style:parent-style-name="Normal" style:family="paragraph">
      <style:paragraph-properties fo:text-indent="0.5in"/>
    </style:style>
    <style:style style:name="T1131" style:parent-style-name="DefaultParagraphFont" style:family="text">
      <style:text-properties style:font-style-complex="italic" fo:color="#000000"/>
    </style:style>
    <style:style style:name="T1132" style:parent-style-name="DefaultParagraphFont" style:family="text">
      <style:text-properties style:font-style-complex="italic"/>
    </style:style>
    <style:style style:name="T1133" style:parent-style-name="DefaultParagraphFont" style:family="text">
      <style:text-properties style:font-style-complex="italic"/>
    </style:style>
    <style:style style:name="T1134" style:parent-style-name="DefaultParagraphFont" style:family="text">
      <style:text-properties style:font-style-complex="italic"/>
    </style:style>
    <style:style style:name="T1135" style:parent-style-name="DefaultParagraphFont" style:family="text">
      <style:text-properties fo:font-weight="bold" style:font-weight-asian="bold" style:font-style-complex="italic"/>
    </style:style>
    <style:style style:name="T1136" style:parent-style-name="DefaultParagraphFont" style:family="text">
      <style:text-properties style:font-style-complex="italic"/>
    </style:style>
    <style:style style:name="P1137" style:parent-style-name="Normal" style:family="paragraph">
      <style:text-properties fo:font-size="8pt" style:font-size-asian="8pt" style:font-size-complex="8pt"/>
    </style:style>
    <style:style style:name="P1138" style:parent-style-name="Normal" style:family="paragraph">
      <style:paragraph-properties fo:text-indent="0.5in"/>
      <style:text-properties fo:color="#000000"/>
    </style:style>
    <style:style style:name="P1139" style:parent-style-name="Normal" style:family="paragraph">
      <style:paragraph-properties fo:text-indent="0.5in"/>
      <style:text-properties fo:color="#000000"/>
    </style:style>
    <style:style style:name="P1140" style:parent-style-name="Normal" style:family="paragraph">
      <style:paragraph-properties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style:font-style-complex="italic" fo:color="#000000"/>
    </style:style>
    <style:style style:name="T1145" style:parent-style-name="DefaultParagraphFont" style:family="text">
      <style:text-properties style:font-style-complex="italic" fo:color="#000000"/>
    </style:style>
    <style:style style:name="T1146" style:parent-style-name="DefaultParagraphFont" style:family="text">
      <style:text-properties style:font-style-complex="italic" fo:color="#000000"/>
    </style:style>
    <style:style style:name="T1147" style:parent-style-name="DefaultParagraphFont" style:family="text">
      <style:text-properties style:font-style-complex="italic" fo:color="#000000"/>
    </style:style>
    <style:style style:name="T1148" style:parent-style-name="DefaultParagraphFont" style:family="text">
      <style:text-properties fo:color="#000000"/>
    </style:style>
    <style:style style:name="P1149" style:parent-style-name="Normal" style:family="paragraph">
      <style:paragraph-properties fo:text-indent="0.5in"/>
      <style:text-properties fo:color="#000000"/>
    </style:style>
    <style:style style:name="P1150" style:parent-style-name="Normal" style:family="paragraph">
      <style:paragraph-properties fo:text-indent="0.5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style:font-style-complex="italic" fo:color="#000000"/>
    </style:style>
    <style:style style:name="T1155" style:parent-style-name="DefaultParagraphFont" style:family="text">
      <style:text-properties style:font-style-complex="italic" fo:color="#000000"/>
    </style:style>
    <style:style style:name="T1156" style:parent-style-name="DefaultParagraphFont" style:family="text">
      <style:text-properties style:font-style-complex="italic" fo:color="#000000"/>
    </style:style>
    <style:style style:name="T1157" style:parent-style-name="DefaultParagraphFont" style:family="text">
      <style:text-properties style:font-style-complex="italic" fo:color="#000000"/>
    </style:style>
    <style:style style:name="T1158" style:parent-style-name="DefaultParagraphFont" style:family="text">
      <style:text-properties fo:color="#000000"/>
    </style:style>
    <style:style style:name="P1159" style:parent-style-name="Normal" style:family="paragraph">
      <style:paragraph-properties fo:text-indent="0.5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style:font-style-complex="italic" fo:color="#000000"/>
    </style:style>
    <style:style style:name="T1164" style:parent-style-name="DefaultParagraphFont" style:family="text">
      <style:text-properties style:font-style-complex="italic" fo:color="#000000"/>
    </style:style>
    <style:style style:name="T1165" style:parent-style-name="DefaultParagraphFont" style:family="text">
      <style:text-properties style:font-style-complex="italic" fo:color="#000000"/>
    </style:style>
    <style:style style:name="T1166" style:parent-style-name="DefaultParagraphFont" style:family="text">
      <style:text-properties style:font-style-complex="italic" fo:color="#000000"/>
    </style:style>
    <style:style style:name="T1167" style:parent-style-name="DefaultParagraphFont" style:family="text">
      <style:text-properties fo:color="#000000"/>
    </style:style>
    <style:style style:name="P1168" style:parent-style-name="Normal" style:family="paragraph">
      <style:paragraph-properties fo:text-indent="0.5in"/>
      <style:text-properties fo:color="#000000"/>
    </style:style>
    <style:style style:name="P1169" style:parent-style-name="Normal" style:family="paragraph">
      <style:paragraph-properties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style:font-style-complex="italic" fo:color="#000000"/>
    </style:style>
    <style:style style:name="T1174" style:parent-style-name="DefaultParagraphFont" style:family="text">
      <style:text-properties style:font-style-complex="italic" fo:color="#000000"/>
    </style:style>
    <style:style style:name="T1175" style:parent-style-name="DefaultParagraphFont" style:family="text">
      <style:text-properties style:font-style-complex="italic" fo:color="#000000"/>
    </style:style>
    <style:style style:name="T1176" style:parent-style-name="DefaultParagraphFont" style:family="text">
      <style:text-properties style:font-style-complex="italic" fo:color="#000000"/>
    </style:style>
    <style:style style:name="T1177" style:parent-style-name="DefaultParagraphFont" style:family="text">
      <style:text-properties fo:color="#000000"/>
    </style:style>
    <style:style style:name="P1178" style:parent-style-name="Normal" style:family="paragraph">
      <style:paragraph-properties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style:font-style-complex="italic" fo:color="#000000"/>
    </style:style>
    <style:style style:name="T1184" style:parent-style-name="DefaultParagraphFont" style:family="text">
      <style:text-properties style:font-style-complex="italic" fo:color="#000000"/>
    </style:style>
    <style:style style:name="T1185" style:parent-style-name="DefaultParagraphFont" style:family="text">
      <style:text-properties style:font-style-complex="italic" fo:color="#000000"/>
    </style:style>
    <style:style style:name="T1186" style:parent-style-name="DefaultParagraphFont" style:family="text">
      <style:text-properties style:font-style-complex="italic" fo:color="#000000"/>
    </style:style>
    <style:style style:name="T1187" style:parent-style-name="DefaultParagraphFont" style:family="text">
      <style:text-properties fo:color="#000000"/>
    </style:style>
    <style:style style:name="P1188" style:parent-style-name="Normal" style:family="paragraph">
      <style:paragraph-properties fo:text-indent="0.4923in"/>
      <style:text-properties fo:color="#000000"/>
    </style:style>
    <style:style style:name="P1189" style:parent-style-name="Normal" style:family="paragraph">
      <style:paragraph-properties fo:text-indent="0.4923in"/>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style:font-style-complex="italic" fo:color="#000000"/>
    </style:style>
    <style:style style:name="T1196" style:parent-style-name="DefaultParagraphFont" style:family="text">
      <style:text-properties style:font-style-complex="italic" fo:color="#000000"/>
    </style:style>
    <style:style style:name="T1197" style:parent-style-name="DefaultParagraphFont" style:family="text">
      <style:text-properties style:font-style-complex="italic" fo:color="#000000"/>
    </style:style>
    <style:style style:name="T1198" style:parent-style-name="DefaultParagraphFont" style:family="text">
      <style:text-properties style:font-style-complex="italic" fo:color="#000000"/>
    </style:style>
    <style:style style:name="T1199" style:parent-style-name="DefaultParagraphFont" style:family="text">
      <style:text-properties fo:color="#000000"/>
    </style:style>
    <style:style style:name="P1200" style:parent-style-name="Normal" style:family="paragraph">
      <style:paragraph-properties fo:text-indent="0.4923in"/>
    </style:style>
    <style:style style:name="P1201" style:parent-style-name="Normal" style:family="paragraph">
      <style:paragraph-properties fo:text-indent="0.5in"/>
    </style:style>
    <style:style style:name="P1202" style:parent-style-name="Header" style:family="paragraph">
      <style:paragraph-properties fo:text-indent="0.5in">
        <style:tab-stops/>
      </style:paragraph-properties>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fo:font-style="italic" style:font-style-asian="italic" style:font-style-complex="italic"/>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fo:font-style="italic" style:font-style-asian="italic" style:font-style-complex="italic"/>
    </style:style>
    <style:style style:name="T1210" style:parent-style-name="DefaultParagraphFont" style:family="text">
      <style:text-properties fo:font-style="italic" style:font-style-asian="italic" style:font-style-complex="italic"/>
    </style:style>
    <style:style style:name="T1211" style:parent-style-name="DefaultParagraphFont" style:family="text">
      <style:text-properties fo:font-style="italic" style:font-style-asian="italic" style:font-style-complex="italic"/>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style:style>
    <style:style style:name="P1219" style:parent-style-name="Normal" style:family="paragraph">
      <style:paragraph-properties fo:text-indent="0.4923in"/>
      <style:text-properties fo:font-style="italic" style:font-style-asian="italic"/>
    </style:style>
    <style:style style:name="P1220" style:parent-style-name="Normal" style:family="paragraph">
      <style:paragraph-properties fo:text-indent="0.4923in"/>
    </style:style>
    <style:style style:name="T1221" style:parent-style-name="DefaultParagraphFont" style:family="text">
      <style:text-properties fo:font-weight="bold" style:font-weight-asian="bold"/>
    </style:style>
    <style:style style:name="P1222" style:parent-style-name="Normal" style:family="paragraph">
      <style:paragraph-properties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tyle-complex="italic"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fo:color="#000000" style:font-size-complex="12pt"/>
    </style:style>
    <style:style style:name="P1228" style:parent-style-name="Normal" style:family="paragraph">
      <style:paragraph-properties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tyle-complex="italic"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style:style>
    <style:style style:name="T1238" style:parent-style-name="DefaultParagraphFont" style:family="text">
      <style:text-properties fo:font-weight="bold" style:font-weight-asian="bold" fo:font-style="italic" style:font-style-asian="italic"/>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style:style>
    <style:style style:name="T1241" style:parent-style-name="DefaultParagraphFont" style:family="text">
      <style:text-properties style:font-weight-complex="bold" style:font-style-complex="italic"/>
    </style:style>
    <style:style style:name="P1242" style:parent-style-name="Header" style:family="paragraph">
      <style:paragraph-properties fo:text-indent="0.5in">
        <style:tab-stops/>
      </style:paragraph-properties>
    </style:style>
    <style:style style:name="T1243" style:parent-style-name="DefaultParagraphFont" style:family="text">
      <style:text-properties style:font-weight-complex="bold" style:font-style-complex="italic" fo:color="#000000" style:font-size-complex="12pt"/>
    </style:style>
    <style:style style:name="T1244" style:parent-style-name="DefaultParagraphFont" style:family="text">
      <style:text-properties style:font-weight-complex="bold" style:font-style-complex="italic" fo:color="#000000" style:font-size-complex="12pt"/>
    </style:style>
    <style:style style:name="P1245" style:parent-style-name="Normal" style:family="paragraph">
      <style:paragraph-properties fo:text-indent="0.5in"/>
    </style:style>
    <style:style style:name="T1246" style:parent-style-name="DefaultParagraphFont" style:family="text">
      <style:text-properties style:font-weight-complex="bold" style:font-style-complex="italic" fo:color="#000000" style:font-size-complex="12pt"/>
    </style:style>
    <style:style style:name="T1247" style:parent-style-name="DefaultParagraphFont" style:family="text">
      <style:text-properties style:font-weight-complex="bold" style:font-style-complex="italic" fo:color="#000000" style:font-size-complex="12pt"/>
    </style:style>
    <style:style style:name="P1248" style:parent-style-name="Normal" style:family="paragraph">
      <style:paragraph-properties fo:text-indent="0.5in"/>
    </style:style>
    <style:style style:name="P1249" style:parent-style-name="Normal" style:family="paragraph">
      <style:paragraph-properties fo:text-indent="0.5in"/>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style="italic" style:font-style-asian="italic" style:font-style-complex="italic"/>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fo:font-style="italic" style:font-style-asian="italic" style:font-style-complex="italic"/>
    </style:style>
    <style:style style:name="T1254" style:parent-style-name="DefaultParagraphFont" style:family="text">
      <style:text-properties fo:font-style="italic" style:font-style-asian="italic" style:font-style-complex="italic"/>
    </style:style>
    <style:style style:name="P1255" style:parent-style-name="Normal" style:family="paragraph">
      <style:paragraph-properties fo:text-indent="0.4923in"/>
      <style:text-properties fo:font-style="italic" style:font-style-asian="italic"/>
    </style:style>
    <style:style style:name="P1256" style:parent-style-name="Normal" style:family="paragraph">
      <style:paragraph-properties fo:text-indent="0.4923in"/>
    </style:style>
    <style:style style:name="T1257" style:parent-style-name="DefaultParagraphFont" style:family="text">
      <style:text-properties fo:font-weight="bold" style:font-weight-asian="bold"/>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tyle-complex="italic"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style="italic" style:font-style-asian="italic"/>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fo:font-style="italic" style:font-style-asian="italic"/>
    </style:style>
    <style:style style:name="T1265" style:parent-style-name="DefaultParagraphFont" style:family="text">
      <style:text-properties fo:font-style="italic" style:font-style-asian="italic"/>
    </style:style>
    <style:style style:name="T1266" style:parent-style-name="DefaultParagraphFont" style:family="text">
      <style:text-properties fo:font-style="italic" style:font-style-asian="italic"/>
    </style:style>
    <style:style style:name="T1267" style:parent-style-name="DefaultParagraphFont" style:family="text">
      <style:text-properties fo:font-weight="bold" style:font-weight-asian="bold" fo:font-style="italic" style:font-style-asian="italic"/>
    </style:style>
    <style:style style:name="T1268" style:parent-style-name="DefaultParagraphFont" style:family="text">
      <style:text-properties fo:font-style="italic" style:font-style-asian="italic"/>
    </style:style>
    <style:style style:name="T1269" style:parent-style-name="DefaultParagraphFont" style:family="text">
      <style:text-properties style:font-weight-complex="bold" style:font-style-complex="italic"/>
    </style:style>
    <style:style style:name="P1270" style:parent-style-name="Header" style:family="paragraph">
      <style:paragraph-properties fo:text-indent="0.5in">
        <style:tab-stops/>
      </style:paragraph-properties>
    </style:style>
    <style:style style:name="P1271" style:parent-style-name="Normal" style:family="paragraph">
      <style:paragraph-properties fo:text-indent="0.5in"/>
    </style:style>
    <style:style style:name="P1272" style:parent-style-name="Normal" style:family="paragraph">
      <style:paragraph-properties fo:text-indent="0.5in"/>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fo:font-style="italic" style:font-style-asian="italic" style:font-style-complex="italic"/>
    </style:style>
    <style:style style:name="P1278" style:parent-style-name="Normal" style:family="paragraph">
      <style:paragraph-properties fo:text-indent="0.4923in"/>
      <style:text-properties fo:font-style="italic" style:font-style-asian="italic"/>
    </style:style>
    <style:style style:name="P1279" style:parent-style-name="Normal" style:family="paragraph">
      <style:paragraph-properties fo:text-indent="0.4923in"/>
    </style:style>
    <style:style style:name="T1280" style:parent-style-name="DefaultParagraphFont" style:family="text">
      <style:text-properties fo:font-weight="bold" style:font-weight-asian="bold"/>
    </style:style>
    <style:style style:name="P1281" style:parent-style-name="Normal" style:family="paragraph">
      <style:paragraph-properties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tyle-complex="italic"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style="italic" style:font-style-asian="italic"/>
    </style:style>
    <style:style style:name="T1288" style:parent-style-name="DefaultParagraphFont" style:family="text">
      <style:text-properties fo:font-style="italic" style:font-style-asian="italic"/>
    </style:style>
    <style:style style:name="T1289" style:parent-style-name="DefaultParagraphFont" style:family="text">
      <style:text-properties fo:font-style="italic" style:font-style-asian="italic"/>
    </style:style>
    <style:style style:name="T1290" style:parent-style-name="DefaultParagraphFont" style:family="text">
      <style:text-properties fo:font-style="italic" style:font-style-asian="italic" style:font-style-complex="italic"/>
    </style:style>
    <style:style style:name="T1291" style:parent-style-name="DefaultParagraphFont" style:family="text">
      <style:text-properties fo:font-style="italic" style:font-style-asian="italic"/>
    </style:style>
    <style:style style:name="T1292" style:parent-style-name="DefaultParagraphFont" style:family="text">
      <style:text-properties fo:font-weight="bold" style:font-weight-asian="bold" fo:font-style="italic" style:font-style-asian="italic"/>
    </style:style>
    <style:style style:name="T1293" style:parent-style-name="DefaultParagraphFont" style:family="text">
      <style:text-properties style:font-weight-complex="bold" style:font-style-complex="italic"/>
    </style:style>
    <style:style style:name="P1294" style:parent-style-name="Normal" style:family="paragraph">
      <style:paragraph-properties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tyle-complex="italic"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style>
    <style:style style:name="T1300" style:parent-style-name="DefaultParagraphFont" style:family="text">
      <style:text-properties fo:font-style="italic" style:font-style-asian="italic"/>
    </style:style>
    <style:style style:name="T1301" style:parent-style-name="DefaultParagraphFont" style:family="text">
      <style:text-properties fo:font-style="italic" style:font-style-asian="italic"/>
    </style:style>
    <style:style style:name="T1302" style:parent-style-name="DefaultParagraphFont" style:family="text">
      <style:text-properties fo:font-style="italic" style:font-style-asian="italic" style:font-style-complex="italic"/>
    </style:style>
    <style:style style:name="T1303" style:parent-style-name="DefaultParagraphFont" style:family="text">
      <style:text-properties fo:font-style="italic" style:font-style-asian="italic"/>
    </style:style>
    <style:style style:name="T1304" style:parent-style-name="DefaultParagraphFont" style:family="text">
      <style:text-properties fo:font-weight="bold" style:font-weight-asian="bold" fo:font-style="italic" style:font-style-asian="italic"/>
    </style:style>
    <style:style style:name="T1305" style:parent-style-name="DefaultParagraphFont" style:family="text">
      <style:text-properties style:font-weight-complex="bold" style:font-style-complex="italic"/>
    </style:style>
    <style:style style:name="P1306" style:parent-style-name="Normal" style:family="paragraph">
      <style:paragraph-properties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tyle-complex="italic"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style>
    <style:style style:name="T1312" style:parent-style-name="DefaultParagraphFont" style:family="text">
      <style:text-properties fo:font-style="italic" style:font-style-asian="italic"/>
    </style:style>
    <style:style style:name="T1313" style:parent-style-name="DefaultParagraphFont" style:family="text">
      <style:text-properties fo:font-style="italic" style:font-style-asian="italic"/>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style>
    <style:style style:name="T1316" style:parent-style-name="DefaultParagraphFont" style:family="text">
      <style:text-properties fo:font-weight="bold" style:font-weight-asian="bold" fo:font-style="italic" style:font-style-asian="italic"/>
    </style:style>
    <style:style style:name="T1317" style:parent-style-name="DefaultParagraphFont" style:family="text">
      <style:text-properties style:font-weight-complex="bold" style:font-style-complex="italic"/>
    </style:style>
    <style:style style:name="P1318" style:parent-style-name="Normal" style:family="paragraph">
      <style:paragraph-properties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weight-complex="bold" style:font-style-complex="italic"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font-style="italic" style:font-style-asian="italic"/>
    </style:style>
    <style:style style:name="T1324" style:parent-style-name="DefaultParagraphFont" style:family="text">
      <style:text-properties fo:font-style="italic" style:font-style-asian="italic"/>
    </style:style>
    <style:style style:name="T1325" style:parent-style-name="DefaultParagraphFont" style:family="text">
      <style:text-properties fo:font-style="italic" style:font-style-asian="italic"/>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style>
    <style:style style:name="T1328" style:parent-style-name="DefaultParagraphFont" style:family="text">
      <style:text-properties fo:font-style="italic" style:font-style-asian="italic"/>
    </style:style>
    <style:style style:name="T1329" style:parent-style-name="DefaultParagraphFont" style:family="text">
      <style:text-properties fo:font-style="italic" style:font-style-asian="italic"/>
    </style:style>
    <style:style style:name="T1330" style:parent-style-name="DefaultParagraphFont" style:family="text">
      <style:text-properties fo:font-style="italic" style:font-style-asian="italic"/>
    </style:style>
    <style:style style:name="T1331" style:parent-style-name="DefaultParagraphFont" style:family="text">
      <style:text-properties fo:font-weight="bold" style:font-weight-asian="bold" fo:font-style="italic" style:font-style-asian="italic"/>
    </style:style>
    <style:style style:name="T1332" style:parent-style-name="DefaultParagraphFont" style:family="text">
      <style:text-properties fo:font-weight="bold" style:font-weight-asian="bold" fo:font-style="italic" style:font-style-asian="italic"/>
    </style:style>
    <style:style style:name="T1333" style:parent-style-name="DefaultParagraphFont" style:family="text">
      <style:text-properties fo:font-style="italic" style:font-style-asian="italic"/>
    </style:style>
    <style:style style:name="T1334" style:parent-style-name="DefaultParagraphFont" style:family="text">
      <style:text-properties style:font-weight-complex="bold" style:font-style-complex="italic"/>
    </style:style>
    <style:style style:name="P1335" style:parent-style-name="Normal" style:family="paragraph">
      <style:paragraph-properties fo:text-indent="0.5in"/>
    </style:style>
    <style:style style:name="T1336" style:parent-style-name="DefaultParagraphFont" style:family="text">
      <style:text-properties style:font-weight-complex="bold" style:font-style-complex="italic" fo:color="#000000" style:font-size-complex="12pt"/>
    </style:style>
    <style:style style:name="T1337" style:parent-style-name="DefaultParagraphFont" style:family="text">
      <style:text-properties style:font-weight-complex="bold" style:font-style-complex="italic" fo:color="#000000" style:font-size-complex="12pt"/>
    </style:style>
    <style:style style:name="T1338" style:parent-style-name="DefaultParagraphFont" style:family="text">
      <style:text-properties style:font-weight-complex="bold" style:font-style-complex="italic" fo:color="#000000" style:font-size-complex="12pt"/>
    </style:style>
    <style:style style:name="T1339" style:parent-style-name="DefaultParagraphFont" style:family="text">
      <style:text-properties style:font-weight-complex="bold" style:font-style-complex="italic" fo:color="#000000" style:font-size-complex="12pt"/>
    </style:style>
    <style:style style:name="P1340" style:parent-style-name="Normal" style:family="paragraph">
      <style:paragraph-properties fo:text-indent="0.5in"/>
    </style:style>
    <style:style style:name="T1341" style:parent-style-name="DefaultParagraphFont" style:family="text">
      <style:text-properties style:font-weight-complex="bold" style:font-style-complex="italic" fo:color="#000000" style:font-size-complex="12pt"/>
    </style:style>
    <style:style style:name="T1342" style:parent-style-name="DefaultParagraphFont" style:family="text">
      <style:text-properties style:font-weight-complex="bold" style:font-style-complex="italic" fo:color="#000000" style:font-size-complex="12pt"/>
    </style:style>
    <style:style style:name="P1343" style:parent-style-name="Normal" style:family="paragraph">
      <style:paragraph-properties fo:text-indent="0.5in"/>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fo:font-style="italic" style:font-style-asian="italic" style:font-style-complex="italic"/>
    </style:style>
    <style:style style:name="T1348" style:parent-style-name="DefaultParagraphFont" style:family="text">
      <style:text-properties fo:font-style="italic" style:font-style-asian="italic" style:font-style-complex="italic"/>
    </style:style>
    <style:style style:name="P1349" style:parent-style-name="Normal" style:family="paragraph">
      <style:paragraph-properties fo:text-indent="0.4923in"/>
      <style:text-properties fo:font-style="italic" style:font-style-asian="italic"/>
    </style:style>
    <style:style style:name="P1350" style:parent-style-name="Normal" style:family="paragraph">
      <style:paragraph-properties fo:text-indent="0.4923in"/>
    </style:style>
    <style:style style:name="T1351" style:parent-style-name="DefaultParagraphFont" style:family="text">
      <style:text-properties fo:font-weight="bold" style:font-weight-asian="bold"/>
    </style:style>
    <style:style style:name="P1352" style:parent-style-name="Normal" style:family="paragraph">
      <style:paragraph-properties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tyle-complex="italic"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indent="0.5in"/>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text-position="super 66.6%"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tyle-complex="italic" fo:color="#000000" style:font-size-complex="12pt"/>
    </style:style>
    <style:style style:name="T1364" style:parent-style-name="DefaultParagraphFont" style:family="text">
      <style:text-properties style:font-weight-complex="bold" style:font-style-complex="italic" fo:color="#000000" style:font-size-complex="12pt"/>
    </style:style>
    <style:style style:name="P1365" style:parent-style-name="Normal" style:family="paragraph">
      <style:paragraph-properties fo:text-indent="0.5in"/>
    </style:style>
    <style:style style:name="T1366" style:parent-style-name="DefaultParagraphFont" style:family="text">
      <style:text-properties style:font-weight-complex="bold" style:font-style-complex="italic" fo:color="#000000" style:font-size-complex="12pt"/>
    </style:style>
    <style:style style:name="T1367" style:parent-style-name="DefaultParagraphFont" style:family="text">
      <style:text-properties style:font-weight-complex="bold" style:font-style-complex="italic" fo:color="#000000" style:font-size-complex="12pt"/>
    </style:style>
    <style:style style:name="T1368" style:parent-style-name="DefaultParagraphFont" style:family="text">
      <style:text-properties style:font-weight-complex="bold" style:font-style-complex="italic" fo:color="#000000" style:text-position="super 66.6%" style:font-size-complex="12pt"/>
    </style:style>
    <style:style style:name="T1369" style:parent-style-name="DefaultParagraphFont" style:family="text">
      <style:text-properties style:font-weight-complex="bold" style:font-style-complex="italic" fo:color="#000000" style:font-size-complex="12pt"/>
    </style:style>
    <style:style style:name="T1370" style:parent-style-name="DefaultParagraphFont" style:family="text">
      <style:text-properties style:font-weight-complex="bold" style:font-style-complex="italic" fo:color="#000000" style:font-size-complex="12pt"/>
    </style:style>
    <style:style style:name="P1371" style:parent-style-name="Normal" style:family="paragraph">
      <style:paragraph-properties fo:text-indent="0.5in"/>
      <style:text-properties style:font-weight-complex="bold" style:font-style-complex="italic" fo:color="#000000" style:font-size-complex="12pt"/>
    </style:style>
    <style:style style:name="P1372" style:parent-style-name="Normal" style:family="paragraph">
      <style:paragraph-properties fo:text-indent="0.5in"/>
    </style:style>
    <style:style style:name="T1373" style:parent-style-name="DefaultParagraphFont" style:family="text">
      <style:text-properties style:font-weight-complex="bold" style:font-style-complex="italic" fo:color="#000000" style:font-size-complex="12pt"/>
    </style:style>
    <style:style style:name="T1374" style:parent-style-name="DefaultParagraphFont" style:family="text">
      <style:text-properties style:font-weight-complex="bold" style:font-style-complex="italic" fo:color="#000000" style:font-size-complex="12pt"/>
    </style:style>
    <style:style style:name="T1375" style:parent-style-name="DefaultParagraphFont" style:family="text">
      <style:text-properties style:font-weight-complex="bold" style:font-style-complex="italic" fo:color="#000000" style:font-size-complex="12pt"/>
    </style:style>
    <style:style style:name="T1376" style:parent-style-name="DefaultParagraphFont" style:family="text">
      <style:text-properties fo:font-style="italic" style:font-style-asian="italic"/>
    </style:style>
    <style:style style:name="T1377" style:parent-style-name="DefaultParagraphFont" style:family="text">
      <style:text-properties fo:font-style="italic" style:font-style-asian="italic"/>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style:font-style-complex="italic"/>
    </style:style>
    <style:style style:name="T1380" style:parent-style-name="DefaultParagraphFont" style:family="text">
      <style:text-properties fo:font-style="italic" style:font-style-asian="italic"/>
    </style:style>
    <style:style style:name="T1381" style:parent-style-name="DefaultParagraphFont" style:family="text">
      <style:text-properties fo:font-weight="bold" style:font-weight-asian="bold" fo:font-style="italic" style:font-style-asian="italic"/>
    </style:style>
    <style:style style:name="T1382" style:parent-style-name="DefaultParagraphFont" style:family="text">
      <style:text-properties style:font-weight-complex="bold" style:font-style-complex="italic"/>
    </style:style>
    <style:style style:name="P1383" style:parent-style-name="Header" style:family="paragraph">
      <style:paragraph-properties fo:text-indent="0.5in">
        <style:tab-stops/>
      </style:paragraph-properties>
    </style:style>
    <style:style style:name="T1384" style:parent-style-name="DefaultParagraphFont" style:family="text">
      <style:text-properties style:font-style-complex="italic" style:font-size-complex="12pt"/>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weight-complex="bold" style:font-style-complex="italic" fo:color="#000000" style:font-size-complex="12pt"/>
    </style:style>
    <style:style style:name="T1387" style:parent-style-name="DefaultParagraphFont" style:family="text">
      <style:text-properties style:font-style-complex="italic" style:font-size-complex="12pt"/>
    </style:style>
    <style:style style:name="P1388" style:parent-style-name="Normal" style:family="paragraph">
      <style:paragraph-properties fo:text-indent="0.5in"/>
    </style:style>
    <style:style style:name="P1389" style:parent-style-name="Normal" style:family="paragraph">
      <style:paragraph-properties fo:text-indent="0.5in"/>
      <style:text-properties fo:font-weight="bold" style:font-weight-asian="bold" style:font-weight-complex="bold"/>
    </style:style>
    <style:style style:name="P1390" style:parent-style-name="Normal" style:family="paragraph">
      <style:paragraph-properties fo:text-indent="0.5in"/>
    </style:style>
    <style:style style:name="T1391" style:parent-style-name="DefaultParagraphFont" style:family="text">
      <style:text-properties style:font-weight-complex="bold" style:font-style-complex="italic" fo:color="#000000" style:font-size-complex="12pt"/>
    </style:style>
    <style:style style:name="T1392" style:parent-style-name="DefaultParagraphFont" style:family="text">
      <style:text-properties style:font-weight-complex="bold" style:font-style-complex="italic" fo:color="#000000" style:font-size-complex="12pt"/>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fo:font-style="italic" style:font-style-asian="italic" style:font-style-complex="italic"/>
    </style:style>
    <style:style style:name="P1395" style:parent-style-name="Normal" style:family="paragraph">
      <style:paragraph-properties fo:text-indent="0.5in"/>
    </style:style>
    <style:style style:name="T1396" style:parent-style-name="DefaultParagraphFont" style:family="text">
      <style:text-properties style:font-weight-complex="bold"/>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fo:font-style="italic" style:font-style-asian="italic" style:font-style-complex="italic"/>
    </style:style>
    <style:style style:name="P1399" style:parent-style-name="Normal" style:family="paragraph">
      <style:paragraph-properties fo:text-indent="0.4923in"/>
      <style:text-properties fo:font-style="italic" style:font-style-asian="italic"/>
    </style:style>
    <style:style style:name="P1400" style:parent-style-name="Normal" style:family="paragraph">
      <style:paragraph-properties fo:text-indent="0.4923in"/>
    </style:style>
    <style:style style:name="T1401" style:parent-style-name="DefaultParagraphFont" style:family="text">
      <style:text-properties fo:font-weight="bold" style:font-weight-asian="bold"/>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tyle-complex="italic" fo:color="#00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style="italic" style:font-style-asian="italic"/>
    </style:style>
    <style:style style:name="T1406" style:parent-style-name="DefaultParagraphFont" style:family="text">
      <style:text-properties fo:font-style="italic" style:font-style-asian="italic"/>
    </style:style>
    <style:style style:name="T1407" style:parent-style-name="DefaultParagraphFont" style:family="text">
      <style:text-properties fo:font-style="italic" style:font-style-asian="italic"/>
    </style:style>
    <style:style style:name="T1408" style:parent-style-name="DefaultParagraphFont" style:family="text">
      <style:text-properties fo:font-style="italic" style:font-style-asian="italic" style:font-style-complex="italic" style:font-size-complex="12pt"/>
    </style:style>
    <style:style style:name="T1409" style:parent-style-name="DefaultParagraphFont" style:family="text">
      <style:text-properties fo:font-style="italic" style:font-style-asian="italic"/>
    </style:style>
    <style:style style:name="T1410" style:parent-style-name="DefaultParagraphFont" style:family="text">
      <style:text-properties fo:font-weight="bold" style:font-weight-asian="bold" style:font-weight-complex="bold" fo:font-style="italic" style:font-style-asian="italic"/>
    </style:style>
    <style:style style:name="T1411" style:parent-style-name="DefaultParagraphFont" style:family="text">
      <style:text-properties style:font-weight-complex="bold"/>
    </style:style>
    <style:style style:name="P1412" style:parent-style-name="Normal" style:family="paragraph">
      <style:paragraph-properties fo:text-indent="0.4923in"/>
    </style:style>
    <style:style style:name="T1413" style:parent-style-name="DefaultParagraphFont" style:family="text">
      <style:text-properties style:font-style-complex="italic" style:font-size-complex="12pt"/>
    </style:style>
    <style:style style:name="P1414" style:parent-style-name="Normal" style:family="paragraph">
      <style:paragraph-properties fo:text-indent="0.5in"/>
      <style:text-properties fo:font-weight="bold" style:font-weight-asian="bold" style:font-weight-complex="bold"/>
    </style:style>
    <style:style style:name="P1415" style:parent-style-name="Normal" style:family="paragraph">
      <style:paragraph-properties fo:text-indent="0.5in"/>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fo:font-style="italic" style:font-style-asian="italic" style:font-style-complex="italic"/>
    </style:style>
    <style:style style:name="P1418" style:parent-style-name="Normal" style:family="paragraph">
      <style:paragraph-properties fo:text-indent="0.5in"/>
    </style:style>
    <style:style style:name="T1419" style:parent-style-name="DefaultParagraphFont" style:family="text">
      <style:text-properties fo:font-style="italic" style:font-style-asian="italic" style:font-style-complex="italic"/>
    </style:style>
    <style:style style:name="P1420" style:parent-style-name="Normal" style:family="paragraph">
      <style:paragraph-properties fo:text-indent="0.5in"/>
    </style:style>
    <style:style style:name="T1421" style:parent-style-name="DefaultParagraphFont" style:family="text">
      <style:text-properties fo:font-style="italic" style:font-style-asian="italic" style:font-style-complex="italic"/>
    </style:style>
    <style:style style:name="P1422" style:parent-style-name="Normal" style:family="paragraph">
      <style:paragraph-properties fo:text-indent="0.4923in"/>
      <style:text-properties fo:font-style="italic" style:font-style-asian="italic"/>
    </style:style>
    <style:style style:name="P1423" style:parent-style-name="Normal" style:family="paragraph">
      <style:paragraph-properties fo:text-indent="0.4923in"/>
    </style:style>
    <style:style style:name="T1424" style:parent-style-name="DefaultParagraphFont" style:family="text">
      <style:text-properties fo:font-weight="bold" style:font-weight-asian="bold"/>
    </style:style>
    <style:style style:name="T1425" style:parent-style-name="DefaultParagraphFont" style:family="text">
      <style:text-properties style:font-size-complex="12pt"/>
    </style:style>
    <style:style style:name="T1426" style:parent-style-name="DefaultParagraphFont" style:family="text">
      <style:text-properties style:text-position="super 66.6%"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tyle-complex="italic"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style="italic" style:font-style-asian="italic"/>
    </style:style>
    <style:style style:name="T1432" style:parent-style-name="DefaultParagraphFont" style:family="text">
      <style:text-properties fo:font-style="italic" style:font-style-asian="italic"/>
    </style:style>
    <style:style style:name="T1433" style:parent-style-name="DefaultParagraphFont" style:family="text">
      <style:text-properties fo:font-style="italic" style:font-style-asian="italic"/>
    </style:style>
    <style:style style:name="T1434" style:parent-style-name="DefaultParagraphFont" style:family="text">
      <style:text-properties fo:font-style="italic" style:font-style-asian="italic"/>
    </style:style>
    <style:style style:name="T1435" style:parent-style-name="DefaultParagraphFont" style:family="text">
      <style:text-properties fo:font-style="italic" style:font-style-asian="italic"/>
    </style:style>
    <style:style style:name="T1436" style:parent-style-name="DefaultParagraphFont" style:family="text">
      <style:text-properties fo:font-weight="bold" style:font-weight-asian="bold" fo:font-style="italic" style:font-style-asian="italic"/>
    </style:style>
    <style:style style:name="T1437" style:parent-style-name="DefaultParagraphFont" style:family="text">
      <style:text-properties style:font-weight-complex="bold" style:font-style-complex="italic"/>
    </style:style>
    <style:style style:name="P1438" style:parent-style-name="Header" style:family="paragraph">
      <style:paragraph-properties fo:text-indent="0.5in">
        <style:tab-stops/>
      </style:paragraph-properties>
    </style:style>
    <style:style style:name="P1439" style:parent-style-name="Normal" style:family="paragraph">
      <style:paragraph-properties fo:text-indent="0.5in"/>
    </style:style>
    <style:style style:name="P1440" style:parent-style-name="Normal" style:family="paragraph">
      <style:paragraph-properties fo:text-indent="0.5in"/>
    </style:style>
    <style:style style:name="P1441" style:parent-style-name="Normal" style:family="paragraph">
      <style:paragraph-properties fo:text-indent="0.5in"/>
    </style:style>
    <style:style style:name="P1442" style:parent-style-name="Normal" style:family="paragraph">
      <style:paragraph-properties fo:text-indent="0.5in"/>
      <style:text-properties fo:font-style="italic" style:font-style-asian="italic"/>
    </style:style>
    <style:style style:name="P1443" style:parent-style-name="Normal" style:family="paragraph">
      <style:paragraph-properties fo:text-indent="0.4923in"/>
      <style:text-properties fo:font-style="italic" style:font-style-asian="italic"/>
    </style:style>
    <style:style style:name="P1444" style:parent-style-name="Normal" style:family="paragraph">
      <style:paragraph-properties fo:text-indent="0.4923in"/>
    </style:style>
    <style:style style:name="T1445" style:parent-style-name="DefaultParagraphFont" style:family="text">
      <style:text-properties fo:font-weight="bold" style:font-weight-asian="bold"/>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tyle-complex="italic"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style:style>
    <style:style style:name="T1454" style:parent-style-name="DefaultParagraphFont" style:family="text">
      <style:text-properties fo:font-style="italic" style:font-style-asian="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style>
    <style:style style:name="T1457" style:parent-style-name="DefaultParagraphFont" style:family="text">
      <style:text-properties fo:font-weight="bold" style:font-weight-asian="bold" style:font-weight-complex="bold" fo:font-style="italic" style:font-style-asian="italic"/>
    </style:style>
    <style:style style:name="T1458" style:parent-style-name="DefaultParagraphFont" style:family="text">
      <style:text-properties style:font-weight-complex="bold"/>
    </style:style>
    <style:style style:name="P1459" style:parent-style-name="Normal" style:family="paragraph">
      <style:paragraph-properties fo:text-indent="0.4923in"/>
    </style:style>
    <style:style style:name="T1460" style:parent-style-name="DefaultParagraphFont" style:family="text">
      <style:text-properties style:font-style-complex="italic"/>
    </style:style>
    <style:style style:name="T1461" style:parent-style-name="DefaultParagraphFont" style:family="text">
      <style:text-properties style:font-style-complex="italic"/>
    </style:style>
    <style:style style:name="T1462" style:parent-style-name="DefaultParagraphFont" style:family="text">
      <style:text-properties style:font-style-complex="italic"/>
    </style:style>
    <style:style style:name="T1463" style:parent-style-name="DefaultParagraphFont" style:family="text">
      <style:text-properties style:font-style-complex="italic"/>
    </style:style>
    <style:style style:name="T1464" style:parent-style-name="DefaultParagraphFont" style:family="text">
      <style:text-properties style:font-style-complex="italic"/>
    </style:style>
    <style:style style:name="P1465" style:parent-style-name="Normal" style:family="paragraph">
      <style:paragraph-properties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indent="0.5in"/>
    </style:style>
    <style:style style:name="P1470" style:parent-style-name="Normal" style:family="paragraph">
      <style:paragraph-properties fo:text-indent="0.5in"/>
    </style:style>
    <style:style style:name="P1471" style:parent-style-name="Normal" style:family="paragraph">
      <style:paragraph-properties fo:text-indent="0.5in"/>
      <style:text-properties fo:font-style="italic" style:font-style-asian="italic"/>
    </style:style>
    <style:style style:name="P1472" style:parent-style-name="Normal" style:family="paragraph">
      <style:paragraph-properties fo:text-indent="0.4923in"/>
    </style:style>
    <style:style style:name="P1473" style:parent-style-name="Normal" style:family="paragraph">
      <style:paragraph-properties fo:text-indent="0.4923in"/>
    </style:style>
    <style:style style:name="P1474" style:parent-style-name="Normal" style:family="paragraph">
      <style:paragraph-properties fo:text-indent="0.4923in"/>
      <style:text-properties fo:font-style="italic" style:font-style-asian="italic"/>
    </style:style>
    <style:style style:name="P1475" style:parent-style-name="Normal" style:family="paragraph">
      <style:paragraph-properties fo:text-indent="0.4923in"/>
    </style:style>
    <style:style style:name="T1476" style:parent-style-name="DefaultParagraphFont" style:family="text">
      <style:text-properties fo:font-weight="bold" style:font-weight-asian="bold"/>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tyle-complex="italic"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style>
    <style:style style:name="T1482" style:parent-style-name="DefaultParagraphFont" style:family="text">
      <style:text-properties fo:font-style="italic" style:font-style-asian="italic"/>
    </style:style>
    <style:style style:name="T1483" style:parent-style-name="DefaultParagraphFont" style:family="text">
      <style:text-properties fo:font-style="italic" style:font-style-asian="italic"/>
    </style:style>
    <style:style style:name="T1484" style:parent-style-name="DefaultParagraphFont" style:family="text">
      <style:text-properties fo:font-style="italic" style:font-style-asian="italic" style:font-style-complex="italic"/>
    </style:style>
    <style:style style:name="T1485" style:parent-style-name="DefaultParagraphFont" style:family="text">
      <style:text-properties fo:font-style="italic" style:font-style-asian="italic"/>
    </style:style>
    <style:style style:name="T1486" style:parent-style-name="DefaultParagraphFont" style:family="text">
      <style:text-properties fo:font-weight="bold" style:font-weight-asian="bold" style:font-weight-complex="bold" fo:font-style="italic" style:font-style-asian="italic"/>
    </style:style>
    <style:style style:name="T1487" style:parent-style-name="DefaultParagraphFont" style:family="text">
      <style:text-properties style:font-weight-complex="bold"/>
    </style:style>
    <style:style style:name="P1488" style:parent-style-name="Normal" style:family="paragraph">
      <style:paragraph-properties fo:text-indent="0.4923in"/>
    </style:style>
    <style:style style:name="T1489" style:parent-style-name="DefaultParagraphFont" style:family="text">
      <style:text-properties style:font-style-complex="italic"/>
    </style:style>
    <style:style style:name="P1490" style:parent-style-name="Normal" style:family="paragraph">
      <style:paragraph-properties fo:text-indent="0.5in"/>
    </style:style>
    <style:style style:name="P1491" style:parent-style-name="Normal" style:family="paragraph">
      <style:paragraph-properties fo:text-indent="0.5in"/>
    </style:style>
    <style:style style:name="P1492" style:parent-style-name="Normal" style:family="paragraph">
      <style:paragraph-properties fo:text-indent="0.5in"/>
    </style:style>
    <style:style style:name="P1493" style:parent-style-name="Normal" style:family="paragraph">
      <style:paragraph-properties fo:text-indent="0.5in"/>
      <style:text-properties fo:font-style="italic" style:font-style-asian="italic"/>
    </style:style>
    <style:style style:name="P1494" style:parent-style-name="Normal" style:family="paragraph">
      <style:paragraph-properties fo:text-indent="0.5in"/>
    </style:style>
    <style:style style:name="P1495" style:parent-style-name="Normal" style:family="paragraph">
      <style:paragraph-properties fo:text-indent="0.4923in"/>
      <style:text-properties fo:font-style="italic" style:font-style-asian="italic"/>
    </style:style>
    <style:style style:name="P1496" style:parent-style-name="Normal" style:family="paragraph">
      <style:paragraph-properties fo:text-indent="0.4923in"/>
    </style:style>
    <style:style style:name="T1497" style:parent-style-name="DefaultParagraphFont" style:family="text">
      <style:text-properties fo:font-weight="bold" style:font-weight-asian="bold"/>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tyle-complex="italic" fo:color="#000000"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style="italic" style:font-style-asian="italic"/>
    </style:style>
    <style:style style:name="T1503" style:parent-style-name="DefaultParagraphFont" style:family="text">
      <style:text-properties fo:font-style="italic" style:font-style-asian="italic"/>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style:style>
    <style:style style:name="T1509" style:parent-style-name="DefaultParagraphFont" style:family="text">
      <style:text-properties fo:font-style="italic" style:font-style-asian="italic"/>
    </style:style>
    <style:style style:name="T1510" style:parent-style-name="DefaultParagraphFont" style:family="text">
      <style:text-properties fo:font-style="italic" style:font-style-asian="italic"/>
    </style:style>
    <style:style style:name="T1511" style:parent-style-name="DefaultParagraphFont" style:family="text">
      <style:text-properties fo:font-weight="bold" style:font-weight-asian="bold" style:font-weight-complex="bold" fo:font-style="italic" style:font-style-asian="italic"/>
    </style:style>
    <style:style style:name="T1512" style:parent-style-name="DefaultParagraphFont" style:family="text">
      <style:text-properties style:font-weight-complex="bold"/>
    </style:style>
    <style:style style:name="P1513" style:parent-style-name="Normal" style:family="paragraph">
      <style:paragraph-properties fo:text-indent="0.4923in"/>
    </style:style>
    <style:style style:name="P1514" style:parent-style-name="Normal" style:family="paragraph">
      <style:paragraph-properties fo:text-indent="0.5in"/>
    </style:style>
    <style:style style:name="P1515" style:parent-style-name="Normal" style:family="paragraph">
      <style:text-properties fo:font-size="8pt" style:font-size-asian="8pt" style:font-size-complex="8pt"/>
    </style:style>
    <style:style style:name="P1516" style:parent-style-name="Normal" style:family="paragraph">
      <style:paragraph-properties fo:text-indent="0.5in"/>
    </style:style>
    <style:style style:name="T1517" style:parent-style-name="DefaultParagraphFont" style:family="text">
      <style:text-properties style:font-style-complex="italic"/>
    </style:style>
    <style:style style:name="T1518" style:parent-style-name="DefaultParagraphFont" style:family="text">
      <style:text-properties style:font-style-complex="italic"/>
    </style:style>
    <style:style style:name="P1519" style:parent-style-name="Normal" style:family="paragraph">
      <style:paragraph-properties fo:text-indent="0.5in"/>
      <style:text-properties fo:font-size="11pt" style:font-size-asian="11pt" style:font-size-complex="11pt"/>
    </style:style>
    <style:style style:name="P1520" style:parent-style-name="Normal" style:family="paragraph">
      <style:paragraph-properties fo:text-indent="0.5in"/>
      <style:text-properties fo:font-style="italic" style:font-style-asian="italic"/>
    </style:style>
    <style:style style:name="P1521" style:parent-style-name="Normal" style:family="paragraph">
      <style:paragraph-properties fo:text-indent="0.4923in"/>
      <style:text-properties fo:font-style="italic" style:font-style-asian="italic"/>
    </style:style>
    <style:style style:name="P1522" style:parent-style-name="Normal" style:family="paragraph">
      <style:paragraph-properties fo:text-indent="0.4923in"/>
    </style:style>
    <style:style style:name="T1523" style:parent-style-name="DefaultParagraphFont" style:family="text">
      <style:text-properties fo:font-weight="bold" style:font-weight-asian="bold"/>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tyle-complex="italic" fo:color="#000000"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style="italic" style:font-style-asian="italic"/>
    </style:style>
    <style:style style:name="T1528" style:parent-style-name="DefaultParagraphFont" style:family="text">
      <style:text-properties fo:font-style="italic" style:font-style-asian="italic"/>
    </style:style>
    <style:style style:name="T1529" style:parent-style-name="DefaultParagraphFont" style:family="text">
      <style:text-properties fo:font-style="italic" style:font-style-asian="italic"/>
    </style:style>
    <style:style style:name="T1530" style:parent-style-name="DefaultParagraphFont" style:family="text">
      <style:text-properties fo:font-weight="bold" style:font-weight-asian="bold" style:font-weight-complex="bold" fo:font-style="italic" style:font-style-asian="italic"/>
    </style:style>
    <style:style style:name="T1531" style:parent-style-name="DefaultParagraphFont" style:family="text">
      <style:text-properties style:font-weight-complex="bold"/>
    </style:style>
    <style:style style:name="P1532" style:parent-style-name="Normal" style:family="paragraph">
      <style:paragraph-properties fo:text-indent="0.5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style:font-style-complex="italic" fo:color="#000000"/>
    </style:style>
    <style:style style:name="T1539" style:parent-style-name="DefaultParagraphFont" style:family="text">
      <style:text-properties fo:color="#000000"/>
    </style:style>
    <style:style style:name="P1540" style:parent-style-name="Normal" style:family="paragraph">
      <style:paragraph-properties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style:font-style-complex="italic"/>
    </style:style>
    <style:style style:name="T1545" style:parent-style-name="DefaultParagraphFont" style:family="text">
      <style:text-properties style:font-style-complex="italic"/>
    </style:style>
    <style:style style:name="T1546" style:parent-style-name="DefaultParagraphFont" style:family="text">
      <style:text-properties style:font-style-complex="italic"/>
    </style:style>
    <style:style style:name="T1547" style:parent-style-name="DefaultParagraphFont" style:family="text">
      <style:text-properties style:font-style-complex="italic"/>
    </style:style>
    <style:style style:name="T1548" style:parent-style-name="DefaultParagraphFont" style:family="text">
      <style:text-properties style:font-style-complex="italic"/>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style="italic" style:font-style-asian="italic" style:font-style-complex="italic"/>
    </style:style>
    <style:style style:name="P1551" style:parent-style-name="Normal" style:family="paragraph">
      <style:paragraph-properties fo:text-indent="0.4923in"/>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style:font-weight-complex="bold"/>
    </style:style>
    <style:style style:name="P1554" style:parent-style-name="Normal" style:family="paragraph">
      <style:paragraph-properties fo:text-indent="0.4923in"/>
      <style:text-properties fo:font-style="italic" style:font-style-asian="italic"/>
    </style:style>
    <style:style style:name="P1555" style:parent-style-name="Normal" style:family="paragraph">
      <style:paragraph-properties fo:text-indent="0.4923in"/>
    </style:style>
    <style:style style:name="T1556" style:parent-style-name="DefaultParagraphFont" style:family="text">
      <style:text-properties fo:font-weight="bold" style:font-weight-asian="bold"/>
    </style:style>
    <style:style style:name="T1557" style:parent-style-name="DefaultParagraphFont" style:family="text">
      <style:text-properties style:font-size-complex="12pt"/>
    </style:style>
    <style:style style:name="T1558" style:parent-style-name="DefaultParagraphFont" style:family="text">
      <style:text-properties style:text-position="super 66.6%"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text-position="super 66.6%"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text-position="super 66.6%"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text-position="super 66.6%"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text-position="super 66.6%"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tyle-complex="italic"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style="italic" style:font-style-asian="italic"/>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style>
    <style:style style:name="T1575" style:parent-style-name="DefaultParagraphFont" style:family="text">
      <style:text-properties fo:font-style="italic" style:font-style-asian="italic"/>
    </style:style>
    <style:style style:name="T1576" style:parent-style-name="DefaultParagraphFont" style:family="text">
      <style:text-properties fo:font-style="italic" style:font-style-asian="italic"/>
    </style:style>
    <style:style style:name="T1577" style:parent-style-name="DefaultParagraphFont" style:family="text">
      <style:text-properties fo:font-weight="bold" style:font-weight-asian="bold" style:font-weight-complex="bold" fo:font-style="italic" style:font-style-asian="italic"/>
    </style:style>
    <style:style style:name="T1578" style:parent-style-name="DefaultParagraphFont" style:family="text">
      <style:text-properties style:font-weight-complex="bold"/>
    </style:style>
    <style:style style:name="P1579" style:parent-style-name="Normal" style:family="paragraph">
      <style:paragraph-properties fo:text-indent="0.4923in"/>
    </style:style>
    <style:style style:name="P1580" style:parent-style-name="Normal" style:family="paragraph">
      <style:text-properties fo:font-size="9pt" style:font-size-asian="9pt" style:font-size-complex="9pt"/>
    </style:style>
    <style:style style:name="P1581" style:parent-style-name="Normal" style:family="paragraph">
      <style:paragraph-properties fo:text-indent="0.5in"/>
    </style:style>
    <style:style style:name="P1582" style:parent-style-name="Normal" style:family="paragraph">
      <style:paragraph-properties fo:text-indent="0.5in"/>
      <style:text-properties fo:font-size="10pt" style:font-size-asian="10pt"/>
    </style:style>
    <style:style style:name="P1583" style:parent-style-name="Normal" style:family="paragraph">
      <style:paragraph-properties fo:text-indent="0.5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style:font-style-complex="italic" fo:color="#000000"/>
    </style:style>
    <style:style style:name="T1590" style:parent-style-name="DefaultParagraphFont" style:family="text">
      <style:text-properties fo:color="#000000"/>
    </style:style>
    <style:style style:name="P1591" style:parent-style-name="Normal" style:family="paragraph">
      <style:paragraph-properties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style:font-style-complex="italic"/>
    </style:style>
    <style:style style:name="T1596" style:parent-style-name="DefaultParagraphFont" style:family="text">
      <style:text-properties style:font-style-complex="italic"/>
    </style:style>
    <style:style style:name="T1597" style:parent-style-name="DefaultParagraphFont" style:family="text">
      <style:text-properties style:font-style-complex="italic"/>
    </style:style>
    <style:style style:name="T1598" style:parent-style-name="DefaultParagraphFont" style:family="text">
      <style:text-properties style:font-style-complex="italic"/>
    </style:style>
    <style:style style:name="T1599" style:parent-style-name="DefaultParagraphFont" style:family="text">
      <style:text-properties style:font-style-complex="italic"/>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style="italic" style:font-style-asian="italic" style:font-style-complex="italic"/>
    </style:style>
    <style:style style:name="P1602" style:parent-style-name="Normal" style:family="paragraph">
      <style:paragraph-properties fo:text-indent="0.4923in"/>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style:font-weight-complex="bold"/>
    </style:style>
    <style:style style:name="P1605" style:parent-style-name="Normal" style:family="paragraph">
      <style:paragraph-properties fo:text-indent="0.5in"/>
    </style:style>
    <style:style style:name="P1606" style:parent-style-name="Normal" style:family="paragraph">
      <style:paragraph-properties fo:text-indent="0.4923in"/>
      <style:text-properties fo:font-style="italic" style:font-style-asian="italic"/>
    </style:style>
    <style:style style:name="P1607" style:parent-style-name="Normal" style:family="paragraph">
      <style:paragraph-properties fo:text-indent="0.4923in"/>
    </style:style>
    <style:style style:name="T1608" style:parent-style-name="DefaultParagraphFont" style:family="text">
      <style:text-properties fo:font-weight="bold" style:font-weight-asian="bold"/>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tyle-complex="italic"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style="italic" style:font-style-asian="italic"/>
    </style:style>
    <style:style style:name="T1614" style:parent-style-name="DefaultParagraphFont" style:family="text">
      <style:text-properties fo:font-style="italic" style:font-style-asian="italic"/>
    </style:style>
    <style:style style:name="T1615" style:parent-style-name="DefaultParagraphFont" style:family="text">
      <style:text-properties fo:font-style="italic" style:font-style-asian="italic"/>
    </style:style>
    <style:style style:name="T1616" style:parent-style-name="DefaultParagraphFont" style:family="text">
      <style:text-properties fo:font-weight="bold" style:font-weight-asian="bold" style:font-weight-complex="bold" fo:font-style="italic" style:font-style-asian="italic"/>
    </style:style>
    <style:style style:name="T1617" style:parent-style-name="DefaultParagraphFont" style:family="text">
      <style:text-properties style:font-weight-complex="bold"/>
    </style:style>
    <style:style style:name="P1618" style:parent-style-name="Normal" style:family="paragraph">
      <style:paragraph-properties fo:text-indent="0.4923in"/>
    </style:style>
    <style:style style:name="P1619" style:parent-style-name="Normal" style:family="paragraph">
      <style:paragraph-properties fo:text-indent="0.5in"/>
    </style:style>
    <style:style style:name="P1620" style:parent-style-name="Normal" style:family="paragraph">
      <style:paragraph-properties fo:text-indent="0.5in"/>
    </style:style>
    <style:style style:name="P1621" style:parent-style-name="Normal" style:family="paragraph">
      <style:paragraph-properties fo:text-indent="0.5in"/>
      <style:text-properties fo:font-style="italic" style:font-style-asian="italic"/>
    </style:style>
    <style:style style:name="P1622" style:parent-style-name="Normal" style:family="paragraph">
      <style:paragraph-properties fo:text-indent="0.5in"/>
    </style:style>
    <style:style style:name="P1623" style:parent-style-name="Normal" style:family="paragraph">
      <style:paragraph-properties fo:text-indent="0.4923in"/>
      <style:text-properties fo:font-style="italic" style:font-style-asian="italic"/>
    </style:style>
    <style:style style:name="P1624" style:parent-style-name="Normal" style:family="paragraph">
      <style:paragraph-properties fo:text-indent="0.4923in"/>
    </style:style>
    <style:style style:name="T1625" style:parent-style-name="DefaultParagraphFont" style:family="text">
      <style:text-properties fo:font-weight="bold" style:font-weight-asian="bold"/>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tyle-complex="italic"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style>
    <style:style style:name="T1631" style:parent-style-name="DefaultParagraphFont" style:family="text">
      <style:text-properties fo:font-style="italic" style:font-style-asian="italic"/>
    </style:style>
    <style:style style:name="T1632" style:parent-style-name="DefaultParagraphFont" style:family="text">
      <style:text-properties fo:font-style="italic" style:font-style-asian="italic"/>
    </style:style>
    <style:style style:name="T1633" style:parent-style-name="DefaultParagraphFont" style:family="text">
      <style:text-properties fo:font-style="italic" style:font-style-asian="italic"/>
    </style:style>
    <style:style style:name="T1634" style:parent-style-name="DefaultParagraphFont" style:family="text">
      <style:text-properties fo:font-style="italic" style:font-style-asian="italic"/>
    </style:style>
    <style:style style:name="T1635" style:parent-style-name="DefaultParagraphFont" style:family="text">
      <style:text-properties fo:font-style="italic" style:font-style-asian="italic"/>
    </style:style>
    <style:style style:name="T1636" style:parent-style-name="DefaultParagraphFont" style:family="text">
      <style:text-properties fo:font-style="italic" style:font-style-asian="italic"/>
    </style:style>
    <style:style style:name="T1637" style:parent-style-name="DefaultParagraphFont" style:family="text">
      <style:text-properties fo:font-style="italic" style:font-style-asian="italic"/>
    </style:style>
    <style:style style:name="T1638" style:parent-style-name="DefaultParagraphFont" style:family="text">
      <style:text-properties fo:font-style="italic" style:font-style-asian="italic"/>
    </style:style>
    <style:style style:name="T1639" style:parent-style-name="DefaultParagraphFont" style:family="text">
      <style:text-properties fo:font-weight="bold" style:font-weight-asian="bold" style:font-weight-complex="bold" fo:font-style="italic" style:font-style-asian="italic"/>
    </style:style>
    <style:style style:name="T1640" style:parent-style-name="DefaultParagraphFont" style:family="text">
      <style:text-properties style:font-weight-complex="bold"/>
    </style:style>
    <style:style style:name="P1641" style:parent-style-name="Normal" style:family="paragraph">
      <style:paragraph-properties fo:text-indent="0.4923in"/>
    </style:style>
    <style:style style:name="P1642" style:parent-style-name="Normal" style:family="paragraph">
      <style:paragraph-properties fo:text-indent="0.5in"/>
    </style:style>
    <style:style style:name="T1643" style:parent-style-name="DefaultParagraphFont" style:family="text">
      <style:text-properties style:font-name-asian="Calibri" style:font-weight-complex="bold" style:font-style-complex="italic" fo:color="#000000" style:font-size-complex="12pt" style:language-asian="lt" style:country-asian="LT"/>
    </style:style>
    <style:style style:name="T1644" style:parent-style-name="DefaultParagraphFont" style:family="text">
      <style:text-properties style:font-style-complex="italic"/>
    </style:style>
    <style:style style:name="T1645" style:parent-style-name="DefaultParagraphFont" style:family="text">
      <style:text-properties style:font-style-complex="italic"/>
    </style:style>
    <style:style style:name="T1646" style:parent-style-name="DefaultParagraphFont" style:family="text">
      <style:text-properties style:font-style-complex="italic" style:font-size-complex="12pt"/>
    </style:style>
    <style:style style:name="P1647" style:parent-style-name="Normal" style:family="paragraph">
      <style:paragraph-properties fo:text-indent="0.5in"/>
    </style:style>
    <style:style style:name="T1648" style:parent-style-name="DefaultParagraphFont" style:family="text">
      <style:text-properties style:font-name-asian="Calibri" style:font-weight-complex="bold" style:font-style-complex="italic" fo:color="#000000" style:font-size-complex="12pt" style:language-asian="lt" style:country-asian="LT"/>
    </style:style>
    <style:style style:name="P1649" style:parent-style-name="Normal" style:family="paragraph">
      <style:paragraph-properties fo:text-indent="0.5in"/>
    </style:style>
    <style:style style:name="T1650" style:parent-style-name="DefaultParagraphFont" style:family="text">
      <style:text-properties style:font-style-complex="italic" fo:color="#000000" style:font-size-complex="12pt"/>
    </style:style>
    <style:style style:name="P1651" style:parent-style-name="Normal" style:family="paragraph">
      <style:paragraph-properties fo:text-indent="0.5in"/>
    </style:style>
    <style:style style:name="P1652" style:parent-style-name="Normal" style:family="paragraph">
      <style:paragraph-properties fo:text-indent="0.5in"/>
      <style:text-properties fo:font-weight="bold" style:font-weight-asian="bold" style:font-weight-complex="bold"/>
    </style:style>
    <style:style style:name="P1653" style:parent-style-name="Normal" style:family="paragraph">
      <style:paragraph-properties fo:text-indent="0.5in"/>
    </style:style>
    <style:style style:name="T1654" style:parent-style-name="DefaultParagraphFont" style:family="text">
      <style:text-properties fo:font-style="italic" style:font-style-asian="italic" style:font-style-complex="italic"/>
    </style:style>
    <style:style style:name="T1655" style:parent-style-name="DefaultParagraphFont" style:family="text">
      <style:text-properties fo:font-style="italic" style:font-style-asian="italic" style:font-style-complex="italic"/>
    </style:style>
    <style:style style:name="T1656" style:parent-style-name="DefaultParagraphFont" style:family="text">
      <style:text-properties fo:font-style="italic" style:font-style-asian="italic" style:font-style-complex="italic"/>
    </style:style>
    <style:style style:name="T1657" style:parent-style-name="DefaultParagraphFont" style:family="text">
      <style:text-properties fo:font-style="italic" style:font-style-asian="italic" style:font-style-complex="italic"/>
    </style:style>
    <style:style style:name="P1658" style:parent-style-name="Normal" style:family="paragraph">
      <style:paragraph-properties fo:text-indent="0.5in"/>
    </style:style>
    <style:style style:name="T1659" style:parent-style-name="DefaultParagraphFont" style:family="text">
      <style:text-properties fo:font-style="italic" style:font-style-asian="italic" style:font-style-complex="italic"/>
    </style:style>
    <style:style style:name="P1660" style:parent-style-name="Normal" style:family="paragraph">
      <style:paragraph-properties fo:text-indent="0.5in"/>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fo:font-style="italic" style:font-style-asian="italic" style:font-style-complex="italic"/>
    </style:style>
    <style:style style:name="P1663" style:parent-style-name="Normal" style:family="paragraph">
      <style:paragraph-properties fo:text-indent="0.5in"/>
    </style:style>
    <style:style style:name="T1664" style:parent-style-name="DefaultParagraphFont" style:family="text">
      <style:text-properties fo:font-style="italic" style:font-style-asian="italic" style:font-style-complex="italic"/>
    </style:style>
    <style:style style:name="T1665" style:parent-style-name="DefaultParagraphFont" style:family="text">
      <style:text-properties fo:font-style="italic" style:font-style-asian="italic" style:font-style-complex="italic"/>
    </style:style>
    <style:style style:name="P1666" style:parent-style-name="Normal" style:family="paragraph">
      <style:paragraph-properties fo:text-indent="0.5in"/>
    </style:style>
    <style:style style:name="T1667" style:parent-style-name="DefaultParagraphFont" style:family="text">
      <style:text-properties style:font-name-asian="Calibri"/>
    </style:style>
    <style:style style:name="T1668" style:parent-style-name="DefaultParagraphFont" style:family="text">
      <style:text-properties style:font-name-asian="Calibri"/>
    </style:style>
    <style:style style:name="T1669" style:parent-style-name="DefaultParagraphFont" style:family="text">
      <style:text-properties style:font-name-asian="Calibri"/>
    </style:style>
    <style:style style:name="T1670" style:parent-style-name="DefaultParagraphFont" style:family="text">
      <style:text-properties style:font-name-asian="Calibri"/>
    </style:style>
    <style:style style:name="T1671" style:parent-style-name="DefaultParagraphFont" style:family="text">
      <style:text-properties style:font-name-asian="Calibri"/>
    </style:style>
    <style:style style:name="T1672" style:parent-style-name="DefaultParagraphFont" style:family="text">
      <style:text-properties style:font-name-asian="Calibri" style:font-style-complex="italic" style:font-size-complex="12pt"/>
    </style:style>
    <style:style style:name="T1673" style:parent-style-name="DefaultParagraphFont" style:family="text">
      <style:text-properties style:font-name-asian="Calibri"/>
    </style:style>
    <style:style style:name="T1674" style:parent-style-name="DefaultParagraphFont" style:family="text">
      <style:text-properties style:font-name-asian="Calibri" style:font-weight-complex="bold" style:font-style-complex="italic" fo:color="#000000" style:font-size-complex="12pt" style:language-asian="lt" style:country-asian="LT"/>
    </style:style>
    <style:style style:name="T1675" style:parent-style-name="DefaultParagraphFont" style:family="text">
      <style:text-properties style:font-name-asian="Calibri"/>
    </style:style>
    <style:style style:name="P1676" style:parent-style-name="Normal" style:family="paragraph">
      <style:paragraph-properties fo:text-indent="0.4923in"/>
      <style:text-properties fo:font-style="italic" style:font-style-asian="italic"/>
    </style:style>
    <style:style style:name="P1677" style:parent-style-name="Normal" style:family="paragraph">
      <style:paragraph-properties fo:text-indent="0.4923in"/>
    </style:style>
    <style:style style:name="T1678" style:parent-style-name="DefaultParagraphFont" style:family="text">
      <style:text-properties fo:font-weight="bold" style:font-weight-asian="bold"/>
    </style:style>
    <style:style style:name="T1679" style:parent-style-name="DefaultParagraphFont" style:family="text">
      <style:text-properties style:font-style-complex="italic" style:font-size-complex="12pt"/>
    </style:style>
    <style:style style:name="T1680" style:parent-style-name="DefaultParagraphFont" style:family="text">
      <style:text-properties style:font-style-complex="italic" style:text-position="super 66.6%" style:font-size-complex="12pt"/>
    </style:style>
    <style:style style:name="T1681" style:parent-style-name="DefaultParagraphFont" style:family="text">
      <style:text-properties style:font-style-complex="italic" style:font-size-complex="12pt"/>
    </style:style>
    <style:style style:name="T1682" style:parent-style-name="DefaultParagraphFont" style:family="text">
      <style:text-properties style:font-style-complex="italic" style:font-size-complex="12pt"/>
    </style:style>
    <style:style style:name="T1683" style:parent-style-name="DefaultParagraphFont" style:family="text">
      <style:text-properties style:font-weight-complex="bold" style:font-style-complex="italic" fo:color="#000000" style:font-size-complex="12pt"/>
    </style:style>
    <style:style style:name="T1684" style:parent-style-name="DefaultParagraphFont" style:family="text">
      <style:text-properties style:font-style-complex="italic" style:font-size-complex="12pt"/>
    </style:style>
    <style:style style:name="T1685" style:parent-style-name="DefaultParagraphFont" style:family="text">
      <style:text-properties fo:font-style="italic" style:font-style-asian="italic"/>
    </style:style>
    <style:style style:name="T1686" style:parent-style-name="DefaultParagraphFont" style:family="text">
      <style:text-properties fo:font-style="italic" style:font-style-asian="italic"/>
    </style:style>
    <style:style style:name="T1687" style:parent-style-name="DefaultParagraphFont" style:family="text">
      <style:text-properties fo:font-style="italic" style:font-style-asian="italic"/>
    </style:style>
    <style:style style:name="T1688" style:parent-style-name="DefaultParagraphFont" style:family="text">
      <style:text-properties fo:font-style="italic" style:font-style-asian="italic"/>
    </style:style>
    <style:style style:name="T1689" style:parent-style-name="DefaultParagraphFont" style:family="text">
      <style:text-properties fo:font-style="italic" style:font-style-asian="italic"/>
    </style:style>
    <style:style style:name="T1690" style:parent-style-name="DefaultParagraphFont" style:family="text">
      <style:text-properties fo:font-style="italic" style:font-style-asian="italic"/>
    </style:style>
    <style:style style:name="T1691" style:parent-style-name="DefaultParagraphFont" style:family="text">
      <style:text-properties fo:font-style="italic" style:font-style-asian="italic"/>
    </style:style>
    <style:style style:name="T1692" style:parent-style-name="DefaultParagraphFont" style:family="text">
      <style:text-properties fo:font-style="italic" style:font-style-asian="italic"/>
    </style:style>
    <style:style style:name="T1693" style:parent-style-name="DefaultParagraphFont" style:family="text">
      <style:text-properties fo:font-style="italic" style:font-style-asian="italic"/>
    </style:style>
    <style:style style:name="T1694" style:parent-style-name="DefaultParagraphFont" style:family="text">
      <style:text-properties fo:font-weight="bold" style:font-weight-asian="bold" style:font-weight-complex="bold" fo:font-style="italic" style:font-style-asian="italic"/>
    </style:style>
    <style:style style:name="T1695" style:parent-style-name="DefaultParagraphFont" style:family="text">
      <style:text-properties style:font-weight-complex="bold"/>
    </style:style>
    <style:style style:name="P1696" style:parent-style-name="Normal" style:family="paragraph">
      <style:paragraph-properties fo:text-indent="0.4923in"/>
    </style:style>
    <style:style style:name="P1697" style:parent-style-name="Normal" style:family="paragraph">
      <style:paragraph-properties fo:text-indent="0.5in"/>
    </style:style>
    <style:style style:name="T1698" style:parent-style-name="DefaultParagraphFont" style:family="text">
      <style:text-properties style:font-style-complex="italic" style:font-size-complex="12pt"/>
    </style:style>
    <style:style style:name="P1699" style:parent-style-name="Normal" style:family="paragraph">
      <style:paragraph-properties fo:text-indent="0.5in"/>
    </style:style>
    <style:style style:name="P1700" style:parent-style-name="Normal" style:family="paragraph">
      <style:paragraph-properties fo:text-indent="0.5in"/>
    </style:style>
    <style:style style:name="P1701" style:parent-style-name="Normal" style:family="paragraph">
      <style:paragraph-properties fo:text-indent="0.5in"/>
    </style:style>
    <style:style style:name="P1702" style:parent-style-name="Normal" style:family="paragraph">
      <style:paragraph-properties fo:text-indent="0.5in"/>
      <style:text-properties fo:font-weight="bold" style:font-weight-asian="bold" style:font-weight-complex="bold"/>
    </style:style>
    <style:style style:name="P1703" style:parent-style-name="Normal" style:family="paragraph">
      <style:paragraph-properties fo:text-indent="0.5in"/>
    </style:style>
    <style:style style:name="T1704" style:parent-style-name="DefaultParagraphFont" style:family="text">
      <style:text-properties fo:font-style="italic" style:font-style-asian="italic" style:font-style-complex="italic"/>
    </style:style>
    <style:style style:name="T1705" style:parent-style-name="DefaultParagraphFont" style:family="text">
      <style:text-properties fo:font-style="italic" style:font-style-asian="italic" style:font-style-complex="italic"/>
    </style:style>
    <style:style style:name="P1706" style:parent-style-name="Normal" style:family="paragraph">
      <style:paragraph-properties fo:text-indent="0.5in"/>
    </style:style>
    <style:style style:name="T1707" style:parent-style-name="DefaultParagraphFont" style:family="text">
      <style:text-properties fo:font-style="italic" style:font-style-asian="italic" style:font-style-complex="italic"/>
    </style:style>
    <style:style style:name="P1708" style:parent-style-name="Normal" style:family="paragraph">
      <style:paragraph-properties fo:text-indent="0.4923in"/>
    </style:style>
    <style:style style:name="T1709" style:parent-style-name="DefaultParagraphFont" style:family="text">
      <style:text-properties fo:font-style="italic" style:font-style-asian="italic" style:font-style-complex="italic"/>
    </style:style>
    <style:style style:name="T1710" style:parent-style-name="DefaultParagraphFont" style:family="text">
      <style:text-properties fo:font-style="italic" style:font-style-asian="italic" style:font-style-complex="italic"/>
    </style:style>
    <style:style style:name="P1711" style:parent-style-name="Normal" style:family="paragraph">
      <style:paragraph-properties fo:text-indent="0.4923in"/>
      <style:text-properties fo:font-style="italic" style:font-style-asian="italic"/>
    </style:style>
    <style:style style:name="P1712" style:parent-style-name="Normal" style:family="paragraph">
      <style:paragraph-properties fo:text-indent="0.4923in"/>
    </style:style>
    <style:style style:name="T1713" style:parent-style-name="DefaultParagraphFont" style:family="text">
      <style:text-properties fo:font-weight="bold" style:font-weight-asian="bold"/>
    </style:style>
    <style:style style:name="P1714" style:parent-style-name="Normal" style:family="paragraph">
      <style:paragraph-properties fo:text-indent="0.4923in"/>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tyle-complex="italic" fo:color="#000000"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tyle-complex="italic"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indent="0.4923in"/>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weight-complex="bold" style:font-style-complex="italic"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font-weight="bold" style:font-weight-asian="bold" style:font-weight-complex="bold" fo:font-style="italic" style:font-style-asian="italic"/>
    </style:style>
    <style:style style:name="T1730" style:parent-style-name="DefaultParagraphFont" style:family="text">
      <style:text-properties fo:font-weight="bold" style:font-weight-asian="bold" style:font-weight-complex="bold" fo:font-style="italic" style:font-style-asian="italic"/>
    </style:style>
    <style:style style:name="T1731" style:parent-style-name="DefaultParagraphFont" style:family="text">
      <style:text-properties fo:font-weight="bold" style:font-weight-asian="bold" style:font-weight-complex="bold" fo:font-style="italic" style:font-style-asian="italic"/>
    </style:style>
    <style:style style:name="T1732" style:parent-style-name="DefaultParagraphFont" style:family="text">
      <style:text-properties style:font-weight-complex="bold"/>
    </style:style>
    <style:style style:name="P1733" style:parent-style-name="Normal" style:family="paragraph">
      <style:paragraph-properties fo:text-indent="0.5in"/>
    </style:style>
    <style:style style:name="P1734" style:parent-style-name="Normal" style:family="paragraph">
      <style:paragraph-properties fo:text-indent="0.4923in"/>
    </style:style>
    <style:style style:name="T1735" style:parent-style-name="DefaultParagraphFont" style:family="text">
      <style:text-properties fo:font-weight="bold" style:font-weight-asian="bold" style:font-weight-complex="bold" style:font-style-complex="italic"/>
    </style:style>
    <style:style style:name="T1736" style:parent-style-name="DefaultParagraphFont" style:family="text">
      <style:text-properties fo:font-style="italic" style:font-style-asian="italic" style:font-style-complex="italic"/>
    </style:style>
    <style:style style:name="P1737" style:parent-style-name="Normal" style:family="paragraph">
      <style:paragraph-properties fo:text-indent="0.4923in"/>
    </style:style>
    <style:style style:name="T1738" style:parent-style-name="DefaultParagraphFont" style:family="text">
      <style:text-properties fo:font-weight="bold" style:font-weight-asian="bold" style:font-weight-complex="bold" style:font-style-complex="italic"/>
    </style:style>
    <style:style style:name="T1739" style:parent-style-name="DefaultParagraphFont" style:family="text">
      <style:text-properties fo:font-style="italic" style:font-style-asian="italic" style:font-style-complex="italic"/>
    </style:style>
    <style:style style:name="P1740" style:parent-style-name="Normal" style:family="paragraph">
      <style:paragraph-properties fo:text-indent="0.4923in"/>
      <style:text-properties fo:font-style="italic" style:font-style-asian="italic"/>
    </style:style>
    <style:style style:name="P1741" style:parent-style-name="Normal" style:family="paragraph">
      <style:paragraph-properties fo:text-indent="0.4923in"/>
    </style:style>
    <style:style style:name="T1742" style:parent-style-name="DefaultParagraphFont" style:family="text">
      <style:text-properties fo:font-weight="bold" style:font-weight-asian="bold"/>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tyle-complex="italic"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weight="bold" style:font-weight-asian="bold" fo:font-style="italic" style:font-style-asian="italic"/>
    </style:style>
    <style:style style:name="P1749" style:parent-style-name="Normal" style:family="paragraph">
      <style:paragraph-properties fo:text-indent="0.5in"/>
    </style:style>
    <style:style style:name="P1750" style:parent-style-name="Normal" style:family="paragraph">
      <style:paragraph-properties fo:text-indent="0.5in"/>
    </style:style>
    <style:style style:name="P1751" style:parent-style-name="Header" style:family="paragraph">
      <style:paragraph-properties fo:text-indent="0.5in">
        <style:tab-stops/>
      </style:paragraph-properties>
      <style:text-properties fo:font-weight="bold" style:font-weight-asian="bold" style:font-weight-complex="bold"/>
    </style:style>
    <style:style style:name="P1752" style:parent-style-name="Header" style:family="paragraph">
      <style:paragraph-properties fo:text-indent="0.5in">
        <style:tab-stops/>
      </style:paragraph-properties>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fo:font-style="italic" style:font-style-asian="italic" style:font-style-complex="italic"/>
    </style:style>
    <style:style style:name="T1759" style:parent-style-name="DefaultParagraphFont" style:family="text">
      <style:text-properties fo:font-style="italic" style:font-style-asian="italic" style:font-style-complex="italic"/>
    </style:style>
    <style:style style:name="T1760" style:parent-style-name="DefaultParagraphFont" style:family="text">
      <style:text-properties fo:font-style="italic" style:font-style-asian="italic" style:font-style-complex="italic"/>
    </style:style>
    <style:style style:name="T1761" style:parent-style-name="DefaultParagraphFont" style:family="text">
      <style:text-properties fo:font-style="italic" style:font-style-asian="italic" style:font-style-complex="italic"/>
    </style:style>
    <style:style style:name="T1762" style:parent-style-name="DefaultParagraphFont" style:family="text">
      <style:text-properties fo:font-style="italic" style:font-style-asian="italic" style:font-style-complex="italic"/>
    </style:style>
    <style:style style:name="T1763" style:parent-style-name="DefaultParagraphFont" style:family="text">
      <style:text-properties fo:font-style="italic" style:font-style-asian="italic" style:font-style-complex="italic"/>
    </style:style>
    <style:style style:name="T1764" style:parent-style-name="DefaultParagraphFont" style:family="text">
      <style:text-properties fo:font-style="italic" style:font-style-asian="italic" style:font-style-complex="italic"/>
    </style:style>
    <style:style style:name="T1765" style:parent-style-name="DefaultParagraphFont" style:family="text">
      <style:text-properties fo:font-style="italic" style:font-style-asian="italic" style:font-style-complex="italic"/>
    </style:style>
    <style:style style:name="T1766" style:parent-style-name="DefaultParagraphFont" style:family="text">
      <style:text-properties fo:font-style="italic" style:font-style-asian="italic" style:font-style-complex="italic"/>
    </style:style>
    <style:style style:name="T1767" style:parent-style-name="DefaultParagraphFont" style:family="text">
      <style:text-properties fo:font-style="italic" style:font-style-asian="italic" style:font-style-complex="italic"/>
    </style:style>
    <style:style style:name="T1768" style:parent-style-name="DefaultParagraphFont" style:family="text">
      <style:text-properties fo:font-style="italic" style:font-style-asian="italic" style:font-style-complex="italic"/>
    </style:style>
    <style:style style:name="T1769" style:parent-style-name="DefaultParagraphFont" style:family="text">
      <style:text-properties fo:font-style="italic" style:font-style-asian="italic" style:font-style-complex="italic"/>
    </style:style>
    <style:style style:name="P1770" style:parent-style-name="Normal" style:family="paragraph">
      <style:paragraph-properties fo:text-indent="0.4923in"/>
      <style:text-properties fo:font-style="italic" style:font-style-asian="italic"/>
    </style:style>
    <style:style style:name="P1771" style:parent-style-name="Normal" style:family="paragraph">
      <style:paragraph-properties fo:text-indent="0.4923in"/>
    </style:style>
    <style:style style:name="T1772" style:parent-style-name="DefaultParagraphFont" style:family="text">
      <style:text-properties fo:font-weight="bold" style:font-weight-asian="bold"/>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tyle-complex="italic" fo:color="#000000"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fo:font-style="italic" style:font-style-asian="italic"/>
    </style:style>
    <style:style style:name="P1780" style:parent-style-name="Normal" style:family="paragraph">
      <style:paragraph-properties fo:text-indent="0.5in"/>
    </style:style>
    <style:style style:name="P1781" style:parent-style-name="Header" style:family="paragraph">
      <style:paragraph-properties fo:text-indent="0.5in">
        <style:tab-stops/>
      </style:paragraph-properties>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fo:font-style="italic" style:font-style-asian="italic" style:font-style-complex="italic"/>
    </style:style>
    <style:style style:name="T1788" style:parent-style-name="DefaultParagraphFont" style:family="text">
      <style:text-properties fo:font-style="italic" style:font-style-asian="italic" style:font-style-complex="italic"/>
    </style:style>
    <style:style style:name="T1789" style:parent-style-name="DefaultParagraphFont" style:family="text">
      <style:text-properties fo:font-style="italic" style:font-style-asian="italic" style:font-style-complex="italic"/>
    </style:style>
    <style:style style:name="T1790" style:parent-style-name="DefaultParagraphFont" style:family="text">
      <style:text-properties fo:font-style="italic" style:font-style-asian="italic" style:font-style-complex="italic"/>
    </style:style>
    <style:style style:name="T1791" style:parent-style-name="DefaultParagraphFont" style:family="text">
      <style:text-properties fo:font-style="italic" style:font-style-asian="italic" style:font-style-complex="italic"/>
    </style:style>
    <style:style style:name="T1792" style:parent-style-name="DefaultParagraphFont" style:family="text">
      <style:text-properties fo:font-style="italic" style:font-style-asian="italic" style:font-style-complex="italic"/>
    </style:style>
    <style:style style:name="T1793" style:parent-style-name="DefaultParagraphFont" style:family="text">
      <style:text-properties fo:font-style="italic" style:font-style-asian="italic" style:font-style-complex="italic"/>
    </style:style>
    <style:style style:name="T1794" style:parent-style-name="DefaultParagraphFont" style:family="text">
      <style:text-properties fo:font-style="italic" style:font-style-asian="italic" style:font-style-complex="italic"/>
    </style:style>
    <style:style style:name="T1795" style:parent-style-name="DefaultParagraphFont" style:family="text">
      <style:text-properties fo:font-style="italic" style:font-style-asian="italic" style:font-style-complex="italic"/>
    </style:style>
    <style:style style:name="T1796" style:parent-style-name="DefaultParagraphFont" style:family="text">
      <style:text-properties fo:font-style="italic" style:font-style-asian="italic" style:font-style-complex="italic"/>
    </style:style>
    <style:style style:name="T1797" style:parent-style-name="DefaultParagraphFont" style:family="text">
      <style:text-properties fo:font-style="italic" style:font-style-asian="italic" style:font-style-complex="italic"/>
    </style:style>
    <style:style style:name="T1798" style:parent-style-name="DefaultParagraphFont" style:family="text">
      <style:text-properties fo:font-style="italic" style:font-style-asian="italic" style:font-style-complex="italic"/>
    </style:style>
    <style:style style:name="P1799" style:parent-style-name="Normal" style:family="paragraph">
      <style:paragraph-properties fo:text-indent="0.4923in"/>
      <style:text-properties fo:font-style="italic" style:font-style-asian="italic"/>
    </style:style>
    <style:style style:name="P1800" style:parent-style-name="Normal" style:family="paragraph">
      <style:paragraph-properties fo:text-indent="0.4923in"/>
    </style:style>
    <style:style style:name="T1801" style:parent-style-name="DefaultParagraphFont" style:family="text">
      <style:text-properties fo:font-weight="bold" style:font-weight-asian="bold"/>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weight-complex="bold" style:font-style-complex="italic"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font-weight="bold" style:font-weight-asian="bold" fo:font-style="italic" style:font-style-asian="italic"/>
    </style:style>
    <style:style style:name="P1808" style:parent-style-name="Normal" style:family="paragraph">
      <style:paragraph-properties fo:text-indent="0.5in"/>
      <style:text-properties fo:color="#000000"/>
    </style:style>
    <style:style style:name="P1809" style:parent-style-name="Normal" style:family="paragraph">
      <style:paragraph-properties fo:text-indent="0.5in"/>
      <style:text-properties fo:color="#000000"/>
    </style:style>
    <style:style style:name="P1810" style:parent-style-name="Header" style:family="paragraph">
      <style:paragraph-properties fo:text-indent="0.5in">
        <style:tab-stops/>
      </style:paragraph-properties>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fo:font-style="italic" style:font-style-asian="italic" style:font-style-complex="italic"/>
    </style:style>
    <style:style style:name="T1818" style:parent-style-name="DefaultParagraphFont" style:family="text">
      <style:text-properties fo:font-style="italic" style:font-style-asian="italic" style:font-style-complex="italic"/>
    </style:style>
    <style:style style:name="T1819" style:parent-style-name="DefaultParagraphFont" style:family="text">
      <style:text-properties fo:font-style="italic" style:font-style-asian="italic" style:font-style-complex="italic"/>
    </style:style>
    <style:style style:name="T1820" style:parent-style-name="DefaultParagraphFont" style:family="text">
      <style:text-properties fo:font-style="italic" style:font-style-asian="italic" style:font-style-complex="italic"/>
    </style:style>
    <style:style style:name="P1821" style:parent-style-name="Normal" style:family="paragraph">
      <style:paragraph-properties fo:text-indent="0.4923in"/>
    </style:style>
    <style:style style:name="T1822" style:parent-style-name="DefaultParagraphFont" style:family="text">
      <style:text-properties fo:font-style="italic" style:font-style-asian="italic"/>
    </style:style>
    <style:style style:name="P1823" style:parent-style-name="Normal" style:family="paragraph">
      <style:paragraph-properties fo:text-indent="0.4923in"/>
    </style:style>
    <style:style style:name="T1824" style:parent-style-name="DefaultParagraphFont" style:family="text">
      <style:text-properties fo:font-weight="bold" style:font-weight-asian="bold"/>
    </style:style>
    <style:style style:name="P1825" style:parent-style-name="Normal" style:family="paragraph">
      <style:paragraph-properties fo:text-indent="0.4923in"/>
    </style:style>
    <style:style style:name="P1826" style:parent-style-name="Normal" style:family="paragraph">
      <style:paragraph-properties fo:text-indent="0.4923in"/>
    </style:style>
    <style:style style:name="P1827" style:parent-style-name="Normal" style:family="paragraph">
      <style:paragraph-properties fo:text-indent="0.4923in"/>
    </style:style>
    <style:style style:name="P1828" style:parent-style-name="Normal" style:family="paragraph">
      <style:paragraph-properties fo:text-indent="0.4923in"/>
    </style:style>
    <style:style style:name="P1829" style:parent-style-name="Normal" style:family="paragraph">
      <style:paragraph-properties fo:text-indent="0.4923in"/>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fo:font-style="italic" style:font-style-asian="italic" style:font-style-complex="italic"/>
    </style:style>
    <style:style style:name="P1837" style:parent-style-name="Normal" style:family="paragraph">
      <style:paragraph-properties fo:text-indent="0.4923in"/>
      <style:text-properties fo:font-style="italic" style:font-style-asian="italic"/>
    </style:style>
    <style:style style:name="P1838" style:parent-style-name="Normal" style:family="paragraph">
      <style:paragraph-properties fo:text-indent="0.4923in"/>
      <style:text-properties fo:font-style="italic" style:font-style-asian="italic"/>
    </style:style>
    <style:style style:name="P1839" style:parent-style-name="Normal" style:family="paragraph">
      <style:paragraph-properties fo:text-indent="0.4923in"/>
    </style:style>
    <style:style style:name="T1840" style:parent-style-name="DefaultParagraphFont" style:family="text">
      <style:text-properties fo:font-weight="bold" style:font-weight-asian="bold"/>
    </style:style>
    <style:style style:name="T1841" style:parent-style-name="DefaultParagraphFont" style:family="text">
      <style:text-properties style:font-size-complex="12pt"/>
    </style:style>
    <style:style style:name="T1842" style:parent-style-name="DefaultParagraphFont" style:family="text">
      <style:text-properties style:text-position="super 66.6%"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tyle-complex="italic"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style="italic" style:font-style-asian="italic"/>
    </style:style>
    <style:style style:name="T1848" style:parent-style-name="DefaultParagraphFont" style:family="text">
      <style:text-properties fo:font-style="italic" style:font-style-asian="italic"/>
    </style:style>
    <style:style style:name="T1849" style:parent-style-name="DefaultParagraphFont" style:family="text">
      <style:text-properties fo:font-style="italic" style:font-style-asian="italic"/>
    </style:style>
    <style:style style:name="T1850" style:parent-style-name="DefaultParagraphFont" style:family="text">
      <style:text-properties fo:font-style="italic" style:font-style-asian="italic"/>
    </style:style>
    <style:style style:name="T1851" style:parent-style-name="DefaultParagraphFont" style:family="text">
      <style:text-properties fo:font-style="italic" style:font-style-asian="italic"/>
    </style:style>
    <style:style style:name="T1852" style:parent-style-name="DefaultParagraphFont" style:family="text">
      <style:text-properties fo:font-weight="bold" style:font-weight-asian="bold" fo:font-style="italic" style:font-style-asian="italic"/>
    </style:style>
    <style:style style:name="T1853" style:parent-style-name="DefaultParagraphFont" style:family="text">
      <style:text-properties fo:font-weight="bold" style:font-weight-asian="bold" fo:font-style="italic" style:font-style-asian="italic"/>
    </style:style>
    <style:style style:name="T1854" style:parent-style-name="DefaultParagraphFont" style:family="text">
      <style:text-properties fo:font-weight="bold" style:font-weight-asian="bold" fo:font-style="italic" style:font-style-asian="italic"/>
    </style:style>
    <style:style style:name="T1855" style:parent-style-name="DefaultParagraphFont" style:family="text">
      <style:text-properties style:font-weight-complex="bold" style:font-style-complex="italic"/>
    </style:style>
    <style:style style:name="T1856" style:parent-style-name="DefaultParagraphFont" style:family="text">
      <style:text-properties fo:font-weight="normal" style:font-weight-asian="normal" style:text-underline-type="single" style:text-underline-style="solid" style:text-underline-width="auto" style:text-underline-mode="continuous"/>
    </style:style>
    <style:style style:name="T1857" style:parent-style-name="DefaultParagraphFont" style:family="text">
      <style:text-properties fo:font-weight="normal" style:font-weight-asian="normal" style:text-underline-type="single" style:text-underline-style="solid" style:text-underline-width="auto" style:text-underline-mode="continuous"/>
    </style:style>
    <style:style style:name="T1858" style:parent-style-name="DefaultParagraphFont" style:family="text">
      <style:text-properties fo:font-weight="normal" style:font-weight-asian="normal" style:text-underline-type="single" style:text-underline-style="solid" style:text-underline-width="auto" style:text-underline-mode="continuous"/>
    </style:style>
    <style:style style:name="T1859" style:parent-style-name="DefaultParagraphFont" style:family="text">
      <style:text-properties fo:font-weight="normal" style:font-weight-asian="normal" style:text-underline-type="single" style:text-underline-style="solid" style:text-underline-width="auto" style:text-underline-mode="continuous"/>
    </style:style>
    <style:style style:name="T1860" style:parent-style-name="DefaultParagraphFont" style:family="text">
      <style:text-properties fo:font-weight="normal" style:font-weight-asian="normal" style:text-underline-type="single" style:text-underline-style="solid" style:text-underline-width="auto" style:text-underline-mode="continuous"/>
    </style:style>
    <style:style style:name="P1861" style:parent-style-name="Normal" style:family="paragraph">
      <style:paragraph-properties fo:text-align="center"/>
    </style:style>
    <style:style style:name="P1862" style:parent-style-name="Normal" style:family="paragraph">
      <style:paragraph-properties fo:text-align="center"/>
    </style:style>
    <style:style style:name="P1863" style:parent-style-name="Normal" style:family="paragraph">
      <style:paragraph-properties fo:text-indent="0.5in"/>
    </style:style>
    <style:style style:name="P1864" style:parent-style-name="Normal" style:family="paragraph">
      <style:paragraph-properties fo:text-indent="0.5in"/>
    </style:style>
    <style:style style:name="P1865" style:parent-style-name="Normal" style:family="paragraph">
      <style:paragraph-properties fo:text-indent="0.5in"/>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style="italic" style:font-style-asian="italic" style:font-style-complex="italic"/>
    </style:style>
    <style:style style:name="P1868" style:parent-style-name="Normal" style:family="paragraph">
      <style:paragraph-properties fo:text-indent="0.5in"/>
    </style:style>
    <style:style style:name="T1869" style:parent-style-name="DefaultParagraphFont" style:family="text">
      <style:text-properties style:font-name-asian="Calibri"/>
    </style:style>
    <style:style style:name="T1870" style:parent-style-name="DefaultParagraphFont" style:family="text">
      <style:text-properties style:font-name-asian="Calibri"/>
    </style:style>
    <style:style style:name="T1871" style:parent-style-name="DefaultParagraphFont" style:family="text">
      <style:text-properties style:font-name-asian="Calibri"/>
    </style:style>
    <style:style style:name="T1872" style:parent-style-name="DefaultParagraphFont" style:family="text">
      <style:text-properties style:font-name-asian="Calibri"/>
    </style:style>
    <style:style style:name="T1873" style:parent-style-name="DefaultParagraphFont" style:family="text">
      <style:text-properties style:font-name-asian="Calibri"/>
    </style:style>
    <style:style style:name="P1874" style:parent-style-name="Normal" style:family="paragraph">
      <style:paragraph-properties fo:text-indent="0.5in"/>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style:font-weight-complex="bold"/>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style="italic" style:font-style-asian="italic" style:font-style-complex="italic"/>
    </style:style>
    <style:style style:name="T1879" style:parent-style-name="DefaultParagraphFont" style:family="text">
      <style:text-properties fo:font-style="italic" style:font-style-asian="italic" style:font-style-complex="italic"/>
    </style:style>
    <style:style style:name="T1880" style:parent-style-name="DefaultParagraphFont" style:family="text">
      <style:text-properties fo:font-style="italic" style:font-style-asian="italic" style:font-style-complex="italic"/>
    </style:style>
    <style:style style:name="T1881" style:parent-style-name="DefaultParagraphFont" style:family="text">
      <style:text-properties fo:font-style="italic" style:font-style-asian="italic" style:font-style-complex="italic"/>
    </style:style>
    <style:style style:name="P1882" style:parent-style-name="Normal" style:family="paragraph">
      <style:paragraph-properties fo:text-indent="0.5in"/>
    </style:style>
    <style:style style:name="T1883" style:parent-style-name="DefaultParagraphFont" style:family="text">
      <style:text-properties style:font-weight-complex="bold"/>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style="italic" style:font-style-asian="italic" style:font-style-complex="italic"/>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fo:font-style="italic" style:font-style-asian="italic" style:font-style-complex="italic"/>
    </style:style>
    <style:style style:name="P1889" style:parent-style-name="Normal" style:family="paragraph">
      <style:paragraph-properties fo:text-indent="0.5in"/>
    </style:style>
    <style:style style:name="P1890" style:parent-style-name="Normal" style:family="paragraph">
      <style:paragraph-properties fo:text-indent="0.5in"/>
    </style:style>
    <style:style style:name="T1891" style:parent-style-name="DefaultParagraphFont" style:family="text">
      <style:text-properties fo:font-style="italic" style:font-style-asian="italic" style:font-style-complex="italic"/>
    </style:style>
    <style:style style:name="T1892" style:parent-style-name="DefaultParagraphFont" style:family="text">
      <style:text-properties fo:font-style="italic" style:font-style-asian="italic" style:font-style-complex="italic"/>
    </style:style>
    <style:style style:name="T1893" style:parent-style-name="DefaultParagraphFont" style:family="text">
      <style:text-properties fo:font-style="italic" style:font-style-asian="italic" style:font-style-complex="italic"/>
    </style:style>
    <style:style style:name="T1894" style:parent-style-name="DefaultParagraphFont" style:family="text">
      <style:text-properties fo:font-style="italic" style:font-style-asian="italic" style:font-style-complex="italic"/>
    </style:style>
    <style:style style:name="P1895" style:parent-style-name="Normal" style:family="paragraph">
      <style:paragraph-properties fo:text-indent="0.4923in"/>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text-indent="0.4923in"/>
    </style:style>
    <style:style style:name="P1898" style:parent-style-name="Normal" style:family="paragraph">
      <style:paragraph-properties fo:text-indent="0.5in"/>
    </style:style>
    <style:style style:name="T1899" style:parent-style-name="DefaultParagraphFont" style:family="text">
      <style:text-properties style:font-name-asian="Calibri"/>
    </style:style>
    <style:style style:name="T1900" style:parent-style-name="DefaultParagraphFont" style:family="text">
      <style:text-properties style:font-name-asian="Calibri"/>
    </style:style>
    <style:style style:name="T1901" style:parent-style-name="DefaultParagraphFont" style:family="text">
      <style:text-properties style:font-name-asian="Calibri"/>
    </style:style>
    <style:style style:name="T1902" style:parent-style-name="DefaultParagraphFont" style:family="text">
      <style:text-properties style:font-name-asian="Calibri"/>
    </style:style>
    <style:style style:name="T1903" style:parent-style-name="DefaultParagraphFont" style:family="text">
      <style:text-properties style:font-name-asian="Calibri"/>
    </style:style>
    <style:style style:name="T1904" style:parent-style-name="DefaultParagraphFont" style:family="text">
      <style:text-properties style:font-name-asian="Calibri"/>
    </style:style>
    <style:style style:name="T1905" style:parent-style-name="DefaultParagraphFont" style:family="text">
      <style:text-properties style:font-name-asian="Calibri"/>
    </style:style>
    <style:style style:name="P1906" style:parent-style-name="Normal" style:family="paragraph">
      <style:paragraph-properties fo:text-indent="0.4923in"/>
    </style:style>
    <style:style style:name="P1907" style:parent-style-name="Normal" style:family="paragraph">
      <style:paragraph-properties fo:text-indent="0.4923in"/>
      <style:text-properties fo:font-style="italic" style:font-style-asian="italic"/>
    </style:style>
    <style:style style:name="P1908" style:parent-style-name="Normal" style:family="paragraph">
      <style:paragraph-properties fo:text-indent="0.4923in"/>
    </style:style>
    <style:style style:name="T1909" style:parent-style-name="DefaultParagraphFont" style:family="text">
      <style:text-properties fo:font-weight="bold" style:font-weight-asian="bold"/>
    </style:style>
    <style:style style:name="T1910" style:parent-style-name="DefaultParagraphFont" style:family="text">
      <style:text-properties style:font-size-complex="12pt"/>
    </style:style>
    <style:style style:name="T1911" style:parent-style-name="DefaultParagraphFont" style:family="text">
      <style:text-properties style:text-position="super 66.6%"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tyle-complex="italic" fo:color="#0000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tyle="italic" style:font-style-asian="italic"/>
    </style:style>
    <style:style style:name="T1917" style:parent-style-name="DefaultParagraphFont" style:family="text">
      <style:text-properties fo:font-style="italic" style:font-style-asian="italic"/>
    </style:style>
    <style:style style:name="T1918" style:parent-style-name="DefaultParagraphFont" style:family="text">
      <style:text-properties fo:font-style="italic" style:font-style-asian="italic"/>
    </style:style>
    <style:style style:name="T1919" style:parent-style-name="DefaultParagraphFont" style:family="text">
      <style:text-properties fo:font-style="italic" style:font-style-asian="italic" style:font-style-complex="italic"/>
    </style:style>
    <style:style style:name="T1920" style:parent-style-name="DefaultParagraphFont" style:family="text">
      <style:text-properties fo:font-style="italic" style:font-style-asian="italic"/>
    </style:style>
    <style:style style:name="T1921" style:parent-style-name="DefaultParagraphFont" style:family="text">
      <style:text-properties fo:font-weight="bold" style:font-weight-asian="bold" style:font-weight-complex="bold" fo:font-style="italic" style:font-style-asian="italic"/>
    </style:style>
    <style:style style:name="T1922" style:parent-style-name="DefaultParagraphFont" style:family="text">
      <style:text-properties fo:font-weight="bold" style:font-weight-asian="bold" style:font-weight-complex="bold" fo:font-style="italic" style:font-style-asian="italic"/>
    </style:style>
    <style:style style:name="T1923" style:parent-style-name="DefaultParagraphFont" style:family="text">
      <style:text-properties style:font-weight-complex="bold"/>
    </style:style>
    <style:style style:name="P1924" style:parent-style-name="Normal" style:family="paragraph">
      <style:paragraph-properties fo:text-indent="0.5in"/>
    </style:style>
    <style:style style:name="P1925" style:parent-style-name="Normal" style:family="paragraph">
      <style:paragraph-properties fo:text-indent="0.5in"/>
      <style:text-properties fo:font-weight="bold" style:font-weight-asian="bold" style:font-weight-complex="bold"/>
    </style:style>
    <style:style style:name="P1926" style:parent-style-name="Normal" style:family="paragraph">
      <style:paragraph-properties fo:text-indent="0.5in"/>
    </style:style>
    <style:style style:name="T1927" style:parent-style-name="DefaultParagraphFont" style:family="text">
      <style:text-properties fo:font-style="italic" style:font-style-asian="italic" style:font-style-complex="italic"/>
    </style:style>
    <style:style style:name="T1928" style:parent-style-name="DefaultParagraphFont" style:family="text">
      <style:text-properties fo:font-style="italic" style:font-style-asian="italic" style:font-style-complex="italic"/>
    </style:style>
    <style:style style:name="T1929" style:parent-style-name="DefaultParagraphFont" style:family="text">
      <style:text-properties fo:font-style="italic" style:font-style-asian="italic" style:font-style-complex="italic"/>
    </style:style>
    <style:style style:name="T1930" style:parent-style-name="DefaultParagraphFont" style:family="text">
      <style:text-properties fo:font-style="italic" style:font-style-asian="italic" style:font-style-complex="italic"/>
    </style:style>
    <style:style style:name="T1931" style:parent-style-name="DefaultParagraphFont" style:family="text">
      <style:text-properties fo:font-style="italic" style:font-style-asian="italic" style:font-style-complex="italic"/>
    </style:style>
    <style:style style:name="T1932" style:parent-style-name="DefaultParagraphFont" style:family="text">
      <style:text-properties fo:font-style="italic" style:font-style-asian="italic" style:font-style-complex="italic"/>
    </style:style>
    <style:style style:name="T1933" style:parent-style-name="DefaultParagraphFont" style:family="text">
      <style:text-properties fo:font-style="italic" style:font-style-asian="italic" style:font-style-complex="italic"/>
    </style:style>
    <style:style style:name="T1934" style:parent-style-name="DefaultParagraphFont" style:family="text">
      <style:text-properties fo:font-style="italic" style:font-style-asian="italic" style:font-style-complex="italic"/>
    </style:style>
    <style:style style:name="T1935" style:parent-style-name="DefaultParagraphFont" style:family="text">
      <style:text-properties fo:font-style="italic" style:font-style-asian="italic" style:font-style-complex="italic"/>
    </style:style>
    <style:style style:name="T1936" style:parent-style-name="DefaultParagraphFont" style:family="text">
      <style:text-properties fo:font-style="italic" style:font-style-asian="italic" style:font-style-complex="italic"/>
    </style:style>
    <style:style style:name="T1937" style:parent-style-name="DefaultParagraphFont" style:family="text">
      <style:text-properties fo:font-style="italic" style:font-style-asian="italic" style:font-style-complex="italic"/>
    </style:style>
    <style:style style:name="T1938" style:parent-style-name="DefaultParagraphFont" style:family="text">
      <style:text-properties fo:font-style="italic" style:font-style-asian="italic" style:font-style-complex="italic"/>
    </style:style>
    <style:style style:name="T1939" style:parent-style-name="DefaultParagraphFont" style:family="text">
      <style:text-properties fo:font-style="italic" style:font-style-asian="italic" style:font-style-complex="italic"/>
    </style:style>
    <style:style style:name="P1940" style:parent-style-name="Normal" style:family="paragraph">
      <style:paragraph-properties fo:text-indent="0.5in"/>
    </style:style>
    <style:style style:name="T1941" style:parent-style-name="DefaultParagraphFont" style:family="text">
      <style:text-properties fo:font-style="italic" style:font-style-asian="italic" style:font-style-complex="italic"/>
    </style:style>
    <style:style style:name="P1942" style:parent-style-name="Normal" style:family="paragraph">
      <style:paragraph-properties fo:text-indent="0.5in"/>
    </style:style>
    <style:style style:name="T1943" style:parent-style-name="DefaultParagraphFont" style:family="text">
      <style:text-properties fo:font-style="italic" style:font-style-asian="italic" style:font-style-complex="italic"/>
    </style:style>
    <style:style style:name="T1944" style:parent-style-name="DefaultParagraphFont" style:family="text">
      <style:text-properties fo:font-style="italic" style:font-style-asian="italic" style:font-style-complex="italic"/>
    </style:style>
    <style:style style:name="P1945" style:parent-style-name="Normal" style:family="paragraph">
      <style:paragraph-properties fo:text-indent="0.4923in"/>
      <style:text-properties fo:font-style="italic" style:font-style-asian="italic"/>
    </style:style>
    <style:style style:name="P1946" style:parent-style-name="Normal" style:family="paragraph">
      <style:paragraph-properties fo:text-indent="0.4923in"/>
    </style:style>
    <style:style style:name="T1947" style:parent-style-name="DefaultParagraphFont" style:family="text">
      <style:text-properties fo:font-weight="bold" style:font-weight-asian="bold"/>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tyle-complex="italic"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style>
    <style:style style:name="T1953" style:parent-style-name="DefaultParagraphFont" style:family="text">
      <style:text-properties fo:font-style="italic" style:font-style-asian="italic"/>
    </style:style>
    <style:style style:name="T1954" style:parent-style-name="DefaultParagraphFont" style:family="text">
      <style:text-properties fo:font-style="italic" style:font-style-asian="italic"/>
    </style:style>
    <style:style style:name="T1955" style:parent-style-name="DefaultParagraphFont" style:family="text">
      <style:text-properties fo:font-style="italic" style:font-style-asian="italic" style:font-style-complex="italic"/>
    </style:style>
    <style:style style:name="T1956" style:parent-style-name="DefaultParagraphFont" style:family="text">
      <style:text-properties fo:font-style="italic" style:font-style-asian="italic"/>
    </style:style>
    <style:style style:name="T1957" style:parent-style-name="DefaultParagraphFont" style:family="text">
      <style:text-properties fo:font-weight="bold" style:font-weight-asian="bold" style:font-weight-complex="bold" fo:font-style="italic" style:font-style-asian="italic"/>
    </style:style>
    <style:style style:name="T1958" style:parent-style-name="DefaultParagraphFont" style:family="text">
      <style:text-properties fo:font-weight="bold" style:font-weight-asian="bold" style:font-weight-complex="bold" fo:font-style="italic" style:font-style-asian="italic"/>
    </style:style>
    <style:style style:name="T1959" style:parent-style-name="DefaultParagraphFont" style:family="text">
      <style:text-properties fo:font-weight="bold" style:font-weight-asian="bold" style:font-weight-complex="bold" fo:font-style="italic" style:font-style-asian="italic"/>
    </style:style>
    <style:style style:name="T1960" style:parent-style-name="DefaultParagraphFont" style:family="text">
      <style:text-properties style:font-weight-complex="bold"/>
    </style:style>
    <style:style style:name="P1961" style:parent-style-name="Normal" style:family="paragraph">
      <style:paragraph-properties fo:text-indent="0.5in"/>
    </style:style>
    <style:style style:name="P1962" style:parent-style-name="Normal" style:family="paragraph">
      <style:paragraph-properties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P1969" style:parent-style-name="Normal" style:family="paragraph">
      <style:paragraph-properties fo:text-indent="0.5in"/>
      <style:text-properties fo:font-weight="bold" style:font-weight-asian="bold" style:font-weight-complex="bold"/>
    </style:style>
    <style:style style:name="P1970" style:parent-style-name="Normal" style:family="paragraph">
      <style:paragraph-properties fo:text-indent="0.5in"/>
      <style:text-properties fo:font-weight="bold" style:font-weight-asian="bold" style:font-weight-complex="bold"/>
    </style:style>
    <style:style style:name="P1971" style:parent-style-name="Normal" style:family="paragraph">
      <style:paragraph-properties fo:text-indent="0.5in"/>
    </style:style>
    <style:style style:name="T1972" style:parent-style-name="DefaultParagraphFont" style:family="text">
      <style:text-properties fo:font-style="italic" style:font-style-asian="italic" style:font-style-complex="italic"/>
    </style:style>
    <style:style style:name="T1973" style:parent-style-name="DefaultParagraphFont" style:family="text">
      <style:text-properties fo:font-style="italic" style:font-style-asian="italic" style:font-style-complex="italic"/>
    </style:style>
    <style:style style:name="T1974" style:parent-style-name="DefaultParagraphFont" style:family="text">
      <style:text-properties fo:font-style="italic" style:font-style-asian="italic" style:font-style-complex="italic"/>
    </style:style>
    <style:style style:name="T1975" style:parent-style-name="DefaultParagraphFont" style:family="text">
      <style:text-properties fo:font-style="italic" style:font-style-asian="italic" style:font-style-complex="italic"/>
    </style:style>
    <style:style style:name="T1976" style:parent-style-name="DefaultParagraphFont" style:family="text">
      <style:text-properties fo:font-style="italic" style:font-style-asian="italic" style:font-style-complex="italic"/>
    </style:style>
    <style:style style:name="T1977" style:parent-style-name="DefaultParagraphFont" style:family="text">
      <style:text-properties fo:font-style="italic" style:font-style-asian="italic" style:font-style-complex="italic"/>
    </style:style>
    <style:style style:name="T1978" style:parent-style-name="DefaultParagraphFont" style:family="text">
      <style:text-properties fo:font-style="italic" style:font-style-asian="italic" style:font-style-complex="italic"/>
    </style:style>
    <style:style style:name="T1979" style:parent-style-name="DefaultParagraphFont" style:family="text">
      <style:text-properties fo:font-style="italic" style:font-style-asian="italic" style:font-style-complex="italic"/>
    </style:style>
    <style:style style:name="T1980" style:parent-style-name="DefaultParagraphFont" style:family="text">
      <style:text-properties fo:font-style="italic" style:font-style-asian="italic" style:font-style-complex="italic"/>
    </style:style>
    <style:style style:name="T1981" style:parent-style-name="DefaultParagraphFont" style:family="text">
      <style:text-properties fo:font-style="italic" style:font-style-asian="italic" style:font-style-complex="italic"/>
    </style:style>
    <style:style style:name="T1982" style:parent-style-name="DefaultParagraphFont" style:family="text">
      <style:text-properties fo:font-style="italic" style:font-style-asian="italic" style:font-style-complex="italic"/>
    </style:style>
    <style:style style:name="T1983" style:parent-style-name="DefaultParagraphFont" style:family="text">
      <style:text-properties fo:font-style="italic" style:font-style-asian="italic" style:font-style-complex="italic"/>
    </style:style>
    <style:style style:name="P1984" style:parent-style-name="Normal" style:family="paragraph">
      <style:paragraph-properties fo:text-indent="0.5in"/>
    </style:style>
    <style:style style:name="T1985" style:parent-style-name="DefaultParagraphFont" style:family="text">
      <style:text-properties fo:font-style="italic" style:font-style-asian="italic" style:font-style-complex="italic"/>
    </style:style>
    <style:style style:name="P1986" style:parent-style-name="Normal" style:family="paragraph">
      <style:paragraph-properties fo:text-indent="0.5in"/>
    </style:style>
    <style:style style:name="T1987" style:parent-style-name="DefaultParagraphFont" style:family="text">
      <style:text-properties fo:font-style="italic" style:font-style-asian="italic" style:font-style-complex="italic"/>
    </style:style>
    <style:style style:name="P1988" style:parent-style-name="Normal" style:family="paragraph">
      <style:paragraph-properties fo:text-indent="0.4923in"/>
      <style:text-properties fo:font-style="italic" style:font-style-asian="italic"/>
    </style:style>
    <style:style style:name="P1989" style:parent-style-name="Normal" style:family="paragraph">
      <style:paragraph-properties fo:text-indent="0.4923in"/>
    </style:style>
    <style:style style:name="T1990" style:parent-style-name="DefaultParagraphFont" style:family="text">
      <style:text-properties fo:font-weight="bold" style:font-weight-asian="bold"/>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tyle-complex="italic" fo:color="#000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style="italic" style:font-style-asian="italic"/>
    </style:style>
    <style:style style:name="T1996" style:parent-style-name="DefaultParagraphFont" style:family="text">
      <style:text-properties fo:font-style="italic" style:font-style-asian="italic"/>
    </style:style>
    <style:style style:name="T1997" style:parent-style-name="DefaultParagraphFont" style:family="text">
      <style:text-properties fo:font-style="italic" style:font-style-asian="italic"/>
    </style:style>
    <style:style style:name="T1998" style:parent-style-name="DefaultParagraphFont" style:family="text">
      <style:text-properties fo:font-style="italic" style:font-style-asian="italic"/>
    </style:style>
    <style:style style:name="T1999" style:parent-style-name="DefaultParagraphFont" style:family="text">
      <style:text-properties fo:font-style="italic" style:font-style-asian="italic"/>
    </style:style>
    <style:style style:name="T2000" style:parent-style-name="DefaultParagraphFont" style:family="text">
      <style:text-properties fo:font-style="italic" style:font-style-asian="italic"/>
    </style:style>
    <style:style style:name="T2001" style:parent-style-name="DefaultParagraphFont" style:family="text">
      <style:text-properties fo:font-style="italic" style:font-style-asian="italic"/>
    </style:style>
    <style:style style:name="T2002" style:parent-style-name="DefaultParagraphFont" style:family="text">
      <style:text-properties fo:font-style="italic" style:font-style-asian="italic"/>
    </style:style>
    <style:style style:name="T2003" style:parent-style-name="DefaultParagraphFont" style:family="text">
      <style:text-properties fo:font-style="italic" style:font-style-asian="italic"/>
    </style:style>
    <style:style style:name="T2004" style:parent-style-name="DefaultParagraphFont" style:family="text">
      <style:text-properties fo:font-weight="bold" style:font-weight-asian="bold" style:font-weight-complex="bold" fo:font-style="italic" style:font-style-asian="italic"/>
    </style:style>
    <style:style style:name="T2005" style:parent-style-name="DefaultParagraphFont" style:family="text">
      <style:text-properties fo:font-weight="bold" style:font-weight-asian="bold" style:font-weight-complex="bold" fo:font-style="italic" style:font-style-asian="italic"/>
    </style:style>
    <style:style style:name="T2006" style:parent-style-name="DefaultParagraphFont" style:family="text">
      <style:text-properties fo:font-weight="bold" style:font-weight-asian="bold" style:font-weight-complex="bold" fo:font-style="italic" style:font-style-asian="italic"/>
    </style:style>
    <style:style style:name="T2007" style:parent-style-name="DefaultParagraphFont" style:family="text">
      <style:text-properties style:font-weight-complex="bold"/>
    </style:style>
    <style:style style:name="P2008" style:parent-style-name="Normal" style:family="paragraph">
      <style:paragraph-properties fo:text-indent="0.5in"/>
    </style:style>
    <style:style style:name="P2009" style:parent-style-name="Normal" style:family="paragraph">
      <style:paragraph-properties fo:text-indent="0.5in"/>
      <style:text-properties fo:font-weight="bold" style:font-weight-asian="bold" style:font-weight-complex="bold"/>
    </style:style>
    <style:style style:name="P2010" style:parent-style-name="Normal" style:family="paragraph">
      <style:paragraph-properties fo:text-indent="0.5in"/>
    </style:style>
    <style:style style:name="T2011" style:parent-style-name="DefaultParagraphFont" style:family="text">
      <style:text-properties fo:font-style="italic" style:font-style-asian="italic" style:font-style-complex="italic"/>
    </style:style>
    <style:style style:name="T2012" style:parent-style-name="DefaultParagraphFont" style:family="text">
      <style:text-properties fo:font-style="italic" style:font-style-asian="italic" style:font-style-complex="italic"/>
    </style:style>
    <style:style style:name="T2013" style:parent-style-name="DefaultParagraphFont" style:family="text">
      <style:text-properties fo:font-style="italic" style:font-style-asian="italic" style:font-style-complex="italic"/>
    </style:style>
    <style:style style:name="T2014" style:parent-style-name="DefaultParagraphFont" style:family="text">
      <style:text-properties fo:font-style="italic" style:font-style-asian="italic" style:font-style-complex="italic"/>
    </style:style>
    <style:style style:name="T2015" style:parent-style-name="DefaultParagraphFont" style:family="text">
      <style:text-properties fo:font-style="italic" style:font-style-asian="italic" style:font-style-complex="italic"/>
    </style:style>
    <style:style style:name="T2016" style:parent-style-name="DefaultParagraphFont" style:family="text">
      <style:text-properties fo:font-style="italic" style:font-style-asian="italic" style:font-style-complex="italic"/>
    </style:style>
    <style:style style:name="T2017" style:parent-style-name="DefaultParagraphFont" style:family="text">
      <style:text-properties fo:font-style="italic" style:font-style-asian="italic" style:font-style-complex="italic"/>
    </style:style>
    <style:style style:name="T2018" style:parent-style-name="DefaultParagraphFont" style:family="text">
      <style:text-properties fo:font-style="italic" style:font-style-asian="italic" style:font-style-complex="italic"/>
    </style:style>
    <style:style style:name="T2019" style:parent-style-name="DefaultParagraphFont" style:family="text">
      <style:text-properties fo:font-style="italic" style:font-style-asian="italic" style:font-style-complex="italic"/>
    </style:style>
    <style:style style:name="T2020" style:parent-style-name="DefaultParagraphFont" style:family="text">
      <style:text-properties fo:font-style="italic" style:font-style-asian="italic" style:font-style-complex="italic"/>
    </style:style>
    <style:style style:name="T2021" style:parent-style-name="DefaultParagraphFont" style:family="text">
      <style:text-properties fo:font-style="italic" style:font-style-asian="italic" style:font-style-complex="italic"/>
    </style:style>
    <style:style style:name="T2022" style:parent-style-name="DefaultParagraphFont" style:family="text">
      <style:text-properties fo:font-style="italic" style:font-style-asian="italic" style:font-style-complex="italic"/>
    </style:style>
    <style:style style:name="P2023" style:parent-style-name="Normal" style:family="paragraph">
      <style:paragraph-properties fo:text-indent="0.5in"/>
    </style:style>
    <style:style style:name="T2024" style:parent-style-name="DefaultParagraphFont" style:family="text">
      <style:text-properties fo:font-style="italic" style:font-style-asian="italic" style:font-style-complex="italic"/>
    </style:style>
    <style:style style:name="P2025" style:parent-style-name="Normal" style:family="paragraph">
      <style:paragraph-properties fo:text-indent="0.5in"/>
    </style:style>
    <style:style style:name="T2026" style:parent-style-name="DefaultParagraphFont" style:family="text">
      <style:text-properties fo:font-style="italic" style:font-style-asian="italic" style:font-style-complex="italic"/>
    </style:style>
    <style:style style:name="T2027" style:parent-style-name="DefaultParagraphFont" style:family="text">
      <style:text-properties fo:font-style="italic" style:font-style-asian="italic" style:font-style-complex="italic"/>
    </style:style>
    <style:style style:name="P2028" style:parent-style-name="Normal" style:family="paragraph">
      <style:paragraph-properties fo:text-indent="0.5in"/>
    </style:style>
    <style:style style:name="T2029" style:parent-style-name="DefaultParagraphFont" style:family="text">
      <style:text-properties fo:font-style="italic" style:font-style-asian="italic" style:font-style-complex="italic"/>
    </style:style>
    <style:style style:name="T2030" style:parent-style-name="DefaultParagraphFont" style:family="text">
      <style:text-properties fo:font-style="italic" style:font-style-asian="italic" style:font-style-complex="italic"/>
    </style:style>
    <style:style style:name="P2031" style:parent-style-name="Normal" style:family="paragraph">
      <style:paragraph-properties fo:text-indent="0.4923in"/>
      <style:text-properties fo:font-style="italic" style:font-style-asian="italic"/>
    </style:style>
    <style:style style:name="P2032" style:parent-style-name="Normal" style:family="paragraph">
      <style:paragraph-properties fo:text-indent="0.4923in"/>
    </style:style>
    <style:style style:name="T2033" style:parent-style-name="DefaultParagraphFont" style:family="text">
      <style:text-properties fo:font-weight="bold" style:font-weight-asian="bold"/>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tyle-complex="italic"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style:style>
    <style:style style:name="T2039" style:parent-style-name="DefaultParagraphFont" style:family="text">
      <style:text-properties fo:font-style="italic" style:font-style-asian="italic"/>
    </style:style>
    <style:style style:name="T2040" style:parent-style-name="DefaultParagraphFont" style:family="text">
      <style:text-properties fo:font-style="italic" style:font-style-asian="italic"/>
    </style:style>
    <style:style style:name="T2041" style:parent-style-name="DefaultParagraphFont" style:family="text">
      <style:text-properties fo:font-weight="bold" style:font-weight-asian="bold" style:font-weight-complex="bold" fo:font-style="italic" style:font-style-asian="italic"/>
    </style:style>
    <style:style style:name="T2042" style:parent-style-name="DefaultParagraphFont" style:family="text">
      <style:text-properties fo:font-weight="bold" style:font-weight-asian="bold" style:font-weight-complex="bold" fo:font-style="italic" style:font-style-asian="italic"/>
    </style:style>
    <style:style style:name="T2043" style:parent-style-name="DefaultParagraphFont" style:family="text">
      <style:text-properties fo:font-weight="bold" style:font-weight-asian="bold" style:font-weight-complex="bold" fo:font-style="italic" style:font-style-asian="italic"/>
    </style:style>
    <style:style style:name="T2044" style:parent-style-name="DefaultParagraphFont" style:family="text">
      <style:text-properties style:font-weight-complex="bold"/>
    </style:style>
    <style:style style:name="P2045" style:parent-style-name="Normal" style:family="paragraph">
      <style:paragraph-properties fo:text-indent="0.5in"/>
    </style:style>
    <style:style style:name="P2046" style:parent-style-name="Normal" style:family="paragraph">
      <style:paragraph-properties fo:text-indent="0.5in"/>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style>
    <style:style style:name="T2049" style:parent-style-name="DefaultParagraphFont" style:family="text">
      <style:text-properties fo:font-style="italic" style:font-style-asian="italic" style:font-style-complex="italic"/>
    </style:style>
    <style:style style:name="T2050" style:parent-style-name="DefaultParagraphFont" style:family="text">
      <style:text-properties fo:font-style="italic" style:font-style-asian="italic" style:font-style-complex="italic"/>
    </style:style>
    <style:style style:name="T2051" style:parent-style-name="DefaultParagraphFont" style:family="text">
      <style:text-properties fo:font-style="italic" style:font-style-asian="italic" style:font-style-complex="italic"/>
    </style:style>
    <style:style style:name="T2052" style:parent-style-name="DefaultParagraphFont" style:family="text">
      <style:text-properties fo:font-style="italic" style:font-style-asian="italic" style:font-style-complex="italic"/>
    </style:style>
    <style:style style:name="P2053" style:parent-style-name="Normal" style:family="paragraph">
      <style:paragraph-properties fo:text-indent="0.5in"/>
    </style:style>
    <style:style style:name="T2054" style:parent-style-name="DefaultParagraphFont" style:family="text">
      <style:text-properties fo:font-style="italic" style:font-style-asian="italic" style:font-style-complex="italic"/>
    </style:style>
    <style:style style:name="T2055" style:parent-style-name="DefaultParagraphFont" style:family="text">
      <style:text-properties fo:font-style="italic" style:font-style-asian="italic" style:font-style-complex="italic"/>
    </style:style>
    <style:style style:name="T2056" style:parent-style-name="DefaultParagraphFont" style:family="text">
      <style:text-properties fo:font-style="italic" style:font-style-asian="italic" style:font-style-complex="italic"/>
    </style:style>
    <style:style style:name="T2057" style:parent-style-name="DefaultParagraphFont" style:family="text">
      <style:text-properties fo:font-style="italic" style:font-style-asian="italic" style:font-style-complex="italic"/>
    </style:style>
    <style:style style:name="T2058" style:parent-style-name="DefaultParagraphFont" style:family="text">
      <style:text-properties fo:font-style="italic" style:font-style-asian="italic" style:font-style-complex="italic"/>
    </style:style>
    <style:style style:name="P2059" style:parent-style-name="Normal" style:family="paragraph">
      <style:paragraph-properties fo:text-indent="0.4923in"/>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text-indent="0.5in"/>
    </style:style>
    <style:style style:name="P2062" style:parent-style-name="Normal" style:family="paragraph">
      <style:paragraph-properties fo:text-align="center"/>
    </style:style>
    <style:style style:name="P2063" style:parent-style-name="Normal" style:family="paragraph">
      <style:paragraph-properties fo:text-align="center"/>
    </style:style>
    <style:style style:name="T2064" style:parent-style-name="DefaultParagraphFont" style:family="text">
      <style:text-properties fo:font-style="italic" style:font-style-asian="italic" style:font-style-complex="italic"/>
    </style:style>
    <style:style style:name="T2065" style:parent-style-name="DefaultParagraphFont" style:family="text">
      <style:text-properties fo:font-style="italic" style:font-style-asian="italic" style:font-style-complex="italic"/>
    </style:style>
    <style:style style:name="T2066" style:parent-style-name="DefaultParagraphFont" style:family="text">
      <style:text-properties fo:font-style="italic" style:font-style-asian="italic" style:font-style-complex="italic"/>
    </style:style>
    <style:style style:name="P2067" style:parent-style-name="Normal" style:family="paragraph">
      <style:paragraph-properties>
        <style:tab-stops>
          <style:tab-stop style:type="left" style:position="4.8236in"/>
        </style:tab-stops>
      </style:paragraph-properties>
    </style:style>
    <style:style style:name="P2068" style:parent-style-name="Normal" style:family="paragraph">
      <style:paragraph-properties>
        <style:tab-stops>
          <style:tab-stop style:type="left" style:position="4.725in"/>
        </style:tab-stops>
      </style:paragraph-properties>
    </style:style>
    <style:style style:name="P2069" style:parent-style-name="Normal" style:family="paragraph">
      <style:paragraph-properties>
        <style:tab-stops>
          <style:tab-stop style:type="left" style:position="4.725in"/>
        </style:tab-stops>
      </style:paragraph-properties>
    </style:style>
    <style:style style:name="P2070" style:parent-style-name="Normal" style:family="paragraph">
      <style:paragraph-properties>
        <style:tab-stops>
          <style:tab-stop style:type="left" style:position="4.725in"/>
        </style:tab-stops>
      </style:paragraph-properties>
    </style:style>
    <style:style style:name="P2071" style:parent-style-name="Normal" style:family="paragraph">
      <style:paragraph-properties>
        <style:tab-stops>
          <style:tab-stop style:type="left" style:position="4.725in"/>
        </style:tab-stops>
      </style:paragraph-properties>
    </style:style>
    <style:style style:name="P2072" style:parent-style-name="Normal" style:family="paragraph">
      <style:paragraph-properties>
        <style:tab-stops>
          <style:tab-stop style:type="left" style:position="4.725in"/>
        </style:tab-stops>
      </style:paragraph-properties>
    </style:style>
    <style:style style:name="P2073" style:parent-style-name="Normal" style:family="paragraph">
      <style:paragraph-properties>
        <style:tab-stops>
          <style:tab-stop style:type="left" style:position="4.725in"/>
        </style:tab-stops>
      </style:paragraph-properties>
    </style:style>
    <style:style style:name="P2074" style:parent-style-name="Normal" style:family="paragraph">
      <style:paragraph-properties>
        <style:tab-stops>
          <style:tab-stop style:type="right" style:position="6.0625in"/>
        </style:tab-stops>
      </style:paragraph-properties>
    </style:style>
    <style:style style:name="P2075" style:parent-style-name="Normal" style:family="paragraph">
      <style:paragraph-properties>
        <style:tab-stops>
          <style:tab-stop style:type="right" style:position="6.0625in"/>
        </style:tab-stops>
      </style:paragraph-properties>
    </style:style>
    <style:style style:name="T2076" style:parent-style-name="Pareigos" style:family="text">
      <style:text-properties style:font-name="Times New Roman" fo:text-transform="none" style:font-size-complex="12pt"/>
    </style:style>
    <style:style style:name="P2077" style:parent-style-name="Normal" style:family="paragraph">
      <style:paragraph-properties>
        <style:tab-stops>
          <style:tab-stop style:type="right" style:position="6.0625in"/>
        </style:tab-stops>
      </style:paragraph-properties>
    </style:style>
    <style:style style:name="T2078" style:parent-style-name="Pareigos" style:family="text">
      <style:text-properties style:font-name="Times New Roman" fo:text-transform="none" style:font-size-complex="12pt"/>
    </style:style>
    <style:style style:name="P2079" style:parent-style-name="Normal" style:family="paragraph">
      <style:paragraph-properties>
        <style:tab-stops>
          <style:tab-stop style:type="right" style:position="6.0625in"/>
        </style:tab-stops>
      </style:paragraph-properties>
    </style:style>
    <style:style style:name="T2080" style:parent-style-name="Pareigos" style:family="text">
      <style:text-properties style:font-name="Times New Roman" fo:text-transform="none" style:font-size-complex="12pt"/>
    </style:style>
    <style:style style:name="P2081" style:parent-style-name="Normal" style:family="paragraph">
      <style:paragraph-properties>
        <style:tab-stops>
          <style:tab-stop style:type="left" style:position="4.725in"/>
          <style:tab-stop style:type="right" style:position="6.0625in"/>
        </style:tab-stops>
      </style:paragraph-properties>
    </style:style>
    <style:style style:name="T2082" style:parent-style-name="Pareigos" style:family="text">
      <style:text-properties style:font-name="Times New Roman" fo:text-transform="none" style:font-size-complex="12pt"/>
    </style:style>
    <style:style style:name="T2083" style:parent-style-name="Pareigos" style:family="text">
      <style:text-properties style:font-name="Times New Roman" fo:text-transform="none" style:font-size-complex="12pt"/>
    </style:style>
    <style:style style:name="P2084"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2</text:span><text:span text:style-name="T13">4</text:span><text:span text:style-name="T14">-</text:span><text:span text:style-name="T15">0</text:span><text:span text:style-name="T16">6-27</text:span><text:span text:style-name="T17"><text:s text:c="2"/></text:span><text:span text:style-name="T18">Nr. SPP-</text:span><text:span text:style-name="T19">398</text:span></text:p>
      <text:p text:style-name="P20"><text:span text:style-name="T21">Vilnius</text:span></text:p>
      <text:p text:style-name="P22"/>
      <text:p text:style-name="P23">Posėdžio pirmininkas –<text:s/><text:span text:style-name="T24">Seimo P</text:span><text:span text:style-name="T25">irmininko pavaduotojas P. Saudargas</text:span>.</text:p>
      <text:p text:style-name="P26"/>
      <text:p text:style-name="P27">Užsiregistravo 76<text:s/>Seimo nariai<text:s/><text:span text:style-name="T28">(1</text:span><text:span text:style-name="T29">4</text:span><text:span text:style-name="T30">.00 val.)</text:span></text:p>
      <text:p text:style-name="P31"/>
      <text:p text:style-name="P32">14.00 val.</text:p>
      <text:h text:style-name="P33" text:outline-level="2">Ministrų<text:s/>priesaika</text:h>
      <text:p text:style-name="Normal"/>
      <text:p text:style-name="Normal"><text:tab/>Posėdžio pirmininkas informavo, kad<text:s/>Respublikos Prezidentas<text:s/>pasirašė dekretą<text:s/>dėl<text:s/><text:span text:style-name="T34">R. Morkūnaitė</text:span><text:span text:style-name="T35">s</text:span><text:span text:style-name="T36">-Mikulėnienė</text:span><text:span text:style-name="T37">s paskyrimo<text:s/></text:span>š<text:span text:style-name="T38">vietimo, mokslo ir sporto ministre ir</text:span><text:span text:style-name="T39"><text:s/></text:span><text:span text:style-name="T40">V. Šilinsko paskyrimo socialinės apsaugos ir darbo ministru.<text:s/></text:span><text:span text:style-name="T41">Seimo statutas ir Vyriausybės įstatymas numato, kad Vyriausybės nariai prisiekia Seimo posėdyje.</text:span></text:p>
      <text:p text:style-name="Normal"/>
      <text:p text:style-name="P42">Posėdžio pirmininkas<text:s/>paaiškino<text:s/>prisaikdinimo procedūrą. Priesaiką<text:s/>priėmė<text:s/>Seimo Pirmininkė V. Čmilytė-Nielsen.</text:p>
      <text:p text:style-name="P43"/>
      <text:soft-page-break/>
      <text:p text:style-name="P44">Prisiekė<text:s/>š<text:span text:style-name="T45">vietimo, mokslo ir sporto ministrė<text:s/></text:span><text:span text:style-name="T46">R. Morkūnaitė-Mikulėnienė</text:span><text:span text:style-name="T47">.</text:span></text:p>
      <text:p text:style-name="P48">Prisiekė<text:s/><text:span text:style-name="T49">socialinės apsaugos ir darbo ministras V. Šilinskas.</text:span></text:p>
      <text:p text:style-name="Normal"/>
      <text:p text:style-name="P50"><text:span text:style-name="T51">Dėl posėdžio vedimo</text:span><text:span text:style-name="T52"><text:s/>tvarkos kalbėjo Seimo narys J. </text:span><text:span text:style-name="T53">Baublys (</text:span><text:span text:style-name="T54">pasveikino Seime viešinčius<text:s/></text:span><text:span text:style-name="T55">Alytaus<text:s/></text:span><text:span text:style-name="T56">„</text:span><text:span text:style-name="T57">Šaltinių</text:span><text:span text:style-name="T58">“</text:span><text:span text:style-name="T59"><text:s/>progimnazijos mokytojus</text:span><text:span text:style-name="T60">)</text:span><text:span text:style-name="T61">.</text:span></text:p>
      <text:p text:style-name="Normal"/>
      <text:p text:style-name="P62">PERTRAUKA</text:p>
      <text:p text:style-name="P63">(14.05–14.06<text:s/>val.)</text:p>
      <text:p text:style-name="P64"/>
      <text:p text:style-name="P65"><text:span text:style-name="T66">Posėdžio pirmininkas –<text:s/></text:span><text:span text:style-name="T67">Seimo Pirmininko pavaduotojas P. Saudargas</text:span><text:span text:style-name="T68">.</text:span></text:p>
      <text:p text:style-name="Normal"/>
      <text:p text:style-name="P69"><text:span text:style-name="T70">1</text:span><text:span text:style-name="T71">4.0</text:span><text:span text:style-name="T72">6</text:span><text:span text:style-name="T73"><text:s/>val.</text:span></text:p>
      <text:p text:style-name="P74"><text:span text:style-name="T75">Seimo Pirmininkės Viktorijos Čmilytės-Nielsen atsakymai į Seimo narių iš anksto raštu pateiktus klausimus</text:span><text:span text:style-name="T76"><text:s/>(KLA-31)</text:span></text:p>
      <text:p text:style-name="Normal"/>
      <text:p text:style-name="P77"><text:span text:style-name="T78">Dėl posėdžio vedimo tvarkos kalbėjo ir replikavo Seimo nariai:<text:s/></text:span><text:span text:style-name="T79">A. Skardžius</text:span><text:span text:style-name="T80">,<text:s/></text:span><text:span text:style-name="T81">A. Širinskienė</text:span><text:span text:style-name="T82">,<text:s/></text:span><text:span text:style-name="T83">J. Razma</text:span><text:span text:style-name="T84">,<text:s/></text:span><text:span text:style-name="T85">S. Gentvilas</text:span><text:span text:style-name="T86">,<text:s/></text:span><text:span text:style-name="T87">A. Širinskienė</text:span><text:span text:style-name="T88">,<text:s/></text:span><text:span text:style-name="T89">A. Skardžius</text:span><text:span text:style-name="T90">.</text:span></text:p>
      <text:p text:style-name="Normal"/>
      <text:p text:style-name="Normal"/>
      <text:p text:style-name="P91">14.25<text:s/>val.</text:p>
      <text:p text:style-name="P92"><text:span text:style-name="T93">SVARSTYTA.</text:span> Seimo nutarimo „Dėl Lietuvos Respublikos Seimo 2012 m. birželio 26 d. nutarimo Nr. XI-2133 „Dėl Nacionalinės energetinės nepriklausomybės strategijos patvirtinimo“ pakeitimo“ projektas Nr. XIVP-3808(2)<text:s/><text:span text:style-name="T94">(teikėjai –</text:span><text:span text:style-name="T95"><text:s/></text:span><text:span text:style-name="T96">Vyriausybė</text:span><text:span text:style-name="T97"><text:s/>/<text:s/></text:span><text:span text:style-name="T98">energetikos ministras D. Kreivys</text:span><text:span text:style-name="T99">)<text:s/></text:span><text:span text:style-name="T100">(priėmim</text:span><text:span text:style-name="T101">o tęsiny</text:span><text:span text:style-name="T102">s)</text:span><text:span text:style-name="T103"><text:s/></text:span><text:span text:style-name="T104">(taikoma skubos tvarka)</text:span><text:span text:style-name="T105">.</text:span><text:s/></text:p>
      <text:p text:style-name="P106"/>
      <text:p text:style-name="P107">Dėl balsavimo motyvų dėl viso<text:s/>nutarimo<text:s/>projekto<text:s/>kalbėjo Seimo narys K. Masiulis.</text:p>
      <text:p text:style-name="P108"/>
      <text:p text:style-name="P109">Balsavimas<text:s/>dėl šio projekto<text:s/>vyks nustatytu<text:s/>laiku.</text:p>
      <text:p text:style-name="P110"/>
      <text:p text:style-name="P111"/>
      <text:p text:style-name="P112">14.26 val.</text:p>
      <text:p text:style-name="P113"><text:span text:style-name="T114">SVARSTYTA.</text:span> Licencijuotų sandėlių ir sandėliavimo dokumentų įstatymo Nr. IX-1046 pripažinimo netekusiu galios įstatymo projektas Nr. XIVP-3657(2)<text:s/><text:span text:style-name="T115">(teikėjai –</text:span><text:span text:style-name="T116"><text:s/></text:span><text:span text:style-name="T117">Vyriausybė</text:span><text:span text:style-name="T118"><text:s/>/<text:s/></text:span><text:span text:style-name="T119">žemės ūkio ministras K. Navickas</text:span><text:span text:style-name="T120">)<text:s/></text:span><text:span text:style-name="T121">(priėmimas)</text:span><text:span text:style-name="T122">.</text:span><text:s/></text:p>
      <text:p text:style-name="P123"/>
      <text:p text:style-name="P124">1, 2<text:s/>straipsniai priimti bendru sutarimu.</text:p>
      <text:p text:style-name="P125"/>
      <text:p text:style-name="P126">Balsavimas<text:s/>dėl šio projekto<text:s/>vyks nustatytu<text:s/>laiku.</text:p>
      <text:p text:style-name="P127"/>
      <text:p text:style-name="Normal"/>
      <text:p text:style-name="P128">14.27 val.</text:p>
      <text:p text:style-name="P129"><text:span text:style-name="T130">SVARSTYTA</text:span>.<text:s/><text:span text:style-name="T131">Seimo nutarimo „Dėl Lietuvos Respublikos Seimo laikinosios tyrimo komisijos įgaliojimų suteikimo Lietuvos Respublikos Seimo Antikorupcijos komisijai ir pavedimo atlikti parlamentinį tyrimą dėl galimai neskaidrių verslo subjektų, su nusikalstamu pasauliu susijusių ir teisėsaugoje dirbančių asmenų bei valstybės politikų santykių ir galimo neteisėto poveikio nacionaliniam saugumui, valstybės<text:s/></text:span><text:span text:style-name="T132">politikams ir finansų sektoriui</text:span><text:span text:style-name="T133">“</text:span><text:span text:style-name="T134"><text:s/></text:span><text:span text:style-name="T135"><text:s/>projektas<text:s/></text:span><text:span text:style-name="T136">Nr. XIVP-</text:span><text:span text:style-name="T137">3984</text:span><text:s/><text:span text:style-name="T138">(teikėjai –<text:s/></text:span><text:span text:style-name="T139">L. Girskienė</text:span><text:span text:style-name="T140"><text:s/>/ 39<text:s/></text:span><text:span text:style-name="T141">Seimo nar</text:span><text:span text:style-name="T142">iai</text:span><text:span text:style-name="T143">)</text:span><text:s/><text:span text:style-name="T144">(pateikim</text:span><text:span text:style-name="T145">o tęsiny</text:span><text:span text:style-name="T146">s)</text:span><text:span text:style-name="T147">.</text:span></text:p>
      <text:p text:style-name="P148"/>
      <text:p text:style-name="P149"><text:tab/>Dėl balsavimo motyvų kalbėjo Seimo nariai: A. Širinskienė, J. Razma.</text:p>
      <text:p text:style-name="P150"/>
      <text:p text:style-name="P151">Balsuota, ar pritarti šiam projektui po pateikimo: už – 37, prieš – 46, susilaikė 13.<text:span text:style-name="T152"><text:s/></text:span><text:span text:style-name="T153">Nepritarta</text:span>.<text:s/><text:span text:style-name="T154">Užsiregistravo 97 Seimo nariai (14.32 val.).</text:span></text:p>
      <text:p text:style-name="Normal"/>
      <text:p text:style-name="P155"><text:span text:style-name="T156">Replikavo Seimo nariai:<text:s/></text:span><text:span text:style-name="T157">A. Širinskienė</text:span><text:span text:style-name="T158">,<text:s/></text:span><text:span text:style-name="T159">A. Skardžius</text:span><text:span text:style-name="T160">,<text:s/></text:span><text:span text:style-name="T161">J. Razma</text:span><text:span text:style-name="T162">, A. Navickas.</text:span></text:p>
      <text:p text:style-name="Normal"/>
      <text:p text:style-name="P163">Alternatyvus balsavimas: už pasiūlymą grąžinti šį projektą iniciatoriams tobulinti balsavo 42, už pasiūlymą jį atmesti – 57. Pritarta<text:s/>antram<text:s/>pasiūlymui.<text:s/><text:span text:style-name="T164">Užsiregistravo 99 Seimo nariai (14.35 val.).</text:span></text:p>
      <text:p text:style-name="P165"/>
      <text:p text:style-name="P166"><text:span text:style-name="T167">NUTARTA.<text:s/></text:span>Atmesti šį projektą.</text:p>
      <text:p text:style-name="P168"/>
      <text:p text:style-name="Normal"/>
      <text:p text:style-name="P169">14.36<text:s/>val.</text:p>
      <text:p text:style-name="P170"><text:span text:style-name="T171">SVARSTYTA.</text:span> Seimo nutarimo „Dėl Lietuvos Respublikos Seimo 2012 m. birželio 26 d. nutarimo Nr. XI-2133 „Dėl Nacionalinės energetinės nepriklausomybės strategijos patvirtinimo“ pakeitimo“ projektas Nr. XIVP-3808(2)<text:s/><text:span text:style-name="T172">(teikėjai –</text:span><text:span text:style-name="T173"><text:s/></text:span><text:span text:style-name="T174">Vyriausybė</text:span><text:span text:style-name="T175"><text:s/>/<text:s/></text:span><text:span text:style-name="T176">energetikos ministras D. Kreivys</text:span><text:span text:style-name="T177">)<text:s/></text:span><text:span text:style-name="T178">(priėmim</text:span><text:span text:style-name="T179">o tęsiny</text:span><text:span text:style-name="T180">s)</text:span><text:span text:style-name="T181"><text:s/></text:span><text:span text:style-name="T182">(taikoma skubos tvarka)</text:span><text:span text:style-name="T183">.</text:span><text:s/></text:p>
      <text:p text:style-name="P184"/>
      <text:p text:style-name="P185">Posėdžio pirmininkas paskelbė balsavimą dėl šio<text:s/>nutarimo<text:s/>priėmimo.</text:p>
      <text:p text:style-name="P186"/>
      <text:p text:style-name="P187"><text:span text:style-name="T188">NUTARTA</text:span><text:span text:style-name="T189">.</text:span> Priimti<text:s/>Seimo nutarimą<text:s/>„Dėl Lietuvos Respublikos Seimo 2012 m. birželio 26 d. nutarimo Nr. XI-2133 „Dėl Nacionalinės energetinės nepriklausomybės strategijos patvirtinimo“ pakeitimo“.<text:s/><text:span text:style-name="T190">Balsavimo rezultatai: už –<text:s/></text:span><text:span text:style-name="T191">74</text:span><text:span text:style-name="T192">, prieš –<text:s/></text:span><text:span text:style-name="T193">7</text:span><text:span text:style-name="T194">, susilaikė<text:s/></text:span><text:span text:style-name="T195">26</text:span><text:span text:style-name="T196">.<text:s/></text:span><text:span text:style-name="T197">Užsiregistravo<text:s/></text:span><text:span text:style-name="T198">109</text:span><text:span text:style-name="T199"><text:s/>Seimo nariai (1</text:span><text:span text:style-name="T200">4.36</text:span><text:span text:style-name="T201"> </text:span><text:span text:style-name="T202">val.)</text:span><text:span text:style-name="T203">.</text:span><text:s/></text:p>
      <text:p text:style-name="Normal"/>
      <text:p text:style-name="Normal"/>
      <text:p text:style-name="P204"/>
      <text:p text:style-name="P205"/>
      <text:p text:style-name="P206"/>
      <text:p text:style-name="P207">14.37<text:s/>val.</text:p>
      <text:p text:style-name="P208"><text:span text:style-name="T209">SVARSTYTA.</text:span> Licencijuotų sandėlių ir sandėliavimo dokumentų įstatymo Nr. IX-1046 pripažinimo netekusiu galios įstatymo projektas Nr. XIVP-3657(2)<text:s/><text:span text:style-name="T210">(teikėjai –</text:span><text:span text:style-name="T211"><text:s/></text:span><text:span text:style-name="T212">Vyriausybė</text:span><text:span text:style-name="T213"><text:s/>/<text:s/></text:span><text:span text:style-name="T214">žemės ūkio ministras K. Navickas</text:span><text:span text:style-name="T215">)<text:s/></text:span><text:span text:style-name="T216">(priėmim</text:span><text:span text:style-name="T217">o tęsiny</text:span><text:span text:style-name="T218">s)</text:span><text:span text:style-name="T219">.</text:span><text:s/></text:p>
      <text:p text:style-name="P220"/>
      <text:p text:style-name="P221">Posėdžio pirmininkas paskelbė balsavimą dėl šio įstatymo priėmimo.</text:p>
      <text:p text:style-name="P222"/>
      <text:p text:style-name="P223"><text:span text:style-name="T224">NUTARTA</text:span><text:span text:style-name="T225">.</text:span> Priimti<text:s/>Licencijuotų sandėlių ir sandėliavimo dokumentų įstatymo Nr. IX-1046 pripažinimo netekusiu galios įstatymą.<text:s/><text:span text:style-name="T226">Balsavimo rezultatai: už –<text:s/></text:span><text:span text:style-name="T227">103</text:span><text:span text:style-name="T228">, prieš –<text:s/></text:span><text:span text:style-name="T229">0</text:span><text:span text:style-name="T230">, susilaikė<text:s/></text:span><text:span text:style-name="T231">3</text:span><text:span text:style-name="T232">.<text:s/></text:span><text:span text:style-name="T233">Užsiregistravo<text:s/></text:span><text:span text:style-name="T234">107</text:span><text:span text:style-name="T235"><text:s/>Seimo nariai (1</text:span><text:span text:style-name="T236">4.37</text:span><text:span text:style-name="T237"> </text:span><text:span text:style-name="T238">val.)</text:span><text:span text:style-name="T239">.</text:span><text:s/></text:p>
      <text:p text:style-name="Normal"/>
      <text:p text:style-name="Normal"/>
      <text:p text:style-name="P240">14.37<text:s/>val.</text:p>
      <text:p text:style-name="P241"><text:span text:style-name="T242">SVARSTYTA.</text:span> Veterinarijos įstatymo Nr. I-2110 6, 10, 13<text:span text:style-name="T243">1</text:span><text:s/>ir 19 straipsnių pakeitimo įstatymo projektas Nr. XIVP-3674(3)<text:s/><text:span text:style-name="T244">(teikėjai –</text:span><text:span text:style-name="T245"><text:s/></text:span><text:span text:style-name="T246">Vyriausybė</text:span><text:span text:style-name="T247"><text:s/>/<text:s/></text:span><text:span text:style-name="T248">žemės ūkio ministras K. Navickas</text:span><text:span text:style-name="T249">)<text:s/></text:span><text:span text:style-name="T250">(priėmimas)</text:span><text:span text:style-name="T251">.</text:span><text:s/></text:p>
      <text:p text:style-name="P252"/>
      <text:p text:style-name="P253">Dėl<text:s/><text:span text:style-name="T254">A. Vyšniausko</text:span><text:s/>pataisos, kuriai nepritarė pagrindinis komitetas, kalbėjo Seimo narys<text:s/><text:span text:style-name="T255">A. Vyšniauskas</text:span><text:s/>(pritarė pagrindinio komiteto nuomonei ir<text:s/>nereikalavo balsuoti dėl šios pataisos).</text:p>
      <text:p text:style-name="P256"/>
      <text:p text:style-name="P257">1 straipsnis priimtas bendru sutarimu.</text:p>
      <text:p text:style-name="P258">2–4<text:s/>straipsniai priimti bendru sutarimu.</text:p>
      <text:p text:style-name="P259"/>
      <text:p text:style-name="P260">Posėdžio pirmininkas<text:s/>informavo, kad Seimo narys<text:s/><text:span text:style-name="T261">A. Vyšniauskas</text:span><text:s/>pritarė<text:s/>pagrindinio komiteto nuomonei<text:s/>dėl 5 straipsnio jo pataisos, kuriai nepritarė pagrindinis komitetas,<text:s/>ir<text:s/>nereikalavo<text:s/>dėl jos balsuoti.</text:p>
      <text:p text:style-name="P262"/>
      <text:p text:style-name="P263">5<text:s/>straipsnis priimtas bendru sutarimu.</text:p>
      <text:p text:style-name="P264"/>
      <text:p text:style-name="P265">Dėl balsavimo motyvų dėl viso įstatymo<text:s/>projekto<text:s/>kalbėjo Seimo narys K. Mažeika</text:p>
      <text:p text:style-name="P266"/>
      <text:p text:style-name="P267"><text:span text:style-name="T268">NUTARTA</text:span><text:span text:style-name="T269">.</text:span> Priimti Veterinarijos įstatymo Nr. I-2110 6, 10, 13<text:span text:style-name="T270">1</text:span><text:s/>ir 19 straipsnių pakeitimo įstatymą.<text:s/><text:span text:style-name="T271">Balsavimo rezultatai: už –<text:s/></text:span><text:span text:style-name="T272">93</text:span><text:span text:style-name="T273">, prieš –<text:s/></text:span><text:span text:style-name="T274">0</text:span><text:span text:style-name="T275">, susilaikė<text:s/></text:span><text:span text:style-name="T276">3</text:span><text:span text:style-name="T277">.<text:s/></text:span><text:span text:style-name="T278">Užsiregistravo<text:s/></text:span><text:span text:style-name="T279">98</text:span><text:span text:style-name="T280"><text:s/>Seimo nariai (1</text:span><text:span text:style-name="T281">4.39</text:span><text:span text:style-name="T282"> </text:span><text:span text:style-name="T283">val.)</text:span><text:span text:style-name="T284">.</text:span><text:s/></text:p>
      <text:p text:style-name="Normal"/>
      <text:p text:style-name="Normal"/>
      <text:p text:style-name="P285">14.39<text:s/>val.</text:p>
      <text:p text:style-name="P286"><text:span text:style-name="T287">SVARSTYTA</text:span><text:span text:style-name="T288">.</text:span><text:span text:style-name="T289"><text:s/></text:span><text:span text:style-name="T290">Sporto įstatymo Nr. I-1151 pakeitimo įstatymo projektas<text:s/></text:span><text:span text:style-name="T291">Nr. XIVP-</text:span><text:span text:style-name="T292">3748(3)</text:span><text:span text:style-name="T293"><text:s/></text:span><text:span text:style-name="T294">(teikėjai –<text:s/></text:span><text:span text:style-name="T295">Vyriausybė / š</text:span><text:span text:style-name="T296">vietimo, mokslo ir sporto ministras</text:span><text:span text:style-name="T297">)</text:span><text:s/><text:span text:style-name="T298">(priėmimas)<text:s/></text:span><text:span text:style-name="T299">(taikoma skubos tvarka)</text:span><text:span text:style-name="T300">.</text:span></text:p>
      <text:p text:style-name="P301">Pranešėja – Švietimo ir mokslo komiteto atstovė E. Rudelienė.</text:p>
      <text:p text:style-name="P302"/>
      <text:p text:style-name="P303">Posėdžio pirmininkas informavo apie pagrindinio komiteto nuomonę dėl<text:s/><text:span text:style-name="T304">Teisės departamento</text:span><text:s/>pastabų.</text:p>
      <text:p text:style-name="P305"/>
      <text:p text:style-name="P306">1 straipsnis (Įstatymo nauja redakcija)</text:p>
      <text:p text:style-name="P307"/>
      <text:p text:style-name="P308">1–10<text:s/>straipsniai priimti bendru sutarimu.<text:tab/></text:p>
      <text:p text:style-name="P309"><text:span text:style-name="T310">11</text:span><text:span text:style-name="T311"><text:s/>straipsnis<text:s/></text:span><text:span text:style-name="T312">(suredaguotas pagal<text:s/></text:span><text:span text:style-name="T313">Teisės departamento</text:span><text:span text:style-name="T314"><text:s/>pastabas,<text:s/></text:span><text:span text:style-name="T315">kuri</text:span><text:span text:style-name="T316">oms pritarė pagrindinis komitetas)<text:s/></text:span><text:span text:style-name="T317">priimtas bendru sutarimu.</text:span></text:p>
      <text:p text:style-name="P318">12–20<text:s/>straipsniai<text:s/>priimti<text:s/>bendru sutarimu.</text:p>
      <text:p text:style-name="P319"/>
      <text:p text:style-name="P320">21<text:s/>straipsnio<text:s/>E. Rudelienės<text:s/>pataisa, kuriai pritarė pagrindinis komitetas,<text:s/><text:span text:style-name="T321">priimta</text:span><text:s/>bendru sutarimu.<text:s/></text:p>
      <text:p text:style-name="P322"><text:span text:style-name="T323">21</text:span><text:span text:style-name="T324"><text:s/>straipsnis<text:s/></text:span><text:span text:style-name="T325">(</text:span><text:span text:style-name="T326">patobulinta redakcija</text:span><text:span text:style-name="T327">)<text:s/></text:span><text:span text:style-name="T328">priimtas bendru sutarimu.</text:span></text:p>
      <text:p text:style-name="P329"/>
      <text:p text:style-name="P330">Dėl<text:s/>22<text:s/>straipsnio<text:s/>V. Aleknos<text:s/>pataisos, kuriai iš dalies pritarė pagrindinis komitetas,<text:s/>kalbėjo Seimo narys V. Alekna (prašė balsuoti dėl jo pataisos).<text:s/></text:p>
      <text:p text:style-name="P331">Pasiūlymui svarstyti šią pataisą pritarta.</text:p>
      <text:p text:style-name="Normal"><text:tab/>Dėl balsavimo motyvų dėl šios pataisos kalbėjo Seimo nariai: A. Skardžius, D. Kepenis.</text:p>
      <text:p text:style-name="P332"/>
      <text:p text:style-name="P333">Balsuota dėl<text:s/>22<text:s/>straipsnio<text:s/>V. Aleknos<text:s/>pataisos: už –<text:s/>62, prieš –<text:s/>8, susilaikė<text:s/>38.<text:s/><text:span text:style-name="T334">Priimta</text:span><text:span text:style-name="T335">.<text:s/></text:span><text:span text:style-name="T336">Užsiregistravo 11</text:span><text:span text:style-name="T337">0 Seimo nari</text:span><text:span text:style-name="T338">ų</text:span><text:s/><text:span text:style-name="T339">(1</text:span><text:span text:style-name="T340">4.47</text:span><text:span text:style-name="T341"><text:s/>val.)</text:span></text:p>
      <text:p text:style-name="P342"/>
      <text:p text:style-name="Normal"><text:tab/>Posėdžio pirmininkas informavo, kad priėmus<text:s/>22<text:s/>straipsnio<text:s/>V. Aleknos pataisą turi būti tikslinama 2 straipsnio redakcija.</text:p>
      <text:p text:style-name="P343"/>
      <text:p text:style-name="P344">22<text:s/>straipsnis priimtas bendru sutarimu.</text:p>
      <text:p text:style-name="P345">23–28<text:s/>straipsniai<text:s/>priimti<text:s/>bendru sutarimu.</text:p>
      <text:p text:style-name="P346"/>
      <text:p text:style-name="P347"><text:span text:style-name="T348">29</text:span><text:span text:style-name="T349"><text:s/>straipsnis<text:s/></text:span><text:span text:style-name="T350">(</text:span><text:span text:style-name="T351">pagrindinio komiteto redakcija</text:span><text:span text:style-name="T352">)<text:s/></text:span><text:span text:style-name="T353">priimtas bendru sutarimu.</text:span></text:p>
      <text:p text:style-name="P354"/>
      <text:p text:style-name="P355"><text:span text:style-name="T356">2</text:span><text:span text:style-name="T357"><text:s/>straipsnis<text:s/></text:span><text:span text:style-name="T358">(suredaguotas pagal<text:s/></text:span><text:span text:style-name="T359">Teisės departamento</text:span><text:span text:style-name="T360"><text:s/>pastab</text:span><text:span text:style-name="T361">as</text:span><text:span text:style-name="T362">,<text:s/></text:span><text:span text:style-name="T363">kuri</text:span><text:span text:style-name="T364">oms</text:span><text:span text:style-name="T365"><text:s/>pritarė pagrindinis komitetas)<text:s/></text:span><text:span text:style-name="T366">priimtas bendru sutarimu.</text:span></text:p>
      <text:p text:style-name="P367"/>
      <text:p text:style-name="P368">Naujas 3<text:s/>straipsnis priimtas bendru sutarimu.</text:p>
      <text:p text:style-name="Normal"/>
      <text:p text:style-name="P369">Dėl balsavimo motyvų dėl viso įstatymo kalbėjo Seimo nariai:<text:s/>A. Bagdonas, J. Jarutis, D. Kepenis.</text:p>
      <text:p text:style-name="P370"/>
      <text:p text:style-name="P371"><text:span text:style-name="T372">NUTARTA.<text:s/></text:span><text:span text:style-name="T373">Priimti<text:s/></text:span><text:span text:style-name="T374">Sporto įstatymo Nr. I-11</text:span><text:span text:style-name="T375">51 pakeitimo įstatymą</text:span>.<text:s/><text:span text:style-name="T376">Balsavimo rezultatai: už –<text:s/></text:span><text:span text:style-name="T377">79</text:span><text:span text:style-name="T378">, prieš –<text:s/></text:span><text:span text:style-name="T379">6</text:span><text:span text:style-name="T380">, susilaikė<text:s/></text:span><text:span text:style-name="T381">23</text:span>.<text:s/><text:span text:style-name="T382">Užsiregistravo 108</text:span><text:span text:style-name="T383"><text:s/>Seimo nariai (1</text:span><text:span text:style-name="T384">4.53</text:span><text:span text:style-name="T385"><text:s/>val.).</text:span></text:p>
      <text:p text:style-name="Normal"/>
      <text:p text:style-name="Normal"/>
      <text:p text:style-name="P386">14.54 val.</text:p>
      <text:p text:style-name="P387"><text:span text:style-name="T388">SVARSTYTA</text:span>.<text:s/><text:span text:style-name="T389">Seimo nutarimo „Dėl Lietuvos Respublikos Seimo VIII (pavasario) sesijos pratęsimo“ projektas</text:span><text:span text:style-name="T390"><text:s/></text:span><text:span text:style-name="T391">Nr. XIVP-</text:span><text:span text:style-name="T392">3981(2)</text:span><text:s/><text:span text:style-name="T393">(teikėja –</text:span><text:span text:style-name="T394"><text:s/></text:span><text:span text:style-name="T395">Seimo Pirmininkė V. Čmilytė-Nielsen</text:span><text:span text:style-name="T396">)</text:span><text:span text:style-name="T397"><text:s/>(pateikimas, svarstymas ir priėmimas)</text:span>.</text:p>
      <text:p text:style-name="P398">Pranešėja –<text:s/>Seimo Pirmininkė V. Čmilytė-Nielsen.</text:p>
      <text:p text:style-name="Normal"/>
      <text:p text:style-name="P399">Klausė Seimo narys R. Šarknickas.</text:p>
      <text:p text:style-name="Normal"/>
      <text:p text:style-name="P400">NUTARTA.<text:s/><text:span text:style-name="T401">Pritarti šiam projektui po pateikimo.<text:s/></text:span><text:span text:style-name="T402">Pritarta bendru sutarimu.</text:span></text:p>
      <text:p text:style-name="P403"/>
      <text:p text:style-name="P404">NUTARTA.<text:s/><text:span text:style-name="T405">Pritarti šiam projektui po svarstymo Seimo posėdyje.<text:s/></text:span><text:span text:style-name="T406">Pritarta bendru sutarimu.</text:span></text:p>
      <text:p text:style-name="P407"/>
      <text:p text:style-name="P408">1, 2 straipsniai priimti bendru sutarimu.</text:p>
      <text:p text:style-name="P409"/>
      <text:p text:style-name="P410"><text:span text:style-name="T411">NUTARTA.<text:s/></text:span><text:span text:style-name="T412">Priimti<text:s/></text:span><text:span text:style-name="T413">Seimo nutarimą</text:span><text:span text:style-name="T414"><text:s/>„Dėl Lietuvos Respublikos Seimo VIII (pavasar</text:span><text:span text:style-name="T415">io) sesijos pratęsimo“</text:span>.<text:s/><text:span text:style-name="T416">Balsavimo rezultatai: už<text:s/></text:span>–<text:span text:style-name="T417"><text:s/>89, prieš<text:s/></text:span>–<text:span text:style-name="T418"><text:s/>0, susilaikė 15</text:span>.<text:s/><text:span text:style-name="T419">Užsiregistravo 104 Seimo nariai (14.57 val.).</text:span></text:p>
      <text:p text:style-name="Normal"/>
      <text:p text:style-name="Normal"/>
      <text:p text:style-name="P420"/>
      <text:p text:style-name="P421"/>
      <text:p text:style-name="P422">14.57<text:s/>val.</text:p>
      <text:p text:style-name="P423"><text:span text:style-name="T424">SVARSTYTA</text:span><text:span text:style-name="T425">.</text:span><text:span text:style-name="T426"><text:s/></text:span><text:span text:style-name="T427">Administracinių nusižengimų kodekso 98</text:span><text:span text:style-name="T428">1</text:span><text:span text:style-name="T429"><text:s/>straipsnio pakeitimo įstatymo projektas<text:s/></text:span><text:span text:style-name="T430">Nr. XIVP-</text:span><text:span text:style-name="T431">3749(2)</text:span><text:span text:style-name="T432"><text:s/></text:span><text:span text:style-name="T433">(teikėjai –<text:s/></text:span><text:span text:style-name="T434">Vyriausybė / š</text:span><text:span text:style-name="T435">vietimo, mokslo ir sporto ministras</text:span><text:span text:style-name="T436">)</text:span><text:s/><text:span text:style-name="T437">(priėmimas)</text:span><text:span text:style-name="T438"><text:s/></text:span><text:span text:style-name="T439">(taikoma skubos tvarka)</text:span><text:span text:style-name="T440">.</text:span></text:p>
      <text:p text:style-name="P441"/>
      <text:p text:style-name="P442">1, 2 straipsniai priimti bendru sutarimu.<text:tab/></text:p>
      <text:p text:style-name="Normal"/>
      <text:p text:style-name="P443"><text:span text:style-name="T444">NUTARTA.<text:s/></text:span><text:span text:style-name="T445">Priimti<text:s/></text:span><text:span text:style-name="T446">Administracinių nusižengimų kodekso 98</text:span><text:span text:style-name="T447">1</text:span><text:span text:style-name="T448"><text:s/>straips</text:span><text:span text:style-name="T449">nio pakeitimo įstatymą</text:span>.<text:s/><text:span text:style-name="T450">Balsavimo rezultatai: už –<text:s/></text:span><text:span text:style-name="T451">100</text:span><text:span text:style-name="T452">, prieš –<text:s/></text:span><text:span text:style-name="T453">0</text:span><text:span text:style-name="T454">, susilaikė<text:s/></text:span><text:span text:style-name="T455">6</text:span>.<text:s/><text:span text:style-name="T456">Užsiregistravo 107</text:span><text:span text:style-name="T457"><text:s/>Seimo nariai (1</text:span><text:span text:style-name="T458">4.57</text:span><text:span text:style-name="T459"><text:s/>val.).</text:span></text:p>
      <text:p text:style-name="Normal"/>
      <text:p text:style-name="Normal"/>
      <text:p text:style-name="P460">14.58<text:s/>val.</text:p>
      <text:p text:style-name="P461"><text:span text:style-name="T462">SVARSTYTA</text:span><text:span text:style-name="T463">.</text:span><text:span text:style-name="T464"><text:s/></text:span><text:span text:style-name="T465">Ginklų ir šaudmenų kontrolės įstatymo Nr. IX-705 13, 16 ir 40 straipsnių pakeitimo įstatymo projektas<text:s/></text:span><text:span text:style-name="T466">Nr. XIVP-</text:span><text:span text:style-name="T467">3750(2)</text:span><text:span text:style-name="T468"><text:s/></text:span><text:span text:style-name="T469">(teikėjai –<text:s/></text:span><text:span text:style-name="T470">Vyriausybė / š</text:span><text:span text:style-name="T471">vietimo, mokslo ir sporto ministras</text:span><text:span text:style-name="T472">)</text:span><text:s/><text:span text:style-name="T473">(priėmimas)<text:s/></text:span><text:span text:style-name="T474">(taikoma skubos tvarka)</text:span><text:span text:style-name="T475">.</text:span></text:p>
      <text:p text:style-name="P476"/>
      <text:p text:style-name="P477">1–4 straipsniai priimti bendru sutarimu.<text:tab/></text:p>
      <text:p text:style-name="Normal"/>
      <text:p text:style-name="P478">Dėl balsavimo motyvų dėl viso įstatymo kalbėjo Seimo nariai:<text:s/>A. Skardžius,<text:s/><text:span text:style-name="T479">I. Kačinskaitė-Urbonienė.</text:span></text:p>
      <text:p text:style-name="Header"/>
      <text:p text:style-name="P480"><text:span text:style-name="T481">NUTARTA.<text:s/></text:span><text:span text:style-name="T482">Priimti<text:s/></text:span><text:span text:style-name="T483">Ginklų ir šaudmenų kontrolės įstatymo Nr. IX-705 13, 16 ir 40 str</text:span><text:span text:style-name="T484">aipsnių pakeitimo įstatymą</text:span>.<text:s/><text:span text:style-name="T485">Balsavimo rezultatai: už –<text:s/></text:span><text:span text:style-name="T486">96</text:span><text:span text:style-name="T487">, prieš –<text:s/></text:span><text:span text:style-name="T488">0</text:span><text:span text:style-name="T489">, susilaikė<text:s/></text:span><text:span text:style-name="T490">14</text:span>.<text:s/><text:span text:style-name="T491">Užsiregistravo 11</text:span><text:span text:style-name="T492">0 Seimo nari</text:span><text:span text:style-name="T493">ų</text:span><text:span text:style-name="T494"><text:s/>(1</text:span><text:span text:style-name="T495">5.01</text:span><text:span text:style-name="T496"><text:s/>val.).</text:span></text:p>
      <text:p text:style-name="Normal"/>
      <text:p text:style-name="Normal"/>
      <text:p text:style-name="P497">15.02<text:s/>val.</text:p>
      <text:p text:style-name="P498"><text:span text:style-name="T499">SVARSTYTA</text:span><text:span text:style-name="T500">.</text:span><text:span text:style-name="T501"><text:s/></text:span><text:span text:style-name="T502">Gyventojų pajamų mokesčio įstatymo Nr. IX-1007 2 ir 17 straipsnių pakeitimo įstatymo projektas<text:s/></text:span><text:span text:style-name="T503">Nr. XIVP-</text:span><text:span text:style-name="T504">3751(2)</text:span><text:span text:style-name="T505"><text:s/></text:span><text:span text:style-name="T506">(teikėjai –<text:s/></text:span><text:span text:style-name="T507">Vyriausybė / š</text:span><text:span text:style-name="T508">vietimo, mokslo ir sporto ministras</text:span><text:span text:style-name="T509">)</text:span><text:s/><text:span text:style-name="T510">(priėmimas)<text:s/></text:span><text:span text:style-name="T511">(taikoma skubos tvarka)</text:span><text:span text:style-name="T512">.</text:span></text:p>
      <text:p text:style-name="P513"/>
      <text:p text:style-name="P514">1–3 straipsniai priimti bendru sutarimu.<text:tab/></text:p>
      <text:p text:style-name="Normal"/>
      <text:p text:style-name="P515"><text:span text:style-name="T516">NUTARTA.<text:s/></text:span><text:span text:style-name="T517">Priimti<text:s/></text:span><text:span text:style-name="T518">Gyventojų pajamų mokesčio įstatymo Nr. IX-1007 2 ir 17 straips</text:span><text:span text:style-name="T519">nių pakeitimo įstatymą</text:span>.<text:s/><text:span text:style-name="T520">Balsavimo rezultatai: už –<text:s/></text:span><text:span text:style-name="T521">95</text:span><text:span text:style-name="T522">, prieš –<text:s/></text:span><text:span text:style-name="T523">0</text:span><text:span text:style-name="T524">, susilaikė<text:s/></text:span><text:span text:style-name="T525">8</text:span>.<text:s/><text:span text:style-name="T526">Užsiregistravo 105</text:span><text:span text:style-name="T527"><text:s/>Seimo nariai (1</text:span><text:span text:style-name="T528">5.02</text:span><text:span text:style-name="T529"><text:s/>val.).</text:span></text:p>
      <text:p text:style-name="Normal"/>
      <text:p text:style-name="Normal"/>
      <text:p text:style-name="P530">15.02<text:s/>val.</text:p>
      <text:p text:style-name="P531"><text:span text:style-name="T532">SVARSTYTA</text:span><text:span text:style-name="T533">.</text:span><text:span text:style-name="T534"><text:s/></text:span><text:span text:style-name="T535">Švietimo įstatymo Nr. I-1489 68 straipsnio pakeitimo įstatymo projektas<text:s/></text:span><text:span text:style-name="T536">Nr. XIVP-</text:span><text:span text:style-name="T537">3752(2)</text:span><text:span text:style-name="T538"><text:s/></text:span><text:span text:style-name="T539">(teikėjai –<text:s/></text:span><text:span text:style-name="T540">Vyriausybė / š</text:span><text:span text:style-name="T541">vietimo, mokslo ir sporto ministras</text:span><text:span text:style-name="T542">)</text:span><text:s/><text:span text:style-name="T543">(priėmimas)</text:span><text:span text:style-name="T544"><text:s/></text:span><text:span text:style-name="T545">(taikoma skubos tvarka)</text:span><text:span text:style-name="T546">.</text:span></text:p>
      <text:p text:style-name="P547"/>
      <text:p text:style-name="P548">1, 2 straipsniai priimti bendru sutarimu.<text:tab/></text:p>
      <text:p text:style-name="Normal"/>
      <text:p text:style-name="P549"><text:span text:style-name="T550">NUTARTA.<text:s/></text:span><text:span text:style-name="T551">Priimti<text:s/></text:span><text:span text:style-name="T552">Švietimo įstatymo Nr. I-1489 68 straips</text:span><text:span text:style-name="T553">nio pakeitimo įstatymą</text:span>.<text:s/><text:span text:style-name="T554">Balsavimo rezultatai: už –<text:s/></text:span><text:span text:style-name="T555">92</text:span><text:span text:style-name="T556">, prieš –<text:s/></text:span><text:span text:style-name="T557">1</text:span><text:span text:style-name="T558">, susilaikė<text:s/></text:span><text:span text:style-name="T559">9</text:span>.<text:s/><text:span text:style-name="T560">Užsiregistravo 103</text:span><text:span text:style-name="T561"><text:s/>Seimo nariai (1</text:span><text:span text:style-name="T562">5.03</text:span><text:span text:style-name="T563"><text:s/>val.).</text:span></text:p>
      <text:p text:style-name="Normal"/>
      <text:p text:style-name="Normal"/>
      <text:p text:style-name="P564"/>
      <text:p text:style-name="P565">15.03<text:s/>val.</text:p>
      <text:p text:style-name="P566"><text:span text:style-name="T567">SVARSTYTA</text:span><text:span text:style-name="T568">.</text:span><text:span text:style-name="T569"><text:s/></text:span><text:span text:style-name="T570">Biudžetinių įstaigų darbuotojų darbo apmokėjimo ir komisijų narių atlygio už darbą įstatymo Nr. XIII-198 6 straipsnio pakeitimo įstatymo projektas<text:s/></text:span><text:span text:style-name="T571">Nr. XIVP-</text:span><text:span text:style-name="T572">3753(2)</text:span><text:span text:style-name="T573"><text:s/></text:span><text:span text:style-name="T574">(teikėjai –<text:s/></text:span><text:span text:style-name="T575">Vyriausybė / š</text:span><text:span text:style-name="T576">vietimo, mokslo ir sporto ministras</text:span><text:span text:style-name="T577">)</text:span><text:s/><text:span text:style-name="T578">(priėmimas)</text:span><text:span text:style-name="T579">.</text:span></text:p>
      <text:p text:style-name="P580"/>
      <text:p text:style-name="P581"><text:span text:style-name="T582">1</text:span><text:span text:style-name="T583"><text:s/>straipsnis<text:s/></text:span><text:span text:style-name="T584">(suredaguotas pagal<text:s/></text:span><text:span text:style-name="T585">Teisės departamento</text:span><text:span text:style-name="T586"><text:s/>pastabą,<text:s/></text:span><text:span text:style-name="T587">kuri</text:span><text:span text:style-name="T588">ai pritarė pagrindinis komitetas)<text:s/></text:span><text:span text:style-name="T589">priimtas bendru sutarimu.</text:span></text:p>
      <text:p text:style-name="P590">2<text:s/>straipsnis priimtas bendru sutarimu.</text:p>
      <text:p text:style-name="Normal"/>
      <text:p text:style-name="P591"><text:span text:style-name="T592">NUTARTA.<text:s/></text:span><text:span text:style-name="T593">Priimti<text:s/></text:span><text:span text:style-name="T594">Biudžetinių įstaigų darbuotojų darbo apmokėjimo ir komisijų narių atlygio už darbą įstatymo Nr. XIII-198 6 straips</text:span><text:span text:style-name="T595">nio pakeitimo įstatymą</text:span>.<text:s/><text:span text:style-name="T596">Balsavimo rezultatai: už –<text:s/></text:span><text:span text:style-name="T597">98</text:span><text:span text:style-name="T598">, prieš –<text:s/></text:span><text:span text:style-name="T599">0</text:span><text:span text:style-name="T600">, susilaikė<text:s/></text:span><text:span text:style-name="T601">11</text:span>.<text:s/><text:span text:style-name="T602">Užsiregistravo 109</text:span><text:span text:style-name="T603"><text:s/>Seimo nariai (1</text:span><text:span text:style-name="T604">5.03</text:span><text:span text:style-name="T605"><text:s/>val.).</text:span></text:p>
      <text:p text:style-name="Normal"/>
      <text:p text:style-name="Normal"/>
      <text:p text:style-name="P606">15.04<text:s/>val.</text:p>
      <text:p text:style-name="P607"><text:span text:style-name="T608">SVARSTYTA</text:span><text:span text:style-name="T609">.</text:span><text:span text:style-name="T610"><text:s/></text:span><text:span text:style-name="T611">Įstatymo „Dėl užsieniečių teisinės padėties“ Nr. IX-2206 45 straipsnio pakeitimo įstatymo projektas<text:s/></text:span><text:span text:style-name="T612">Nr. XIVP-</text:span><text:span text:style-name="T613">3754(2)</text:span><text:span text:style-name="T614"><text:s/></text:span><text:span text:style-name="T615">(teikėjai –<text:s/></text:span><text:span text:style-name="T616">Vyriausybė / š</text:span><text:span text:style-name="T617">vietimo, mokslo ir sporto ministras</text:span><text:span text:style-name="T618">)</text:span><text:s/><text:span text:style-name="T619">(priėmimas)</text:span><text:span text:style-name="T620"><text:s/></text:span><text:span text:style-name="T621">(taikoma skubos tvarka)</text:span><text:span text:style-name="T622">.</text:span></text:p>
      <text:p text:style-name="P623"/>
      <text:p text:style-name="P624">1, 2<text:s/>straipsniai priimti bendru sutarimu.<text:tab/></text:p>
      <text:p text:style-name="Normal"/>
      <text:p text:style-name="P625"><text:span text:style-name="T626">NUTARTA.<text:s/></text:span><text:span text:style-name="T627">Priimti<text:s/></text:span><text:span text:style-name="T628">Įstatymo „Dėl užsieniečių teisinės padėties“ Nr. IX-2206 45 straips</text:span><text:span text:style-name="T629">nio pakeitimo įstatymą</text:span>.<text:s/><text:span text:style-name="T630">Balsavimo rezultatai: už –<text:s/></text:span><text:span text:style-name="T631">95</text:span><text:span text:style-name="T632">, prieš –<text:s/></text:span><text:span text:style-name="T633">0</text:span><text:span text:style-name="T634">, susilaikė<text:s/></text:span><text:span text:style-name="T635">11</text:span>.<text:s/><text:span text:style-name="T636">Užsiregistravo 107</text:span><text:span text:style-name="T637"><text:s/>Seimo nariai (1</text:span><text:span text:style-name="T638">5.04</text:span><text:span text:style-name="T639"><text:s/>val.).</text:span></text:p>
      <text:p text:style-name="Normal"/>
      <text:p text:style-name="Normal"/>
      <text:p text:style-name="P640">15.05<text:s/>val.</text:p>
      <text:p text:style-name="P641"><text:span text:style-name="T642">SVARSTYTA</text:span><text:span text:style-name="T643">.</text:span><text:span text:style-name="T644"><text:s/></text:span><text:span text:style-name="T645">Užimtumo įstatymo Nr. XII-2470 6 straipsnio pakeitimo įstatymo projektas<text:s/></text:span><text:span text:style-name="T646">Nr. XIVP-</text:span><text:span text:style-name="T647">3755(2)</text:span><text:span text:style-name="T648"><text:s/></text:span><text:span text:style-name="T649">(teikėjai –<text:s/></text:span><text:span text:style-name="T650">Vyriausybė / š</text:span><text:span text:style-name="T651">vietimo, mokslo ir sporto ministras</text:span><text:span text:style-name="T652">)</text:span><text:s/><text:span text:style-name="T653">(priėmimas)<text:s/></text:span><text:span text:style-name="T654">(taikoma skubos tvarka)</text:span><text:span text:style-name="T655">.</text:span></text:p>
      <text:p text:style-name="P656"/>
      <text:p text:style-name="P657">1, 2<text:s/>straipsniai priimti bendru sutarimu.<text:tab/></text:p>
      <text:p text:style-name="Normal"/>
      <text:p text:style-name="P658"><text:span text:style-name="T659">NUTARTA.<text:s/></text:span><text:span text:style-name="T660">Priimti<text:s/></text:span><text:span text:style-name="T661">Užimtumo įstatymo Nr. XII-2470 6 straips</text:span><text:span text:style-name="T662">nio pakeitimo įstatymą</text:span>.<text:s/><text:span text:style-name="T663">Balsavimo rezultatai: už –<text:s/></text:span><text:span text:style-name="T664">98</text:span><text:span text:style-name="T665">, prieš –<text:s/></text:span><text:span text:style-name="T666">0</text:span><text:span text:style-name="T667">, susilaikė<text:s/></text:span><text:span text:style-name="T668">9</text:span>.<text:s/><text:span text:style-name="T669">Užsiregistravo 107</text:span><text:span text:style-name="T670"><text:s/>Seimo nariai (1</text:span><text:span text:style-name="T671">5.05</text:span><text:span text:style-name="T672"><text:s/>val.).</text:span></text:p>
      <text:p text:style-name="Normal"/>
      <text:p text:style-name="Normal"/>
      <text:p text:style-name="P673">15.05<text:s/>val.</text:p>
      <text:p text:style-name="P674"><text:span text:style-name="T675">SVARSTYTA</text:span><text:span text:style-name="T676">.</text:span><text:span text:style-name="T677"><text:s/></text:span><text:span text:style-name="T678">Kūno kultūros ir sporto įstatymo Nr. I-1151 pakeitimo įstatymo Nr. XIII-1540 2 straipsnio pakeitimo įstatymo projektas<text:s/></text:span><text:span text:style-name="T679">Nr. XIVP-</text:span><text:span text:style-name="T680">3756(2)</text:span><text:span text:style-name="T681"><text:s/></text:span><text:span text:style-name="T682">(teikėjai –<text:s/></text:span><text:span text:style-name="T683">Vyriausybė / š</text:span><text:span text:style-name="T684">vietimo, mokslo ir sporto ministras</text:span><text:span text:style-name="T685">)</text:span><text:s/><text:span text:style-name="T686">(priėmimas)</text:span><text:span text:style-name="T687"><text:s/></text:span><text:span text:style-name="T688">(taikoma skubos tvarka)</text:span><text:span text:style-name="T689">.</text:span></text:p>
      <text:p text:style-name="P690"/>
      <text:p text:style-name="P691">1, 2<text:s/>straipsniai priimti bendru sutarimu.<text:tab/></text:p>
      <text:p text:style-name="Normal"/>
      <text:p text:style-name="P692"><text:span text:style-name="T693">NUTARTA.<text:s/></text:span><text:span text:style-name="T694">Priimti<text:s/></text:span><text:span text:style-name="T695">Kūno kultūros ir sporto įstatymo Nr. I-1151 pakeitimo įstatymo Nr. XIII-1540 2 straips</text:span><text:span text:style-name="T696">nio pakeitimo įstatymą.</text:span><text:s/><text:span text:style-name="T697">Balsavimo rezultatai: už –<text:s/></text:span><text:span text:style-name="T698">96</text:span><text:span text:style-name="T699">, prieš –<text:s/></text:span><text:span text:style-name="T700">1</text:span><text:span text:style-name="T701">, susilaikė<text:s/></text:span><text:span text:style-name="T702">10</text:span>.<text:s/><text:span text:style-name="T703">Užsiregistravo 107 Seimo nariai (15</text:span><text:span text:style-name="T704">.0</text:span><text:span text:style-name="T705">5</text:span><text:span text:style-name="T706"><text:s/>val.).</text:span></text:p>
      <text:p text:style-name="Normal"/>
      <text:p text:style-name="Normal"/>
      <text:p text:style-name="P707"/>
      <text:p text:style-name="P708"/>
      <text:p text:style-name="P709">15.06<text:s/>val.</text:p>
      <text:p text:style-name="P710"><text:span text:style-name="T711">SVARSTYTA</text:span><text:span text:style-name="T712">.</text:span><text:span text:style-name="T713"><text:s/></text:span><text:span text:style-name="T714">Seimo statuto „Dėl Liet</text:span><text:span text:style-name="T715">uvos Respublikos Seimo statuto<text:s/></text:span><text:span text:style-name="T716">Nr. I-399 23, 76, 80, 89, 97, 109, 114, 131, 138, 177, 239, 240, 241, 242 ir 243 straipsnių pakeitimo“ projektas</text:span><text:span text:style-name="T717"><text:s/></text:span><text:span text:style-name="T718">Nr. XIVP-</text:span><text:span text:style-name="T719"><text:s/>3445(3)</text:span><text:span text:style-name="T720"><text:s/></text:span><text:span text:style-name="T721">(teikėjai –<text:s/></text:span><text:span text:style-name="T722">J. Razma</text:span><text:span text:style-name="T723"><text:s/>/ 29<text:s/></text:span><text:span text:style-name="T724">Seimo nar</text:span><text:span text:style-name="T725">iai)</text:span><text:s/><text:span text:style-name="T726">(priėmimas)</text:span><text:span text:style-name="T727">.</text:span></text:p>
      <text:p text:style-name="Normal"/>
      <text:p text:style-name="P728">Balsuota dėl 1 straipsnio: už –<text:s/>92, prieš –<text:s/>2, susilaikė<text:s/>9. 1 straipsnis priimtas.<text:s/><text:span text:style-name="T729">Užsiregistravo 106</text:span><text:span text:style-name="T730"><text:s/>Seimo nariai (1</text:span><text:span text:style-name="T731">5.06</text:span><text:span text:style-name="T732"><text:s/>val.)</text:span></text:p>
      <text:p text:style-name="P733">Balsuota dėl<text:s/>2<text:s/>straipsnio: už –<text:s/>95, prieš –<text:s/>0, susilaikė<text:s/>10.<text:s/>2<text:s/>straipsnis priimtas.<text:s/><text:span text:style-name="T734">Užsiregistravo 105</text:span><text:span text:style-name="T735"><text:s/>Seimo nariai (1</text:span><text:span text:style-name="T736">5.07</text:span><text:span text:style-name="T737"><text:s/>val.)</text:span></text:p>
      <text:p text:style-name="P738">Balsuota dėl<text:s/>3<text:s/>straipsnio: už –<text:s/>91, prieš –<text:s/>0, susilaikė<text:s/>12. 3<text:s/>straipsnis priimtas.<text:s/><text:span text:style-name="T739">Užsiregistravo 105</text:span><text:span text:style-name="T740"><text:s/>Seimo nariai (1</text:span><text:span text:style-name="T741">5.07</text:span><text:span text:style-name="T742"><text:s/>val.)</text:span></text:p>
      <text:p text:style-name="P743">Balsuota dėl<text:s/>4<text:s/>straipsnio: už –<text:s/>94, prieš –<text:s/>0, susilaikė<text:s/>13. 4<text:s/>straipsnis priimtas.<text:s/><text:span text:style-name="T744">Užsiregistravo 107</text:span><text:span text:style-name="T745"><text:s/>Seimo nariai (1</text:span><text:span text:style-name="T746">5.08</text:span><text:span text:style-name="T747"><text:s/>val.)</text:span></text:p>
      <text:p text:style-name="P748">Balsuota dėl<text:s/>5<text:s/>straipsnio: už –<text:s/>91, prieš –<text:s/>0, susilaikė<text:s/>9. 5<text:s/>straipsnis priimtas.<text:s/><text:span text:style-name="T749">Užsiregistravo 101</text:span><text:span text:style-name="T750"><text:s/>Seimo nar</text:span><text:span text:style-name="T751">ys</text:span><text:span text:style-name="T752"><text:s/>(1</text:span><text:span text:style-name="T753">5.08</text:span><text:span text:style-name="T754"><text:s/>val.)</text:span></text:p>
      <text:p text:style-name="P755">Balsuota dėl<text:s/>6<text:s/>straipsnio: už –<text:s/>93, prieš –<text:s/>0, susilaikė<text:s/>12. 6<text:s/>straipsnis priimtas.<text:s/><text:span text:style-name="T756">Užsiregistravo 105</text:span><text:span text:style-name="T757"><text:s/>Seimo nariai (1</text:span><text:span text:style-name="T758">5.08</text:span><text:span text:style-name="T759"><text:s/>val.)</text:span></text:p>
      <text:p text:style-name="P760">Balsuota dėl<text:s/>7<text:s/>straipsnio: už –<text:s/>96, prieš –<text:s/>0, susilaikė<text:s/>11. 7<text:s/>straipsnis priimtas.<text:s/><text:span text:style-name="T761">Užsiregistravo 10</text:span><text:span text:style-name="T762">7</text:span><text:span text:style-name="T763"><text:s/>Seimo nariai (1</text:span><text:span text:style-name="T764">5.09</text:span><text:span text:style-name="T765"><text:s/>val.)</text:span></text:p>
      <text:p text:style-name="P766">Balsuota dėl<text:s/>8<text:s/>straipsnio: už –<text:s/>95, prieš –<text:s/>0, susilaikė<text:s/>13. 8<text:s/>straipsnis priimtas.<text:s/><text:span text:style-name="T767">Užsiregistravo 10</text:span><text:span text:style-name="T768">9</text:span><text:span text:style-name="T769"><text:s/>Seimo nariai (1</text:span><text:span text:style-name="T770">5.09</text:span><text:span text:style-name="T771"><text:s/>val.)</text:span></text:p>
      <text:p text:style-name="P772">Balsuota dėl<text:s/>9<text:s/>straipsnio: už –<text:s/>98, prieš –<text:s/>0, susilaikė<text:s/>9. 9<text:s/>straipsnis priimtas.<text:s/><text:span text:style-name="T773">Užsiregistravo 107</text:span><text:span text:style-name="T774"><text:s/>Seimo nariai (1</text:span><text:span text:style-name="T775">5.09</text:span><text:span text:style-name="T776"><text:s/>val.)</text:span></text:p>
      <text:p text:style-name="P777">Balsuota dėl<text:s/>10<text:s/>straipsnio: už –<text:s/>95, prieš –<text:s/>0, susilaikė<text:s/>12. 10<text:s/>straipsnis priimtas.<text:s/><text:span text:style-name="T778">Už</text:span><text:span text:style-name="T779">siregistravo 107</text:span><text:span text:style-name="T780"><text:s/>Seimo nariai (1</text:span><text:span text:style-name="T781">5.10</text:span><text:span text:style-name="T782"><text:s/>val.)</text:span></text:p>
      <text:p text:style-name="P783">Balsuota dėl 11<text:s/>straipsnio: už –<text:s/>95, prieš –<text:s/>0, susilaikė<text:s/>12. 11<text:s/>straipsnis priimtas.<text:s/><text:span text:style-name="T784">Užsiregistravo 108</text:span><text:span text:style-name="T785"><text:s/>Seimo nariai (1</text:span><text:span text:style-name="T786">5.10</text:span><text:span text:style-name="T787"><text:s/>val.)</text:span></text:p>
      <text:p text:style-name="P788">Balsuota dėl 12<text:s/>straipsnio: už –<text:s/>96, prieš –<text:s/>0, susilaikė<text:s/>11. 12<text:s/>straipsnis priimtas.<text:s/><text:span text:style-name="T789">Užsiregi</text:span><text:span text:style-name="T790">stravo 108</text:span><text:span text:style-name="T791"><text:s/>Seimo nariai (1</text:span><text:span text:style-name="T792">5.11</text:span><text:span text:style-name="T793"><text:s/>val.)</text:span></text:p>
      <text:p text:style-name="P794">Balsuota dėl 13<text:s/>straipsnio: už –<text:s/>96, prieš –<text:s/>0, susilaikė<text:s/>11. 13<text:s/>straipsnis priimtas.<text:s/><text:span text:style-name="T795">Užsiregistravo 107</text:span><text:span text:style-name="T796"><text:s/>Seimo nariai (1</text:span><text:span text:style-name="T797">5.11</text:span><text:span text:style-name="T798"><text:s/>val.)</text:span></text:p>
      <text:p text:style-name="P799">Balsuota dėl 14<text:s/>straipsnio: už –<text:s/>94, prieš –<text:s/>0, susilaikė<text:s/>12. 14<text:s/>straipsnis priimtas.<text:s/><text:span text:style-name="T800">Užsiregistravo</text:span><text:span text:style-name="T801"><text:s/>106</text:span><text:span text:style-name="T802"><text:s/>Seimo nariai (1</text:span><text:span text:style-name="T803">5.11</text:span><text:span text:style-name="T804"><text:s/>val.)</text:span></text:p>
      <text:p text:style-name="P805">Balsuota dėl 15<text:s/>straipsnio: už –<text:s/>93, prieš –<text:s/>0, susilaikė<text:s/>13. 15<text:s/>straipsnis priimtas.<text:s/><text:span text:style-name="T806">Užsiregistravo 106</text:span><text:span text:style-name="T807"><text:s/>Seimo nariai (1</text:span><text:span text:style-name="T808">5.12</text:span><text:span text:style-name="T809"><text:s/>val.)</text:span></text:p>
      <text:p text:style-name="Header"/>
      <text:p text:style-name="P810"><text:span text:style-name="T811">NUTARTA.<text:s/></text:span><text:span text:style-name="T812">Priimti<text:s/></text:span><text:span text:style-name="T813">Seimo statutą</text:span><text:span text:style-name="T814"><text:s/>„Dėl Lietuvos Respublikos Seimo statuto Nr. I-399 23, 76, 80, 89, 97, 109, 114, 131, 138, 177, 239, 240, 241, 242 ir 243</text:span><text:span text:style-name="T815"><text:s/>straipsnių pakeitimo“</text:span>.<text:s/><text:span text:style-name="T816">Balsavimo rezultatai: už –<text:s/></text:span><text:span text:style-name="T817">96</text:span><text:span text:style-name="T818">, prieš –<text:s/></text:span><text:span text:style-name="T819">0</text:span><text:span text:style-name="T820">, susilaikė<text:s/></text:span><text:span text:style-name="T821">11</text:span>.<text:s/><text:span text:style-name="T822">Užsiregistravo 108</text:span><text:span text:style-name="T823"><text:s/>Seimo nariai (1</text:span><text:span text:style-name="T824">5.12</text:span><text:span text:style-name="T825"><text:s/>val.).</text:span></text:p>
      <text:p text:style-name="Normal"/>
      <text:p text:style-name="Normal"/>
      <text:p text:style-name="P826">15.13<text:s/>val.</text:p>
      <text:p text:style-name="P827"><text:span text:style-name="T828">SVARSTYTA</text:span><text:span text:style-name="T829">.</text:span><text:span text:style-name="T830"><text:s/></text:span><text:span text:style-name="T831">Vidaus vandenų transporto kodekso Nr. I-1534 papildymo 29</text:span><text:span text:style-name="T832">1</text:span><text:span text:style-name="T833"><text:s/>straipsniu įstatymo projektas<text:s/></text:span><text:span text:style-name="T834">Nr. XIVP-</text:span><text:span text:style-name="T835">3421(2)</text:span><text:span text:style-name="T836"><text:s/></text:span><text:span text:style-name="T837">(teikėjai –<text:s/></text:span><text:span text:style-name="T838">A. Bagdonas</text:span><text:span text:style-name="T839"><text:s/>/ 18<text:s/></text:span><text:span text:style-name="T840">Seimo nar</text:span><text:span text:style-name="T841">ių / 29<text:s/></text:span><text:span text:style-name="T842">Seimo nar</text:span><text:span text:style-name="T843">iai)</text:span><text:s/><text:span text:style-name="T844">(priėmimas)</text:span><text:span text:style-name="T845">.</text:span></text:p>
      <text:p text:style-name="P846"/>
      <text:p text:style-name="P847">Posėdžio pirmininkas<text:s/>informavo apie pagrindinio komiteto nuomonę dėl<text:s/><text:span text:style-name="T848">Teisės departamento</text:span><text:s/>pastabos dėl 1 straipsnio, kuriai pritarė pagrindinis komitetas.</text:p>
      <text:p text:style-name="P849"><text:span text:style-name="T850">1</text:span><text:span text:style-name="T851"><text:s/>straipsnis<text:s/></text:span><text:span text:style-name="T852">(suredaguotas pagal<text:s/></text:span><text:span text:style-name="T853">Teisės departamento</text:span><text:span text:style-name="T854"><text:s/>pastabą,<text:s/></text:span><text:span text:style-name="T855">kuri</text:span><text:span text:style-name="T856">ai pritarė pagrindinis komitetas)<text:s/></text:span><text:span text:style-name="T857">priimtas bendru sutarimu.</text:span></text:p>
      <text:p text:style-name="P858">2<text:s/>straipsnis priimtas bendru sutarimu.</text:p>
      <text:p text:style-name="Normal"/>
      <text:p text:style-name="P859">Dėl balsavimo motyvų dėl viso įstatymo kalbėjo Seimo narys<text:s/>A. Bagdonas.</text:p>
      <text:p text:style-name="Header"/>
      <text:p text:style-name="P860"><text:span text:style-name="T861">NUTARTA.<text:s/></text:span><text:span text:style-name="T862">Priimti<text:s/></text:span><text:span text:style-name="T863">Vidaus vandenų transporto kodekso Nr. I-1534 papildymo 29</text:span><text:span text:style-name="T864">1</text:span><text:span text:style-name="T865"><text:s/>straipsniu įstatymą</text:span>.<text:s/><text:span text:style-name="T866">Balsavimo rezultatai: už –<text:s/></text:span><text:span text:style-name="T867">99</text:span><text:span text:style-name="T868">, prieš –<text:s/></text:span><text:span text:style-name="T869">0</text:span><text:span text:style-name="T870">, susilaikė<text:s/></text:span><text:span text:style-name="T871">3</text:span>.<text:s/><text:span text:style-name="T872">Užsiregistravo<text:s/></text:span><text:span text:style-name="T873">103</text:span><text:span text:style-name="T874"><text:s/>Seimo nariai (1</text:span><text:span text:style-name="T875">5.14</text:span><text:span text:style-name="T876"><text:s/>val.).</text:span></text:p>
      <text:p text:style-name="Normal"/>
      <text:p text:style-name="Normal"/>
      <text:p text:style-name="P877">15.15<text:s/>val.</text:p>
      <text:p text:style-name="P878"><text:span text:style-name="T879">SVARSTYTA</text:span><text:span text:style-name="T880">.</text:span><text:span text:style-name="T881"><text:s/></text:span><text:span text:style-name="T882">Rinkliavų įstatymo Nr. VIII-1725 11 straipsnio pakeitimo įstatymo projektas<text:s/></text:span><text:span text:style-name="T883">Nr. XIVP-</text:span><text:span text:style-name="T884">3422(2)</text:span><text:span text:style-name="T885"><text:s/></text:span><text:span text:style-name="T886">(teikėjai –<text:s/></text:span><text:span text:style-name="T887">A .</text:span><text:span text:style-name="T888">Bagdonas</text:span><text:span text:style-name="T889"><text:s/>/ 18<text:s/></text:span><text:span text:style-name="T890">Seimo nar</text:span><text:span text:style-name="T891">ių / 29<text:s/></text:span><text:span text:style-name="T892">Seimo nar</text:span><text:span text:style-name="T893">iai)</text:span><text:s/><text:span text:style-name="T894">(priėmimas)</text:span><text:span text:style-name="T895">.</text:span></text:p>
      <text:p text:style-name="P896"/>
      <text:p text:style-name="P897">1, 2 straipsniai priimti bendru sutarimu.<text:tab/></text:p>
      <text:p text:style-name="Normal"/>
      <text:p text:style-name="P898"><text:span text:style-name="T899">NUTARTA.<text:s/></text:span><text:span text:style-name="T900">Priimti<text:s/></text:span><text:span text:style-name="T901">Rinkliavų įstatymo Nr. VIII-1725 11 straips</text:span><text:span text:style-name="T902">nio pakeitimo įstatymą</text:span>.<text:s/><text:span text:style-name="T903">Balsavimo rezultatai: už –<text:s/></text:span><text:span text:style-name="T904">99</text:span><text:span text:style-name="T905">, prieš –<text:s/></text:span><text:span text:style-name="T906">0</text:span><text:span text:style-name="T907">, susilaikė<text:s/></text:span><text:span text:style-name="T908">2</text:span>.<text:s/><text:span text:style-name="T909">Užsiregistravo 101</text:span><text:span text:style-name="T910"><text:s/>Seimo nar</text:span><text:span text:style-name="T911">ys</text:span><text:span text:style-name="T912"><text:s/>(1</text:span><text:span text:style-name="T913">5.15</text:span><text:span text:style-name="T914"><text:s/>val.).</text:span></text:p>
      <text:p text:style-name="Normal"/>
      <text:p text:style-name="Normal"/>
      <text:p text:style-name="P915">15.15<text:s/>val.</text:p>
      <text:p text:style-name="P916"><text:span text:style-name="T917">SVARSTYTA</text:span><text:span text:style-name="T918">.</text:span><text:span text:style-name="T919"><text:s/></text:span><text:span text:style-name="T920">Geriamojo vandens tiekimo ir nuotekų tvarkymo įstatymo Nr. X-764 9, 15, 33 ir 39 straipsnių pakeitimo įstatymo projektas<text:s/></text:span><text:span text:style-name="T921">Nr. XIVP-</text:span><text:span text:style-name="T922">3511(2)<text:s/></text:span><text:span text:style-name="T923">(sujungti<text:s/></text:span><text:span text:style-name="T924">Nr. XIVP-3511</text:span><text:span text:style-name="T925"><text:s/>ir<text:s/></text:span><text:span text:style-name="T926">Nr. X</text:span><text:span text:style-name="T927">I</text:span><text:span text:style-name="T928">VP-3588</text:span><text:span text:style-name="T929">)</text:span><text:span text:style-name="T930"><text:s/></text:span><text:span text:style-name="T931">(priėmimas)</text:span><text:span text:style-name="T932">.</text:span></text:p>
      <text:p text:style-name="P933"/>
      <text:p text:style-name="P934">Posėdžio pirmininkas<text:s/>informavo apie pagrindinio komiteto nuomonę dėl<text:s/><text:span text:style-name="T935">Teisės departamento</text:span><text:s/>pastabų.</text:p>
      <text:p text:style-name="P936"/>
      <text:p text:style-name="P937">1 straipsnis priimtas bendru sutarimu.</text:p>
      <text:p text:style-name="P938"><text:span text:style-name="T939">2</text:span><text:span text:style-name="T940"><text:s/>straipsnis<text:s/></text:span><text:span text:style-name="T941">(suredaguotas pagal<text:s/></text:span><text:span text:style-name="T942">Teisės departamento</text:span><text:span text:style-name="T943"><text:s/>pastabas,<text:s/></text:span><text:span text:style-name="T944">kuri</text:span><text:span text:style-name="T945">oms pritarė pagrindinis komitetas)<text:s/></text:span><text:span text:style-name="T946">priimtas bendru sutarimu.</text:span></text:p>
      <text:p text:style-name="P947">3<text:s/>straipsnis priimtas bendru sutarimu.</text:p>
      <text:p text:style-name="P948">4<text:s/>straipsnis priimtas bendru sutarimu.</text:p>
      <text:p text:style-name="P949"><text:span text:style-name="T950">5</text:span><text:span text:style-name="T951"><text:s/>straipsnis<text:s/></text:span><text:span text:style-name="T952">(suredaguotas pagal<text:s/></text:span><text:span text:style-name="T953">Teisės departamento</text:span><text:span text:style-name="T954"><text:s/>pastabas,<text:s/></text:span><text:span text:style-name="T955">kuri</text:span><text:span text:style-name="T956">oms pritarė pagrindinis komitetas)<text:s/></text:span><text:span text:style-name="T957">priimtas bendru sutarimu.</text:span></text:p>
      <text:p text:style-name="P958"/>
      <text:p text:style-name="P959">Dėl balsavimo motyvų dėl viso įstatymo kalbėjo Seimo nariai:<text:s/>J. Varžgalys, E. Pupinis, E. Rudelienė, A. Stončaitis,<text:s/><text:span text:style-name="T960">L. Nagienė</text:span>.</text:p>
      <text:p text:style-name="Header"/>
      <text:p text:style-name="P961"><text:span text:style-name="T962">NUTARTA.<text:s/></text:span><text:span text:style-name="T963">Priimti<text:s/></text:span><text:span text:style-name="T964">Geriamojo vandens tiekimo ir nuotekų tvarkymo įstatymo Nr. X-764 9, 15, 33 ir 39 straipsn</text:span><text:span text:style-name="T965">ių pakeitimo įstatymą</text:span>.<text:s/><text:span text:style-name="T966">Balsavimo rezultatai: už –<text:s/></text:span><text:span text:style-name="T967">104</text:span><text:span text:style-name="T968">, prieš –<text:s/></text:span><text:span text:style-name="T969">1</text:span><text:span text:style-name="T970">, susilaikė<text:s/></text:span><text:span text:style-name="T971">3</text:span>.<text:s/><text:span text:style-name="T972">Užsiregistravo 109</text:span><text:span text:style-name="T973"><text:s/>Seimo nariai (1</text:span><text:span text:style-name="T974">5.23</text:span><text:span text:style-name="T975"><text:s/>val.).</text:span></text:p>
      <text:p text:style-name="Normal"/>
      <text:p text:style-name="Normal"/>
      <text:p text:style-name="P976">15.24<text:s/>val.</text:p>
      <text:p text:style-name="P977"><text:span text:style-name="T978">SVARSTYTA</text:span><text:span text:style-name="T979">.</text:span><text:span text:style-name="T980"><text:s/></text:span><text:span text:style-name="T981">Želdynų įstatymo Nr. X-1241 2, 5, 7, 8, 12, 13, 14, 15, 16, 22 ir 24 straipsnių pakeitimo įstatymo projektas<text:s/></text:span><text:span text:style-name="T982">Nr. XIVP-</text:span><text:span text:style-name="T983">3100(3)</text:span><text:span text:style-name="T984"><text:s/></text:span><text:span text:style-name="T985">(teikėjai –<text:s/></text:span><text:span text:style-name="T986">S. Gentvilas</text:span><text:span text:style-name="T987"><text:s/>/ 3<text:s/></text:span><text:span text:style-name="T988">Seimo nar</text:span><text:span text:style-name="T989">iai)</text:span><text:s/><text:span text:style-name="T990">(priėmimas)</text:span><text:span text:style-name="T991">.</text:span></text:p>
      <text:p text:style-name="P992">Pranešėjas –<text:s/>Aplinkos apsaugos<text:s/>komiteto atstovas J. Urbanavičius.</text:p>
      <text:p text:style-name="P993"/>
      <text:p text:style-name="P994">1–3 straipsniai priimti bendru sutarimu.<text:tab/></text:p>
      <text:p text:style-name="P995"/>
      <text:p text:style-name="P996">Dėl<text:s/>4<text:s/>straipsnio<text:s/>K. Adomaičio<text:s/>pataisos, kuriai pritarė pagrindinis komitetas,<text:s/>kalbėjo Seimo narys K. Adomaitis.</text:p>
      <text:p text:style-name="P997">Balsuota, ar pritarti pasiūlymui svarstyti<text:s/>4<text:s/>straipsnio<text:s/>K. Adomaičio<text:s/>pataisą, kuriai pritarė pagrindinis komitetas: už –<text:s/>35.<text:s/>Pritarta.<text:span text:style-name="T998"><text:s/></text:span><text:span text:style-name="T999">Užsiregistravo 51</text:span><text:span text:style-name="T1000"><text:s/>Seimo nar</text:span><text:span text:style-name="T1001">ys</text:span><text:s/><text:span text:style-name="T1002">(1</text:span><text:span text:style-name="T1003">5.27</text:span><text:span text:style-name="T1004"><text:s/>val.)</text:span></text:p>
      <text:p text:style-name="P1005">Dėl balsavimo motyvų dėl šios pataisos kalbėjo Seimo nariai:<text:s/><text:span text:style-name="T1006">L. Nagienė</text:span>, S. Gentvilas.</text:p>
      <text:p text:style-name="P1007"><text:span text:style-name="T1008">Replikavo Seimo narys<text:s/></text:span><text:span text:style-name="T1009">K. Adomaitis</text:span><text:span text:style-name="T1010">.</text:span></text:p>
      <text:p text:style-name="P1011"/>
      <text:p text:style-name="P1012">Balsuota dėl<text:s/>4<text:s/>straipsnio<text:s/>K. Adomaičio<text:s/>pataisos, kuriai pritarė pagrindinis komitetas:<text:s/>už –<text:s/>47, prieš –<text:s/>4, susilaikė<text:s/>38.<text:s/><text:span text:style-name="T1013">Priimta</text:span>.<text:s/><text:span text:style-name="T1014">Užsiregistravo 89</text:span><text:span text:style-name="T1015"><text:s/>Seimo nariai</text:span><text:s/><text:span text:style-name="T1016">(1</text:span><text:span text:style-name="T1017">5.30</text:span><text:span text:style-name="T1018"><text:s/>val.)</text:span></text:p>
      <text:p text:style-name="P1019"/>
      <text:p text:style-name="P1020">4<text:s/>straipsnis priimtas bendru sutarimu.</text:p>
      <text:p text:style-name="P1021"/>
      <text:p text:style-name="P1022">Pagrindinio –<text:s/>Aplinkos apsaugos<text:s/>komiteto pirmininkė A. Gedvilienė prašė<text:s/>daryti priėmimo pertrauką (nes buvo priimta K. Adomaičio pataisa<text:s/>ir reikia suderinti įstatymo nuostatas).<text:s/></text:p>
      <text:p text:style-name="P1023"/>
      <text:p text:style-name="P1024">Kalbėjo Seimo nariai: S. Gentvilas,<text:s/><text:span text:style-name="T1025">I. Kačinskaitė-Urbonienė,<text:s/></text:span><text:span text:style-name="T1026">L. Girskienė</text:span><text:span text:style-name="T1027">,<text:s/></text:span><text:span text:style-name="T1028">A. Gedvilienė</text:span><text:span text:style-name="T1029">,<text:s/></text:span><text:span text:style-name="T1030">L. Nagienė</text:span><text:span text:style-name="T1031">,<text:s/></text:span><text:span text:style-name="T1032">I. Šimonytė</text:span><text:span text:style-name="T1033">,<text:s/></text:span><text:span text:style-name="T1034">S. Tumėnas</text:span><text:span text:style-name="T1035">.</text:span></text:p>
      <text:p text:style-name="P1036"/>
      <text:p text:style-name="P1037">Posėdžio pirmininkas<text:s/>informavo apie pagrindinio komiteto nuomonę dėl<text:s/><text:span text:style-name="T1038">Teisės departamento</text:span><text:s/>pastabų.</text:p>
      <text:p text:style-name="P1039"/>
      <text:p text:style-name="P1040"><text:span text:style-name="T1041">5</text:span><text:span text:style-name="T1042"><text:s/>straipsnis<text:s/></text:span><text:span text:style-name="T1043">(suredaguotas pagal<text:s/></text:span><text:span text:style-name="T1044">Teisės departamento</text:span><text:span text:style-name="T1045"><text:s/>pastabas,<text:s/></text:span><text:span text:style-name="T1046">kuri</text:span><text:span text:style-name="T1047">oms pritarė pagrindinis komitetas)<text:s/></text:span><text:span text:style-name="T1048">priimtas bendru sutarimu.</text:span></text:p>
      <text:p text:style-name="P1049"><text:span text:style-name="T1050">6</text:span><text:span text:style-name="T1051"><text:s/>straipsnis<text:s/></text:span><text:span text:style-name="T1052">(suredaguotas pagal<text:s/></text:span><text:span text:style-name="T1053">Teisės departamento</text:span><text:span text:style-name="T1054"><text:s/>pastabas,<text:s/></text:span><text:span text:style-name="T1055">kuri</text:span><text:span text:style-name="T1056">oms pritarė pagrindinis komitetas)<text:s/></text:span><text:span text:style-name="T1057">priimtas bendru sutarimu.</text:span></text:p>
      <text:p text:style-name="P1058">7<text:s/>straipsnis priimtas bendru sutarimu.</text:p>
      <text:p text:style-name="P1059"><text:span text:style-name="T1060">8</text:span><text:span text:style-name="T1061"><text:s/>straipsnis<text:s/></text:span><text:span text:style-name="T1062">(suredaguotas pagal<text:s/></text:span><text:span text:style-name="T1063">Teisės departamento</text:span><text:span text:style-name="T1064"><text:s/>pastabas,<text:s/></text:span><text:span text:style-name="T1065">kuri</text:span><text:span text:style-name="T1066">oms pritarė pagrindinis komitetas)<text:s/></text:span><text:span text:style-name="T1067">priimtas bendru sutarimu.</text:span></text:p>
      <text:p text:style-name="P1068">9–11<text:s/>straipsniai<text:s/>priimti<text:s/>bendru sutarimu.</text:p>
      <text:p text:style-name="P1069"/>
      <text:p text:style-name="P1070">Pagrindinio komiteto nuomonei dėl<text:s/><text:span text:style-name="T1071">Teisės departamento</text:span><text:s/>pastabų<text:s/>dėl 12 straipsnio, kurioms pritarė pagrindinis komitetas,<text:s/><text:span text:style-name="T1072">pritarta</text:span><text:s/>bendru sutarimu.<text:s/></text:p>
      <text:p text:style-name="P1073"/>
      <text:p text:style-name="P1074">Dėl<text:s/>12<text:s/>straipsnio<text:s/>A. Gedvilienės<text:s/>pataisos, kuriai pritarė pagrindinis komitetas,<text:s/>kalbėjo Seimo narė A. Gedvilienė.</text:p>
      <text:p text:style-name="P1075">Pasiūlymui svarstyti<text:s/>šią<text:s/>pataisą pritarta bendru sutarimu.</text:p>
      <text:p text:style-name="P1076">12<text:s/>straipsnio<text:s/>A. Gedvilienės<text:s/>pataisa, kuriai pritarė pagrindinis komitetas,<text:s/><text:span text:style-name="T1077">priimta</text:span><text:s/>bendru sutarimu.<text:s/></text:p>
      <text:p text:style-name="P1078"/>
      <text:p text:style-name="P1079"><text:span text:style-name="T1080">12</text:span><text:span text:style-name="T1081"><text:s/>straipsnis<text:s/></text:span><text:span text:style-name="T1082">(</text:span><text:span text:style-name="T1083">patobulinta redakcija</text:span><text:span text:style-name="T1084">)<text:s/></text:span><text:span text:style-name="T1085">priimtas bendru sutarimu.</text:span></text:p>
      <text:p text:style-name="Normal"/>
      <text:p text:style-name="P1086"><text:span text:style-name="T1087">NUTARTA.</text:span><text:span text:style-name="T1088"><text:s/>Daryti priėmimo pertrauką pagal Seimo statuto 158 straipsnio 1 dalį.</text:span></text:p>
      <text:p text:style-name="Normal"/>
      <text:p text:style-name="P1089"/>
      <text:p text:style-name="P1090"><text:span text:style-name="T1091">Toliau posėdžiui pirmininkavo<text:s/></text:span><text:span text:style-name="T1092">Seimo Pirmininko pavaduotojas J. Jarutis.</text:span></text:p>
      <text:p text:style-name="Normal"/>
      <text:p text:style-name="Normal"/>
      <text:p text:style-name="P1093">15.38<text:s/>val.</text:p>
      <text:p text:style-name="P1094"><text:span text:style-name="T1095">SVARSTYTA</text:span><text:span text:style-name="T1096">.</text:span><text:span text:style-name="T1097"><text:s/></text:span><text:span text:style-name="T1098">Jaunimo politikos pagrindų įstatymo Nr. IX-1871 pakeitimo įstatymo projektas<text:s/></text:span><text:span text:style-name="T1099">Nr. XIVP-</text:span><text:span text:style-name="T1100">2990(2)</text:span><text:span text:style-name="T1101"><text:s/></text:span><text:span text:style-name="T1102">(teikėja –</text:span><text:span text:style-name="T1103"><text:s/></text:span><text:span text:style-name="T1104">V. Čmilytė-Nielsen</text:span><text:span text:style-name="T1105">)</text:span><text:s/><text:span text:style-name="T1106">(priėmimas)</text:span><text:span text:style-name="T1107">.</text:span></text:p>
      <text:p text:style-name="P1108">Pranešėja –<text:s/>Socialinių reikalų ir darbo<text:s/>komiteto pirmininkė P. Kuzmickienė.</text:p>
      <text:p text:style-name="P1109"/>
      <text:p text:style-name="P1110">Pranešėja informavo apie pagrindinio komiteto nuomonę dėl<text:s/><text:span text:style-name="T1111">Teisės departamento</text:span><text:s/>pastabų.</text:p>
      <text:p text:style-name="P1112"/>
      <text:p text:style-name="P1113">1 straipsnis (Įstatymo nauja redakcija)</text:p>
      <text:p text:style-name="P1114"/>
      <text:p text:style-name="P1115"><text:span text:style-name="T1116">1</text:span><text:span text:style-name="T1117"><text:s/>straipsnis<text:s/></text:span><text:span text:style-name="T1118">(suredaguotas pagal<text:s/></text:span><text:span text:style-name="T1119">Teisės departamento</text:span><text:span text:style-name="T1120"><text:s/>pastabą,<text:s/></text:span><text:span text:style-name="T1121">kuri</text:span><text:span text:style-name="T1122">ai pritarė pagrindinis komitetas)<text:s/></text:span><text:span text:style-name="T1123">priimtas bendru sutarimu.</text:span></text:p>
      <text:p text:style-name="P1124"/>
      <text:p text:style-name="P1125">Dėl<text:s/>2<text:s/>straipsnio<text:s/>P. Kuzmickienės<text:s/>pataisų, kurioms pritarė pagrindinis komitetas,<text:s/>kalbėjo Seimo narė P. Kuzmickienė<text:s/></text:p>
      <text:p text:style-name="P1126">2<text:s/>straipsnio<text:s/>P. Kuzmickienės<text:s/>pataisos, kurioms pritarė pagrindinis komitetas,<text:s/><text:span text:style-name="T1127">priimt</text:span><text:span text:style-name="T1128">os</text:span><text:s/>bendru sutarimu.<text:s/></text:p>
      <text:p text:style-name="P1129"/>
      <text:p text:style-name="P1130"><text:span text:style-name="T1131">Teisės departamento</text:span><text:span text:style-name="T1132"><text:s/>pastaboms</text:span><text:span text:style-name="T1133"><text:s/>dėl 2 straipsnio</text:span><text:span text:style-name="T1134">, kurioms pritarė pagrindinis komitetas,<text:s/></text:span><text:span text:style-name="T1135">pritarta</text:span><text:span text:style-name="T1136"><text:s/>bendru sutarimu.</text:span></text:p>
      <text:p text:style-name="P1137"/>
      <text:p text:style-name="P1138">2<text:s/>straipsnis<text:s/>(patobulinta redakcija)<text:s/>priimtas bendru sutarimu.</text:p>
      <text:p text:style-name="P1139">3<text:s/>straipsnis<text:s/>(pagrindinio komiteto redakcija)<text:s/>priimtas bendru sutarimu.</text:p>
      <text:p text:style-name="P1140"><text:span text:style-name="T1141">4</text:span><text:span text:style-name="T1142"><text:s/>straipsnis<text:s/></text:span><text:span text:style-name="T1143">(suredaguotas pagal<text:s/></text:span><text:span text:style-name="T1144">Teisės departamento</text:span><text:span text:style-name="T1145"><text:s/>pastabas,<text:s/></text:span><text:span text:style-name="T1146">kuri</text:span><text:span text:style-name="T1147">oms pritarė arba iš dalies pritarė pagrindinis komitetas)<text:s/></text:span><text:span text:style-name="T1148">priimtas bendru sutarimu.</text:span></text:p>
      <text:p text:style-name="P1149">5, 6<text:s/>straipsniai<text:s/>priimti<text:s/>bendru sutarimu.</text:p>
      <text:p text:style-name="P1150"><text:span text:style-name="T1151">7</text:span><text:span text:style-name="T1152"><text:s/>straipsnis<text:s/></text:span><text:span text:style-name="T1153">(suredaguotas pagal<text:s/></text:span><text:span text:style-name="T1154">Teisės departamento</text:span><text:span text:style-name="T1155"><text:s/>pastabas,<text:s/></text:span><text:span text:style-name="T1156">kuri</text:span><text:span text:style-name="T1157">oms pritarė pagrindinis komitetas)<text:s/></text:span><text:span text:style-name="T1158">priimtas bendru sutarimu.</text:span></text:p>
      <text:p text:style-name="P1159"><text:span text:style-name="T1160">8</text:span><text:span text:style-name="T1161"><text:s/>straipsnis<text:s/></text:span><text:span text:style-name="T1162">(suredaguotas pagal<text:s/></text:span><text:span text:style-name="T1163">Teisės departamento</text:span><text:span text:style-name="T1164"><text:s/>pastabas,<text:s/></text:span><text:span text:style-name="T1165">kuri</text:span><text:span text:style-name="T1166">oms pritarė pagrindinis komitetas)<text:s/></text:span><text:span text:style-name="T1167">priimtas bendru sutarimu.</text:span></text:p>
      <text:p text:style-name="P1168">9<text:s/>straipsnis priimtas bendru sutarimu.</text:p>
      <text:p text:style-name="P1169"><text:span text:style-name="T1170">10</text:span><text:span text:style-name="T1171"><text:s/>straipsnis<text:s/></text:span><text:span text:style-name="T1172">(suredaguotas pagal<text:s/></text:span><text:span text:style-name="T1173">Teisės departamento</text:span><text:span text:style-name="T1174"><text:s/>pastabą,<text:s/></text:span><text:span text:style-name="T1175">kuri</text:span><text:span text:style-name="T1176">ai pritarė pagrindinis komitetas)<text:s/></text:span><text:span text:style-name="T1177">priimtas bendru sutarimu.</text:span></text:p>
      <text:p text:style-name="P1178"><text:span text:style-name="T1179">11</text:span><text:span text:style-name="T1180"><text:s/></text:span><text:span text:style-name="T1181">straipsnis<text:s/></text:span><text:span text:style-name="T1182">(suredaguotas pagal<text:s/></text:span><text:span text:style-name="T1183">Teisės departamento</text:span><text:span text:style-name="T1184"><text:s/>pastabą,<text:s/></text:span><text:span text:style-name="T1185">kuri</text:span><text:span text:style-name="T1186">ai pritarė pagrindinis komitetas)<text:s/></text:span><text:span text:style-name="T1187">priimtas bendru sutarimu.</text:span></text:p>
      <text:p text:style-name="Normal"/>
      <text:p text:style-name="P1188">1 straipsnis<text:s/>(Įstatymo nauja redakcija: 1–11<text:s/>straipsniai)<text:s/>priimtas bendru sutarimu.</text:p>
      <text:p text:style-name="P1189"/>
      <text:p text:style-name="Normal"><text:span text:style-name="T1190"><text:s/></text:span><text:span text:style-name="T1191"><text:tab/></text:span><text:span text:style-name="T1192">2</text:span><text:span text:style-name="T1193"><text:s/>straipsnis<text:s/></text:span><text:span text:style-name="T1194">(suredaguotas pagal<text:s/></text:span><text:span text:style-name="T1195">Teisės departamento</text:span><text:span text:style-name="T1196"><text:s/>pastabas,<text:s/></text:span><text:span text:style-name="T1197">kuri</text:span><text:span text:style-name="T1198">oms pritarė pagrindinis komitetas)<text:s/></text:span><text:span text:style-name="T1199">priimtas bendru sutarimu.</text:span></text:p>
      <text:p text:style-name="P1200"/>
      <text:p text:style-name="P1201">Dėl balsavimo motyvų dėl viso įstatymo kalbėjo Seimo narė<text:s/>E. Rudelienė.</text:p>
      <text:p text:style-name="Header"/>
      <text:p text:style-name="P1202"><text:span text:style-name="T1203">NUTARTA.<text:s/></text:span><text:span text:style-name="T1204">Priimti<text:s/></text:span><text:span text:style-name="T1205">Jaunimo politikos pagrindų įstatymo Nr. IX-1</text:span><text:span text:style-name="T1206">871 pakeitimo įstatymą</text:span>.<text:s/><text:span text:style-name="T1207">Balsavimo rezultatai: už –<text:s/></text:span><text:span text:style-name="T1208">78</text:span><text:span text:style-name="T1209">, prieš –<text:s/></text:span><text:span text:style-name="T1210">0</text:span><text:span text:style-name="T1211">, susilaikė<text:s/></text:span><text:span text:style-name="T1212">2</text:span>.<text:s/><text:span text:style-name="T1213">Užsiregistravo 8</text:span><text:span text:style-name="T1214">0 Seimo nari</text:span><text:span text:style-name="T1215">ų</text:span><text:span text:style-name="T1216"><text:s/>(1</text:span><text:span text:style-name="T1217">5.47</text:span><text:span text:style-name="T1218"><text:s/>val.).</text:span></text:p>
      <text:p text:style-name="Normal"/>
      <text:p text:style-name="Normal"/>
      <text:p text:style-name="P1219">15.47<text:s/>val.</text:p>
      <text:p text:style-name="P1220"><text:span text:style-name="T1221">SVARSTYTA:</text:span> </text:p>
      <text:p text:style-name="P1222">1.<text:s/><text:span text:style-name="T1223">Civilinio kodekso 2.46, 2.47, 2.54, 2. 57, 2.62, 2.63, 2.64, 2.66, 2.68, 2.70, 2.110 ir 2.184 straipsnių pakeitimo įstatymo Nr. XIV-2630 8 straipsnio pakeitimo įstatymo projektas</text:span><text:span text:style-name="T1224"><text:s/></text:span><text:span text:style-name="T1225">Nr. XIVP-</text:span><text:span text:style-name="T1226">3952(2)<text:s/></text:span><text:span text:style-name="T1227">(teikėja – I. Haase)</text:span>.</text:p>
      <text:p text:style-name="P1228">2.<text:s/><text:span text:style-name="T1229">Akcinių bendrovių įstatymo<text:s/></text:span><text:span text:style-name="T1230">Nr. VIII-1835 7, 12, 37</text:span><text:span text:style-name="T1231">2</text:span><text:span text:style-name="T1232">, 45, 46</text:span><text:span text:style-name="T1233">1</text:span><text:span text:style-name="T1234"><text:s/>ir 57 straipsnių pakeitimo įstatymo Nr. XIVP-2637 3 straipsnio pakeitimo įstatymo projektas<text:s/></text:span><text:span text:style-name="T1235">Nr. XIVP-</text:span><text:span text:style-name="T1236">3954(2)</text:span></text:p>
      <text:p text:style-name="Normal"><text:span text:style-name="T1237">(teikėjas – Z. Balčytis)<text:s/></text:span><text:span text:style-name="T1238">(svarstymas)</text:span><text:span text:style-name="T1239"><text:s/></text:span><text:span text:style-name="T1240">(taikoma skubos tvarka)</text:span><text:span text:style-name="T1241">.</text:span></text:p>
      <text:p text:style-name="Normal"/>
      <text:p text:style-name="P1242">Dėl projekto<text:s/><text:span text:style-name="T1243">Nr. XIV</text:span><text:span text:style-name="T1244">P-</text:span>3952(2) pagrindinio – Teisės ir teisėtvarkos komiteto išvadą pateikė šio komiteto pirmininkė I. Haase.</text:p>
      <text:p text:style-name="P1245">Dėl projekto<text:s/><text:span text:style-name="T1246">Nr. XIV</text:span><text:span text:style-name="T1247">P-</text:span>3954(2) pagrindinio – Audito komiteto išvadą pateikė šio komiteto pirmininkas Z. Balčytis.</text:p>
      <text:p text:style-name="P1248"/>
      <text:p text:style-name="P1249"><text:span text:style-name="T1250">NUTARTA.</text:span><text:s/>Pritarti šiems projektams po svarstymo Seimo posėdyje.<text:s/><text:span text:style-name="T1251">Balsavimo rezultatai: už<text:s/></text:span>–<text:span text:style-name="T1252"><text:s/>75, prieš<text:s/></text:span>–<text:span text:style-name="T1253"><text:s/>0, susilaikė 2</text:span>.<text:s/><text:span text:style-name="T1254">Užsiregistravo 77 Seimo nariai (15.49 val.)</text:span>.</text:p>
      <text:p text:style-name="Normal"/>
      <text:p text:style-name="Normal"/>
      <text:p text:style-name="P1255">15.50<text:s/>val.</text:p>
      <text:p text:style-name="P1256"><text:span text:style-name="T1257">SVARSTYTA</text:span>. <text:span text:style-name="T1258">Bausmių vykdymo kodekso 27, 67, 68 ir 84 straipsnių pakeitimo įstatymo projektas<text:s/></text:span><text:span text:style-name="T1259">Nr. XIVP-</text:span><text:span text:style-name="T1260">3927(2)</text:span><text:s/><text:span text:style-name="T1261">(teikėjai –</text:span><text:span text:style-name="T1262"><text:s/></text:span><text:span text:style-name="T1263">E. Dobrowolska</text:span><text:span text:style-name="T1264"><text:s/>/ 29<text:s/></text:span><text:span text:style-name="T1265">Seimo nar</text:span><text:span text:style-name="T1266">iai)<text:s/></text:span><text:span text:style-name="T1267">(svarstymas)<text:s/></text:span><text:span text:style-name="T1268">(taikoma skubos tvarka)</text:span><text:span text:style-name="T1269">.</text:span></text:p>
      <text:p text:style-name="Normal"/>
      <text:p text:style-name="P1270">Pagrindinio – Teisės ir teisėtvarkos komiteto išvadą pateikė šio komiteto pirmininkė I. Haase.</text:p>
      <text:p text:style-name="P1271"/>
      <text:p text:style-name="P1272"><text:span text:style-name="T1273">NUTARTA.</text:span><text:s/>Pritarti šiam projektui po svarstymo Seimo posėdyje.<text:s/><text:span text:style-name="T1274">Balsavimo rezultatai: už<text:s/></text:span>–<text:span text:style-name="T1275"><text:s/>77, prieš<text:s/></text:span>–<text:span text:style-name="T1276"><text:s/>0, susilaikė 2</text:span>.<text:s/><text:span text:style-name="T1277">Užsiregistravo 79 Seimo nariai (15.51 val.)</text:span>.</text:p>
      <text:p text:style-name="Normal"/>
      <text:p text:style-name="Normal"/>
      <text:p text:style-name="P1278">15.51<text:s/>val.</text:p>
      <text:p text:style-name="P1279"><text:span text:style-name="T1280">SVARSTYTA:</text:span> </text:p>
      <text:p text:style-name="P1281">1.<text:s/><text:span text:style-name="T1282">Nesąžiningos prekybos praktikos žemės ūkio ir maisto produktų tiekimo grandinėje draudimo įstatymo Nr. XIV-409 1, 2, 4, 13, 18 ir 21 straipsnių pakeitimo įstatymo projektas</text:span><text:span text:style-name="T1283"><text:s/></text:span><text:span text:style-name="T1284">Nr. XIVP-</text:span><text:span text:style-name="T1285">3735(2)</text:span><text:span text:style-name="T1286"><text:s/></text:span><text:span text:style-name="T1287">(teikėjai –<text:s/></text:span><text:span text:style-name="T1288">Vyriausybė </text:span><text:span text:style-name="T1289">/ </text:span><text:span text:style-name="T1290">žemės ūkio ministras K. Navickas</text:span><text:span text:style-name="T1291">)</text:span><text:s/><text:span text:style-name="T1292">(svarstymas)</text:span><text:span text:style-name="T1293">.</text:span></text:p>
      <text:p text:style-name="P1294">2.<text:s/><text:span text:style-name="T1295">Atsiskaitymo už žemės ūkio produkciją įstatymo Nr. VIII-1422 1, 2, 3, 4, 5, 8 straipsnių pakeitimo ir septintojo skirsnio pripažinimo netekusiu galios įstatymo projektas</text:span><text:span text:style-name="T1296"><text:s/></text:span><text:span text:style-name="T1297">Nr. XIVP-</text:span><text:span text:style-name="T1298">3736(2)</text:span><text:s/><text:span text:style-name="T1299">(teikėjai –<text:s/></text:span><text:span text:style-name="T1300">Vyriausybė </text:span><text:span text:style-name="T1301">/ </text:span><text:span text:style-name="T1302">žemės ūkio ministras K. Navickas</text:span><text:span text:style-name="T1303">)</text:span><text:s/><text:span text:style-name="T1304">(svarstymas)</text:span><text:span text:style-name="T1305">.</text:span></text:p>
      <text:p text:style-name="P1306">3.<text:s/><text:span text:style-name="T1307">Mažmeninės prekybos įmonių nesąžiningų veiksmų draudimo įstatymo Nr. XI-626 12 straipsnio pakeitimo įstatymo projektas</text:span><text:span text:style-name="T1308"><text:s/></text:span><text:span text:style-name="T1309">Nr. XIVP-</text:span><text:span text:style-name="T1310">3737(2)</text:span><text:s/><text:span text:style-name="T1311">(teikėjai –<text:s/></text:span><text:span text:style-name="T1312">Vyriausybė </text:span><text:span text:style-name="T1313">/ </text:span><text:span text:style-name="T1314">žemės ūkio ministras K. Navickas</text:span><text:span text:style-name="T1315">)</text:span><text:s/><text:span text:style-name="T1316">(svarstymas)</text:span><text:span text:style-name="T1317">.</text:span></text:p>
      <text:p text:style-name="P1318">4.<text:s/><text:span text:style-name="T1319">Administracinių nusižengimų kodekso 589 straipsnio pakeitimo ir 180 straipsnio pripažinimo netekusiu galios įstatymo projektas</text:span><text:span text:style-name="T1320"><text:s/></text:span><text:span text:style-name="T1321">Nr. XIVP-</text:span><text:span text:style-name="T1322">3905(2)</text:span><text:s/><text:span text:style-name="T1323">(teikėjai –<text:s/></text:span><text:span text:style-name="T1324">V. Pranckietis</text:span><text:span text:style-name="T1325"><text:s/>/ 5<text:s/></text:span><text:span text:style-name="T1326">Seimo nar</text:span><text:span text:style-name="T1327">iai / 29<text:s/></text:span><text:span text:style-name="T1328">Seimo nar</text:span><text:span text:style-name="T1329">iai</text:span><text:span text:style-name="T1330">)<text:s/></text:span><text:span text:style-name="T1331">(svarstymas)</text:span><text:span text:style-name="T1332"><text:s/></text:span><text:span text:style-name="T1333">(taikoma skubos tvarka)</text:span><text:span text:style-name="T1334">.</text:span></text:p>
      <text:p text:style-name="Normal"/>
      <text:p text:style-name="P1335">Dėl projektų<text:s/><text:span text:style-name="T1336">Nr. XIV</text:span><text:span text:style-name="T1337">P-</text:span>3735(2) –<text:s/><text:span text:style-name="T1338">Nr. XIV</text:span><text:span text:style-name="T1339">P-</text:span>3737(2) pagrindinio –<text:s/>Kaimo reikalų<text:s/><text:s/>komiteto išvadas<text:s/>pateikė<text:s/>šio komiteto atstovas J. Gudauskas.</text:p>
      <text:p text:style-name="P1340">Dėl projekto<text:s/><text:span text:style-name="T1341">Nr. XIV</text:span><text:span text:style-name="T1342">P-</text:span>3905(2) pagrindinio – Teisės ir teisėtvarkos komiteto išvadą pateikė šio komiteto pirmininkė I. Haase.</text:p>
      <text:p text:style-name="Normal"/>
      <text:p text:style-name="P1343"><text:span text:style-name="T1344">NUTARTA.</text:span><text:s/>Pritarti šiems projektams po svarstymo Seimo posėdyje.<text:s/><text:span text:style-name="T1345">Balsavimo rezultatai: už<text:s/></text:span>–<text:span text:style-name="T1346"><text:s/>80, prieš<text:s/></text:span>–<text:span text:style-name="T1347"><text:s/>1, susilaikė 1</text:span>.<text:s/><text:span text:style-name="T1348">Užsiregistravo 82 Seimo nariai (15.53 val.)</text:span>.</text:p>
      <text:p text:style-name="Normal"/>
      <text:p text:style-name="Normal"/>
      <text:p text:style-name="P1349">15.54<text:s/>val.</text:p>
      <text:p text:style-name="P1350"><text:span text:style-name="T1351">SVARSTYTA:</text:span> </text:p>
      <text:p text:style-name="P1352">1.<text:s/><text:span text:style-name="T1353">Kredito administratorių ir kredito pirkėjų įstatymo projektas<text:s/></text:span><text:span text:style-name="T1354">Nr. XIVP-</text:span><text:span text:style-name="T1355">3810(2)ES</text:span><text:span text:style-name="T1356">.</text:span></text:p>
      <text:p text:style-name="P1357">2.<text:s/><text:span text:style-name="T1358">Vartojimo kredito įstatymo Nr. XI-1253 2, 19, 22</text:span><text:span text:style-name="T1359">1</text:span><text:span text:style-name="T1360"><text:s/>straipsnių, 3 priedo pakeitimo ir Įstatymo papildymo 12</text:span><text:span text:style-name="T1361">1</text:span><text:span text:style-name="T1362"><text:s/>straipsniu įstatymo projektas<text:s/></text:span><text:span text:style-name="T1363">Nr. XIVP-3811(2)ES</text:span><text:span text:style-name="T1364">.</text:span></text:p>
      <text:p text:style-name="P1365"><text:span text:style-name="T1366">3.<text:s/></text:span><text:span text:style-name="T1367">Su nekilnojamuoju turtu susijusio kredito įstatymo Nr. XII-2769 3, 21, 33 straipsnių, priedo pakeitimo ir Įstatymo papildymo 17</text:span><text:span text:style-name="T1368">1</text:span><text:span text:style-name="T1369"><text:s/>straipsniu įstatymo projektas Nr. XIVP-3812(2)ES</text:span><text:span text:style-name="T1370">.</text:span></text:p>
      <text:p text:style-name="P1371">4.<text:s/>Lietuvos banko įstatymo Nr. I-678 42 straipsnio ir 1, 3 priedų pakeitimo įstatymo projektas Nr. XIVP-3813ES.</text:p>
      <text:p text:style-name="P1372"><text:span text:style-name="T1373">5.<text:s/></text:span><text:span text:style-name="T1374">Juridinių asmenų nemokumo įstatymo Nr. XIII-2221 1 straipsnio pakeitimo įstatymo projektas Nr. XIVP-3814(2)ES</text:span><text:span text:style-name="T1375"><text:s/></text:span><text:span text:style-name="T1376">(teikėjai –<text:s/></text:span><text:span text:style-name="T1377">Vyriausybė </text:span><text:span text:style-name="T1378">/ </text:span><text:span text:style-name="T1379">finansų ministrė G. Skaistė</text:span><text:span text:style-name="T1380">)<text:s/></text:span><text:span text:style-name="T1381">(svarstymas)</text:span><text:span text:style-name="T1382">.</text:span></text:p>
      <text:p text:style-name="Normal"/>
      <text:p text:style-name="P1383">Pagrindinio –<text:s/>Biudžeto ir finansų<text:s/>komiteto išvadas pateikė šio komiteto pirmininkas<text:s/><text:span text:style-name="T1384">M. Lingė</text:span><text:span text:style-name="T1385"><text:s/>(pagrindinis komitetas siūlo atmesti projektą<text:s/></text:span><text:span text:style-name="T1386">Nr. XIVP-</text:span><text:span text:style-name="T1387">3813ES)</text:span>.</text:p>
      <text:p text:style-name="P1388"/>
      <text:p text:style-name="P1389">NUTARTA</text:p>
      <text:p text:style-name="P1390">1. Atmesti projektą<text:s/><text:span text:style-name="T1391">Nr. XIV</text:span><text:span text:style-name="T1392">P-</text:span>3813ES.<text:s/><text:span text:style-name="T1393">P</text:span><text:span text:style-name="T1394">ritarta bendru sutarimu.<text:s/></text:span><text:s/></text:p>
      <text:p text:style-name="P1395"><text:span text:style-name="T1396">2.</text:span><text:s/>Pritarti visiems<text:s/>likusiems<text:s/>projektams po svarstymo Seimo posėdyje.<text:s/><text:span text:style-name="T1397">P</text:span><text:span text:style-name="T1398">ritarta bendru sutarimu.<text:s/></text:span></text:p>
      <text:p text:style-name="Normal"/>
      <text:p text:style-name="Normal"/>
      <text:p text:style-name="P1399">15.57 val.</text:p>
      <text:p text:style-name="P1400"><text:span text:style-name="T1401">SVARSTYTA</text:span>.<text:s/><text:span text:style-name="T1402">Su nekilnojamuoju turtu susijusio kredito įstatymo Nr. XII-2769 3, 6, 14, 16 ir 22 straipsnių pakeitimo įstatymo Nr. XIV-2580 1 straipsnio pakeitimo įstatymo projektas<text:s/></text:span><text:span text:style-name="T1403">Nr. XIVP-</text:span><text:span text:style-name="T1404">3976(2)</text:span><text:s/><text:span text:style-name="T1405">(teikėja</text:span><text:span text:style-name="T1406">s</text:span><text:span text:style-name="T1407"><text:s/>–<text:s/></text:span><text:span text:style-name="T1408">M. Lingė</text:span><text:span text:style-name="T1409">)</text:span><text:s/><text:span text:style-name="T1410">(pateikimas)</text:span><text:span text:style-name="T1411">.</text:span></text:p>
      <text:p text:style-name="P1412">Pranešėjas –<text:s/>Seimo narys<text:s/><text:span text:style-name="T1413">M. Lingė</text:span>.<text:s/><text:s/></text:p>
      <text:p text:style-name="Normal"/>
      <text:p text:style-name="P1414">NUTARTA:</text:p>
      <text:p text:style-name="P1415">1. Pritarti šiam projektui po pateikimo ir pradėti jo svarstymo procedūrą.<text:s/><text:span text:style-name="T1416">P</text:span><text:span text:style-name="T1417">ritarta bendru sutarimu.<text:s/></text:span></text:p>
      <text:p text:style-name="P1418">2. Paskirti<text:s/>Biudžeto ir finansų<text:s/>komitetą pagrindiniu komitetu šiam projektui svarstyti.<text:s/><text:span text:style-name="T1419">Pritarta bendru sutarimu.<text:s/></text:span></text:p>
      <text:p text:style-name="P1420">3.<text:s/>Paskirti šio projekto svarstymą<text:s/>pratęstoje 2024 m. Seimo VIII (pavasario)<text:s/>sesijoje.<text:s/><text:span text:style-name="T1421">Pritarta bendru sutarimu.<text:s/></text:span></text:p>
      <text:p text:style-name="Normal"/>
      <text:p text:style-name="Normal"/>
      <text:p text:style-name="P1422">16.00 val.</text:p>
      <text:p text:style-name="P1423"><text:span text:style-name="T1424">SVARSTYTA</text:span>. <text:span text:style-name="T1425">Seimo statuto „Dėl Lietuvos Respublikos Seimo statuto Nr. I-399 15</text:span><text:span text:style-name="T1426">3</text:span><text:span text:style-name="T1427"><text:s/>straipsnio pakeitimo“ projektas<text:s/></text:span><text:span text:style-name="T1428">Nr. XIVP-</text:span><text:span text:style-name="T1429">3572</text:span><text:span text:style-name="T1430">(2)</text:span><text:s/><text:span text:style-name="T1431">(teikėjai –<text:s/></text:span><text:span text:style-name="T1432">A. Širinskienė</text:span><text:span text:style-name="T1433"><text:s/>/ 29<text:s/></text:span><text:span text:style-name="T1434">Seimo nar</text:span><text:span text:style-name="T1435">iai)<text:s/></text:span><text:span text:style-name="T1436">(svarstymas)</text:span><text:span text:style-name="T1437">.</text:span></text:p>
      <text:p text:style-name="Normal"/>
      <text:p text:style-name="P1438">Pagrindinio – Teisės ir teisėtvarkos komiteto išvadą pateikė šio komiteto atstovas V. Semeška.</text:p>
      <text:p text:style-name="P1439"/>
      <text:p text:style-name="P1440">Diskusijoje kalbėjo Seimo narys<text:s/>V. Semeška.</text:p>
      <text:p text:style-name="P1441"/>
      <text:p text:style-name="P1442">Balsavimas<text:s/>dėl šio projekto<text:s/>pataisos<text:s/>vyks nustatytu laiku.</text:p>
      <text:p text:style-name="Normal"/>
      <text:p text:style-name="Normal"/>
      <text:p text:style-name="P1443">16.04<text:s/>val.</text:p>
      <text:p text:style-name="P1444"><text:span text:style-name="T1445">SVARSTYTA</text:span>.<text:s/><text:span text:style-name="T1446">Kelių priežiūros ir plėtros programos finansavimo įstatymo Nr. VIII-2032 2, 6, 9 straipsnių ir 2, 5 priedų pakeitimo ir Įstatymo papildymo 6</text:span><text:span text:style-name="T1447">1</text:span><text:span text:style-name="T1448"><text:s/>straipsniu įstatymo Nr. XIII-3420 7 straipsnio pakeitimo įstatymo projektas</text:span><text:span text:style-name="T1449"><text:s/></text:span><text:span text:style-name="T1450">Nr. XIVP-</text:span><text:span text:style-name="T1451">3945</text:span><text:s/><text:span text:style-name="T1452">(teikėjai –<text:s/></text:span><text:span text:style-name="T1453">Vyriausybė </text:span><text:span text:style-name="T1454">/ </text:span><text:span text:style-name="T1455">susisiekimo ministras M. Skuodis</text:span><text:span text:style-name="T1456">)</text:span><text:s/><text:span text:style-name="T1457">(pateikimas)</text:span><text:span text:style-name="T1458">.</text:span></text:p>
      <text:p text:style-name="P1459">Pranešėjas – <text:s/><text:span text:style-name="T1460">susisiekimo<text:s/></text:span><text:span text:style-name="T1461">vice</text:span><text:span text:style-name="T1462">ministras<text:s/></text:span><text:span text:style-name="T1463">M. Tarnauskas</text:span><text:span text:style-name="T1464">.</text:span></text:p>
      <text:p text:style-name="Normal"/>
      <text:p text:style-name="P1465">Klausė Seimo narys<text:s/><text:span text:style-name="T1466">K.</text:span><text:span text:style-name="T1467"> </text:span><text:span text:style-name="T1468">Starkevičius</text:span>.</text:p>
      <text:p text:style-name="P1469">Dėl balsavimo motyvų kalbėjo Seimo narė<text:s/>I. Šimonytė.</text:p>
      <text:p text:style-name="P1470"><text:s/></text:p>
      <text:p text:style-name="P1471">Balsavimas<text:s/>dėl šio projekto vyks nustatytu laiku.</text:p>
      <text:p text:style-name="P1472"/>
      <text:p text:style-name="P1473"/>
      <text:p text:style-name="P1474">16.08<text:s/>val.</text:p>
      <text:p text:style-name="P1475"><text:span text:style-name="T1476">SVARSTYTA</text:span>.<text:s/><text:span text:style-name="T1477">Šventosios jūrų uosto įstatymo Nr. X-910 2, 4, 7, 10 ir 11 straipsnių pakeitimo įstatymo projektas</text:span><text:span text:style-name="T1478"><text:s/></text:span><text:span text:style-name="T1479">Nr. XIVP-</text:span><text:span text:style-name="T1480">3956</text:span><text:s/><text:span text:style-name="T1481">(teikėjai –<text:s/></text:span><text:span text:style-name="T1482">Vyriausybė </text:span><text:span text:style-name="T1483">/ </text:span><text:span text:style-name="T1484">energetikos ministras D. Kreivys</text:span><text:span text:style-name="T1485">)</text:span><text:s/><text:span text:style-name="T1486">(pateikimas)</text:span><text:span text:style-name="T1487">.</text:span></text:p>
      <text:p text:style-name="P1488">Pranešėjas –<text:s/><text:span text:style-name="T1489">energetikos ministras D. Kreivys</text:span>.<text:s/></text:p>
      <text:p text:style-name="Normal"/>
      <text:p text:style-name="P1490">Klausė Seimo nariai:<text:s/>A. Pocius, V. Rakutis, L. Girskienė.</text:p>
      <text:p text:style-name="P1491">Dėl balsavimo motyvų kalbėjo Seimo narys V. Rakutis.</text:p>
      <text:p text:style-name="P1492"><text:s/></text:p>
      <text:p text:style-name="P1493">Balsavimas<text:s/>dėl šio projekto vyks nustatytu laiku.</text:p>
      <text:p text:style-name="P1494"/>
      <text:p text:style-name="Normal"/>
      <text:p text:style-name="P1495">16.16<text:s/>val.</text:p>
      <text:p text:style-name="P1496"><text:span text:style-name="T1497">SVARSTYTA</text:span>.<text:s/><text:span text:style-name="T1498">Turizmo įstatymo Nr. VIII-667 2 ir 32 straipsnių pakeitimo įstatymo projektas</text:span><text:span text:style-name="T1499"><text:s/></text:span><text:span text:style-name="T1500">Nr. XIVP-</text:span><text:span text:style-name="T1501">3930</text:span><text:s/><text:span text:style-name="T1502">(teikėjai –<text:s/></text:span><text:span text:style-name="T1503">A. Bagdonas</text:span><text:span text:style-name="T1504"><text:s/>/ 13<text:s/></text:span><text:span text:style-name="T1505">Seimo nar</text:span><text:span text:style-name="T1506">ių</text:span><text:span text:style-name="T1507"><text:s/>29<text:s/></text:span><text:span text:style-name="T1508">Seimo nar</text:span><text:span text:style-name="T1509">iai</text:span><text:span text:style-name="T1510">)</text:span><text:s/><text:span text:style-name="T1511">(pateikimas)</text:span><text:span text:style-name="T1512">.</text:span></text:p>
      <text:p text:style-name="P1513">Pranešėjas –<text:s/>Seimo narys A. Bagdonas.<text:s/><text:s/></text:p>
      <text:p text:style-name="Normal"/>
      <text:p text:style-name="P1514">Pranešėjas prašė Vyriausybės išvados dėl šio projekto.</text:p>
      <text:p text:style-name="P1515"/>
      <text:p text:style-name="P1516">Klausė Seimo nariai:<text:s/><text:span text:style-name="T1517">K. </text:span><text:span text:style-name="T1518">Vilkauskas</text:span>, A. Širinskienė.</text:p>
      <text:p text:style-name="P1519"/>
      <text:p text:style-name="P1520">Balsavimas<text:s/>dėl šio projekto vyks nustatytu laiku.</text:p>
      <text:p text:style-name="Normal"/>
      <text:p text:style-name="Normal"/>
      <text:p text:style-name="P1521">16.25<text:s/>val.</text:p>
      <text:p text:style-name="P1522"><text:span text:style-name="T1523">SVARSTYTA</text:span>.<text:s/><text:span text:style-name="T1524">Papildomosios ir alternatyviosios sveikatos priežiūros įstatymo Nr. XIII-2771 10 straipsnio pakeitimo įstatymo projektas<text:s/></text:span><text:span text:style-name="T1525">Nr. XIVP-</text:span><text:span text:style-name="T1526">3953</text:span><text:s/><text:span text:style-name="T1527">(teikėja –<text:s/></text:span><text:span text:style-name="T1528">J. Sejonienė</text:span><text:span text:style-name="T1529">)</text:span><text:s/><text:span text:style-name="T1530">(pateikimas)</text:span><text:span text:style-name="T1531">.</text:span></text:p>
      <text:p text:style-name="Normal"/>
      <text:p text:style-name="P1532"><text:span text:style-name="T1533">Dėl posėdžio vedimo tvarkos kalbėjo Seimo narė<text:s/></text:span><text:span text:style-name="T1534">R. Šalaševičiūtė</text:span><text:span text:style-name="T1535"><text:s text:c="2"/>(</text:span><text:span text:style-name="T1536">Lietuvos valstieč</text:span><text:span text:style-name="T1537">ių ir žaliųjų sąjungos<text:s/></text:span><text:span text:style-name="T1538">frakcij</text:span><text:span text:style-name="T1539">os vardu prašė daryti pertrauką iki kito posėdžio).</text:span></text:p>
      <text:p text:style-name="Normal"/>
      <text:p text:style-name="P1540">Balsuota dėl<text:s/><text:span text:style-name="T1541">opozicinės<text:s/></text:span><text:span text:style-name="T1542">Lietuvos valstiečių ir žaliųjų sąjungos frakcij</text:span><text:span text:style-name="T1543">os pasiūlymo daryti pertrauką iki kito posėdžio:</text:span><text:s/>už – 17<text:span text:style-name="T1544">, prieš<text:s/></text:span>–<text:span text:style-name="T1545"><text:s/></text:span><text:span text:style-name="T1546">7</text:span><text:span text:style-name="T1547">, susilaikė</text:span><text:span text:style-name="T1548"><text:s/>4</text:span>.<text:s/><text:span text:style-name="T1549">Pritarta</text:span>.<text:s/><text:span text:style-name="T1550">Užsiregistravo 30 Seimo narių (16.24 val.).</text:span></text:p>
      <text:p text:style-name="Normal"/>
      <text:p text:style-name="P1551"><text:span text:style-name="T1552">NUTARTA.</text:span><text:s/><text:span text:style-name="T1553">Daryti pertrauką iki kito posėdžio.</text:span><text:s/></text:p>
      <text:p text:style-name="Normal"/>
      <text:p text:style-name="Normal"/>
      <text:p text:style-name="P1554">16.25<text:s/>val.</text:p>
      <text:p text:style-name="P1555"><text:span text:style-name="T1556">SVARSTYTA</text:span>.<text:s/><text:span text:style-name="T1557">Seimo statuto „Dėl Lietuvos Respublikos Seimo statuto Nr. I-399 50, 54, 67, 135, 136, 138, 147, 148, 149, 150, 151, 155, 160, 164, 165, 167, 170, 171</text:span><text:span text:style-name="T1558">3</text:span><text:span text:style-name="T1559">, 171</text:span><text:span text:style-name="T1560">6</text:span><text:span text:style-name="T1561">, 175, 180</text:span><text:span text:style-name="T1562">7</text:span><text:span text:style-name="T1563">, 180</text:span><text:span text:style-name="T1564">10</text:span><text:span text:style-name="T1565">, 180</text:span><text:span text:style-name="T1566">11</text:span><text:span text:style-name="T1567">, 180</text:span><text:span text:style-name="T1568">25</text:span><text:span text:style-name="T1569"><text:s/>ir 182 straipsnių pakeitimo“ projektas<text:s/></text:span><text:span text:style-name="T1570">Nr. XIVP-</text:span><text:span text:style-name="T1571">3896(2)</text:span><text:s/><text:span text:style-name="T1572">(teikėja</text:span><text:span text:style-name="T1573">s</text:span><text:span text:style-name="T1574"><text:s/>–<text:s/></text:span><text:span text:style-name="T1575">J. Razma</text:span><text:span text:style-name="T1576">)</text:span><text:s/><text:span text:style-name="T1577">(pateikimas)</text:span><text:span text:style-name="T1578">.</text:span></text:p>
      <text:p text:style-name="P1579">Pranešėjas –<text:s/>Seimo Pirmininko pirmasis pavaduotojas J. Razma.<text:s/></text:p>
      <text:p text:style-name="P1580"/>
      <text:p text:style-name="P1581">Klausė Seimo narės:<text:s/>A. Širinskienė,<text:s/>R. Baškienė.</text:p>
      <text:p text:style-name="P1582"/>
      <text:p text:style-name="P1583"><text:span text:style-name="T1584">Dėl posėdžio vedimo tvarkos kalbėjo Seimo narė<text:s/></text:span><text:span text:style-name="T1585">L. Girskienė</text:span><text:span text:style-name="T1586"><text:s/>(</text:span><text:span text:style-name="T1587">Lietuvos valstieč</text:span><text:span text:style-name="T1588">ių ir žaliųjų sąjungos<text:s/></text:span><text:span text:style-name="T1589">frakcij</text:span><text:span text:style-name="T1590">os vardu prašė daryti pertrauką iki kito posėdžio).</text:span></text:p>
      <text:p text:style-name="Normal"/>
      <text:p text:style-name="P1591">Balsuota dėl<text:s/><text:span text:style-name="T1592">opozicinės<text:s/></text:span><text:span text:style-name="T1593">Lietuvos valstiečių ir žaliųjų sąjungos frakcij</text:span><text:span text:style-name="T1594">os pasiūlymo daryti pertrauką iki kito posėdžio:</text:span><text:s/>už – 18<text:span text:style-name="T1595">, prieš<text:s/></text:span>–<text:span text:style-name="T1596"><text:s/></text:span><text:span text:style-name="T1597">10</text:span><text:span text:style-name="T1598">, susilaikė</text:span><text:span text:style-name="T1599"><text:s/>5</text:span>.<text:s/><text:span text:style-name="T1600">Pritarta</text:span>.<text:s/><text:span text:style-name="T1601">Užsiregistravo 33 Seimo nariai (16.32 val.).</text:span></text:p>
      <text:p text:style-name="Normal"/>
      <text:p text:style-name="P1602"><text:span text:style-name="T1603">NUTARTA.</text:span><text:s/><text:span text:style-name="T1604">Daryti pertrauką iki kito posėdžio.</text:span><text:s/></text:p>
      <text:p text:style-name="P1605"/>
      <text:p text:style-name="Normal"/>
      <text:p text:style-name="P1606">16.32<text:s/>val.</text:p>
      <text:p text:style-name="P1607"><text:span text:style-name="T1608">SVARSTYTA</text:span>.<text:s/><text:span text:style-name="T1609">Piniginės socialinės paramos nepasiturintiems gyventojams įstatymo Nr. IX-1675 2 straipsnio pakeitimo įstatymo projektas</text:span><text:span text:style-name="T1610"><text:s/></text:span><text:span text:style-name="T1611">Nr. XIVP-</text:span><text:span text:style-name="T1612">3496</text:span><text:s text:c="2"/><text:span text:style-name="T1613">(teikėja –<text:s/></text:span><text:span text:style-name="T1614">A. Kubilienė</text:span><text:span text:style-name="T1615">)</text:span><text:s/><text:span text:style-name="T1616">(pateikimas)</text:span><text:span text:style-name="T1617">.</text:span></text:p>
      <text:p text:style-name="P1618">Pranešėja<text:s/>– Seimo narė A. Kubilienė.<text:s/></text:p>
      <text:p text:style-name="Normal"/>
      <text:p text:style-name="P1619">Klausė Seimo narys<text:s/>R. Šarknickas.<text:s/></text:p>
      <text:p text:style-name="P1620"/>
      <text:p text:style-name="P1621">Balsavimas<text:s/>dėl šio projekto vyks nustatytu laiku.</text:p>
      <text:p text:style-name="P1622"/>
      <text:p text:style-name="Normal"/>
      <text:p text:style-name="P1623">16.40<text:s/>val.</text:p>
      <text:p text:style-name="P1624"><text:span text:style-name="T1625">SVARSTYTA</text:span>.<text:s/><text:span text:style-name="T1626">Švietimo įstatymo Nr. I-1489 43 straipsnio pakeitimo įstatymo projektas</text:span><text:span text:style-name="T1627"><text:s/></text:span><text:span text:style-name="T1628">Nr. XIVP-</text:span><text:span text:style-name="T1629">3942</text:span><text:s/><text:span text:style-name="T1630">(teikėjai –<text:s/></text:span><text:span text:style-name="T1631">K. Adomaitis</text:span><text:span text:style-name="T1632"><text:s/>/ 6<text:s/></text:span><text:span text:style-name="T1633">Seimo nar</text:span><text:span text:style-name="T1634">iai</text:span><text:span text:style-name="T1635"><text:s/>/ 29<text:s/></text:span><text:span text:style-name="T1636">Seimo nar</text:span><text:span text:style-name="T1637">iai</text:span><text:span text:style-name="T1638">)</text:span><text:s/><text:span text:style-name="T1639">(pateikimas)</text:span><text:span text:style-name="T1640">.</text:span></text:p>
      <text:p text:style-name="P1641">Pranešėjas –<text:s/>Seimo narys K. Adomaitis.<text:s/><text:s/></text:p>
      <text:p text:style-name="Normal"/>
      <text:p text:style-name="P1642">Klausė Seimo nariai:<text:s/>E. Pupinis,<text:s/><text:span text:style-name="T1643">V. Targamadzė</text:span>,<text:s/><text:span text:style-name="T1644">K. </text:span><text:span text:style-name="T1645">Vilkauskas</text:span>,<text:s/><text:span text:style-name="T1646">L. Nagienė</text:span>, R. Šarknickas.</text:p>
      <text:p text:style-name="P1647">Dėl balsavimo motyvų kalbėjo Seimo nariai:<text:s/>I. Pakarklytė,<text:s/><text:span text:style-name="T1648">V. Targamadzė</text:span>.</text:p>
      <text:p text:style-name="P1649">Kalbėjo Seimo narė<text:s/><text:span text:style-name="T1650">J. Šiugždinienė</text:span><text:s/><text:s/>(prašė Vyriausybės išvados dėl šio projekto).</text:p>
      <text:p text:style-name="P1651"/>
      <text:p text:style-name="P1652">NUTARTA:</text:p>
      <text:p text:style-name="P1653">1. Pritarti šiam projektui po pateikimo ir pradėti jo svarstymo procedūrą.<text:s/><text:span text:style-name="T1654">Balsavimo rezultatai: už<text:s/></text:span>–<text:span text:style-name="T1655"><text:s/>35, prieš<text:s/></text:span>–<text:span text:style-name="T1656"><text:s/>6, susilaikė 21</text:span>.<text:s/><text:span text:style-name="T1657">Užsiregistravo 62 Seimo nariai (17.03 val.)</text:span>.</text:p>
      <text:p text:style-name="P1658">2. Paskirti<text:s/>Švietimo ir mokslo<text:s/>komitetą pagrindiniu komitetu šiam projektui svarstyti.<text:s/><text:span text:style-name="T1659">Pritarta bendru sutarimu.<text:s/></text:span></text:p>
      <text:p text:style-name="P1660">3.<text:s/>Paskirti šio<text:s/>projekto svarstymą Seimo posėdyje 2024 m. Seimo IX<text:s/>(rudens) sesijoje.<text:s/><text:span text:style-name="T1661">P</text:span><text:span text:style-name="T1662">ritarta bendru sutarimu.</text:span></text:p>
      <text:p text:style-name="P1663">4. Prašyti Vyriausybės išvados dėl šio projekto.<text:s/><text:span text:style-name="T1664">P</text:span><text:span text:style-name="T1665">ritarta bendru sutarimu.</text:span></text:p>
      <text:p text:style-name="Normal"/>
      <text:p text:style-name="P1666"><text:span text:style-name="T1667">Replikavo Seimo nariai:<text:s/></text:span><text:span text:style-name="T1668">K. Adomaitis</text:span><text:span text:style-name="T1669">,<text:s/></text:span><text:span text:style-name="T1670">T. V. Raskevičius</text:span><text:span text:style-name="T1671">,<text:s/></text:span><text:span text:style-name="T1672">L. Nagienė</text:span><text:span text:style-name="T1673">,<text:s/></text:span><text:span text:style-name="T1674">V. Targamadzė</text:span><text:span text:style-name="T1675">.</text:span></text:p>
      <text:p text:style-name="Normal"/>
      <text:p text:style-name="Normal"/>
      <text:p text:style-name="P1676">17.06<text:s/>val.</text:p>
      <text:p text:style-name="P1677"><text:span text:style-name="T1678">SVARSTYTA</text:span>.<text:s/><text:span text:style-name="T1679">Švietimo įstatymo Nr. I-1489 5, 14, 21, 29, 30, 34 ir 36 straipsnių pakeitimo ir Įstatymo papildymo 45</text:span><text:span text:style-name="T1680">1</text:span><text:span text:style-name="T1681"><text:s/>straipsniu įstatymo<text:s/></text:span><text:span text:style-name="T1682">Nr. XIII-3268 2 straipsnio pakeitimo įstatymo projektas<text:s/></text:span><text:span text:style-name="T1683">Nr. XIVP-</text:span><text:span text:style-name="T1684">3958</text:span><text:s/><text:span text:style-name="T1685">(teikėjai –<text:s/></text:span><text:span text:style-name="T1686">D. Asanavičiūtė</text:span><text:span text:style-name="T1687"><text:s/>/ 14<text:s/></text:span><text:span text:style-name="T1688">Seimo nar</text:span><text:span text:style-name="T1689">ių</text:span><text:span text:style-name="T1690"><text:s/>/ 29<text:s/></text:span><text:span text:style-name="T1691">Seimo nar</text:span><text:span text:style-name="T1692">iai</text:span><text:span text:style-name="T1693">)</text:span><text:s/><text:span text:style-name="T1694">(pateikimas)</text:span><text:span text:style-name="T1695">.</text:span></text:p>
      <text:p text:style-name="P1696">Pranešėja – Seimo narė D. Asanavičiūtė.<text:s/></text:p>
      <text:p text:style-name="Normal"/>
      <text:p text:style-name="P1697">Klausė Seimo narė<text:s/><text:span text:style-name="T1698">L. Nagienė</text:span>.</text:p>
      <text:p text:style-name="P1699">Dėl balsavimo motyvų kalbėjo Seimo narys<text:s/>E. Pupinis.</text:p>
      <text:p text:style-name="P1700">Posėdžio pirmininkas pranešė, kad<text:s/>Tėvynės sąjungos-Lietuvos<text:s/>krikščionių demokratų frakcija siūlo šiam projektui taikyti skubos tvarką.</text:p>
      <text:p text:style-name="P1701"><text:s/></text:p>
      <text:p text:style-name="P1702">NUTARTA:</text:p>
      <text:p text:style-name="P1703">1. Pritarti šiam projektui po pateikimo ir pradėti jo svarstymo procedūrą.<text:s/><text:span text:style-name="T1704">P</text:span><text:span text:style-name="T1705">ritarta bendru sutarimu.<text:s/></text:span></text:p>
      <text:p text:style-name="P1706">2. Paskirti<text:s/>Švietimo ir mokslo<text:s/>komitetą pagrindiniu komitetu šiam projektui svarstyti.<text:s/><text:span text:style-name="T1707">Pritarta bendru sutarimu.<text:s/></text:span></text:p>
      <text:p text:style-name="P1708"><text:tab/>3. Taikyti šiam projektui skubos tvarką.<text:s/><text:span text:style-name="T1709">P</text:span><text:span text:style-name="T1710">ritarta bendru sutarimu.<text:s/></text:span></text:p>
      <text:p text:style-name="Normal"/>
      <text:p text:style-name="Normal"/>
      <text:p text:style-name="P1711">17.11 val.</text:p>
      <text:p text:style-name="P1712"><text:span text:style-name="T1713">SVARSTYTA:</text:span> </text:p>
      <text:p text:style-name="P1714">1.<text:s/><text:span text:style-name="T1715">Seimo nutarimo „Dėl Lietuvos Respublikos Seimo 2020 m. lapkričio 13 d. nutarimo Nr. XIV-5 „Dėl Lietuvos Respublikos Seimo valdybos patvirtinimo“ pakeitimo“ projektas<text:s/></text:span><text:span text:style-name="T1716">Nr. XIVP-</text:span><text:span text:style-name="T1717">3995</text:span>.</text:p>
      <text:p text:style-name="P1718">2.<text:s/><text:span text:style-name="T1719">Seimo nutarimo „Dėl Lietuvos Respublikos Seimo 2020 m. lapkričio 13 d. nutarimo Nr. XIV-6 „Dėl Lietuvos Respublikos Seimo seniūnų sueigos sudarymo“ pakeitimo“ projektas<text:s/></text:span><text:span text:style-name="T1720">Nr. XIVP-</text:span><text:span text:style-name="T1721">3996</text:span><text:span text:style-name="T1722">(2)</text:span><text:span text:style-name="T1723">.</text:span></text:p>
      <text:p text:style-name="P1724"><text:span text:style-name="T1725">3.<text:s/></text:span><text:span text:style-name="T1726">Seimo nutarimo „Dėl Lietuvos Respublikos Seimo 2020 m. lapkričio 19 d. nutarimo Nr. XIV-19 „Dėl Lietuvos Respublikos Seimo komitetų pirmininkų ir jų pavaduotojų patvirtinimo“ pakeitimo“ projektas<text:s/></text:span><text:span text:style-name="T1727">Nr. XIVP-</text:span><text:span text:style-name="T1728">3997</text:span><text:s/><text:span text:style-name="T1729">(pateikimas</text:span><text:span text:style-name="T1730"><text:s/>ir svarstymas</text:span><text:span text:style-name="T1731">)</text:span><text:span text:style-name="T1732">.</text:span></text:p>
      <text:p text:style-name="P1733">Pranešėjas –<text:s/>Seimo Pirmininko pirmasis pavaduotojas J. Razma.</text:p>
      <text:p text:style-name="Normal"/>
      <text:p text:style-name="P1734"><text:span text:style-name="T1735">NUTARTA</text:span>. Pritarti šiems projektams po pateikimo.<text:s/><text:span text:style-name="T1736">Pritarta bendru sutarimu.<text:s/></text:span></text:p>
      <text:p text:style-name="Normal"/>
      <text:p text:style-name="P1737"><text:span text:style-name="T1738">NUTARTA</text:span>. Pritarti šiems projektams po svarstymo.<text:s/><text:span text:style-name="T1739">Pritarta bendru sutarimu.<text:s/></text:span></text:p>
      <text:p text:style-name="Normal"/>
      <text:p text:style-name="Normal"/>
      <text:p text:style-name="P1740">17.13<text:s/>val.</text:p>
      <text:p text:style-name="P1741"><text:span text:style-name="T1742">SVARSTYTA</text:span>.<text:s/><text:span text:style-name="T1743">Seimo nutarimo „Dėl Lietuvos Respubl</text:span><text:span text:style-name="T1744">ikos Seimo 2020 m. lapkričio 13 </text:span><text:span text:style-name="T1745">d. nutarimo Nr. XIV-5 „Dėl Lietuvos Respublikos Seimo valdybos patvirtinimo“ pakeitimo“ projektas<text:s/></text:span><text:span text:style-name="T1746">Nr. XIVP-</text:span><text:span text:style-name="T1747">3995</text:span><text:s/><text:span text:style-name="T1748">(priėmimas)</text:span>.</text:p>
      <text:p text:style-name="P1749"/>
      <text:p text:style-name="P1750">1, 2 straipsniai priimti bendru sutarimu.</text:p>
      <text:p text:style-name="P1751"/>
      <text:p text:style-name="P1752"><text:span text:style-name="T1753">NUTARTA.<text:s/></text:span><text:span text:style-name="T1754">Priimti<text:s/></text:span><text:span text:style-name="T1755">Seimo nutarimą</text:span><text:span text:style-name="T1756"><text:s/>„Dėl Lietuvos Respublikos Seimo 2020 m. lapkričio 13 d. nutarimo Nr. XIV-5 „Dėl Lietuvos Respublikos Seimo valdybos patvirtinimo“<text:s/></text:span><text:span text:style-name="T1757">pakeitimo“</text:span>.<text:s/><text:span text:style-name="T1758">Balsavimo rezultatai: už<text:s/></text:span>–<text:span text:style-name="T1759"><text:s/></text:span><text:span text:style-name="T1760">70</text:span><text:span text:style-name="T1761">, prieš<text:s/></text:span>–<text:span text:style-name="T1762"><text:s/></text:span><text:span text:style-name="T1763">0</text:span><text:span text:style-name="T1764">, susilaikė<text:s/></text:span><text:span text:style-name="T1765">2</text:span>.<text:s/><text:span text:style-name="T1766">Užsiregistravo 72</text:span><text:span text:style-name="T1767"><text:s/>Seimo nariai (1</text:span><text:span text:style-name="T1768">7.13</text:span><text:span text:style-name="T1769"><text:s/>val.).</text:span></text:p>
      <text:p text:style-name="Normal"/>
      <text:p text:style-name="Normal"/>
      <text:p text:style-name="P1770">17.14<text:s/>val.</text:p>
      <text:p text:style-name="P1771"><text:span text:style-name="T1772">SVARSTYTA</text:span>.<text:s/><text:span text:style-name="T1773">Seimo nutarimo „Dėl Lietuvos Respubl</text:span><text:span text:style-name="T1774">ikos Seimo 2020 m. lapkričio 13 </text:span><text:span text:style-name="T1775">d. nutarimo Nr. XIV-6 „Dėl Lietuvos Respublikos Seimo seniūnų sueigos sudarymo“ pakeitimo“ projektas<text:s/></text:span><text:span text:style-name="T1776">Nr. XIVP-</text:span><text:span text:style-name="T1777">3996</text:span><text:span text:style-name="T1778">(2)</text:span><text:span text:style-name="T1779"><text:s/>(priėmimas)</text:span>.</text:p>
      <text:p text:style-name="Normal"/>
      <text:p text:style-name="P1780">1, 2 straipsniai priimti bendru sutarimu.</text:p>
      <text:p text:style-name="Normal"/>
      <text:p text:style-name="P1781"><text:span text:style-name="T1782">NUTARTA.<text:s/></text:span><text:span text:style-name="T1783">Priimti<text:s/></text:span><text:span text:style-name="T1784">Seimo nutarimą</text:span><text:span text:style-name="T1785"><text:s/>„Dėl Lietuvos Respublikos Seimo 2020 m. lapkričio 13 d. nutarimo Nr. XIV-6 „Dėl Lietuvos Respublikos Seimo seniūnų sueigos</text:span><text:span text:style-name="T1786"><text:s/>sudarymo“ pakeitimo“</text:span>.<text:s/><text:span text:style-name="T1787">Balsavimo rezultatai: už<text:s/></text:span>–<text:span text:style-name="T1788"><text:s/></text:span><text:span text:style-name="T1789">70</text:span><text:span text:style-name="T1790">, prieš<text:s/></text:span>–<text:span text:style-name="T1791"><text:s/></text:span><text:span text:style-name="T1792">0</text:span><text:span text:style-name="T1793">, susilaikė<text:s/></text:span><text:span text:style-name="T1794">1</text:span>.<text:s/><text:span text:style-name="T1795">Užsiregistravo 72</text:span><text:span text:style-name="T1796"><text:s/>Seimo nariai (1</text:span><text:span text:style-name="T1797">7.14</text:span><text:span text:style-name="T1798"><text:s/>val.).</text:span></text:p>
      <text:p text:style-name="Normal"/>
      <text:p text:style-name="Normal"/>
      <text:p text:style-name="P1799">17.15<text:s/>val.</text:p>
      <text:p text:style-name="P1800"><text:span text:style-name="T1801">SVARSTYTA</text:span>.<text:s/><text:span text:style-name="T1802">Seimo nutarimo „Dėl Lietuvos Respubl</text:span><text:span text:style-name="T1803">ikos Seimo 2020 m. lapkričio 19 </text:span><text:span text:style-name="T1804">d. nutarimo Nr. XIV-19 „Dėl Lietuvos Respublikos Seimo komitetų pirmininkų ir jų pavaduotojų patvirtinimo“ pakeitimo“ projektas<text:s/></text:span><text:span text:style-name="T1805">Nr. XIVP-</text:span><text:span text:style-name="T1806">3997</text:span><text:span text:style-name="T1807"><text:s/>(priėmimas)</text:span>.</text:p>
      <text:p text:style-name="P1808"/>
      <text:p text:style-name="P1809">1–3<text:s/>straipsniai<text:s/>priimti<text:s/>bendru sutarimu.</text:p>
      <text:p text:style-name="Normal"/>
      <text:p text:style-name="P1810"><text:span text:style-name="T1811">NUTARTA.<text:s/></text:span><text:span text:style-name="T1812">Priimti<text:s/></text:span><text:span text:style-name="T1813">Seimo nutarim</text:span><text:span text:style-name="T1814">ą</text:span><text:span text:style-name="T1815"><text:s/>„Dėl Lietuvos Respublikos Seimo 2020 m. lapkričio 19 d. nutarimo Nr. XIV-19 „Dėl Lietuvos Respublikos Seimo komitetų pirmininkų ir jų pavaduotojų pat</text:span><text:span text:style-name="T1816">virtinimo“ pakeitimo“</text:span>.<text:s/><text:span text:style-name="T1817">Balsavimo rezultatai: už<text:s/></text:span>–<text:span text:style-name="T1818"><text:s/>71, prieš<text:s/></text:span>–<text:span text:style-name="T1819"><text:s/>0, susilaikė 0</text:span>.<text:s/><text:span text:style-name="T1820">Užsiregistravo 71 Seimo narys (17.15 val.).</text:span></text:p>
      <text:p text:style-name="Normal"/>
      <text:p text:style-name="Normal"/>
      <text:p text:style-name="P1821"><text:span text:style-name="T1822">17.15 val.</text:span></text:p>
      <text:p text:style-name="P1823"><text:span text:style-name="T1824">SVARSTYTA</text:span>. Seimo<text:s/>2024 m. liepos<text:s/>11<text:s/>d. (ketvirtadienio) posėdžių darbotvarkė.</text:p>
      <text:p text:style-name="P1825">Pranešėjas –<text:s/>Seimo Pirmininko pirmasis pavaduotojas J. Razma.<text:s/></text:p>
      <text:p text:style-name="P1826"/>
      <text:p text:style-name="P1827">Pranešėjas informavo apie šios darbotvarkės patikslinimą.</text:p>
      <text:p text:style-name="P1828"/>
      <text:p text:style-name="P1829"><text:span text:style-name="T1830">NUTARTA.</text:span><text:span text:style-name="T1831"><text:s/></text:span><text:span text:style-name="T1832">Patvirtinti<text:s/></text:span><text:span text:style-name="T1833">Seimo<text:s/></text:span>2024 m.<text:s/>liepos<text:s/>11<text:s/>d. (ketvirtadienio)<text:span text:style-name="T1834"><text:s/></text:span>posėdžių<text:span text:style-name="T1835"><text:s/>darbotvarkę.<text:s/></text:span><text:span text:style-name="T1836">Pritarta bendru sutarimu.</text:span></text:p>
      <text:p text:style-name="Normal"/>
      <text:p text:style-name="P1837"/>
      <text:p text:style-name="P1838">17.17<text:s/>val.</text:p>
      <text:p text:style-name="P1839"><text:span text:style-name="T1840">SVARSTYTA</text:span>. <text:span text:style-name="T1841">Seimo statuto „Dėl Lietuvos Respublikos Seimo statuto Nr. I-399 15</text:span><text:span text:style-name="T1842">3</text:span><text:span text:style-name="T1843"><text:s/>straipsnio pakeitimo“ projektas<text:s/></text:span><text:span text:style-name="T1844">Nr. XIVP-</text:span><text:span text:style-name="T1845">3572</text:span><text:span text:style-name="T1846">(2)</text:span><text:s/><text:span text:style-name="T1847">(teikėjai –<text:s/></text:span><text:span text:style-name="T1848">A. Širinskienė</text:span><text:span text:style-name="T1849"><text:s/>/ 29<text:s/></text:span><text:span text:style-name="T1850">Seimo nar</text:span><text:span text:style-name="T1851">iai)<text:s/></text:span><text:span text:style-name="T1852">(svarstym</text:span><text:span text:style-name="T1853">o tęsiny</text:span><text:span text:style-name="T1854">s)</text:span><text:span text:style-name="T1855">.</text:span></text:p>
      <text:p text:style-name="Normal"/>
      <text:h text:style-name="Heading2" text:outline-level="2"><text:span text:style-name="T1856">Projekto Nr. XI</text:span><text:span text:style-name="T1857">V</text:span><text:span text:style-name="T1858">P-</text:span><text:span text:style-name="T1859">3572(2)</text:span><text:span text:style-name="T1860"><text:s/>pataisų svarstymas</text:span></text:h>
      <text:p text:style-name="P1861">Pranešėjas – pagrindinio komiteto<text:s/>atstovas V. Semeška</text:p>
      <text:p text:style-name="P1862"/>
      <text:p text:style-name="P1863">Pranešėjas informavo apie<text:s/>1<text:s/>straipsnio<text:s/>E. Gentvilo<text:s/>pataisą, kuriai iš dalies pritarė pagrindinis komitetas.</text:p>
      <text:p text:style-name="P1864"/>
      <text:p text:style-name="Normal"><text:tab/>Dėl balsavimo motyvų dėl viso projekto kalbėjo Seimo narėa:<text:s/>A. Širinskienė, I. Šimonytė.</text:p>
      <text:p text:style-name="Normal"/>
      <text:p text:style-name="P1865">Balsuota, ar pritarti šiam projektui po<text:s/>svarstymo: už – 29, prieš – 5, susilaikė 25.<text:span text:style-name="T1866"><text:s/>Nepritarta</text:span>.<text:span text:style-name="T1867"><text:s/>Užsiregistravo 61 Seimo narys <text:s/>(17.21 val.).</text:span></text:p>
      <text:p text:style-name="Normal"/>
      <text:p text:style-name="P1868"><text:span text:style-name="T1869">Replikavo Seimo nariai:<text:s/></text:span><text:span text:style-name="T1870">A. Širinskienė</text:span><text:span text:style-name="T1871">,<text:s/></text:span><text:span text:style-name="T1872">V. Semeška</text:span><text:span text:style-name="T1873">.</text:span></text:p>
      <text:p text:style-name="Normal"/>
      <text:p text:style-name="P1874">Balsuota<text:s/>dėl šio projekto: už (už pasiūlymą<text:s/>grąžinti<text:s/>šį projektą<text:s/>pagrindiniam komitetui tobulinti)<text:s/>balsavo<text:s/>21, prieš<text:s/>(už pasiūlymą grąžinti šį projektą iniciatoriams tobulinti iš esmės)<text:s/>–<text:s/>20, susilaikė (už pasiūlymą atmesti<text:s/>šį projektą) 25.<text:span text:style-name="T1875"><text:s/></text:span><text:span text:style-name="T1876">Sprendimas nepriimtas.</text:span><text:span text:style-name="T1877"><text:s/></text:span><text:span text:style-name="T1878">Užsiregistravo 68</text:span><text:span text:style-name="T1879"><text:s/>Seimo nariai <text:s/>(1</text:span><text:span text:style-name="T1880">7.24</text:span><text:span text:style-name="T1881"><text:s/>val.).</text:span></text:p>
      <text:p text:style-name="Normal"/>
      <text:p text:style-name="P1882">Alternatyvus balsavimas: už pasiūlymą tobulinti šį projektą balsavo<text:s/>33, už pasiūlymą atmesti šį projektą –<text:s/>34.<text:s/><text:span text:style-name="T1883">Sprendimas nepriimtas.</text:span><text:span text:style-name="T1884"><text:s/></text:span><text:span text:style-name="T1885">Užsiregistravo 67</text:span><text:span text:style-name="T1886"><text:s/>Seimo nariai (1</text:span><text:span text:style-name="T1887">7.25</text:span><text:span text:style-name="T1888"><text:s/>val.).</text:span></text:p>
      <text:p text:style-name="P1889"/>
      <text:p text:style-name="P1890">Alternatyvus balsavimas: už pasiūlymą grąžinti šį projektą pagrindiniam komitetui tobulinti balsavo<text:s/>22,<text:s/>už pasiūlymą grąžinti šį projektą iniciatoriams tobulinti iš esmės –<text:s/>45. Pritarta<text:s/>antram<text:s/>pasiūlymui.<text:s/><text:span text:style-name="T1891">Užsiregistravo 68</text:span><text:span text:style-name="T1892"><text:s/>Seimo nariai (1</text:span><text:span text:style-name="T1893">7.26</text:span><text:span text:style-name="T1894"><text:s/>val.).</text:span></text:p>
      <text:p text:style-name="Normal"/>
      <text:p text:style-name="P1895"><text:span text:style-name="T1896">NUTARTA.<text:s/></text:span>Grąžinti šį projektą iniciatoriams tobulinti iš esmės.</text:p>
      <text:p text:style-name="P1897"/>
      <text:p text:style-name="P1898"><text:span text:style-name="T1899">Replikavo Seimo nar</text:span><text:span text:style-name="T1900">ės</text:span><text:span text:style-name="T1901"><text:s/></text:span><text:span text:style-name="T1902">I. Šimonytė</text:span><text:span text:style-name="T1903">,<text:s/></text:span><text:span text:style-name="T1904">A. Širinskienė</text:span><text:span text:style-name="T1905">.</text:span></text:p>
      <text:p text:style-name="P1906"/>
      <text:p text:style-name="Normal"/>
      <text:p text:style-name="P1907">17.28<text:s/>val.</text:p>
      <text:p text:style-name="P1908"><text:span text:style-name="T1909">SVARSTYTA</text:span>.<text:s/><text:span text:style-name="T1910">Kelių priežiūros ir plėtros programos finansavimo įstatymo Nr. VIII-2032 2, 6, 9 straipsnių ir 2, 5 priedų pakeitimo ir Įstatymo papildymo 6</text:span><text:span text:style-name="T1911">1</text:span><text:span text:style-name="T1912"><text:s/>straipsniu įstatymo Nr. XIII-3420 7 straipsnio pakeitimo įstatymo projektas</text:span><text:span text:style-name="T1913"><text:s/></text:span><text:span text:style-name="T1914">Nr. XIVP-</text:span><text:span text:style-name="T1915">3945</text:span><text:s/><text:span text:style-name="T1916">(teikėjai –<text:s/></text:span><text:span text:style-name="T1917">Vyriausybė </text:span><text:span text:style-name="T1918">/ </text:span><text:span text:style-name="T1919">susisiekimo ministras M. Skuodis</text:span><text:span text:style-name="T1920">)</text:span><text:s/><text:span text:style-name="T1921">(pateikimo tęsiny</text:span><text:span text:style-name="T1922">s)</text:span><text:span text:style-name="T1923">.</text:span></text:p>
      <text:p text:style-name="P1924"/>
      <text:p text:style-name="P1925">NUTARTA:</text:p>
      <text:p text:style-name="P1926">1. Pritarti šiam projektui po pateikimo ir pradėti jo svarstymo procedūrą.<text:s/><text:span text:style-name="T1927">Balsavimo rezultatai: už<text:s/></text:span>–<text:span text:style-name="T1928"><text:s/></text:span><text:span text:style-name="T1929">57</text:span><text:span text:style-name="T1930">, prieš<text:s/></text:span>–<text:span text:style-name="T1931"><text:s/></text:span><text:span text:style-name="T1932">0</text:span><text:span text:style-name="T1933">, susilaikė<text:s/></text:span><text:span text:style-name="T1934">9</text:span>.<text:s/><text:span text:style-name="T1935">Užsire</text:span><text:span text:style-name="T1936">gistravo 67</text:span><text:span text:style-name="T1937"><text:s/>Seimo nariai (1</text:span><text:span text:style-name="T1938">7.28</text:span><text:span text:style-name="T1939"><text:s/>val.)</text:span>.</text:p>
      <text:p text:style-name="P1940">2. Paskirti<text:s/>Biudžeto ir finansų<text:s/>komitetą pagrindiniu komitetu šiam projektui svarstyti.<text:s/><text:span text:style-name="T1941">Pritarta bendru sutarimu.<text:s/></text:span></text:p>
      <text:p text:style-name="P1942">3.<text:s/>Paskirti šio<text:s/>projekto svarstymą Seimo posėdyje 2024 m. Seimo IX<text:s/>(rudens) sesijoje.<text:s/><text:span text:style-name="T1943">P</text:span><text:span text:style-name="T1944">ritarta bendru sutarimu.</text:span></text:p>
      <text:p text:style-name="Normal"/>
      <text:p text:style-name="Normal"/>
      <text:p text:style-name="P1945">17.28<text:s/>val.</text:p>
      <text:p text:style-name="P1946"><text:span text:style-name="T1947">SVARSTYTA</text:span>.<text:s/><text:span text:style-name="T1948">Šventosios jūrų uosto įstatymo Nr. X-910 2, 4, 7, 10 ir 11 straipsnių pakeitimo įstatymo projektas</text:span><text:span text:style-name="T1949"><text:s/></text:span><text:span text:style-name="T1950">Nr. XIVP-</text:span><text:span text:style-name="T1951">3956</text:span><text:s/><text:span text:style-name="T1952">(teikėjai –<text:s/></text:span><text:span text:style-name="T1953">Vyriausybė </text:span><text:span text:style-name="T1954">/ </text:span><text:span text:style-name="T1955">energetikos ministras D. Kreivys</text:span><text:span text:style-name="T1956">)</text:span><text:s/><text:span text:style-name="T1957">(pateikim</text:span><text:span text:style-name="T1958">o tęsiny</text:span><text:span text:style-name="T1959">s)</text:span><text:span text:style-name="T1960">.</text:span></text:p>
      <text:p text:style-name="P1961"/>
      <text:p text:style-name="P1962">Kalbėjo Seimo nariai:<text:s/>V. Rakutis (prašė pavesti<text:s/><text:span text:style-name="T1963">Jūrinių reikalų komisij</text:span><text:span text:style-name="T1964">ai apsvarstyti šį projektą), M. Skritulskas (prašė šį projektą svarstyti dar šioje pavasario sesijoje),<text:s/></text:span><text:span text:style-name="T1965">K. Starkevičius</text:span><text:span text:style-name="T1966">,<text:s/></text:span><text:span text:style-name="T1967">J. Razma</text:span><text:span text:style-name="T1968">.</text:span></text:p>
      <text:p text:style-name="P1969"/>
      <text:p text:style-name="P1970">NUTARTA:</text:p>
      <text:p text:style-name="P1971">1. Pritarti šiam projektui po pateikimo ir pradėti jo svarstymo procedūrą.<text:s/><text:span text:style-name="T1972">Balsavimo rezultatai: už<text:s/></text:span>–<text:span text:style-name="T1973"><text:s/></text:span><text:span text:style-name="T1974">60</text:span><text:span text:style-name="T1975">, prieš<text:s/></text:span>–<text:span text:style-name="T1976"><text:s/></text:span><text:span text:style-name="T1977">0</text:span><text:span text:style-name="T1978">, susilaikė<text:s/></text:span><text:span text:style-name="T1979">7</text:span>.<text:s/><text:span text:style-name="T1980">Užsiregistravo 68</text:span><text:span text:style-name="T1981"><text:s/>Seimo nariai (1</text:span><text:span text:style-name="T1982">7.28</text:span><text:span text:style-name="T1983"><text:s/>val.)</text:span>.</text:p>
      <text:p text:style-name="P1984">2. Paskirti<text:s/>Ekonomikos<text:s/>komitetą pagrindiniu komitetu šiam projektui svarstyti.<text:s/><text:span text:style-name="T1985">Pritarta bendru sutarimu.<text:s/></text:span></text:p>
      <text:p text:style-name="P1986">3.<text:s/>Paskirti šio projekto svarstymą<text:s/>šioje<text:s/>pratęstoje<text:s/>2024 m. Seimo VIII (pavasario)<text:s/>sesijoje.<text:s/><text:span text:style-name="T1987">Pritarta bendru sutarimu.<text:s/></text:span></text:p>
      <text:p text:style-name="Normal"/>
      <text:p text:style-name="Normal"/>
      <text:p text:style-name="P1988">17.31<text:s/>val.</text:p>
      <text:p text:style-name="P1989"><text:span text:style-name="T1990">SVARSTYTA</text:span>.<text:s/><text:span text:style-name="T1991">Turizmo įstatymo Nr. VIII-667 2 ir 32 straipsnių pakeitimo įstatymo projektas</text:span><text:span text:style-name="T1992"><text:s/></text:span><text:span text:style-name="T1993">Nr. XIVP-</text:span><text:span text:style-name="T1994">3930</text:span><text:s/><text:span text:style-name="T1995">(teikėjai –<text:s/></text:span><text:span text:style-name="T1996">A. Bagdonas</text:span><text:span text:style-name="T1997"><text:s/>/ 13<text:s/></text:span><text:span text:style-name="T1998">Seimo nar</text:span><text:span text:style-name="T1999">ių</text:span><text:span text:style-name="T2000"><text:s/>/ 29<text:s/></text:span><text:span text:style-name="T2001">Seimo nar</text:span><text:span text:style-name="T2002">iai</text:span><text:span text:style-name="T2003">)</text:span><text:s/><text:span text:style-name="T2004">(pateikim</text:span><text:span text:style-name="T2005">o tęsiny</text:span><text:span text:style-name="T2006">s)</text:span><text:span text:style-name="T2007">.</text:span></text:p>
      <text:p text:style-name="P2008"/>
      <text:p text:style-name="P2009">NUTARTA:</text:p>
      <text:p text:style-name="P2010">1. Pritarti šiam projektui po pateikimo ir pradėti jo svarstymo procedūrą.<text:s/><text:span text:style-name="T2011">Balsavimo rezultatai: už<text:s/></text:span>–<text:span text:style-name="T2012"><text:s/></text:span><text:span text:style-name="T2013">65</text:span><text:span text:style-name="T2014">, prieš<text:s/></text:span>–<text:span text:style-name="T2015"><text:s/></text:span><text:span text:style-name="T2016">0</text:span><text:span text:style-name="T2017">, susilaikė<text:s/></text:span><text:span text:style-name="T2018">3</text:span>.<text:s/><text:span text:style-name="T2019">Užsiregistravo 68</text:span><text:span text:style-name="T2020"><text:s/>Seimo nariai (1</text:span><text:span text:style-name="T2021">7.31</text:span><text:span text:style-name="T2022"><text:s/>val.)</text:span>.</text:p>
      <text:p text:style-name="P2023">2. Paskirti<text:s/>Ekonomikos<text:s/>komitetą pagrindiniu komitetu šiam projektui svarstyti.<text:s/><text:span text:style-name="T2024">Pritarta bendru sutarimu.<text:s/></text:span></text:p>
      <text:p text:style-name="P2025">3.<text:s/>Paskirti šio<text:s/>projekto svarstymą Seimo posėdyje 2024 m. Seimo IX<text:s/>(rudens) sesijoje.<text:s/><text:span text:style-name="T2026">P</text:span><text:span text:style-name="T2027">ritarta bendru sutarimu.</text:span></text:p>
      <text:p text:style-name="P2028">4. Prašyti Vyriausybės išvados dėl šio projekto.<text:s/><text:span text:style-name="T2029">P</text:span><text:span text:style-name="T2030">ritarta bendru sutarimu.</text:span></text:p>
      <text:p text:style-name="Normal"/>
      <text:p text:style-name="Normal"/>
      <text:p text:style-name="P2031">17.31<text:s/>val.</text:p>
      <text:p text:style-name="P2032"><text:span text:style-name="T2033">SVARSTYTA</text:span>.<text:s/><text:span text:style-name="T2034">Piniginės socialinės paramos nepasiturintiems gyventojams įstatymo Nr. IX-1675 2 straipsnio pakeitimo įstatymo projektas</text:span><text:span text:style-name="T2035"><text:s/></text:span><text:span text:style-name="T2036">Nr. XIVP-</text:span><text:span text:style-name="T2037">3496</text:span><text:s text:c="2"/><text:span text:style-name="T2038">(teikėja –<text:s/></text:span><text:span text:style-name="T2039">A. Kubilienė</text:span><text:span text:style-name="T2040">)</text:span><text:s/><text:span text:style-name="T2041">(pateikim</text:span><text:span text:style-name="T2042">o tęsiny</text:span><text:span text:style-name="T2043">s)</text:span><text:span text:style-name="T2044">.</text:span></text:p>
      <text:p text:style-name="P2045"/>
      <text:p text:style-name="P2046">Balsuota, ar pritarti šiam projektui po pateikimo: už –<text:s/>24, prieš –<text:s/>12, susilaikė<text:s/>32.<text:span text:style-name="T2047"><text:s/></text:span><text:span text:style-name="T2048">Nepritarta</text:span>.<text:s/><text:span text:style-name="T2049">Užsiregistravo 68</text:span><text:span text:style-name="T2050"><text:s/>Seimo nariai (1</text:span><text:span text:style-name="T2051">7.31</text:span><text:span text:style-name="T2052"><text:s/>val.).</text:span></text:p>
      <text:p text:style-name="Normal"/>
      <text:p text:style-name="P2053">Alternatyvus balsavimas: už pasiūlymą grąžinti šį projektą iniciatoriams tobulinti balsavo<text:s/>29, už pasiūlymą jį atmesti –<text:s/>40. Pritarta<text:s/>antram<text:s/>pasiūlymui.<text:s/><text:span text:style-name="T2054">Už</text:span><text:span text:style-name="T2055">siregistravo 69</text:span><text:span text:style-name="T2056"><text:s/>Seimo nariai (1</text:span><text:span text:style-name="T2057">7.32</text:span><text:span text:style-name="T2058"><text:s/>val.).</text:span></text:p>
      <text:p text:style-name="Normal"/>
      <text:p text:style-name="P2059"><text:span text:style-name="T2060">NUTARTA.<text:s/></text:span>Atmesti šį projektą.</text:p>
      <text:p text:style-name="P2061"/>
      <text:p text:style-name="Normal"/>
      <text:p text:style-name="P2062">Posėdis baigtas</text:p>
      <text:p text:style-name="P2063"><text:s/><text:span text:style-name="T2064">(1</text:span><text:span text:style-name="T2065">7.33</text:span><text:span text:style-name="T2066"><text:s/>val.)</text:span></text:p>
      <text:p text:style-name="Normal"/>
      <text:p text:style-name="P2067"/>
      <text:p text:style-name="Normal"/>
      <text:p text:style-name="P2068"/>
      <text:p text:style-name="P2069">Seimo Pirmininko pavaduotojas<text:tab/>Jonas Jarutis<text:s/></text:p>
      <text:p text:style-name="P2070"/>
      <text:p text:style-name="P2071"/>
      <text:p text:style-name="P2072"/>
      <text:p text:style-name="P2073">Seimo Pirmininko pavaduotojas<text:tab/>Paulius Saudargas<text:s/></text:p>
      <text:p text:style-name="Normal"/>
      <text:p text:style-name="Normal"/>
      <text:p text:style-name="Normal"/>
      <text:p text:style-name="Normal"/>
      <text:p text:style-name="Normal"/>
      <text:p text:style-name="Normal"/>
      <text:p text:style-name="Normal"/>
      <text:p text:style-name="Normal"/>
      <text:p text:style-name="P2074"/>
      <text:p text:style-name="P2075"><text:span text:style-name="T2076">Protokolą rašė</text:span></text:p>
      <text:p text:style-name="P2077"><text:span text:style-name="T2078">Dokumentų departamento</text:span></text:p>
      <text:p text:style-name="P2079"><text:span text:style-name="T2080">Stenogramų skyriaus</text:span></text:p>
      <text:p text:style-name="P2081"><text:span text:style-name="T2082">vyriausioji specialistė</text:span><text:span text:style-name="T2083"><text:tab/>Tatjana Juršėnienė</text:span></text:p>
      <text:p text:style-name="P2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nt14" style:display-name="font14" style:family="paragraph" style:parent-style-name="Normal">
      <style:paragraph-properties fo:text-align="start" fo:margin-top="0.0694in" fo:margin-bottom="0.0694in"/>
      <style:text-properties style:font-name="TimesLT" style:font-name-asian="Arial Unicode MS" style:font-name-complex="Arial Unicode MS" fo:color="#000000" fo:font-size="10pt" style:font-size-asian="10pt" fo:language="en" fo:country="GB" fo:hyphenate="false"/>
    </style:style>
    <style:style style:name="BodyTextIndentChar" style:display-name="Body Text Indent Char" style:family="text" style:parent-style-name="DefaultParagraphFon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4-06-28T10:42:00Z</meta:creation-date>
    <dc:date>2024-06-28T10:42:00Z</dc:date>
    <meta:print-date>2024-06-27T13:33:00Z</meta:print-date>
    <meta:template xlink:href="PROTOKOL.DOT" xlink:type="simple"/>
    <meta:editing-cycles>2</meta:editing-cycles>
    <meta:editing-duration>PT0S</meta:editing-duration>
    <meta:document-statistic meta:page-count="3" meta:paragraph-count="649" meta:word-count="4494" meta:character-count="38319" meta:row-count="1112" meta:non-whitespace-character-count="34474"/>
  </office:meta>
</office:document-meta>
</file>