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S1" style:family="section">
      <style:section-properties fo:margin-left="0in" fo:margin-right="0in" style:writing-mode="lr-tb"/>
    </style:style>
    <style:style style:name="P6" style:parent-style-name="Normal" style:family="paragraph">
      <style:text-properties fo:color="#FF0000"/>
    </style:style>
    <style:style style:name="S2" style:family="section">
      <style:section-properties fo:margin-left="0in" fo:margin-right="0in" style:writing-mode="lr-tb"/>
    </style:style>
    <style:style style:name="TableColumn8" style:family="table-column">
      <style:table-column-properties style:column-width="0.5055in"/>
    </style:style>
    <style:style style:name="TableColumn9" style:family="table-column">
      <style:table-column-properties style:column-width="0.4909in"/>
    </style:style>
    <style:style style:name="TableColumn10" style:family="table-column">
      <style:table-column-properties style:column-width="0.4916in"/>
    </style:style>
    <style:style style:name="TableColumn11" style:family="table-column">
      <style:table-column-properties style:column-width="0.493in"/>
    </style:style>
    <style:style style:name="TableColumn12" style:family="table-column">
      <style:table-column-properties style:column-width="4.6493in"/>
    </style:style>
    <style:style style:name="Table7" style:family="table">
      <style:table-properties style:width="6.6305in" fo:margin-left="0in" table:align="center"/>
    </style:style>
    <style:style style:name="TableRow13" style:family="table-row">
      <style:table-row-properties style:min-row-height="0.3277in" fo:keep-together="always"/>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Row20" style:family="table-row">
      <style:table-row-properties style:min-row-height="0.2958in" fo:keep-together="always"/>
    </style:style>
    <style:style style:name="P21" style:parent-style-name="Normal" style:family="paragraph">
      <style:paragraph-properties fo:text-align="center"/>
      <style:text-properties fo:font-size="10pt" style:font-size-asian="10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1576in"/>
      <style:text-properties fo:font-weight="bold" style:font-weight-asian="bold" style:font-size-complex="12pt"/>
    </style:style>
    <style:style style:name="P91" style:parent-style-name="Normal" style:family="paragraph">
      <style:paragraph-properties fo:text-align="justify" fo:text-indent="0.1576in"/>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P95" style:parent-style-name="Normal" style:family="paragraph">
      <style:paragraph-properties fo:text-align="justify" fo:text-indent="0.2027in"/>
      <style:text-properties style:font-size-complex="12pt"/>
    </style:style>
    <style:style style:name="P96" style:parent-style-name="Normal" style:family="paragraph">
      <style:paragraph-properties fo:text-align="justify" fo:text-indent="0.1576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1034in"/>
      <style:text-properties style:font-size-complex="12pt" style:language-asian="lt" style:country-asian="LT"/>
    </style:style>
    <style:style style:name="P104" style:parent-style-name="Normal" style:family="paragraph">
      <style:paragraph-properties fo:text-align="justify" fo:text-indent="0.2027in"/>
    </style:style>
    <style:style style:name="P105" style:parent-style-name="Normal" style:family="paragraph">
      <style:paragraph-properties fo:text-align="justify" fo:text-indent="0.005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1041in"/>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1041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right="-0.0347in" fo:text-indent="0.4923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347in"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347in" fo:text-indent="0.4923in"/>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master-page-name="MP3" style:family="paragraph">
      <style:paragraph-properties fo:break-before="page"/>
    </style:style>
  </office:automatic-styles>
  <office:body>
    <office:text text:use-soft-page-breaks="true">
      <text:p text:style-name="P1">PASIŪLYMAS</text:p>
      <text:p text:style-name="P2"><text:span text:style-name="T3">DĖL GYVENTOJŲ PAJAMŲ MOKESČIO ĮSTATYMO NR. IX-1007 35 STRAIPSNIO PAKEITIMO ĮSTATYMO PROJEKTO NR. XIIIP-4017</text:span></text:p>
      <text:p text:style-name="P4">2019-11-28</text:p>
      <text:p text:style-name="P5">Vilnius</text:p>
      <text:section text:name="Sect1" text:style-name="S1">
        <text:p text:style-name="P6"/>
      </text:section>
      <text:section text:name="Sect2" text:style-name="S2">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soft-page-break/>
              <text:p text:style-name="P15">Eil. Nr.</text:p>
            </table:table-cell>
            <table:table-cell table:style-name="TableCell16" table:number-columns-spanned="3">
              <text:p text:style-name="P17">Siūloma keisti</text:p>
            </table:table-cell>
            <table:covered-table-cell/>
            <table:covered-table-cell/>
            <table:table-cell table:style-name="TableCell18">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table-cell table:style-name="TableCell31">
              <text:p text:style-name="Normal"/>
            </table:table-cell>
          </table:table-row>
          <table:table-row table:style-name="TableRow32">
            <table:table-cell table:style-name="TableCell33">
              <text:p text:style-name="P34">1.</text:p>
            </table:table-cell>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1</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2</text:p>
              <text:p text:style-name="P84"/>
            </table:table-cell>
            <table:table-cell table:style-name="TableCell85">
              <text:p text:style-name="P86"/>
            </table:table-cell>
            <table:table-cell table:style-name="TableCell87">
              <text:p text:style-name="P88"/>
            </table:table-cell>
            <table:table-cell table:style-name="TableCell89">
              <text:p text:style-name="P90">Argumentai:<text:s/></text:p>
              <text:p text:style-name="P91"><text:span text:style-name="T92">Šiuo metu Seime svarstomas Lietuvos Respublikos Gyventojų pajamų mokesčio įstatymo Nr. IX-1007 35 straipsnio pakeitimo įstatymo projektas Nr.XIIIP-4017, kuriame nurodyta, jog<text:s/></text:span>mokesčių mokėtojai prašymus mokesčių administratoriui pervesti dalį pajamų mokesčio, mokėtino pagal metinę pajamų mokesčio deklaraciją, sumos, o jeigu nuolatinis Lietuvos gyventojas metinės pajamų mokesčio deklaracijos neteikia, – dalį mokestį išskaičiuojančio asmens išskaičiuoto pajamų mokesčio sumos (vadovaujantis Gyventojų pajamų mokesčio įstatymo 34 straipsnio 3 ir dalimis), pateikia jiems prieinamu būdu, t. y. paties mokesčių mokėtojo pasirinkimu - raštu arba elektroninėmis priemonėmis.<text:s/></text:p>
              <text:p text:style-name="P93">Pažymėtina, kad toks siūlomas teisinis reguliavimas, kuomet paliekama galimybė prašymą<text:s/>dėl<text:s/>GPM<text:s/>dalies paramai skyrimo<text:s/>teikti raštu, neužkertamas kelias neteisėtam<text:s/>kito asmens duomenų naudojimusi.<text:s/>Atkreiptinas dėmesys į tai, kad tik elektroninis prašymų pateikimo būdas yra  priemonė, užtikrinanti asmens duomenų saugumą.<text:s/>Taip pat paminėtina ir tai, kad asmens duomenų saugumo užtikrinimo tikslu atsisakyti popierinių prašymų  Valstybinei mokesčių inspekcijai<text:s/>(toliau – VMI)<text:s/>yra<text:s/><text:span text:style-name="T94">siūliusi Valstybinė asmens duomenų apsaugos tarnyba.  </text:span></text:p>
              <text:p text:style-name="P95">Svarbu ir tai, kad prašymų pervesti pajamų <text:s/>mokesčio dalį paramos gavėjams ir (ar) politinėms partijoms formą, užpildymo ir pateikimo tvarką<text:s/>reglamentuoja<text:s/>Finansų ministro 2012 m. vasario 7 d. įsakymas<text:s/>Nr. 1K-046, todėl įstatymo projekte nurodytas teisinis reguliavimas yra perteklinis. Taip pat atkreiptinas dėmesys į tai, kad VMI, siekdama užtikrinti asmens duomenų apsaugą kaip tai numato Europos Komisijos reglamentas Nr. 2016/679,<text:s/>jau  yra nustačiusi ir viešai paskelbusi, kad nuo<text:s/>2020 m. sausio 1 d. prašymai<text:s/>dėl GPM dalies paramai skyrimo<text:s/>teikiami tik elektroniniu būdu.<text:s/></text:p>
              <text:p text:style-name="P96"><text:span text:style-name="T97">Pasiūly</text:span><text:span text:style-name="T98">mas:</text:span><text:span text:style-name="T99"><text:s/></text:span><text:span text:style-name="T100">Pakeisti Įstatymo projekto 1</text:span><text:span text:style-name="T101"><text:s/>ir 2 straipsnius ir juos</text:span><text:span text:style-name="T102"><text:s/>išdėstyti taip:</text:span></text:p>
              <text:p text:style-name="P103"> „1 straipsnis.<text:s/>34<text:s/>straipsnio pakeitimas<text:bookmark-start text:name="part_66b5e0abf23440b6951bf56d4313e9ed"/><text:bookmark-end text:name="part_66b5e0abf23440b6951bf56d4313e9ed"/></text:p>
              <text:p text:style-name="P104">Pakeisti 34 straipsnio 1 dalį ir ją išdėstyti taip:</text:p>
              <text:p text:style-name="P105"><text:span text:style-name="T106">   „1. Gyventojams ir mokestį išskaičiuojantiems asmenims deklaracijų blankai ir metodiniai jų pildymo nurodymai išduodami nemokamai.</text:span><text:span text:style-name="T107"><text:s/>Mokesčio administratorius pas jį<text:s/></text:span><text:span text:style-name="T108">atvykusiems Lietuvos gyventojams</text:span><text:span text:style-name="T109"><text:s/>jų prašymu padeda užpildyti deklaracijas<text:s/></text:span><text:span text:style-name="T110">ir (ar) prašymus pervesti dalį pajamų mokesčio, mokėtino pagal metinę pajamų mokesčio deklaraciją, sumos, o jeigu nuolatinis Lietuvos gyventojas metinės pajamų mokesčio deklaracijos neteikia, – dalį mokestį išskaičiuojančio asmens<text:s/></text:span><text:soft-page-break/><text:span text:style-name="T111">išskaičiuoto pajamų mokesčio sumos</text:span>.“</text:p>
              <text:p text:style-name="P112"><text:span text:style-name="T113">„2. straipsnis. 35 straipsnio pakeitimas</text:span></text:p>
              <text:p text:style-name="P114"><text:span text:style-name="T115">Pakeisti 35 straipsnį ir jį išdėstyti taip:</text:span></text:p>
              <text:p text:style-name="P116"><text:span text:style-name="T117">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118"><text:span text:style-name="T119">2. Nuolatinis Lietuvos gyventojas, pradėjęs vykdyti kokios nors rūšies individualią veiklą, privalo apie tai informuoti mokesčio administratorių centrinio mokesčio administratoriaus nustatyta tvarka.</text:span></text:p>
              <text:p text:style-name="P120"><text:span text:style-name="T12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 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 Tuo atveju, jeigu nenuolatinis Lietuvos gyventojas praėjusiu mokestiniu laikotarpiu Lietuvoje neturėjo gyvenamosios vietos, jis privalo nurodyti mokestį išskaičiuojančiam asmeniui savivaldybę, kurioje jis turi gyvenamąją vietą mokestiniu laikotarpiu, jeigu jis turi gyvenamąją vietą Lietuvoje.</text:span><text:span text:style-name="T122">“</text:span></text:p>
              <text:p text:style-name="P123"><text:span text:style-name="T124">3. Nuolatinis Lietuvos gyventojas turi teisę šio Įstatymo 34 straipsnio 3 ir 4 dalyse nurodytus prašymus pervesti dalį pajamų mokesčio, mokėtino pagal metinę pajamų mokesčio deklaraciją, sumos, o jeigu nuolatinis Lietuvos gyventojas metinės pajamų mokesčio deklaracijos neteikia, – dalį mokestį išskaičiuojančio asmens išskaičiuoto pajamų mokesčio sumos, mokesčių administratoriui pateikti rašytine ar elektronine forma.</text:span><text:span text:style-name="T125">“</text:span></text:p>
              <text:p text:style-name="P126"/>
            </table:table-cell>
          </table:table-row>
        </table:table>
        <text:p text:style-name="P127"/>
        <text:p text:style-name="P128">Teikia<text:s/></text:p>
        <text:p text:style-name="P129">Seimo<text:s/>narys<text:tab/><text:tab/><text:tab/><text:tab/><text:tab/><text:tab/><text:s text:c="4"/>Andrius Palionis</text:p>
      </text:section>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T Sprendimai</meta:initial-creator>
    <dc:creator>adlibuser</dc:creator>
    <meta:creation-date>2019-11-29T12:17:00Z</meta:creation-date>
    <dc:date>2019-11-29T12:17:00Z</dc:date>
    <meta:print-date>2019-11-29T08:46:00Z</meta:print-date>
    <meta:template xlink:href="Normal.dotm" xlink:type="simple"/>
    <meta:editing-cycles>2</meta:editing-cycles>
    <meta:editing-duration>PT0S</meta:editing-duration>
    <meta:document-statistic meta:page-count="3" meta:paragraph-count="57" meta:word-count="626" meta:character-count="5386" meta:row-count="130" meta:non-whitespace-character-count="4817"/>
  </office:meta>
</office:document-meta>
</file>