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number text:level="1" style:num-suffix="." style:num-format="1">
        <style:list-level-properties text:space-before="1.6666in" text:min-label-width="0.25in"/>
      </text:list-level-style-number>
      <text:list-level-style-number text:level="2" style:num-suffix="." style:num-format="a" style:num-letter-sync="true">
        <style:list-level-properties text:space-before="2.1666in" text:min-label-width="0.25in"/>
      </text:list-level-style-number>
      <text:list-level-style-number text:level="3" style:num-suffix="." style:num-format="i">
        <style:list-level-properties fo:text-align="end" text:space-before="2.7916in" text:min-label-width="0.125in"/>
      </text:list-level-style-number>
      <text:list-level-style-number text:level="4" style:num-suffix="." style:num-format="1">
        <style:list-level-properties text:space-before="3.1666in" text:min-label-width="0.25in"/>
      </text:list-level-style-number>
      <text:list-level-style-number text:level="5" style:num-suffix="." style:num-format="a" style:num-letter-sync="true">
        <style:list-level-properties text:space-before="3.6666in" text:min-label-width="0.25in"/>
      </text:list-level-style-number>
      <text:list-level-style-number text:level="6" style:num-suffix="." style:num-format="i">
        <style:list-level-properties fo:text-align="end" text:space-before="4.2916in" text:min-label-width="0.125in"/>
      </text:list-level-style-number>
      <text:list-level-style-number text:level="7" style:num-suffix="." style:num-format="1">
        <style:list-level-properties text:space-before="4.6666in" text:min-label-width="0.25in"/>
      </text:list-level-style-number>
      <text:list-level-style-number text:level="8" style:num-suffix="." style:num-format="a" style:num-letter-sync="true">
        <style:list-level-properties text:space-before="5.1666in" text:min-label-width="0.25in"/>
      </text:list-level-style-number>
      <text:list-level-style-number text:level="9" style:num-suffix="." style:num-format="i">
        <style:list-level-properties fo:text-align="end" text:space-before="5.7916in" text:min-label-width="0.125in"/>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9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602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458in"/>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margin-left="0.5909in">
        <style:tab-stops/>
      </style:paragraph-properties>
      <style:text-properties style:font-size-complex="12pt" style:language-asian="lt" style:country-asian="LT"/>
    </style:style>
    <style:style style:name="P40" style:parent-style-name="Normal" style:family="paragraph">
      <style:paragraph-properties fo:text-align="justify" fo:margin-left="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027in">
        <style:tab-stops>
          <style:tab-stop style:type="left" style:position="1.1812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justify" fo:margin-left="0.7875in" fo:text-indent="-0.1965in">
        <style:tab-stops/>
      </style:paragraph-properties>
      <style:text-properties style:font-size-complex="12pt" style:language-asian="lt" style:country-asian="LT"/>
    </style:style>
    <style:style style:name="P69" style:parent-style-name="Normal" style:family="paragraph">
      <style:paragraph-properties fo:margin-left="1.6666in">
        <style:tab-stops/>
      </style:paragraph-properties>
      <style:text-properties fo:font-size="11pt" style:font-size-asian="11pt" style:language-asian="lt" style:country-asian="LT"/>
    </style:style>
    <style:style style:name="P70" style:parent-style-name="ListParagraph" style:list-style-name="LFO1" style:family="paragraph">
      <style:paragraph-properties fo:margin-left="1.6666in" fo:text-indent="0in">
        <style:tab-stops>
          <style:tab-stop style:type="left" style:position="-0.9722in"/>
        </style:tab-stops>
      </style:paragraph-properties>
    </style:style>
    <style:style style:name="T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2" style:parent-style-name="Normal" style:family="paragraph">
      <style:paragraph-properties fo:margin-left="1.6666in">
        <style:tab-stops>
          <style:tab-stop style:type="left" style:position="-0.977in"/>
        </style:tab-stops>
      </style:paragraph-properties>
      <style:text-properties style:font-weight-complex="bold" fo:font-size="11pt" style:font-size-asian="11pt" style:font-size-complex="12pt"/>
    </style:style>
    <style:style style:name="P73" style:parent-style-name="Normal" style:family="paragraph">
      <style:paragraph-properties fo:margin-left="1.6666in">
        <style:tab-stops>
          <style:tab-stop style:type="left" style:position="-0.977in"/>
          <style:tab-stop style:type="left" style:position="-0.8791in"/>
        </style:tab-stops>
      </style:paragraph-properties>
      <style:text-properties style:font-weight-complex="bold" fo:font-size="11pt" style:font-size-asian="11pt" style:font-size-complex="12pt"/>
    </style:style>
    <style:style style:name="P74" style:parent-style-name="Normal" style:family="paragraph">
      <style:paragraph-properties fo:margin-left="1.6666in">
        <style:tab-stops/>
      </style:paragraph-properties>
      <style:text-properties style:font-weight-complex="bold" fo:font-size="11pt" style:font-size-asian="11pt" style:font-size-complex="12p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fo:font-weight="bold" style:font-weight-asian="bold" fo:color="#008000" fo:font-size="11pt" style:font-size-asian="11pt" style:language-asian="lt" style:country-asian="LT"/>
    </style:style>
    <style:style style:name="T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weight="bold" style:font-weight-asian="bold" fo:color="#008000" fo:font-size="11pt" style:font-size-asian="11pt" style:language-asian="lt" style:country-asian="L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weight="bold" style:font-weight-asian="bold" fo:color="#008000" fo:font-size="11pt" style:font-size-asian="11pt" style:language-asian="lt" style:country-asian="LT"/>
    </style:style>
    <style:style style:name="T81" style:parent-style-name="DefaultParagraphFont" style:family="text">
      <style:text-properties fo:font-weight="bold" style:font-weight-asian="bold" fo:color="#008000" fo:font-size="11pt" style:font-size-asian="11pt" style:language-asian="lt" style:country-asian="LT"/>
    </style:style>
    <style:style style:name="T82" style:parent-style-name="DefaultParagraphFont" style:family="text">
      <style:text-properties fo:font-weight="bold" style:font-weight-asian="bold" fo:color="#008000" fo:font-size="11pt" style:font-size-asian="11pt" style:language-asian="lt" style:country-asian="LT"/>
    </style:style>
    <style:style style:name="P83" style:parent-style-name="Normal" style:family="paragraph">
      <style:paragraph-properties fo:margin-left="1.6666in">
        <style:tab-stops>
          <style:tab-stop style:type="left" style:position="-0.977in"/>
          <style:tab-stop style:type="left" style:position="-0.8791in"/>
        </style:tab-stops>
      </style:paragraph-properties>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P86" style:parent-style-name="Normal" style:family="paragraph">
      <style:paragraph-properties fo:margin-left="1.6666in">
        <style:tab-stops/>
      </style:paragraph-properties>
      <style:text-properties style:font-weight-complex="bold" fo:font-size="11pt" style:font-size-asian="11pt" style:font-size-complex="12pt"/>
    </style:style>
    <style:style style:name="P87" style:parent-style-name="Normal" style:family="paragraph">
      <style:paragraph-properties fo:margin-left="1.6666in">
        <style:tab-stops/>
      </style:paragraph-properties>
      <style:text-properties style:font-weight-complex="bold" fo:font-size="11pt" style:font-size-asian="11pt" style:font-size-complex="12pt"/>
    </style:style>
    <style:style style:name="P88" style:parent-style-name="Normal" style:family="paragraph">
      <style:paragraph-properties fo:margin-left="1.6666in">
        <style:tab-stops/>
      </style:paragraph-properties>
    </style:style>
    <style:style style:name="T89" style:parent-style-name="DefaultParagraphFont" style:family="text">
      <style:text-properties fo:font-size="11pt" style:font-size-asian="11pt" style:font-size-complex="12pt" style:language-asian="lt" style:country-asian="LT"/>
    </style:style>
    <style:style style:name="T90" style:parent-style-name="DefaultParagraphFont" style:family="text">
      <style:text-properties fo:font-weight="bold" style:font-weight-asian="bold" fo:font-size="11pt" style:font-size-asian="11pt" style:font-size-complex="12pt" fo:background-color="#FFFFFF" style:language-asian="lt" style:country-asian="LT"/>
    </style:style>
    <style:style style:name="T91" style:parent-style-name="DefaultParagraphFont" style:family="text">
      <style:text-properties fo:font-size="11pt" style:font-size-asian="11pt" style:font-size-complex="12pt" fo:background-color="#FFFFFF" style:language-asian="lt" style:country-asian="LT"/>
    </style:style>
    <style:style style:name="T92" style:parent-style-name="DefaultParagraphFont" style:family="text">
      <style:text-properties fo:font-weight="bold" style:font-weight-asian="bold" fo:font-size="11pt" style:font-size-asian="11pt" style:font-size-complex="12pt" fo:background-color="#FFFFFF" style:language-asian="lt" style:country-asian="LT"/>
    </style:style>
    <style:style style:name="P9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94" style:parent-style-name="Normal" style:family="paragraph">
      <style:paragraph-properties fo:margin-left="1.6666in">
        <style:tab-stops/>
      </style:paragraph-properties>
    </style:style>
    <style:style style:name="T95" style:parent-style-name="DefaultParagraphFont" style:family="text">
      <style:text-properties fo:font-weight="bold" style:font-weight-asian="bold" fo:font-size="11pt" style:font-size-asian="11pt" style:font-size-complex="12pt" style:language-asian="lt" style:country-asian="LT"/>
    </style:style>
    <style:style style:name="P96" style:parent-style-name="Normal" style:family="paragraph">
      <style:text-properties fo:font-size="11pt" style:font-size-asian="11pt" style:language-asian="lt" style:country-asian="LT"/>
    </style:style>
    <style:style style:name="P97" style:parent-style-name="Normal" style:family="paragraph">
      <style:paragraph-properties fo:text-align="justify" fo:margin-left="0.8409in">
        <style:tab-stops/>
      </style:paragraph-properties>
      <style:text-properties style:font-size-complex="12pt" style:language-asian="lt" style:country-asian="LT"/>
    </style:style>
    <style:style style:name="P98" style:parent-style-name="Normal" style:family="paragraph">
      <style:paragraph-properties fo:text-align="justify" fo:text-indent="0.5909in"/>
      <style:text-properties fo:font-weight="bold" style:font-weight-asian="bold" style:font-size-complex="12pt" fo:background-color="#FFFFFF" style:language-asian="lt" style:country-asian="LT"/>
    </style:style>
    <style:style style:name="P99" style:parent-style-name="Normal" style:family="paragraph">
      <style:paragraph-properties fo:text-align="justify" fo:margin-left="0.8409in" fo:text-indent="-0.25in">
        <style:tab-stops/>
      </style:paragraph-properties>
      <style:text-properties style:font-size-complex="12pt" style:language-asian="lt" style:country-asian="LT"/>
    </style:style>
    <style:style style:name="P100" style:parent-style-name="Normal" style:family="paragraph">
      <style:paragraph-properties fo:text-align="justify" fo:text-indent="0.6027in"/>
      <style:text-properties style:font-size-complex="12pt" style:language-asian="lt" style:country-asian="LT"/>
    </style:style>
    <style:style style:name="P101" style:parent-style-name="Normal" style:family="paragraph">
      <style:paragraph-properties fo:text-indent="0.6027in"/>
      <style:text-properties style:font-size-complex="12pt" style:language-asian="lt" style:country-asian="LT"/>
    </style:style>
    <style:style style:name="P102" style:parent-style-name="Normal" style:family="paragraph">
      <style:paragraph-properties fo:text-align="justify" fo:text-indent="0.5909in"/>
      <style:text-properties style:font-size-complex="12pt" style:language-asian="lt" style:country-asian="LT"/>
    </style:style>
    <style:style style:name="P103" style:parent-style-name="Normal" style:family="paragraph">
      <style:paragraph-properties fo:margin-left="1.6666in">
        <style:tab-stops/>
      </style:paragraph-properties>
      <style:text-properties fo:font-size="11pt" style:font-size-asian="11pt" style:language-asian="lt" style:country-asian="LT"/>
    </style:style>
    <style:style style:name="P104" style:parent-style-name="ListParagraph" style:list-style-name="LFO1" style:family="paragraph">
      <style:paragraph-properties fo:margin-left="1.6666in" fo:text-indent="0in">
        <style:tab-stops>
          <style:tab-stop style:type="left" style:position="-0.9722in"/>
        </style:tab-stops>
      </style:paragraph-properties>
    </style:style>
    <style:style style:name="T1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style:font-weight-complex="bold" fo:font-size="11pt" style:font-size-asian="11pt" style:font-size-complex="12p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font-weight="bold" style:font-weight-asian="bold" fo:color="#008000" fo:font-size="11pt" style:font-size-asian="11pt" style:language-asian="lt" style:country-asian="LT"/>
    </style:style>
    <style:style style:name="T1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weight="bold" style:font-weight-asian="bold" fo:color="#008000" fo:font-size="11pt" style:font-size-asian="11pt" style:language-asian="lt" style:country-asian="LT"/>
    </style:style>
    <style:style style:name="P114" style:parent-style-name="Normal" style:family="paragraph">
      <style:text-properties fo:font-size="11pt" style:font-size-asian="11pt" fo:background-color="#FFFFFF" style:language-asian="lt" style:country-asian="LT"/>
    </style:style>
    <style:style style:name="P115" style:parent-style-name="Normal" style:family="paragraph">
      <style:paragraph-properties fo:text-align="justify" fo:text-indent="0.5909in"/>
      <style:text-properties style:font-size-complex="12pt" fo:background-color="#FFFFFF" style:language-asian="lt" style:country-asian="LT"/>
    </style:style>
    <style:style style:name="P116" style:parent-style-name="Normal" style:family="paragraph">
      <style:paragraph-properties fo:text-align="justify" fo:text-indent="0.5909in"/>
      <style:text-properties style:font-size-complex="12pt" fo:background-color="#FFFFFF"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font-weight="bold" style:font-weight-asian="bold"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ext-properties fo:font-weight="bold" style:font-weight-asian="bold" style:font-size-complex="12pt" fo:background-color="#FFFFFF"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font-weight="bold" style:font-weight-asian="bold" style:font-size-complex="12pt" fo:background-color="#FFFFFF" style:language-asian="lt" style:country-asian="LT"/>
    </style:style>
    <style:style style:name="P127" style:parent-style-name="Normal" style:family="paragraph">
      <style:paragraph-properties fo:text-indent="0.5909in"/>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font-weight="bold" style:font-weight-asian="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fo:font-weight="bold" style:font-weight-asian="bold" style:font-size-complex="12pt" fo:background-color="#FFFFFF"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text-position="super 62.5%"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text-position="super 62.5%" style:font-size-complex="12pt" style:language-asian="lt" style:country-asian="LT"/>
    </style:style>
    <style:style style:name="T146" style:parent-style-name="DefaultParagraphFont" style:family="text">
      <style:text-properties fo:font-weight="bold" style:font-weight-asian="bold"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font-weight="bold" style:font-weight-asian="bold" style:font-size-complex="12pt" fo:background-color="#FFFFFF" style:language-asian="lt" style:country-asian="LT"/>
    </style:style>
    <style:style style:name="T149" style:parent-style-name="DefaultParagraphFont" style:family="text">
      <style:text-properties fo:font-weight="bold" style:font-weight-asian="bold" style:font-size-complex="12pt" fo:background-color="#FFFFFF" style:language-asian="lt" style:country-asian="LT"/>
    </style:style>
    <style:style style:name="P150" style:parent-style-name="Normal" style:family="paragraph">
      <style:paragraph-properties fo:text-align="justify" fo:text-indent="0.5909in"/>
      <style:text-properties style:font-size-complex="12pt" fo:background-color="#FFFFFF" style:language-asian="lt" style:country-asian="LT"/>
    </style:style>
    <style:style style:name="P151" style:parent-style-name="Normal" style:family="paragraph">
      <style:paragraph-properties fo:text-align="justify" fo:text-indent="0.5909in"/>
      <style:text-properties style:font-size-complex="12pt" fo:background-color="#FFFFFF" style:language-asian="lt" style:country-asian="LT"/>
    </style:style>
    <style:style style:name="P152" style:parent-style-name="Normal" style:family="paragraph">
      <style:paragraph-properties fo:text-align="justify" fo:text-indent="0.5909in"/>
      <style:text-properties style:font-size-complex="12pt" fo:background-color="#FFFFFF" style:language-asian="lt" style:country-asian="LT"/>
    </style:style>
    <style:style style:name="P153" style:parent-style-name="Normal" style:family="paragraph">
      <style:paragraph-properties fo:text-align="justify" fo:text-indent="0.5909in"/>
      <style:text-properties style:font-size-complex="12pt" fo:background-color="#FFFFFF" style:language-asian="lt" style:country-asian="LT"/>
    </style:style>
    <style:style style:name="P154" style:parent-style-name="Normal" style:family="paragraph">
      <style:paragraph-properties fo:text-align="justify" fo:text-indent="0.5909in"/>
      <style:text-properties style:font-size-complex="12pt" fo:background-color="#FFFFFF" style:language-asian="lt" style:country-asian="LT"/>
    </style:style>
    <style:style style:name="P155" style:parent-style-name="Normal" style:family="paragraph">
      <style:paragraph-properties fo:text-align="justify" fo:text-indent="0.5909in"/>
      <style:text-properties style:font-size-complex="12pt" fo:background-color="#FFFFFF" style:language-asian="lt" style:country-asian="LT"/>
    </style:style>
    <style:style style:name="P156" style:parent-style-name="Normal" style:family="paragraph">
      <style:paragraph-properties fo:text-align="justify" fo:text-indent="0.5909in"/>
      <style:text-properties style:font-size-complex="12pt" fo:background-color="#FFFFFF" style:language-asian="lt" style:country-asian="LT"/>
    </style:style>
    <style:style style:name="P157" style:parent-style-name="Normal" style:family="paragraph">
      <style:paragraph-properties fo:text-align="justify" fo:text-indent="0.5909in"/>
      <style:text-properties style:font-size-complex="12pt" fo:background-color="#FFFFFF" style:language-asian="lt" style:country-asian="LT"/>
    </style:style>
    <style:style style:name="P158" style:parent-style-name="Normal" style:family="paragraph">
      <style:paragraph-properties fo:text-align="justify" fo:text-indent="0.5909in"/>
      <style:text-properties style:font-size-complex="12pt" fo:background-color="#FFFFFF" style:language-asian="lt" style:country-asian="LT"/>
    </style:style>
    <style:style style:name="P159" style:parent-style-name="Normal" style:family="paragraph">
      <style:paragraph-properties fo:text-align="justify" fo:text-indent="0.5909in"/>
      <style:text-properties style:font-size-complex="12pt" fo:background-color="#FFFFFF" style:language-asian="lt" style:country-asian="LT"/>
    </style:style>
    <style:style style:name="P160" style:parent-style-name="Normal" style:family="paragraph">
      <style:paragraph-properties fo:text-align="justify" fo:text-indent="0.5909in"/>
      <style:text-properties style:font-size-complex="12pt" fo:background-color="#FFFFFF" style:language-asian="lt" style:country-asian="LT"/>
    </style:style>
    <style:style style:name="P161" style:parent-style-name="Normal" style:family="paragraph">
      <style:paragraph-properties fo:text-align="justify" fo:text-indent="0.5909in"/>
      <style:text-properties style:font-size-complex="12pt" fo:background-color="#FFFFFF" style:language-asian="lt" style:country-asian="LT"/>
    </style:style>
    <style:style style:name="P162" style:parent-style-name="Normal" style:family="paragraph">
      <style:paragraph-properties fo:text-align="justify" fo:text-indent="0.5909in"/>
      <style:text-properties style:font-size-complex="12pt" fo:background-color="#FFFFFF"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P167" style:parent-style-name="Normal" style:family="paragraph">
      <style:paragraph-properties fo:text-align="justify" fo:text-indent="0.5909in"/>
      <style:text-properties style:font-size-complex="12pt" fo:background-color="#FFFFFF" style:language-asian="lt" style:country-asian="LT"/>
    </style:style>
    <style:style style:name="P168" style:parent-style-name="Normal" style:family="paragraph">
      <style:paragraph-properties fo:text-align="justify" fo:text-indent="0.5909in"/>
      <style:text-properties style:font-size-complex="12pt" fo:background-color="#FFFFFF" style:language-asian="lt" style:country-asian="LT"/>
    </style:style>
    <style:style style:name="P169" style:parent-style-name="Normal" style:family="paragraph">
      <style:paragraph-properties fo:text-align="justify" fo:text-indent="0.5909in"/>
      <style:text-properties style:font-size-complex="12pt" fo:background-color="#FFFFFF" style:language-asian="lt" style:country-asian="LT"/>
    </style:style>
    <style:style style:name="P170" style:parent-style-name="Normal" style:family="paragraph">
      <style:paragraph-properties fo:text-align="justify" fo:text-indent="0.5909in"/>
      <style:text-properties style:font-size-complex="12pt" fo:background-color="#FFFFFF" style:language-asian="lt" style:country-asian="LT"/>
    </style:style>
    <style:style style:name="P171" style:parent-style-name="Normal" style:family="paragraph">
      <style:paragraph-properties fo:text-align="justify" fo:text-indent="0.5909in"/>
      <style:text-properties style:font-size-complex="12pt" fo:background-color="#FFFFFF" style:language-asian="lt" style:country-asian="LT"/>
    </style:style>
    <style:style style:name="P172" style:parent-style-name="Normal" style:family="paragraph">
      <style:paragraph-properties fo:margin-left="1.6666in">
        <style:tab-stops/>
      </style:paragraph-properties>
      <style:text-properties fo:font-size="11pt" style:font-size-asian="11pt" fo:background-color="#FFFFFF" style:language-asian="lt" style:country-asian="LT"/>
    </style:style>
    <style:style style:name="P173" style:parent-style-name="ListParagraph" style:list-style-name="LFO1" style:family="paragraph">
      <style:paragraph-properties fo:margin-left="1.6666in" fo:text-indent="0in">
        <style:tab-stops>
          <style:tab-stop style:type="left" style:position="-0.9722in"/>
        </style:tab-stops>
      </style:paragraph-properties>
    </style:style>
    <style:style style:name="T174"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P175" style:parent-style-name="Normal" style:family="paragraph">
      <style:paragraph-properties fo:margin-left="1.6666in">
        <style:tab-stops>
          <style:tab-stop style:type="left" style:position="-0.977in"/>
          <style:tab-stop style:type="left" style:position="-0.8791in"/>
        </style:tab-stops>
      </style:paragraph-properties>
    </style:style>
    <style:style style:name="T176" style:parent-style-name="DefaultParagraphFont" style:family="text">
      <style:text-properties style:font-weight-complex="bold" fo:font-size="11pt" style:font-size-asian="11pt" style:font-size-complex="12pt"/>
    </style:style>
    <style:style style:name="T177" style:parent-style-name="DefaultParagraphFont" style:family="text">
      <style:text-properties style:font-weight-complex="bold" fo:font-size="11pt" style:font-size-asian="11pt" style:font-size-complex="12pt"/>
    </style:style>
    <style:style style:name="T178" style:parent-style-name="DefaultParagraphFont" style:family="text">
      <style:text-properties style:font-weight-complex="bold" fo:font-size="11pt" style:font-size-asian="11pt" style:font-size-complex="12pt"/>
    </style:style>
    <style:style style:name="T179" style:parent-style-name="DefaultParagraphFont" style:family="text">
      <style:text-properties style:font-weight-complex="bold" style:text-position="super 68.1%" fo:font-size="11pt" style:font-size-asian="11pt" style:font-size-complex="12pt"/>
    </style:style>
    <style:style style:name="T180" style:parent-style-name="DefaultParagraphFont" style:family="text">
      <style:text-properties style:font-weight-complex="bold" fo:font-size="11pt" style:font-size-asian="11pt" style:font-size-complex="12pt"/>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fo:font-weight="bold" style:font-weight-asian="bold" fo:color="#008000" fo:font-size="11pt" style:font-size-asian="11pt" fo:background-color="#FFFFFF" style:language-asian="lt" style:country-asian="LT"/>
    </style:style>
    <style:style style:name="T183"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weight="bold" style:font-weight-asian="bold" fo:color="#008000" fo:font-size="11pt" style:font-size-asian="11pt" fo:background-color="#FFFFFF" style:language-asian="lt" style:country-asian="LT"/>
    </style:style>
    <style:style style:name="P185" style:parent-style-name="Normal" style:family="paragraph">
      <style:paragraph-properties fo:margin-left="1.6666in">
        <style:tab-stops/>
      </style:paragraph-properties>
    </style:style>
    <style:style style:name="T186" style:parent-style-name="DefaultParagraphFont" style:family="text">
      <style:text-properties fo:font-weight="bold" style:font-weight-asian="bold" fo:color="#008000" fo:font-size="11pt" style:font-size-asian="11pt" fo:background-color="#FFFFFF" style:language-asian="lt" style:country-asian="LT"/>
    </style:style>
    <style:style style:name="P187" style:parent-style-name="Normal" style:family="paragraph">
      <style:paragraph-properties fo:margin-left="1.6666in">
        <style:tab-stops/>
      </style:paragraph-properties>
      <style:text-properties style:font-weight-complex="bold" fo:font-size="11pt" style:font-size-asian="11pt" style:font-size-complex="11pt"/>
    </style:style>
    <style:style style:name="P188" style:parent-style-name="Normal" style:family="paragraph">
      <style:paragraph-properties fo:margin-left="1.6666in">
        <style:tab-stops/>
      </style:paragraph-properties>
    </style:style>
    <style:style style:name="T189" style:parent-style-name="DefaultParagraphFont" style:family="text">
      <style:text-properties fo:font-weight="bold" style:font-weight-asian="bold" fo:font-size="11pt" style:font-size-asian="11pt" style:font-size-complex="12pt" fo:background-color="#FFFFFF" style:language-asian="lt" style:country-asian="LT"/>
    </style:style>
    <style:style style:name="T190" style:parent-style-name="DefaultParagraphFont" style:family="text">
      <style:text-properties fo:font-weight="bold" style:font-weight-asian="bold" fo:font-size="11pt" style:font-size-asian="11pt" style:font-size-complex="12pt" fo:background-color="#FFFFFF"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weight="bold" style:font-weight-asian="bold" fo:font-size="11pt" style:font-size-asian="11pt" style:font-size-complex="12pt" fo:background-color="#FFFFFF" style:language-asian="lt" style:country-asian="LT"/>
    </style:style>
    <style:style style:name="P192" style:parent-style-name="Normal" style:family="paragraph">
      <style:paragraph-properties fo:text-align="justify" fo:text-indent="0.5909in"/>
      <style:text-properties style:font-size-complex="12pt" fo:background-color="#FFFFFF"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text-properties fo:background-color="#FFFFFF" style:language-asian="lt" style:country-asian="LT"/>
    </style:style>
    <style:style style:name="P209" style:parent-style-name="ListParagraph" style:list-style-name="LFO1" style:family="paragraph">
      <style:paragraph-properties fo:margin-left="1.6666in" fo:text-indent="0in">
        <style:tab-stops>
          <style:tab-stop style:type="left" style:position="-0.9722in"/>
        </style:tab-stops>
      </style:paragraph-properties>
    </style:style>
    <style:style style:name="T210"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P211" style:parent-style-name="Normal" style:family="paragraph">
      <style:paragraph-properties fo:margin-left="1.6666in">
        <style:tab-stops>
          <style:tab-stop style:type="left" style:position="-0.977in"/>
          <style:tab-stop style:type="left" style:position="-0.8791in"/>
        </style:tab-stops>
      </style:paragraph-properties>
    </style:style>
    <style:style style:name="T212" style:parent-style-name="DefaultParagraphFont" style:family="text">
      <style:text-properties style:font-weight-complex="bold" fo:font-size="11pt" style:font-size-asian="11pt" style:font-size-complex="12pt"/>
    </style:style>
    <style:style style:name="T213" style:parent-style-name="DefaultParagraphFont" style:family="text">
      <style:text-properties style:font-weight-complex="bold" fo:font-size="11pt" style:font-size-asian="11pt" style:font-size-complex="12pt"/>
    </style:style>
    <style:style style:name="T214" style:parent-style-name="DefaultParagraphFont" style:family="text">
      <style:text-properties style:font-weight-complex="bold" fo:font-size="11pt" style:font-size-asian="11pt" style:font-size-complex="12pt"/>
    </style:style>
    <style:style style:name="T215" style:parent-style-name="DefaultParagraphFont" style:family="text">
      <style:text-properties style:font-weight-complex="bold" style:text-position="super 68.1%" fo:font-size="11pt" style:font-size-asian="11pt" style:font-size-complex="12pt"/>
    </style:style>
    <style:style style:name="T216" style:parent-style-name="DefaultParagraphFont" style:family="text">
      <style:text-properties style:font-weight-complex="bold" fo:font-size="11pt" style:font-size-asian="11pt" style:font-size-complex="12pt"/>
    </style:style>
    <style:style style:name="P217" style:parent-style-name="Normal" style:family="paragraph">
      <style:paragraph-properties fo:margin-left="1.6666in">
        <style:tab-stops/>
      </style:paragraph-properties>
    </style:style>
    <style:style style:name="T218" style:parent-style-name="DefaultParagraphFont" style:family="text">
      <style:text-properties fo:font-weight="bold" style:font-weight-asian="bold" fo:color="#008000" fo:font-size="11pt" style:font-size-asian="11pt" fo:background-color="#FFFFFF" style:language-asian="lt" style:country-asian="LT"/>
    </style:style>
    <style:style style:name="T219"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weight="bold" style:font-weight-asian="bold" fo:color="#008000" fo:font-size="11pt" style:font-size-asian="11pt" fo:background-color="#FFFFFF" style:language-asian="lt" style:country-asian="LT"/>
    </style:style>
    <style:style style:name="P221" style:parent-style-name="Normal" style:family="paragraph">
      <style:text-properties fo:font-size="11pt" style:font-size-asian="11pt" fo:background-color="#FFFFFF" style:language-asian="lt" style:country-asian="LT"/>
    </style:style>
    <style:style style:name="P222" style:parent-style-name="Normal" style:family="paragraph">
      <style:paragraph-properties fo:text-align="justify" fo:text-indent="0.5909in"/>
      <style:text-properties style:font-size-complex="12pt" fo:background-color="#FFFFFF" style:language-asian="lt" style:country-asian="LT"/>
    </style:style>
    <style:style style:name="P223" style:parent-style-name="Normal" style:family="paragraph">
      <style:paragraph-properties fo:text-align="justify" fo:text-indent="0.5909in"/>
      <style:text-properties style:font-size-complex="12pt" fo:background-color="#FFFFFF"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fo:text-indent="0.5909in"/>
      <style:text-properties style:font-size-complex="12pt" fo:background-color="#FFFFFF" style:language-asian="lt" style:country-asian="LT"/>
    </style:style>
    <style:style style:name="P233" style:parent-style-name="Normal" style:family="paragraph">
      <style:paragraph-properties fo:text-align="justify" fo:text-indent="0.5909in"/>
      <style:text-properties style:font-size-complex="12pt" fo:background-color="#FFFFFF" style:language-asian="lt" style:country-asian="LT"/>
    </style:style>
    <style:style style:name="P234" style:parent-style-name="Normal" style:family="paragraph">
      <style:paragraph-properties fo:text-align="justify" fo:text-indent="0.5909in"/>
      <style:text-properties style:font-size-complex="12pt" fo:background-color="#FFFFFF" style:language-asian="lt" style:country-asian="LT"/>
    </style:style>
    <style:style style:name="P235" style:parent-style-name="Normal" style:family="paragraph">
      <style:paragraph-properties fo:text-align="justify" fo:text-indent="0.5909in"/>
      <style:text-properties style:font-size-complex="12pt" fo:background-color="#FFFFFF" style:language-asian="lt" style:country-asian="LT"/>
    </style:style>
    <style:style style:name="P236" style:parent-style-name="Normal" style:family="paragraph">
      <style:paragraph-properties fo:text-align="justify" fo:text-indent="0.5909in"/>
      <style:text-properties style:font-size-complex="12pt" fo:background-color="#FFFFFF"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text-align="justify" fo:text-indent="0.5909in"/>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5909in"/>
      <style:text-properties style:font-size-complex="12pt" fo:background-color="#FFFFFF" style:language-asian="lt" style:country-asian="LT"/>
    </style:style>
    <style:style style:name="P247" style:parent-style-name="Normal" style:family="paragraph">
      <style:paragraph-properties fo:text-align="justify" fo:text-indent="0.5909in"/>
      <style:text-properties style:font-size-complex="12pt" fo:background-color="#FFFFFF" style:language-asian="lt" style:country-asian="LT"/>
    </style:style>
    <style:style style:name="P248" style:parent-style-name="Normal" style:family="paragraph">
      <style:paragraph-properties fo:text-align="justify" fo:text-indent="0.5909in"/>
      <style:text-properties style:font-size-complex="12pt" fo:background-color="#FFFFFF" style:language-asian="lt" style:country-asian="LT"/>
    </style:style>
    <style:style style:name="P249" style:parent-style-name="Normal" style:family="paragraph">
      <style:paragraph-properties fo:text-align="justify" fo:text-indent="0.5909in"/>
      <style:text-properties style:font-size-complex="12pt" fo:background-color="#FFFFFF" style:language-asian="lt" style:country-asian="LT"/>
    </style:style>
    <style:style style:name="P250" style:parent-style-name="Normal" style:family="paragraph">
      <style:paragraph-properties fo:text-align="justify" fo:text-indent="0.5909in"/>
      <style:text-properties style:font-size-complex="12pt" fo:background-color="#FFFFFF" style:language-asian="lt" style:country-asian="LT"/>
    </style:style>
    <style:style style:name="P251" style:parent-style-name="Normal" style:family="paragraph">
      <style:paragraph-properties fo:text-align="justify" fo:text-indent="0.5909in"/>
      <style:text-properties style:font-size-complex="12pt" fo:background-color="#FFFFFF"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909in"/>
      <style:text-properties style:font-size-complex="12pt" fo:background-color="#FFFFFF" style:language-asian="lt" style:country-asian="LT"/>
    </style:style>
    <style:style style:name="P257" style:parent-style-name="Normal" style:family="paragraph">
      <style:paragraph-properties fo:text-align="justify" fo:text-indent="0.5909in"/>
      <style:text-properties style:font-size-complex="12pt" fo:background-color="#FFFFFF" style:language-asian="lt" style:country-asian="LT"/>
    </style:style>
    <style:style style:name="P258" style:parent-style-name="Normal" style:family="paragraph">
      <style:paragraph-properties fo:text-align="justify" fo:text-indent="0.5909in"/>
      <style:text-properties style:font-size-complex="12pt" fo:background-color="#FFFFFF"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5909in"/>
      <style:text-properties style:font-size-complex="12pt" fo:background-color="#FFFFFF"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ext-properties style:font-size-complex="12pt" style:language-asian="lt" style:country-asian="LT"/>
    </style:style>
    <style:style style:name="P266" style:parent-style-name="Normal" style:family="paragraph">
      <style:paragraph-properties fo:text-align="justify" fo:text-indent="0.5909in"/>
      <style:text-properties style:font-size-complex="12pt" fo:background-color="#FFFFFF" style:language-asian="lt" style:country-asian="LT"/>
    </style:style>
    <style:style style:name="P267" style:parent-style-name="Normal" style:family="paragraph">
      <style:paragraph-properties fo:text-align="justify" fo:text-indent="0.5909in"/>
      <style:text-properties style:font-size-complex="12pt" fo:background-color="#FFFFFF" style:language-asian="lt" style:country-asian="LT"/>
    </style:style>
    <style:style style:name="P268" style:parent-style-name="Normal" style:family="paragraph">
      <style:paragraph-properties fo:text-align="justify" fo:text-indent="0.5909in"/>
      <style:text-properties fo:font-weight="bold" style:font-weight-asian="bold" style:font-size-complex="12pt" fo:background-color="#FFFFFF" style:language-asian="lt" style:country-asian="LT"/>
    </style:style>
    <style:style style:name="P269" style:parent-style-name="Normal" style:family="paragraph">
      <style:paragraph-properties fo:text-align="justify" fo:text-indent="0.5909in"/>
      <style:text-properties style:font-size-complex="12pt" fo:background-color="#FFFFFF" style:language-asian="lt" style:country-asian="LT"/>
    </style:style>
    <style:style style:name="P270" style:parent-style-name="Normal" style:family="paragraph">
      <style:paragraph-properties fo:text-align="justify" fo:text-indent="0.5909in"/>
      <style:text-properties style:font-size-complex="12pt" fo:background-color="#FFFFFF" style:language-asian="lt" style:country-asian="LT"/>
    </style:style>
    <style:style style:name="P271" style:parent-style-name="Normal" style:family="paragraph">
      <style:paragraph-properties fo:text-align="justify" fo:text-indent="0.5909in"/>
      <style:text-properties style:font-size-complex="12pt" fo:background-color="#FFFFFF" style:language-asian="lt" style:country-asian="LT"/>
    </style:style>
    <style:style style:name="P272" style:parent-style-name="Normal" style:family="paragraph">
      <style:paragraph-properties fo:text-align="justify" fo:text-indent="0.5909in"/>
      <style:text-properties fo:font-weight="bold" style:font-weight-asian="bold" style:font-size-complex="12pt" fo:background-color="#FFFFFF" style:language-asian="lt" style:country-asian="LT"/>
    </style:style>
    <style:style style:name="P273" style:parent-style-name="Normal" style:family="paragraph">
      <style:paragraph-properties fo:text-align="justify" fo:text-indent="0.5909in"/>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5909in">
        <style:tab-stops/>
      </style:paragraph-properties>
      <style:text-properties style:font-size-complex="12pt" fo:background-color="#FFFFFF" style:language-asian="lt" style:country-asian="LT"/>
    </style:style>
    <style:style style:name="P279" style:parent-style-name="Normal" style:family="paragraph">
      <style:paragraph-properties fo:text-align="justify" fo:margin-left="0.5909in">
        <style:tab-stops/>
      </style:paragraph-properties>
      <style:text-properties fo:font-weight="bold" style:font-weight-asian="bold" style:font-size-complex="12pt" fo:background-color="#FFFFFF" style:language-asian="lt" style:country-asian="LT"/>
    </style:style>
    <style:style style:name="P280" style:parent-style-name="Normal" style:family="paragraph">
      <style:paragraph-properties fo:text-align="justify" fo:margin-left="0.8409in" fo:text-indent="-0.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fo:font-weight="bold" style:font-weight-asian="bold"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fo:margin-left="0.8409in" fo:text-indent="-0.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text-indent="0.5909in"/>
      <style:text-properties style:font-size-complex="12pt" fo:background-color="#FFFFFF" style:language-asian="lt" style:country-asian="LT"/>
    </style:style>
    <style:style style:name="P293" style:parent-style-name="Normal" style:family="paragraph">
      <style:paragraph-properties fo:text-align="justify" fo:margin-left="0.5909in">
        <style:tab-stops/>
      </style:paragraph-properties>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margin-left="0.8409in">
        <style:tab-stops/>
      </style:paragraph-properties>
      <style:text-properties style:font-size-complex="12pt" style:language-asian="lt" style:country-asian="LT"/>
    </style:style>
    <style:style style:name="P296" style:parent-style-name="Normal" style:family="paragraph">
      <style:paragraph-properties fo:text-align="justify" fo:margin-left="0.5909in">
        <style:tab-stops/>
      </style:paragraph-properties>
      <style:text-properties fo:font-weight="bold" style:font-weight-asian="bold" style:font-size-complex="12pt" fo:background-color="#FFFFFF" style:language-asian="lt" style:country-asian="LT"/>
    </style:style>
    <style:style style:name="P297" style:parent-style-name="Normal" style:family="paragraph">
      <style:paragraph-properties fo:text-align="justify" fo:margin-left="0.5909in">
        <style:tab-stops/>
      </style:paragraph-properties>
      <style:text-properties style:font-size-complex="12pt" fo:background-color="#FFFFFF" style:language-asian="lt" style:country-asian="LT"/>
    </style:style>
    <style:style style:name="P298" style:parent-style-name="Normal" style:family="paragraph">
      <style:paragraph-properties fo:text-align="justify" fo:text-indent="0.5909in"/>
      <style:text-properties style:font-size-complex="12pt" fo:background-color="#FFFFFF" style:language-asian="lt" style:country-asian="LT"/>
    </style:style>
    <style:style style:name="P299" style:parent-style-name="Normal" style:family="paragraph">
      <style:paragraph-properties fo:text-align="justify" fo:text-indent="0.5909in"/>
      <style:text-properties style:font-size-complex="12pt" fo:background-color="#FFFFFF" style:language-asian="lt" style:country-asian="LT"/>
    </style:style>
    <style:style style:name="P300" style:parent-style-name="Normal" style:family="paragraph">
      <style:paragraph-properties fo:text-align="justify" fo:margin-left="0.5909in">
        <style:tab-stops/>
      </style:paragraph-properties>
      <style:text-properties fo:font-weight="bold" style:font-weight-asian="bold" style:font-size-complex="12pt" fo:background-color="#FFFFFF" style:language-asian="lt" style:country-asian="LT"/>
    </style:style>
    <style:style style:name="P301" style:parent-style-name="Normal" style:family="paragraph">
      <style:paragraph-properties fo:text-align="justify" fo:margin-left="0.8409in" fo:text-indent="-0.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text-align="justify" fo:text-indent="0.5909in"/>
      <style:text-properties style:font-size-complex="12pt" fo:background-color="#FFFFFF" style:language-asian="lt" style:country-asian="LT"/>
    </style:style>
    <style:style style:name="P306" style:parent-style-name="Normal" style:family="paragraph">
      <style:paragraph-properties fo:text-align="justify" fo:text-indent="0.5909in"/>
      <style:text-properties style:font-size-complex="12pt" fo:background-color="#FFFFFF" style:language-asian="lt" style:country-asian="LT"/>
    </style:style>
    <style:style style:name="P307" style:parent-style-name="Normal" style:family="paragraph">
      <style:paragraph-properties fo:text-align="justify" fo:text-indent="0.5909in"/>
      <style:text-properties style:font-size-complex="12pt" fo:background-color="#FFFFFF" style:language-asian="lt" style:country-asian="LT"/>
    </style:style>
    <style:style style:name="P308" style:parent-style-name="Normal" style:family="paragraph">
      <style:paragraph-properties fo:text-align="justify" fo:text-indent="0.5909in"/>
      <style:text-properties fo:font-weight="bold" style:font-weight-asian="bold" style:font-size-complex="12pt" fo:background-color="#FFFFFF" style:language-asian="lt" style:country-asian="LT"/>
    </style:style>
    <style:style style:name="P309" style:parent-style-name="Normal" style:family="paragraph">
      <style:paragraph-properties fo:text-align="justify" fo:text-indent="0.5909in"/>
      <style:text-properties fo:font-weight="bold" style:font-weight-asian="bold" style:font-size-complex="12pt" fo:background-color="#FFFFFF" style:language-asian="lt" style:country-asian="LT"/>
    </style:style>
    <style:style style:name="P310" style:parent-style-name="Normal" style:family="paragraph">
      <style:paragraph-properties fo:text-align="justify" fo:margin-left="0.5909in">
        <style:tab-stops/>
      </style:paragraph-properties>
      <style:text-properties style:font-size-complex="12pt" fo:background-color="#FFFFFF" style:language-asian="lt" style:country-asian="LT"/>
    </style:style>
    <style:style style:name="P311" style:parent-style-name="Normal" style:family="paragraph">
      <style:paragraph-properties fo:text-align="justify" fo:text-indent="0.5909in"/>
      <style:text-properties style:font-size-complex="12pt" fo:background-color="#FFFFFF" style:language-asian="lt" style:country-asian="LT"/>
    </style:style>
    <style:style style:name="P312" style:parent-style-name="Normal" style:family="paragraph">
      <style:paragraph-properties fo:text-align="justify" fo:text-indent="0.5909in"/>
      <style:text-properties style:font-size-complex="12pt" fo:background-color="#FFFFFF" style:language-asian="lt" style:country-asian="LT"/>
    </style:style>
    <style:style style:name="P313" style:parent-style-name="Normal" style:family="paragraph">
      <style:paragraph-properties fo:text-align="justify" fo:margin-left="0.5909in">
        <style:tab-stops/>
      </style:paragraph-properties>
    </style:style>
    <style:style style:name="T314" style:parent-style-name="DefaultParagraphFont" style:family="text">
      <style:text-properties fo:font-weight="bold" style:font-weight-asian="bold"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fo:font-weight="bold" style:font-weight-asian="bold" style:font-size-complex="12pt" fo:background-color="#FFFFFF" style:language-asian="lt" style:country-asian="LT"/>
    </style:style>
    <style:style style:name="P317" style:parent-style-name="Normal" style:family="paragraph">
      <style:paragraph-properties fo:text-align="justify" fo:margin-left="0.8409in" fo:text-indent="-0.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fo:font-weight="bold" style:font-weight-asian="bold"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margin-left="0.8409in" fo:text-indent="-0.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language-asian="lt" style:country-asian="LT"/>
    </style:style>
    <style:style style:name="P332" style:parent-style-name="Normal" style:family="paragraph">
      <style:paragraph-properties fo:text-align="justify" fo:text-indent="0.5909in"/>
      <style:text-properties style:font-size-complex="12pt" fo:background-color="#FFFFFF" style:language-asian="lt" style:country-asian="LT"/>
    </style:style>
    <style:style style:name="P333" style:parent-style-name="Normal" style:family="paragraph">
      <style:paragraph-properties fo:text-align="justify" fo:margin-left="1.4319in">
        <style:tab-stops/>
      </style:paragraph-properties>
      <style:text-properties style:font-size-complex="12pt" fo:background-color="#FFFFFF" style:language-asian="lt" style:country-asian="LT"/>
    </style:style>
    <style:style style:name="P334" style:parent-style-name="Normal" style:family="paragraph">
      <style:paragraph-properties fo:text-align="justify" fo:text-indent="0.5909in"/>
      <style:text-properties fo:font-weight="bold" style:font-weight-asian="bold" style:font-size-complex="12pt" fo:background-color="#FFFFFF" style:language-asian="lt" style:country-asian="LT"/>
    </style:style>
    <style:style style:name="P335" style:parent-style-name="Normal" style:family="paragraph">
      <style:paragraph-properties fo:text-align="justify" fo:text-indent="0.5909in"/>
      <style:text-properties style:font-size-complex="12pt" fo:background-color="#FFFFFF"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fo:font-weight="bold" style:font-weight-asian="bold"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P340" style:parent-style-name="Normal" style:family="paragraph">
      <style:paragraph-properties fo:text-align="justify" fo:text-indent="0.5909in"/>
      <style:text-properties style:font-size-complex="12pt" fo:background-color="#FFFFFF" style:language-asian="lt" style:country-asian="LT"/>
    </style:style>
    <style:style style:name="P341" style:parent-style-name="Normal" style:family="paragraph">
      <style:paragraph-properties fo:text-align="justify" fo:text-indent="0.5909in"/>
      <style:text-properties style:font-size-complex="12pt" fo:background-color="#FFFFFF" style:language-asian="lt" style:country-asian="LT"/>
    </style:style>
    <style:style style:name="P342" style:parent-style-name="Normal" style:family="paragraph">
      <style:paragraph-properties fo:text-align="justify" fo:text-indent="0.5909in"/>
      <style:text-properties style:font-size-complex="12pt" fo:background-color="#FFFFFF" style:language-asian="lt" style:country-asian="LT"/>
    </style:style>
    <style:style style:name="P343" style:parent-style-name="Normal" style:family="paragraph">
      <style:paragraph-properties fo:text-align="justify" fo:text-indent="0.5909in"/>
      <style:text-properties style:font-size-complex="12pt" fo:background-color="#FFFFFF" style:language-asian="lt" style:country-asian="LT"/>
    </style:style>
    <style:style style:name="P344" style:parent-style-name="Normal" style:family="paragraph">
      <style:paragraph-properties fo:text-align="justify" fo:text-indent="0.5909in"/>
      <style:text-properties fo:font-weight="bold" style:font-weight-asian="bold" style:font-size-complex="12pt" fo:background-color="#FFFFFF" style:language-asian="lt" style:country-asian="LT"/>
    </style:style>
    <style:style style:name="P345" style:parent-style-name="Normal" style:family="paragraph">
      <style:paragraph-properties fo:text-align="justify" fo:text-indent="0.5909in"/>
      <style:text-properties style:font-size-complex="12pt" fo:background-color="#FFFFFF" style:language-asian="lt" style:country-asian="LT"/>
    </style:style>
    <style:style style:name="P346" style:parent-style-name="Normal" style:family="paragraph">
      <style:paragraph-properties fo:text-align="justify" fo:text-indent="0.5909in"/>
      <style:text-properties style:font-size-complex="12pt" fo:background-color="#FFFFFF" style:language-asian="lt" style:country-asian="LT"/>
    </style:style>
    <style:style style:name="P347" style:parent-style-name="Normal" style:family="paragraph">
      <style:paragraph-properties fo:text-align="justify" fo:text-indent="0.5909in"/>
      <style:text-properties style:font-size-complex="12pt" fo:background-color="#FFFFFF" style:language-asian="lt" style:country-asian="LT"/>
    </style:style>
    <style:style style:name="P348" style:parent-style-name="Normal" style:family="paragraph">
      <style:paragraph-properties fo:text-align="justify" fo:text-indent="0.5909in"/>
      <style:text-properties fo:font-weight="bold" style:font-weight-asian="bold" style:font-size-complex="12pt" fo:background-color="#FFFFFF" style:language-asian="lt" style:country-asian="LT"/>
    </style:style>
    <style:style style:name="P349" style:parent-style-name="Normal" style:family="paragraph">
      <style:paragraph-properties fo:text-align="justify" fo:text-indent="0.5909in"/>
      <style:text-properties style:font-size-complex="12pt" fo:background-color="#FFFFFF" style:language-asian="lt" style:country-asian="LT"/>
    </style:style>
    <style:style style:name="P350" style:parent-style-name="Normal" style:family="paragraph">
      <style:paragraph-properties fo:text-align="justify" fo:text-indent="0.5909in"/>
      <style:text-properties style:font-size-complex="12pt" fo:background-color="#FFFFFF"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text-align="justify" fo:text-indent="0.5909in"/>
      <style:text-properties style:font-size-complex="12pt" fo:background-color="#FFFFFF" style:language-asian="lt" style:country-asian="LT"/>
    </style:style>
    <style:style style:name="P358" style:parent-style-name="Normal" style:family="paragraph">
      <style:paragraph-properties fo:text-align="justify" fo:text-indent="0.5909in"/>
      <style:text-properties style:font-size-complex="12pt" fo:background-color="#FFFFFF" style:language-asian="lt" style:country-asian="LT"/>
    </style:style>
    <style:style style:name="P359" style:parent-style-name="Normal" style:family="paragraph">
      <style:paragraph-properties fo:text-align="justify" fo:text-indent="0.5909in"/>
      <style:text-properties style:font-size-complex="12pt" fo:background-color="#FFFFFF" style:language-asian="lt" style:country-asian="LT"/>
    </style:style>
    <style:style style:name="P360" style:parent-style-name="Normal" style:family="paragraph">
      <style:paragraph-properties fo:text-align="justify" fo:text-indent="0.5909in"/>
      <style:text-properties style:font-size-complex="12pt" fo:background-color="#FFFFFF" style:language-asian="lt" style:country-asian="LT"/>
    </style:style>
    <style:style style:name="P361" style:parent-style-name="Normal" style:family="paragraph">
      <style:paragraph-properties fo:text-align="justify" fo:text-indent="0.5909in"/>
      <style:text-properties style:font-size-complex="12pt" fo:background-color="#FFFFFF" style:language-asian="lt" style:country-asian="LT"/>
    </style:style>
    <style:style style:name="P362" style:parent-style-name="Normal" style:family="paragraph">
      <style:paragraph-properties fo:text-align="justify" fo:text-indent="0.5909in"/>
      <style:text-properties style:font-size-complex="12pt" fo:background-color="#FFFFFF" style:language-asian="lt" style:country-asian="LT"/>
    </style:style>
    <style:style style:name="P363" style:parent-style-name="Normal" style:family="paragraph">
      <style:paragraph-properties fo:text-align="justify" fo:text-indent="0.5909in"/>
      <style:text-properties style:font-size-complex="12pt" fo:background-color="#FFFFFF" style:language-asian="lt" style:country-asian="LT"/>
    </style:style>
    <style:style style:name="P364" style:parent-style-name="Normal" style:family="paragraph">
      <style:paragraph-properties fo:text-align="justify" fo:text-indent="0.5909in"/>
      <style:text-properties style:font-size-complex="12pt" fo:background-color="#FFFFFF" style:language-asian="lt" style:country-asian="LT"/>
    </style:style>
    <style:style style:name="P365" style:parent-style-name="Normal" style:family="paragraph">
      <style:paragraph-properties fo:text-align="justify" fo:text-indent="0.5909in"/>
      <style:text-properties style:font-size-complex="12pt" fo:background-color="#FFFFFF" style:language-asian="lt" style:country-asian="LT"/>
    </style:style>
    <style:style style:name="P366" style:parent-style-name="Normal" style:family="paragraph">
      <style:paragraph-properties fo:text-align="justify" fo:text-indent="0.5909in"/>
      <style:text-properties style:font-size-complex="12pt" fo:background-color="#FFFFFF" style:language-asian="lt" style:country-asian="LT"/>
    </style:style>
    <style:style style:name="P367" style:parent-style-name="Normal" style:family="paragraph">
      <style:paragraph-properties fo:text-align="justify" fo:text-indent="0.5909in"/>
      <style:text-properties style:font-size-complex="12pt" fo:background-color="#FFFFFF" style:language-asian="lt" style:country-asian="LT"/>
    </style:style>
    <style:style style:name="P368" style:parent-style-name="Normal" style:family="paragraph">
      <style:paragraph-properties fo:text-align="justify" fo:text-indent="0.5909in"/>
      <style:text-properties style:font-size-complex="12pt" fo:background-color="#FFFFFF" style:language-asian="lt" style:country-asian="LT"/>
    </style:style>
    <style:style style:name="P369" style:parent-style-name="Normal" style:family="paragraph">
      <style:paragraph-properties fo:text-align="justify" fo:text-indent="0.5909in"/>
      <style:text-properties style:font-size-complex="12pt" fo:background-color="#FFFFFF" style:language-asian="lt" style:country-asian="LT"/>
    </style:style>
    <style:style style:name="P370" style:parent-style-name="Normal" style:family="paragraph">
      <style:paragraph-properties fo:text-align="justify" fo:text-indent="0.5909in"/>
      <style:text-properties style:font-size-complex="12pt" fo:background-color="#FFFFFF" style:language-asian="lt" style:country-asian="LT"/>
    </style:style>
    <style:style style:name="P371" style:parent-style-name="Normal" style:family="paragraph">
      <style:paragraph-properties fo:text-align="justify" fo:text-indent="0.5909in"/>
      <style:text-properties style:font-size-complex="12pt" fo:background-color="#FFFFFF" style:language-asian="lt" style:country-asian="LT"/>
    </style:style>
    <style:style style:name="P372" style:parent-style-name="Normal" style:family="paragraph">
      <style:paragraph-properties fo:text-align="justify" fo:text-indent="0.5909in"/>
      <style:text-properties style:font-size-complex="12pt" fo:background-color="#FFFFFF" style:language-asian="lt" style:country-asian="LT"/>
    </style:style>
    <style:style style:name="P373" style:parent-style-name="Normal" style:family="paragraph">
      <style:paragraph-properties fo:text-align="justify" fo:text-indent="0.5909in"/>
      <style:text-properties fo:font-size="8pt" style:font-size-asian="8pt" style:font-size-complex="8pt" fo:background-color="#FFFFFF"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font-weight="bold" style:font-weight-asian="bold"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fo:font-weight="bold" style:font-weight-asian="bold" style:font-size-complex="12pt" fo:background-color="#FFFFFF" style:language-asian="lt" style:country-asian="LT"/>
    </style:style>
    <style:style style:name="P378" style:parent-style-name="Normal" style:family="paragraph">
      <style:paragraph-properties fo:text-align="justify" fo:text-indent="0.5909in"/>
      <style:text-properties style:font-size-complex="12pt" fo:background-color="#FFFFFF" style:language-asian="lt" style:country-asian="LT"/>
    </style:style>
    <style:style style:name="P379" style:parent-style-name="Normal" style:family="paragraph">
      <style:paragraph-properties fo:text-align="justify" fo:text-indent="3.9875in"/>
      <style:text-properties style:font-size-complex="12pt" fo:background-color="#FFFFFF" style:language-asian="lt" style:country-asian="LT"/>
    </style:style>
    <style:style style:name="P380" style:parent-style-name="Normal" style:family="paragraph">
      <style:paragraph-properties fo:text-align="justify" fo:text-indent="4.0736in"/>
      <style:text-properties style:font-size-complex="12pt" fo:background-color="#FFFFFF" style:language-asian="lt" style:country-asian="LT"/>
    </style:style>
    <style:style style:name="P381" style:parent-style-name="Normal" style:family="paragraph">
      <style:paragraph-properties fo:text-align="justify" fo:text-indent="4.0736in"/>
      <style:text-properties style:font-size-complex="12pt" fo:background-color="#FFFFFF" style:language-asian="lt" style:country-asian="LT"/>
    </style:style>
    <style:style style:name="P382" style:parent-style-name="Normal" style:family="paragraph">
      <style:paragraph-properties fo:text-align="justify" fo:text-indent="4.0736in"/>
      <style:text-properties style:font-size-complex="12pt" fo:background-color="#FFFFFF" style:language-asian="lt" style:country-asian="LT"/>
    </style:style>
    <style:style style:name="P383" style:parent-style-name="Normal" style:family="paragraph">
      <style:paragraph-properties fo:text-align="justify" fo:text-indent="0.543in"/>
      <style:text-properties style:font-size-complex="12pt" fo:background-color="#FFFFFF" style:language-asian="lt" style:country-asian="LT"/>
    </style:style>
    <style:style style:name="P384" style:parent-style-name="Normal" style:family="paragraph">
      <style:paragraph-properties fo:text-align="center" fo:text-indent="0.5in"/>
      <style:text-properties style:font-size-complex="12pt" fo:background-color="#FFFFFF" style:language-asian="lt" style:country-asian="LT"/>
    </style:style>
    <style:style style:name="P385" style:parent-style-name="Normal" style:family="paragraph">
      <style:paragraph-properties fo:text-align="center" fo:text-indent="0.5in"/>
      <style:text-properties style:font-size-complex="12pt" fo:background-color="#FFFFFF" style:language-asian="lt" style:country-asian="LT"/>
    </style:style>
    <style:style style:name="P386" style:parent-style-name="Normal" style:family="paragraph">
      <style:paragraph-properties fo:text-align="center" fo:text-indent="0.5in"/>
      <style:text-properties style:font-size-complex="12pt" fo:background-color="#FFFFFF" style:language-asian="lt" style:country-asian="LT"/>
    </style:style>
    <style:style style:name="P387" style:parent-style-name="Normal" style:family="paragraph">
      <style:paragraph-properties fo:text-align="center" fo:text-indent="0.5in"/>
      <style:text-properties fo:font-weight="bold" style:font-weight-asian="bold" style:font-size-complex="12pt" fo:background-color="#FFFFFF" style:language-asian="lt" style:country-asian="LT"/>
    </style:style>
    <style:style style:name="P388" style:parent-style-name="Normal" style:family="paragraph">
      <style:paragraph-properties fo:text-align="justify" fo:text-indent="0.5in"/>
      <style:text-properties style:font-size-complex="12pt" fo:background-color="#FFFFFF" style:language-asian="lt" style:country-asian="LT"/>
    </style:style>
    <style:style style:name="P389" style:parent-style-name="Normal" style:family="paragraph">
      <style:paragraph-properties fo:text-align="justify" fo:text-indent="0.5in"/>
      <style:text-properties style:font-size-complex="12pt" fo:background-color="#FFFFFF" style:language-asian="lt" style:country-asian="LT"/>
    </style:style>
    <style:style style:name="P390" style:parent-style-name="Normal" style:family="paragraph">
      <style:paragraph-properties fo:text-align="justify" fo:text-indent="0.5in"/>
      <style:text-properties style:font-size-complex="12pt" fo:background-color="#FFFFFF" style:language-asian="lt" style:country-asian="LT"/>
    </style:style>
    <style:style style:name="P3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909in"/>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8409in">
        <style:tab-stops/>
      </style:paragraph-properties>
      <style:text-properties style:font-size-complex="12pt" style:language-asian="lt" style:country-asian="LT"/>
    </style:style>
    <style:style style:name="P403" style:parent-style-name="Normal" style:family="paragraph">
      <style:paragraph-properties fo:text-align="justify" fo:text-indent="0.5in"/>
      <style:text-properties fo:font-weight="bold" style:font-weight-asian="bold" style:font-size-complex="12pt" fo:background-color="#FFFFFF" style:language-asian="lt" style:country-asian="LT"/>
    </style:style>
    <style:style style:name="P4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4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P4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408" style:parent-style-name="Normal" style:family="paragraph">
      <style:paragraph-properties fo:text-align="justify"/>
      <style:text-properties style:language-asian="lt" style:country-asian="LT"/>
    </style:style>
    <style:style style:name="P409" style:parent-style-name="Normal" style:family="paragraph">
      <style:paragraph-properties fo:text-align="justify"/>
      <style:text-properties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XIIIP-3845(2)</text:p>
      <text:p text:style-name="P10"/>
      <text:p text:style-name="P11"/>
      <text:p text:style-name="P12">LIETUVOS RESPUBLIKOS</text:p>
      <text:p text:style-name="P13"><text:span text:style-name="T14">REGLAMENTUOJAMŲ PROFESINIŲ KVALIFIKACIJŲ PRIPAŽINIMO ĮSTATYMO NR. X-1478 1, 2, 3, 5, 9, 12, 15, 21, 50, 51, 58, 59, 63, 64<text:s/></text:span><text:span text:style-name="T15">STRAIPSNIŲ, 6 PRIEDO<text:s/></text:span><text:span text:style-name="T16">PAKEITIMO IR ĮSTATYMO PAPILDYMO<text:s/></text:span><text:span text:style-name="T17">6</text:span><text:span text:style-name="T18">1</text:span><text:span text:style-name="T19"><text:s/>STRAIPSNIU<text:s/></text:span></text:p>
      <text:p text:style-name="P20">ĮSTATYMAS</text:p>
      <text:p text:style-name="P21"/>
      <text:p text:style-name="P22">2019 m.<text:tab/><text:tab/>d. Nr.</text:p>
      <text:p text:style-name="P23">Vilnius</text:p>
      <text:p text:style-name="P24"/>
      <text:p text:style-name="P25"><text:bookmark-start text:name="straipsnis1"/><text:span text:style-name="T26">1 straipsnis.<text:s/></text:span><text:span text:style-name="T27">1 straipsnio pakeitimas</text:span></text:p>
      <text:p text:style-name="P28"><text:bookmark-end text:name="straipsnis1"/>1. Pakeisti 1 straipsnio 1 dalį ir ją išdėstyti taip:</text:p>
      <text:p text:style-name="P29"><text:span text:style-name="T30">„1. Šis įstatymas nustato Europos Sąjungos valstybių narių piliečių, Europos ekonominės erdvės valstybių piliečių, Šveicarijos Konfederacijos piliečių (toliau – valstybių narių piliečiai), trečiųjų valstybių piliečių profesinės kvalifikacijos, įgytos Europos Sąjungos, Europos ekonominės erdvės valstybėse ir Šveicarijos Konfederacijoje bei trečiosiose valstybėse,<text:s/></text:span><text:span text:style-name="T31">ir<text:s/></text:span><text:span text:style-name="T32">trečiųjų valstybių piliečių, turinčių kitose valstybėse narėse išduotą leidimą, suteikiantį jo turėtojui teisę apsigyventi ir dirbti aukštos profesinės kvalifikacijos reikalaujantį darbą valstybės narės teritorijoje, ir ketinančių dirbti Lietuvos Respublikoje aukštos profesinės kvalifikacijos reikalaujantį darbą pagal reglamentuojamą profesiją,<text:s/></text:span><text:span text:style-name="T33">profesinės kvalifikacijos</text:span><text:span text:style-name="T34"> pripažinimo principus ir procedūras, administracinį bendradarbiavimą, taisykles dėl teisės iš dalies užsiimti reglamentuojama profesija ir kitoje valstybėje narėje arba trečiojoje valstybėje atliktos profesinės praktikos pripažinimo, suteikia garantijas asmenims, įgijusiems profesinę kvalifikaciją kitoje valstybėje narėje ar trečiojoje valstybėje, dirbti pagal tą pačią reglamentuojamą profesiją arba verstis laisvąja profesija (toliau – dirbti pagal reglamentuojamą profesiją) Lietuvos Respublikoje tokiomis pačiomis teisėmis kaip ir Lietuvos Respublikos piliečiams.“</text:span></text:p>
      <text:p text:style-name="P35"><text:span text:style-name="T36">2. Pripažinti netekusia galios 1 straipsnio 3 dalį.<text:s/></text:span></text:p>
      <text:p text:style-name="P37"/>
      <text:p text:style-name="P38"><text:bookmark-start text:name="straipsnis2"/>2 straipsnis. 2 straipsnio pakeitimas<text:s/></text:p>
      <text:p text:style-name="P39"><text:bookmark-end text:name="straipsnis2"/>Pakeisti 2 straipsnį ir jį išdėstyti taip:</text:p>
      <text:p text:style-name="P40"><text:span text:style-name="T41">„</text:span><text:span text:style-name="T42">2 straipsnis. Įstatymo taikymo sritis</text:span></text:p>
      <text:p text:style-name="P43">1. Šis įstatymas taikomas reglamentuojamų profesinių kvalifikacijų pripažinimo teisiniams santykiams tiek, kiek jų nereglamentuoja specialieji Lietuvos Respublikos įstatymai, priimti įgyvendinant kitus negu šio įstatymo 6 priede nurodytus Europos Sąjungos teisės aktus, tiesiogiai susijusius su profesinių kvalifikacijų pripažinimu.</text:p>
      <text:p text:style-name="P44">2. Šis įstatymas taikomas visiems valstybių narių piliečiams, siekiantiems dirbti pagal reglamentuojamą profesiją Lietuvos Respublikoje.</text:p>
      <text:p text:style-name="P45">3. Šio įstatymo nuostatos dėl trečiųjų valstybių piliečių teisės dirbti Lietuvos Respublikoje ir dėl trečiųjų valstybių piliečių profesinės kvalifikacijos, įgytos Europos Sąjungos, Europos ekonominės erdvės valstybėse, Šveicarijos Konfederacijoje bei trečiosiose valstybėse, pripažinimo ir trečiųjų valstybių piliečių, turinčių kitose valstybėse narėse išduotą leidimą, suteikiantį jo turėtojui teisę apsigyventi ir dirbti aukštos profesinės kvalifikacijos reikalaujantį darbą valstybės narės teritorijoje, ir ketinančių dirbti Lietuvos Respublikoje aukštos profesinės kvalifikacijos darbą pagal reglamentuojamą profesiją, pripažinimo taikomos tiek, kiek jų nereguliuoja kiti Lietuvos Respublikos įstatymai.</text:p>
      <text:p text:style-name="P46"><text:span text:style-name="T47">4. Šio įstatymo nuostatos, išskyrus šio įstatymo 6</text:span><text:span text:style-name="T48">1</text:span><text:span text:style-name="T49"><text:s/>straipsnio nuostatas, taikomos trečiųjų valstybių piliečiams, turintiems kitose valstybėse narėse išduotą leidimą, suteikiantį jo turėtojui teisę apsigyventi ir dirbti aukštos profesinės kvalifikacijos reikalaujantį darbą</text:span><text:span text:style-name="T50"><text:s/></text:span><text:span text:style-name="T51">valstybės narės teritorijoje, ir ketinantiems dirbti Lietuvos Respublikoje aukštos profesinės kvalifikacijos reikalaujantį darbą pagal reglamentuojamą profesiją.</text:span></text:p>
      <text:p text:style-name="P52"><text:span text:style-name="T53">5. Šio įstatymo 6</text:span><text:span text:style-name="T54">1</text:span><text:span text:style-name="T55"><text:s/>straipsnio nuostatos taikomos valstybių narių piliečiams ir trečiųjų valstybių piliečiams, įgijusiems profesinę kvalifikaciją trečiosiose valstybėse ir siekiantiems dirbti Lietuvos Respublikoje pagal reglamentuojamą profesiją.<text:s/></text:span></text:p>
      <text:p text:style-name="P56"><text:span text:style-name="T57">6. Šio įstatymo nuostatos, išskyrus šio įstatymo 6</text:span><text:span text:style-name="T58">1</text:span><text:span text:style-name="T59"><text:s/>straipsnio nuostatas, taikomos trečiųjų valstybių piliečiams, kurie yra valstybės narės piliečio šeimos nariai.</text:span></text:p>
      <text:p text:style-name="P60"><text:span text:style-name="T61">7. Šio įstatymo nuostatos, išskyrus šio įstatymo 6</text:span><text:span text:style-name="T62">1<text:s/></text:span><text:span text:style-name="T63">straipsnio nuostatas, taikomos trečiųjų valstybių piliečiams, įgijusiems profesinę kvalifikaciją valstybėje narėje.</text:span></text:p>
      <text:p text:style-name="P64">8. Šis įstatymas taikomas visiems valstybių narių piliečiams, atlikusiems profesinę praktiką ne kilmės valstybėje narėje.</text:p>
      <text:p text:style-name="P65">9. Šis įstatymas taikomas visiems valstybių narių piliečiams, siekiantiems verstis laisvosiomis profesijomis.</text:p>
      <text:p text:style-name="P66">10. Šio įstatymo nuostatos netaikomos, kai reglamentuojamos profesinės kvalifikacijos pripažinimą tiesiogiai reglamentuoja Europos Sąjungos teisės aktai.</text:p>
      <text:p text:style-name="P67">11. Šis įstatymas nereglamentuoja sprendimų dėl kvalifikacijos pripažinimo kitose valstybėse narėse. Asmenys, kurių profesinė kvalifikacija pripažinta valstybėje narėje, kurioje ją įgijo, arba valstybėje narėje, kurioje profesinė kvalifikacija jiems buvo pripažinta, negali tokio pripažinimo naudoti, siekdami įgyti savo valstybėje narėje teisių, kitokių negu tos, kurios pripažįstamos įgijus kvalifikaciją toje valstybėje narėje, išskyrus atvejus, kai pateikiama įrodymų, kad kitoje valstybėje narėje įgyta papildoma profesinė kvalifikacija.</text:p>
      <text:p text:style-name="P68">12.<text:tab/>Šio įstatymo nuostatos netaikomos notarams.“</text:p>
      <text:p text:style-name="P69"/>
      <text:list text:style-name="LFO1" text:continue-numbering="true">
        <text:list-item>
          <text:p text:style-name="P70"><text:span text:style-name="T71">Seimo Teisės departamentas 2019-11-21:</text:span></text:p>
        </text:list-item>
      </text:list>
      <text:p text:style-name="P72">Įvertinę projekto atitiktį Konstitucijai, įstatymams, teisėkūros principams ir teisės technikos taisyklių reikalavimams, teikiame šias pastabas:</text:p>
      <text:p text:style-name="P73">1.<text:s/>Nėra aiškus projekto 2 straipsniu keičiamo įstatymo 2 straipsnio 6 dalies, numatančios, kad šio įstatymo nuostatos, išskyrus šio įstatymo 61 straipsnio <text:s/>nuostatas, taikomos trečiųjų valstybių piliečiams, kurie yra valstybės narės piliečio šeimos nariai, paskirtis ir turinys. Atkreiptinas dėmesys, kad keičiamo įstatymo 2 straipsnio 3, 4 ir 7 dalyse nustatytos bendros normos, numatančios, kad šio įstatymo nuostatos taikomos visiems trečiųjų valstybių piliečiams (įgijusiems profesinę kvalifikaciją valstybėse narėse bei trečiosiose valstybėse arba turintiems kitose valstybėse narėse išduotą leidimą), neatsižvelgiant į tai, ar jie yra valstybės narės piliečio šeimos nariai ar jais nėra. Tuo tarpu keičiamo įstatymo 2 straipsnio 6 dalis suponuoja, kad trečiųjų valstybių narių piliečiams, kurie yra valstybės narės piliečio šeimos nariai, taikomos kitokios jų įgytos profesinės kvalifikacijos pripažinimo Lietuvos Respublikoje nuostatos, tačiau pačiame įstatyme jokios specialios normos tokiems trečiųjų valstybių piliečiams ar jų įgytos kvalifikacijos pripažinimo procedūrai nėra įtvirtintos. Atsižvelgiant į tai, siūlome arba atsisakyti keičiamo įstatymo 2 straipsnio 6 dalies, arba aiškiai atskleisti jos santykį su įstatyme įtvirtintomis bendrosiomis trečiųjų valstybių piliečių įgytos kvalifikacijos pripažinimo Lietuvos Respublikoje taisyklėmis.<text:s/></text:p>
      <text:p text:style-name="P74">Pavyzdžiui, nėra aišku, kodėl projekto 4 straipsniu pildomoje keičiamo įstatymo 5 straipsnio 10 dalyje yra pateikiamos tik nuorodos į šio įstatymo 2 straipsnio 4 ir 7 dalis, nors ir 6 dalyje numatyta atskira trečiųjų valstybių piliečių <text:s/>kategorija, kuriems taikomos įstatymo nuostatos.</text:p>
      <text:p text:style-name="P75"><text:span text:style-name="T76">Komiteto nuomonė -<text:s/></text:span><text:span text:style-name="T77">Iš dalies pritarti</text:span><text:span text:style-name="T78">.</text:span></text:p>
      <text:p text:style-name="P79"><text:span text:style-name="T80">Komiteto<text:s/></text:span><text:span text:style-name="T81">argumentai</text:span><text:span text:style-name="T82">:<text:s/></text:span></text:p>
      <text:p text:style-name="P83"><text:span text:style-name="T84">Nepritarta tai daliai, kurioje siūloma</text:span><text:span text:style-name="T85"><text:s/>atsisakyti keičiamo įstatymo 2 straipsnio 6 dalies, arba aiškiai atskleisti jos santykį su įstatyme įtvirtintomis bendrosiomis trečiųjų valstybių piliečių įgytos kvalifikacijos pripažinimo Lietuvos Respublikoje taisyklėmis.<text:s/></text:span></text:p>
      <text:p text:style-name="P86">Siekiant teisinio aiškumo ir vadovaujantis vienodo traktavimo principu, įtvirtintu 2004 m. balandžio 29 d. Europos Parlamento ir Tarybos direktyvos 2004/38/EB dėl Sąjungos piliečių ir jų šeimos narių teisės laisvai judėti ir gyventi valstybių narių teritorijoje, iš dalies keičiančios Reglamentą (EEB) Nr. 1612/68 ir panaikinančios Direktyvas 64/221/EEB, 68/360/EEB, 72/194/EEB, 73/148/EEB, 75/34/EEB, 75/35EEB, 90/364/EEB, 90/365/EEB ir 93/96/EEB, 24 straipsnyje, valstybės narės piliečio šeimos narių, (nors ir kaip trečiųjų šalių piliečių, įgijusių profesines kvalifikacijas trečiosiose valstybėse), profesinės kvalifikacijos yra pripažįstamos pagal Įstatymo nuostatas.</text:p>
      <text:p text:style-name="P87">Pritarta pastabai išdėstytai paskutinėje pastraipoje, įrašyta ir 6 dalis:</text:p>
      <text:p text:style-name="P88"><text:span text:style-name="T89">„</text:span><text:span text:style-name="T90">4 straipsnis.</text:span><text:span text:style-name="T91"><text:s/></text:span><text:span text:style-name="T92">5 straipsnio pakeitimas</text:span></text:p>
      <text:p text:style-name="P93">Papildyti 5 straipsnį nauja 10 dalimi:</text:p>
      <text:p text:style-name="P94"><text:span text:style-name="T95">„10. Lietuvos Respublikos kompetentingos institucijos išduoda Europos profesinę kortelę profesinę kvalifikaciją turintiems asmenims, nurodytiems šio įstatymo 2 straipsnio 4, 6 ir 7 dalyse (jų prašymu).“</text:span></text:p>
      <text:p text:style-name="P96"><text:bookmark-start text:name="p_2"/><text:bookmark-end text:name="p_2"/></text:p>
      <text:p text:style-name="P97"/>
      <text:p text:style-name="P98"><text:bookmark-start text:name="straipsnis3"/>3 straipsnis. 3 straipsnio pakeitimas</text:p>
      <text:p text:style-name="P99"><text:bookmark-end text:name="straipsnis3"/>1.<text:tab/>Papildyti 3 straipsnį 25 dalimi:</text:p>
      <text:p text:style-name="P100">„25. Trečiojoje valstybėje įgytos formalios kvalifikacijos įrodymas – trečiosios valstybės kompetentingos institucijos išduotas diplomas, pažymėjimas ar kitas dokumentas, kuriuo patvirtinama, kad įgyta profesinė kvalifikacija ar sėkmingai baigtas profesinio rengimo kursas.“<text:s/></text:p>
      <text:p text:style-name="P101">2. Papildyti 3 straipsnį 26 dalimi:</text:p>
      <text:p text:style-name="P102">„26. Trečioji valstybė – bet kuri valstybė, išskyrus Europos Sąjungos valstybes nares, Europos ekonominės erdvės valstybes (Islandijos Respubliką, Lichtenšteino Kunigaikštystę, Norvegijos Karalystę) arba Šveicarijos Konfederaciją.“</text:p>
      <text:p text:style-name="P103"/>
      <text:list text:style-name="LFO1" text:continue-numbering="true">
        <text:list-item>
          <text:p text:style-name="P104"><text:span text:style-name="T105">Seimo Teisės departamentas 2019-11-21:</text:span></text:p>
        </text:list-item>
      </text:list>
      <text:p text:style-name="P106"><text:span text:style-name="T107">2.</text:span><text:span text:style-name="T108"><text:s/></text:span><text:span text:style-name="T109">Projekto 3 straipsnio 1 ir 2 dalių pakeitimų esmėse po žodžio „straipsnį“ įrašytinas žodis „nauja“.</text:span></text:p>
      <text:p text:style-name="P110"><text:span text:style-name="T111">Komiteto nuomonė -<text:s/></text:span><text:span text:style-name="T112">Pritarti</text:span><text:span text:style-name="T113">.</text:span></text:p>
      <text:p text:style-name="P114"><text:bookmark-start text:name="p_3_2"/><text:bookmark-end text:name="p_3_2"/></text:p>
      <text:p text:style-name="P115">3. Buvusias 3 straipsnio 25 ir 26 dalis laikyti atitinkamai 27 ir 28 dalimis.<text:s/></text:p>
      <text:p text:style-name="P116">4. Pakeisti 3 straipsnio 27 dalį ir ją išdėstyti taip:</text:p>
      <text:p text:style-name="P117"><text:span text:style-name="T118">„27.</text:span><text:span text:style-name="T119"><text:s/></text:span><text:span text:style-name="T120">Valstybė narė – Europos Sąjungos valstybė narė, Europos ekonominės erdvės valstybė<text:s/></text:span><text:span text:style-name="T121">(Islandijos Respublika, Lichtenšteino Kunigaikštystė, Norvegijos Karalystė) arba Šveicarijos Konfederacija.“</text:span></text:p>
      <text:p text:style-name="P122"/>
      <text:p text:style-name="P123"><text:bookmark-start text:name="straipsnis4"/><text:span text:style-name="T124">4 straipsnis.</text:span><text:span text:style-name="T125"><text:s/></text:span><text:span text:style-name="T126">5 straipsnio pakeitimas</text:span></text:p>
      <text:p text:style-name="P127"><text:bookmark-end text:name="straipsnis4"/>Papildyti 5 straipsnį <text:s/>10 dalimi:</text:p>
      <text:p text:style-name="P128"><text:span text:style-name="T129">„10. Lietuvos Respublikos kompetentingos institucijos išduoda Europos profesinę kortelę profesinę kvalifikaciją turintiems asmenims, nurodytiems šio įstatymo 2 straipsnio 4 ir 7 dalyse (jų prašymu).“<text:s/></text:span></text:p>
      <text:p text:style-name="P130"/>
      <text:p text:style-name="P131"><text:bookmark-start text:name="straipsnis5"/><text:span text:style-name="T132">5 straipsnis.</text:span><text:span text:style-name="T133"><text:s/></text:span><text:span text:style-name="T134">Įstatymo papildymas<text:s/></text:span><text:span text:style-name="T135">6</text:span><text:span text:style-name="T136">1</text:span><text:span text:style-name="T137"><text:s/>straipsniu<text:s/></text:span></text:p>
      <text:p text:style-name="P138"><text:bookmark-end text:name="straipsnis5"/><text:span text:style-name="T139">Papildyti Įstatymą 6</text:span><text:span text:style-name="T140">1</text:span><text:span text:style-name="T141"> straipsniu:</text:span></text:p>
      <text:p text:style-name="P142"><text:span text:style-name="T143">„</text:span><text:span text:style-name="T144">6</text:span><text:span text:style-name="T145">1</text:span><text:span text:style-name="T146"><text:s/>straipsnis</text:span><text:span text:style-name="T147">.<text:s/></text:span><text:span text:style-name="T148">Profesinių kvalifikacijų, įgytų trečiosiose valstybėse, pripažinimas<text:s/></text:span><text:span text:style-name="T149"><text:tab/><text:s text:c="20"/>Lietuvos Respublikoje</text:span></text:p>
      <text:p text:style-name="P150">1. Valstybių narių piliečių ir trečiųjų valstybių piliečių profesinių kvalifikacijų, įgytų trečiosiose valstybėse, pripažinimo procedūras atlieka Lietuvos Respublikos kompetentingos institucijos.<text:s/></text:p>
      <text:p text:style-name="P151">2. Lietuvos Respublikos kompetentingos institucijos ar Lietuvos Respublikos Vyriausybės įgaliotos institucijos nustato profesinių kvalifikacijų, įgytų trečiosiose valstybėse, pripažinimo tvarką pagal jų kompetencijai teisės aktuose priskirtas reglamentuojamas profesijas vadovaudamosi šio straipsnio nuostatomis.</text:p>
      <text:p text:style-name="P152">3. Lietuvos Respublikos kompetentingos institucijos, išnagrinėjusios valstybės narės piliečio ar trečiosios valstybės piliečio prašymą pripažinti jo profesinę kvalifikaciją, įgytą trečiojoje valstybėje (toliau šiame straipsnyje – prašymas), ir kartu pateiktus reikalaujamus dokumentus, priima vieną iš šių sprendimų dėl profesinių kvalifikacijų pripažinimo:</text:p>
      <text:p text:style-name="P153">1) sprendimą pripažinti profesinę kvalifikaciją;</text:p>
      <text:p text:style-name="P154">2) sprendimą nepripažinti profesinės kvalifikacijos; <text:s/></text:p>
      <text:p text:style-name="P155">3) sprendimą skirti kompensacinę priemonę – profesinio tinkamumo testą ar profesinės adaptacijos laikotarpį;</text:p>
      <text:p text:style-name="P156">4) sprendimą atmesti prašymą.</text:p>
      <text:p text:style-name="P157">4. Šio straipsnio 3 dalies 1 punkte nurodytas sprendimas priimamas, jeigu tenkinamos šios sąlygos:</text:p>
      <text:p text:style-name="P158">1) rengimo kurso, dėl kurio asmuo pateikia trečiojoje valstybėje įgytos formalios kvalifikacijos įrodymą, trukmė ir rengimo dalykai bei atitinkamai kiekvieno dalyko mokymosi ar studijų kreditų (jeigu rengimą galima išreikšti mokymosi ar studijų kreditais) arba valandų (jeigu rengimą galima išreikšti valandomis) skaičius atitinka privalomus Lietuvos Respublikoje;<text:s/></text:p>
      <text:p text:style-name="P159">2) įgyta profesinė patirtis trečiojoje valstybėje, jeigu ji būtina atitinkamai profesinei kvalifikacijai Lietuvos Respublikoje įgyti.</text:p>
      <text:p text:style-name="P160">5. Šio straipsnio 3 dalies 2 punkte nurodytas sprendimas priimamas, jeigu yra tenkinama bent viena iš šių sąlygų:</text:p>
      <text:p text:style-name="P161">1) rengimo kurso, dėl kurio asmuo pateikia trečiojoje valstybėje įgytos formalios kvalifikacijos įrodymą, trukmė daugiau kaip vienais metais trumpesnė už Lietuvos Respublikoje privalomą atitinkamo rengimo kurso trukmę;<text:s/></text:p>
      <text:p text:style-name="P162">2) baigtas rengimo kursas apima mažiau kaip 2/3 rengimo dalykų ir atitinkamai kiekvieno dalyko mokymosi ar studijų kreditų (jeigu rengimą galima išreikšti mokymosi ar studijų kreditais) skaičiaus arba valandų (jeigu rengimą galima išreikšti valandomis) skaičiaus negu tie, kurie būtini siekiant gauti formalios kvalifikacijos įrodymą, privalomą Lietuvos Respublikoje;</text:p>
      <text:p text:style-name="P163"><text:span text:style-name="T164">3) neįgyta profesinė patirtis trečiojoje valstybėje, jeigu ji būtina atitinkamai profesinei kvalifikacijai Lietuvos Respublikoje įgyti</text:span><text:span text:style-name="T165"><text:s/>arba jos trukmė daugiau negu vienais metais trumpesnė už Lietuvos Respublikoje privalomą atitinkamą profesinę patirtį</text:span><text:span text:style-name="T166">.</text:span></text:p>
      <text:p text:style-name="P167">6. Šio straipsnio 3 dalies 4 punkte nurodytas sprendimas priimamas, jeigu yra tenkinama bent viena iš šių sąlygų:</text:p>
      <text:p text:style-name="P168">1) per šio straipsnio 8 dalyje nurodytą terminą nėra pateikti trūkstami ir (arba) papildomi dokumentai (įskaitant jų vertimus į lietuvių kalbą), būtini profesinei kvalifikacijai vertinti ir pripažinti;<text:s/></text:p>
      <text:p text:style-name="P169">2) negautas atsakymas į šio straipsnio 10 dalyje nurodytą pakartotinį prašymą pateikti informaciją arba gauta informacija yra nepakankama asmens profesinei kvalifikacijai vertinti ir pripažinti.</text:p>
      <text:p text:style-name="P170">7. Lietuvos Respublikos kompetentinga institucija šio straipsnio 3 dalyje nurodytus tinkamai pagrįstus sprendimus priima ir apie tai raštu informuoja prašymą pateikusį asmenį ne vėliau kaip per 3 mėnesius nuo prašymo ir kartu pateiktų reikalaujamų dokumentų gavimo dienos. <text:s/></text:p>
      <text:p text:style-name="P171">8. Lietuvos Respublikos kompetentingos institucijos turi teisę reikalauti, kad prašymą pateikęs asmuo pateiktų trūkstamus ir (arba) papildomus dokumentus (įskaitant jų vertimus į lietuvių kalbą), būtinus šio asmens profesinei kvalifikacijai vertinti ir pripažinti, ne vėliau kaip per 3 mėnesius nuo pranešimo apie reikalavimą pateikti trūkstamus ir (arba) papildomus dokumentus išsiuntimo prašymą pateikusiam asmeniui dienos. Laikotarpis, <text:s/>per kurį asmuo teikia trūkstamus ir (arba) papildomus dokumentus, neįskaitomas į šio straipsnio 7 dalyje nurodytą sprendimo priėmimo terminą.</text:p>
      <text:p text:style-name="P172"/>
      <text:list text:style-name="LFO1" text:continue-numbering="true">
        <text:list-item>
          <text:p text:style-name="P173"><text:span text:style-name="T174">Seimo Teisės departamentas 2019-11-21:</text:span></text:p>
        </text:list-item>
      </text:list>
      <text:p text:style-name="P175"><text:span text:style-name="T176">3.</text:span><text:span text:style-name="T177"><text:s/></text:span><text:span text:style-name="T178">Siekiant teisinio aiškumo, projekto 5 straipsniu pildomo įstatymo 6</text:span><text:span text:style-name="T179">1<text:s/></text:span><text:span text:style-name="T180">straipsnio 8 dalyje reikėtų nurodyti per kiek laiko nuo prašymo gavimo Lietuvos Respublikos kompetentingos institucijos turi nurodyti, kad prašymą pateikęs asmuo pateiktų trūkstamus ir (arba) papildomus dokumentus.</text:span></text:p>
      <text:p text:style-name="P181"><text:span text:style-name="T182">Komiteto nuomonė -<text:s/></text:span><text:span text:style-name="T183">Pritarti</text:span><text:span text:style-name="T184">.</text:span></text:p>
      <text:p text:style-name="P185"><text:span text:style-name="T186">Komiteto pasiūlymas:<text:s/></text:span></text:p>
      <text:p text:style-name="P187">Patikslinti 8 dalies pirmą sakinį ir dalį išdėstyti taip:</text:p>
      <text:p text:style-name="P188"><text:span text:style-name="T189">„8. Lietuvos Respublikos kompetentingos institucijos,<text:s/></text:span><text:span text:style-name="T190">ne vėliau kaip per 1 mėnesį nuo prašymo gavimo dienos, <text:s/>įvertinusios ar teisingai užpildytas prašymas ir pateikti visi reikiami dokumentai,</text:span><text:span text:style-name="T191"><text:s/>turi teisę reikalauti, kad prašymą pateikęs asmuo pateiktų trūkstamus ir (arba) papildomus dokumentus (įskaitant jų vertimus į lietuvių kalbą), būtinus šio asmens profesinei kvalifikacijai vertinti ir pripažinti, ne vėliau kaip per 3 mėnesius nuo pranešimo apie reikalavimą pateikti trūkstamus ir (arba) papildomus dokumentus išsiuntimo prašymą pateikusiam asmeniui dienos. Laikotarpis, <text:s/>per kurį asmuo teikia trūkstamus ir (arba) papildomus dokumentus, neįskaitomas į šio straipsnio 7 dalyje nurodytą sprendimo priėmimo terminą.</text:span></text:p>
      <text:p text:style-name="P192"/>
      <text:p text:style-name="P193"><text:span text:style-name="T194">9. Lietuvos Respublikos kompetentingos institucijos turi teisę kreiptis į kitas Lietuvos Respublikos institucijas, trečiųjų valstybių ar valstybių narių institucijas dėl informacijos, susijusios su asmens, siekiančio<text:s/></text:span><text:span text:style-name="T195">profesinės kvalifikacijos, įgytos trečiosiose valstybėse, pripažinimo, kvalifikacijos pripažinimu Lietuvos Respublikoje,</text:span><text:span text:style-name="T196"><text:s/>formalios kvalifikacijos, įgytos trečiojoje šalyje, įrodymais ar kitais dokumentais, būtinos asmens profesinei kvalifikacijai vertinti ir pripažinti.<text:s/></text:span><text:span text:style-name="T197">Šioje dalyje nurodytą informaciją Lietuvos Respublikos kompetentingos institucijos prašo pateikti ne vėliau kaip per 3 mėnesius nuo prašymo pateikti informaciją išsiuntimo dienos.<text:s/></text:span><text:span text:style-name="T198">Laikotarpis, per kurį Lietuvos Respublikos kompetentingos institucijos, pateikusios prašymą, laukia informacijos, būtinos asmens profesinei kvalifikacijai vertinti ir pripažinti,<text:s/></text:span><text:span text:style-name="T199"><text:s/>neįskaitomas į šio straipsnio 7 dalyje nurodytą sprendimo priėmimo terminą.</text:span></text:p>
      <text:p text:style-name="P200"><text:span text:style-name="T201">10.<text:s/></text:span><text:span text:style-name="T202">Jeigu<text:s/></text:span><text:span text:style-name="T203">Lietuvos Respublikos<text:s/></text:span><text:span text:style-name="T204">kompetentinga institucija<text:s/></text:span><text:span text:style-name="T205">per šio straipsnio 9 dalyje nurodytą terminą negauna iš Lietuvos Respublikos institucijų, trečiųjų valstybių ir valstybių narių institucijų atsakymo į prašymą pateikti informaciją arba gauna informaciją, nepakankamą asmens profesinei kvalifikacijai vertinti ir pripažinti, ne vėliau kaip per 10 darbo dienų nuo atsakymo gavimo ar nuo termino atsakymui pateikti pabaigos ji pateikia pakartotinį prašymą pateikti informaciją ne vėliau kaip per 1 mėnesį nuo šio prašymo išsiuntimo dienos. L</text:span><text:span text:style-name="T206">aikotarpis, per kurį Lietuvos Respublikos kompetentingos institucijos, pateikusios pakartotinį prašymą, laukia informacijos, būtinos asmens profesinei kvalifikacijai vertinti ir pripažinti,</text:span><text:span text:style-name="T207"><text:s/>neįskaitomas į šio straipsnio 7 dalyje nurodytą sprendimo priėmimo terminą.</text:span></text:p>
      <text:p text:style-name="P208"/>
      <text:list text:style-name="LFO1" text:continue-numbering="true">
        <text:list-item>
          <text:p text:style-name="P209"><text:span text:style-name="T210">Seimo Teisės departamentas 2019-11-21:</text:span></text:p>
        </text:list-item>
      </text:list>
      <text:p text:style-name="P211"><text:span text:style-name="T212">4.</text:span><text:span text:style-name="T213"><text:s/></text:span><text:span text:style-name="T214">Siekiant teisinio aiškumo, projekto 5 straipsniu pildomo įstatymo 6</text:span><text:span text:style-name="T215">1<text:s/></text:span><text:span text:style-name="T216">straipsnio 10 dalies pirmajame sakinyje prieš žodžius „pateikia pakartotinį prašymą“ įrašytini žodžiai „šioms institucijoms“.</text:span></text:p>
      <text:p text:style-name="P217"><text:span text:style-name="T218">Komiteto nuomonė -<text:s/></text:span><text:span text:style-name="T219">Pritarti</text:span><text:span text:style-name="T220">.</text:span></text:p>
      <text:p text:style-name="P221"><text:bookmark-start text:name="p_5"/><text:bookmark-end text:name="p_5"/></text:p>
      <text:p text:style-name="P222">11. Lietuvos Respublikos kompetentingos institucijos užtikrina jų gaunamos informacijos, susijusios su valstybių narių piliečių, trečiųjų valstybių piliečių profesinių kvalifikacijų, įgytų trečiosiose valstybėse, pripažinimu, konfidencialumą.</text:p>
      <text:p text:style-name="P223">12. Šio straipsnio 3 dalies 3 punkte nurodytas sprendimas priimamas, jeigu tenkinama bent viena iš šių sąlygų:<text:s/></text:p>
      <text:p text:style-name="P224"><text:span text:style-name="T225">1) rengimo kurso, dėl kurio<text:s/></text:span><text:span text:style-name="T226">prašymą pateikęs asmuo<text:s/></text:span><text:span text:style-name="T227">pateikia trečiojoje valstybėje įgytos formalios kvalifikacijos įrodymą, trukmė ne daugiau kaip vienais metais trumpesnė už Lietuvos Respublikoje privalomą atitinkamo rengimo kurso trukmę;</text:span></text:p>
      <text:p text:style-name="P228"><text:span text:style-name="T229">2) baigtas rengimo kursas<text:s/></text:span><text:span text:style-name="T230">neatitinka privalomų reikalavimų, taikomų Lietuvos Respublikoje, tačiau</text:span><text:span text:style-name="T231"><text:s/>apima ne mažiau kaip 2/3 rengimo dalykų ir atitinkamai kiekvieno dalyko mokymosi ar studijų kreditų (jeigu rengimą galima išreikšti mokymosi ar studijų kreditais) skaičiaus arba valandų (jeigu rengimą <text:s/>galima išreikšti valandomis) skaičiaus negu tie, kurie būtini siekiant gauti Lietuvos Respublikoje privalomą formalios kvalifikacijos įrodymą;</text:span></text:p>
      <text:p text:style-name="P232">3) profesinės patirties, įgytos trečiojoje valstybėje, trukmė ne daugiau kaip vienais metais trumpesnė už Lietuvos Respublikoje privalomą profesinės patirties trukmę.</text:p>
      <text:p text:style-name="P233">13. Jeigu Lietuvos Respublikos kompetentingos institucijos priima šio straipsnio 3 dalies 3 punkte nurodytą sprendimą, šiame sprendime turi būti pateikiamas siūlymas prašymą pateikusiam asmeniui pasirinkti vieną iš šių kompensacinių priemonių:</text:p>
      <text:p text:style-name="P234">1) profesinės adaptacijos laikotarpį, trunkantį iki trejų metų;</text:p>
      <text:p text:style-name="P235">2) profesinio tinkamumo testą.</text:p>
      <text:p text:style-name="P236">14. Jeigu dirbant pagal reglamentuojamą profesiją reikia gerai išmanyti Lietuvos Respublikos teisę, o konsultavimas ir (arba) pagalba Lietuvos Respublikos teisės klausimais yra esminis ir nekintantis tos profesinės veiklos ypatumas arba reglamentuojama profesija susijusi su visuomenės sveikata ar sauga, Lietuvos Respublikos kompetentinga institucija, nukrypdama nuo šio straipsnio 13 dalyje nustatytų reikalavimų, turi teisę, priimdama šio straipsnio 3 dalies 3 punkte nurodytą sprendimą, nurodyti arba profesinės adaptacijos laikotarpio, arba profesinio tinkamumo testo taikymą.</text:p>
      <text:p text:style-name="P237"><text:span text:style-name="T238">15.  Lietuvos Respublikos kompetentingos institucijos, organizuodamos kompensacinių priemonių vykdymą, privalo atsižvelgti į tai, kad<text:s/></text:span><text:span text:style-name="T239">valstybės narės pilietis, trečiosios valstybės pilietis, siekiantis profesinės kvalifikacijos, įgytos trečiojoje valstybėje,</text:span><text:span text:style-name="T240"><text:s/>savo kilmės valstybėje narėje arba valstybėje, iš kurios jis yra atvykęs, yra kvalifikuotas specialistas.</text:span></text:p>
      <text:p text:style-name="P241">16. Profesinio tinkamumo testo laikymo ir vertinimo taisykles nustato Lietuvos Respublikos kompetentingos institucijos. Profesinio tinkamumo testų laikymas turi būti organizuojamas ne rečiau kaip 2 kartus per vienus metus, jeigu yra bent vienas asmuo, dėl kurio yra priimtas sprendimas taikyti kompensacinę priemonę ir kuris pasirinko kompensacinę priemonę – profesinio tinkamumo testą šio straipsnio 13 dalyje nustatytu atveju ir pateikė prašymą laikyti profesinio tinkamumo testą arba dėl kurio yra priimtas sprendimas taikyti kompensacinę priemonę – profesinio tinkamumo testą šio straipsnio 14 dalyje nustatytu atveju.</text:p>
      <text:p text:style-name="P242"><text:span text:style-name="T243">17. Lietuvos Respublikos kompetentingos institucijos sudaro profesinio tinkamumo testu tikrinamų dalykų sąrašą. Jis parengiamas palyginus atitinkamos Lietuvos Respublikoje tikrinamus rengimo programos dalykus su tais, kurie nurodyti<text:s/></text:span><text:span text:style-name="T244">prašymą pateikusio asmens<text:s/></text:span><text:span text:style-name="T245">formalios kvalifikacijos, įgytos trečiojoje šalyje, įrodyme ir (ar) jo priede kartu su pateiktais išklausytų dalykų pavadinimais ir mokymosi ar studijų kreditų (jeigu rengimą galima išreikšti mokymosi ar studijų kreditais) skaičiumi.</text:span></text:p>
      <text:p text:style-name="P246">18. Jeigu prašymą pateikęs asmuo pageidauja ar privalo laikyti profesinio tinkamumo testą, Lietuvos Respublikos kompetentingos institucijos raštu jį informuoja ne vėliau kaip likus 1 mėnesiui iki profesinio tinkamumo testo laikymo dienos ir nurodo:</text:p>
      <text:p text:style-name="P247">1) profesinio tinkamumo testo laikymą organizuojančią instituciją ir jos adresą;</text:p>
      <text:p text:style-name="P248">2) profesinio tinkamumo testo laikymo formą ir vertinimą;</text:p>
      <text:p text:style-name="P249">3) profesinio tinkamumo testo organizavimo išlaidų padengimo tvarką;</text:p>
      <text:p text:style-name="P250">4) profesinio tinkamumo testu tikrinamų dalykų sąrašą;</text:p>
      <text:p text:style-name="P251">5) kitą su profesinio tinkamumo testo laikymu susijusią informaciją.</text:p>
      <text:p text:style-name="P252"><text:span text:style-name="T253">19. Lietuvos Respublikos kompetentingos institucijos privalo ne vėliau kaip per 1 mėnesį nuo profesinio tinkamumo testo laikymo dienos apie profesinio tinkamumo testo įvertinimą raštu informuoti</text:span><text:span text:style-name="T254"><text:s/>testą laikiusį asmenį</text:span><text:span text:style-name="T255">.</text:span></text:p>
      <text:p text:style-name="P256">20. Profesinio tinkamumo testo neišlaikęs asmuo gali laikyti šį testą pakartotinai.</text:p>
      <text:p text:style-name="P257">21. Profesinės adaptacijos laikotarpio organizavimo, profesinės adaptacijos atlikimo, jo profesinės adaptacijos laikotarpio rezultatų vertinimo taisykles nustato Lietuvos Respublikos kompetentingos institucijos.</text:p>
      <text:p text:style-name="P258">22. Lietuvos Respublikos kompetentingos institucijos privalo ne vėliau kaip per<text:s/><text:line-break/>1 mėnesį nuo profesinės adaptacijos laikotarpio pabaigos dienos apie profesinės adaptacijos laikotarpio rezultatų įvertinimą raštu informuoti profesinės adaptacijos laikotarpį baigusį asmenį.</text:p>
      <text:p text:style-name="P259"><text:span text:style-name="T260">23. Išlaikęs profesinio tinkamumo testą ar su teigiamu vertinimu baigęs profesinės adaptacijos laikotarpį asmuo per 1 mėnesį nuo profesinio tinkamumo testo ar profesinės adaptacijos laikotarpio rezultatų įvertinimo išsiuntimo dienos pateikia Lietuvos Respublikos kompetentingai institucijai pakartotinai prašymą pripažinti profesinę kvalifikaciją.<text:s/></text:span></text:p>
      <text:p text:style-name="P261">24. Lietuvos Respublikos kompetentingos institucijos, įvertinusios pakartotinai pateiktą prašymą pripažinti profesinę kvalifikaciją, priima sprendimą pripažinti profesinę kvalifikaciją ne vėliau kaip per 10 darbo dienų nuo šio prašymo pripažinti profesinę kvalifikaciją gavimo dienos.</text:p>
      <text:p text:style-name="P262"><text:span text:style-name="T263">25.<text:s/></text:span><text:span text:style-name="T264">Pripažįstant valstybių narių piliečių, trečiųjų valstybių piliečių profesinę kvalifikaciją, įgytą trečiosiose valstybėse, turi būti laikomasi būtiniausių atitinkamų profesijų rengimo reikalavimų, nustatytų šio įstatymo III dalies III skyriuje.</text:span></text:p>
      <text:p text:style-name="P265">26. Valstybių narių piliečiai ir trečiųjų valstybių piliečiai, kurių profesinės kvalifikacijos yra įgytos trečiosiose valstybėse ir yra pripažintos, vadovaujantis šio įstatymo<text:s/><text:line-break/>54 straipsnyje nustatyta tvarka, turi mokėti lietuvių kalbą tiek, kiek tai būtina siekiant dirbti pagal reglamentuojamą profesiją Lietuvos Respublikoje.</text:p>
      <text:p text:style-name="P266">27. Šio straipsnio 3 dalyje nurodyti sprendimai arba jų nepriėmimas gali būti skundžiami Reglamentuojamų profesinių kvalifikacijų pripažinimo apeliacinei komisijai (toliau – Apeliacinė komisija) arba administraciniam teismui Lietuvos Respublikos administracinių bylų teisenos įstatymo nustatyta tvarka.“<text:s/></text:p>
      <text:p text:style-name="P267"/>
      <text:p text:style-name="P268"><text:bookmark-start text:name="straipsnis6"/>6 straipsnis. 9 straipsnio pakeitimas</text:p>
      <text:p text:style-name="P269"><text:bookmark-end text:name="straipsnis6"/>Pakeisti 9 straipsnio 14 dalį ir ją išdėstyti taip:</text:p>
      <text:p text:style-name="P270">„14. Šio straipsnio 9 dalies 2 punkte nurodyti sprendimai gali būti skundžiami Apeliacinei komisijai arba administraciniam teismui Administracinių bylų teisenos įstatymo nustatyta tvarka.“</text:p>
      <text:p text:style-name="P271"/>
      <text:p text:style-name="P272"><text:bookmark-start text:name="straipsnis7"/>7 straipsnis. 12 straipsnio pakeitimas</text:p>
      <text:p text:style-name="P273"><text:bookmark-end text:name="straipsnis7"/>Papildyti 12 straipsnį 8 punktu:</text:p>
      <text:p text:style-name="P274"><text:span text:style-name="T275">„8) kai atvykę trečiųjų valstybių piliečiai turi kitose valstybėse narėse išduotą leidimą, suteikiantį jo turėtojui teisę apsigyventi ir dirbti aukštos profesinės kvalifikacijos reikalaujantį darbą valstybės narės teritorijoje, ir ketina dirbti Lietuvos Respublikoje aukštos profesinės kvalifikacijos reikalaujantį darbą pagal<text:s/></text:span><text:span text:style-name="T276">reglamentuojamą</text:span><text:span text:style-name="T277"><text:s/>profesiją.“</text:span></text:p>
      <text:p text:style-name="P278"/>
      <text:p text:style-name="P279"><text:bookmark-start text:name="straipsnis8"/>8 straipsnis. 15 straipsnio pakeitimas</text:p>
      <text:p text:style-name="P280"><text:bookmark-end text:name="straipsnis8"/><text:span text:style-name="T281">1.</text:span><text:span text:style-name="T282"><text:tab/></text:span><text:span text:style-name="T283">Pakeisti 15 straipsnio 1 dalį ir ją išdėstyti taip:</text:span></text:p>
      <text:p text:style-name="P284"><text:span text:style-name="T285">„1. Jeigu įgyti reglamentuojamą profesiją ar dirbti pagal ją Lietuvos Respublikoje leidžiama tik turint tam tikrą profesinę kvalifikaciją, Lietuvos Respublikos kompetentinga institucija ar</text:span><text:span text:style-name="T286"><text:s/></text:span><text:span text:style-name="T287">Lietuvos Respublikos Vyriausybės įgaliota institucija jų nustatyta tvarka tokiomis pačiomis sąlygomis, kurios taikomos Lietuvos Respublikos piliečiams, leidžia dirbti pagal tą profesiją asmenims, turintiems kompetenciją patvirtinančius dokumentus ar šio įstatymo 13 straipsnyje nurodytus formalios kvalifikacijos įrodymus, kurių kita valstybė narė reikalauja siekiant įgyti teisę dirbti pagal tą profesiją ar dirbti pagal ją.“<text:s/></text:span></text:p>
      <text:p text:style-name="P288"><text:span text:style-name="T289">2.</text:span><text:span text:style-name="T290"><text:tab/></text:span><text:span text:style-name="T291">Papildyti 15 straipsnį nauja 6 dalimi:</text:span></text:p>
      <text:p text:style-name="P292">„6. Asmenims, vykstantiems į kitas valstybes nares ir siekiantiems dirbti pagal reglamentuojamą profesiją, kuri Lietuvos Respublikoje nėra reglamentuojama, dokumentus apie vienų metų (ar jam prilygstantį ne visą darbo laiką) profesinę patirtį Lietuvos Respublikoje per pastaruosius dešimt metų ar dėl asmens baigto reglamentuojamo rengimo, kurį pagrindžia turimas formalios kvalifikacijos įrodymas, patvirtinimo išduoda Lietuvos Respublikos Vyriausybės įgaliota institucija. Dešimties metų laikotarpis yra skaičiuojamas nuo prašymo išduoti šį dokumentą pateikimo šiai institucijai dienos.“<text:s/></text:p>
      <text:p text:style-name="P293"><text:span text:style-name="T294">3. Buvusias 15 straipsnio 6 ir 7 dalis laikyti atitinkamai 7 ir 8 dalimis.</text:span></text:p>
      <text:p text:style-name="P295"/>
      <text:p text:style-name="P296"><text:bookmark-start text:name="straipsnis9"/>9 straipsnis. 21 straipsnio pakeitimas</text:p>
      <text:p text:style-name="P297"><text:bookmark-end text:name="straipsnis9"/>Papildyti 21 straipsnį 14 dalimi:</text:p>
      <text:p text:style-name="P298">„14. Asmenims, vykstantiems į kitas valstybes nares ir siekiantiems dirbti pagal reglamentuojamą profesiją, pripažįstamą remiantis būtiniausių rengimo reikalavimų derinimu vadovaujantis šio įstatymo III dalies III skyriaus nuostatomis, Lietuvos Respublikos kompetentingos institucijos išduoda pažymėjimą ar patvirtinimą, nurodytus šio straipsnio<text:s/><text:line-break/>2, 7 ar 11 dalyse.“ <text:s/></text:p>
      <text:p text:style-name="P299"/>
      <text:p text:style-name="P300"><text:bookmark-start text:name="straipsnis10"/>10 straipsnis. 50 straipsnio pakeitimas</text:p>
      <text:p text:style-name="P301"><text:bookmark-end text:name="straipsnis10"/><text:span text:style-name="T302">1.</text:span><text:span text:style-name="T303"><text:tab/></text:span><text:span text:style-name="T304">Papildyti 50 straipsnį 9 dalimi:</text:span></text:p>
      <text:p text:style-name="P305">„9. Asmenims, vykstantiems į kitas valstybes nares ir siekiantiems dirbti pagal reglamentuojamą profesiją, pripažįstamą remiantis būtiniausių rengimo reikalavimų derinimu vadovaujantis šio įstatymo III dalies III skyriaus nuostatomis, šio įstatymo 5 priedo 1 punkto d papunktyje nurodytą dokumentą ir šio įstatymo 5 priedo 2 punkte nurodytą pažymėjimą išduoda Lietuvos Respublikos kompetentingos institucijos.“</text:p>
      <text:p text:style-name="P306">2. Papildyti 50 straipsnį 10 dalimi:</text:p>
      <text:p text:style-name="P307">„10. Asmenims, vykstantiems į kitas valstybes nares ir siekiantiems dirbti pagal reglamentuojamą profesiją, pripažįstamą remiantis bendrąja formalios kvalifikacijos įrodymų pripažinimo sistema, vadovaujantis šio įstatymo III dalies I skyriaus nuostatomis, dokumentą, nurodytą šio įstatymo 5 priedo 1 punkto d papunktyje, išduoda Lietuvos Respublikos kompetentingos institucijos.“</text:p>
      <text:p text:style-name="P308"/>
      <text:p text:style-name="P309"><text:bookmark-start text:name="straipsnis11"/>11 straipsnis. 51 straipsnio pakeitimas</text:p>
      <text:p text:style-name="P310"><text:bookmark-end text:name="straipsnis11"/>Pakeisti 51 straipsnio 3 dalį ir ją išdėstyti taip:</text:p>
      <text:p text:style-name="P311">„3. Sprendimas dėl asmens profesinės kvalifikacijos pripažinimo arba jo nebuvimas gali būti skundžiami Apeliacinei komisijai arba administraciniam teismui Administracinių bylų teisenos įstatymo nustatyta tvarka.“</text:p>
      <text:p text:style-name="P312"/>
      <text:p text:style-name="P313"><text:bookmark-start text:name="straipsnis12"/><text:span text:style-name="T314">12 straipsnis.</text:span><text:span text:style-name="T315"><text:s/></text:span><text:span text:style-name="T316">58 straipsnio pakeitimas</text:span></text:p>
      <text:p text:style-name="P317"><text:bookmark-end text:name="straipsnis12"/><text:span text:style-name="T318">1.</text:span><text:span text:style-name="T319"><text:tab/></text:span><text:span text:style-name="T320">Pakeisti 58 straipsnio 3 dalį ir ją išdėstyti taip:</text:span></text:p>
      <text:p text:style-name="P321"><text:span text:style-name="T322">„3</text:span><text:span text:style-name="T323">.<text:s/></text:span><text:span text:style-name="T324">Lietuvos Respublikos kompetentingos institucijos, bendradarbiaudamos ir keisdamosi informacija su kilmės valstybių narių kompetentingomis institucijomis, vadovaujasi<text:s/></text:span><text:span text:style-name="T325">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span text:style-name="T326"><text:s/></text:span><text:span text:style-name="T327">Lietuvos Respublikos asmens duomenų teisinės apsaugos įstatymo, Lietuvos Respublikos elektroninių ryšių įstatymo ir Lietuvos Respublikos valstybės informacinių išteklių valdymo įstatymo nuostatomis.“</text:span></text:p>
      <text:p text:style-name="P328"><text:span text:style-name="T329">2.</text:span><text:span text:style-name="T330"><text:tab/></text:span><text:span text:style-name="T331">Pakeisti 58 straipsnio 6 dalį ir ją išdėstyti taip:</text:span></text:p>
      <text:p text:style-name="P332">„6. Lietuvos Respublikos Vyriausybė paskiria kompetentingas institucijas. Lietuvos Respublikos kompetentingos institucijos gali būti paskirtos įstatymu. Įstatymų nustatytais atvejais kompetentingomis institucijomis gali būti skiriamos reglamentuojamų profesijų savivaldą įgyvendinančios asociacijos.“<text:s/></text:p>
      <text:p text:style-name="P333"/>
      <text:p text:style-name="P334"><text:bookmark-start text:name="straipsnis13"/>13 straipsnis. 59 straipsnio pakeitimas</text:p>
      <text:p text:style-name="P335"><text:bookmark-end text:name="straipsnis13"/>Pakeisti 59 straipsnio 4 dalies 1 punktą ir jį išdėstyti taip:</text:p>
      <text:p text:style-name="P336"><text:span text:style-name="T337">„1) tikrina, ar reikalavimai, kurie taikomi pagal Lietuvos Respublikos teisinę sistemą ir kuriais apribojama teisė pradėti dirbti pagal reglamentuojamą profesiją</text:span><text:span text:style-name="T338"><text:s/></text:span><text:span text:style-name="T339">arba konkrečios profesinės kvalifikacijos turėtojui ribojama teisė užsiimti ta profesine veikla, įskaitant naudojimąsi profesiniu vardu ir veiklos pagal tokį profesinį vardą vykdymą (toliau šiame straipsnyje – reikalavimai), yra suderinami su toliau išvardytais principais:</text:span></text:p>
      <text:p text:style-name="P340">a) neturi būti nei tiesiogiai, nei netiesiogiai diskriminaciniai dėl pilietybės ar gyvenamosios vietos;</text:p>
      <text:p text:style-name="P341">b) turi būti pagrįsti svarbiomis bendrojo intereso priežastimis;</text:p>
      <text:p text:style-name="P342">c) turi būti tinkami siekiant įgyvendinti nustatytą tikslą ir jais neturi būti reikalaujama daugiau, negu būtina tam tikslui pasiekti;“.</text:p>
      <text:p text:style-name="P343"/>
      <text:p text:style-name="P344"><text:bookmark-start text:name="straipsnis14"/>14 straipsnis. 63 straipsnio pakeitimas</text:p>
      <text:p text:style-name="P345"><text:bookmark-end text:name="straipsnis14"/>Pakeisti 63 straipsnio 5 dalį ir ją išdėstyti taip:<text:s/></text:p>
      <text:p text:style-name="P346">„5. Kontaktinio centro veikla šio straipsnio 1 dalyje nurodytoms funkcijoms atlikti yra finansuojama iš Lietuvos Respublikos ekonomikos ir inovacijų ministerijai skirtų valstybės biudžeto <text:s/>asignavimų ir (ar) kitų lėšų.“</text:p>
      <text:p text:style-name="P347"/>
      <text:p text:style-name="P348"><text:bookmark-start text:name="straipsnis15"/>15 straipsnis. 64 straipsnio pakeitimas</text:p>
      <text:p text:style-name="P349"><text:bookmark-end text:name="straipsnis15"/>Pakeisti 64 straipsnį ir jį išdėstyti taip:</text:p>
      <text:p text:style-name="P350">„64 straipsnis. Apeliacinė komisija</text:p>
      <text:p text:style-name="P351"><text:span text:style-name="T352">1. Šio įstatymo<text:s/></text:span><text:span text:style-name="T353">6</text:span><text:span text:style-name="T354">1</text:span><text:span text:style-name="T355"> straipsnio 27 dalyje,<text:s/></text:span><text:span text:style-name="T356">9 straipsnio 14 dalyje ir 51 straipsnio 3 dalyje nurodytos Apeliacinės komisijos personalinę sudėtį tvirtina ir asmenų skundų nagrinėjimo tvarką nustato Lietuvos Respublikos Vyriausybės įgaliota institucija.</text:span></text:p>
      <text:p text:style-name="P357">2. Apeliacinė komisija sudaroma iš profesinių kvalifikacijų pripažinimo koordinatoriaus, Lietuvos Respublikos kompetentingų institucijų ir Studijų kokybės vertinimo centro atstovų – iš viso ne mažiau kaip iš 11 narių.</text:p>
      <text:p text:style-name="P358">3. Apeliacinė komisija atlieka šias funkcijas:</text:p>
      <text:p text:style-name="P359">1) nagrinėja asmenų skundus dėl Lietuvos Respublikos kompetentingų institucijų priimtų sprendimų, susijusių su kitoje valstybėje narėje ar trečiojoje valstybėje įgytos profesinės kvalifikacijos pripažinimu, ir dėl šio įstatymo 9 straipsnio 9 dalies 2 punkte nurodytų sprendimų;</text:p>
      <text:p text:style-name="P360">2) pagal kompetenciją teikia informaciją apie savo priimtus sprendimus.</text:p>
      <text:p text:style-name="P361">4. Lietuvos Respublikos kompetentingos institucijos sprendimą dėl asmens profesinės kvalifikacijos pripažinimo, priimtą išnagrinėjus asmens prašymą pripažinti jo kitoje valstybėje narėje ar trečiojoje valstybėje įgytą profesinę kvalifikaciją, Apeliacinei komisijai gali skųsti asmuo, nesutinkantis su Lietuvos Respublikos kompetentingos institucijos sprendimu nepripažinti jo kitoje valstybėje narėje ar trečiojoje valstybėje įgytos profesinės kvalifikacijos. Tais atvejais, kai Lietuvos Respublikos kompetentinga institucija nustatytu laiku sprendimo dėl asmens prašymo pripažinti jo kitoje valstybėje narėje ar trečiojoje valstybėje įgytą profesinę kvalifikaciją nepriima, asmuo dėl pažeistos teisės gali pateikti skundą Apeliacinei komisijai.</text:p>
      <text:p text:style-name="P362">5. Asmuo, nesutinkantis su šio įstatymo 9 straipsnio 9 dalies 2 punkte nurodytu Lietuvos Respublikos kompetentingos institucijos sprendimu, priimtu išnagrinėjus deklaraciją dėl leidimo laikinai ir kartais teikti paslaugas Lietuvos Respublikoje, gali jį skųsti Apeliacinei komisijai.</text:p>
      <text:p text:style-name="P363">6. Šio straipsnio 4 ir 5 dalyse nurodyti skundai paduodami per 14 darbo dienų nuo skundžiamo sprendimo priėmimo arba termino išnagrinėti asmens prašymą pripažinti jo kitoje valstybėje narėje ar trečiojoje valstybėje įgytą profesinę kvalifikaciją pabaigos dienos.</text:p>
      <text:p text:style-name="P364">7. Apeliacinei komisijai pateiktas skundas turi būti išnagrinėtas ir sprendimas dėl jo priimtas per vieną mėnesį nuo skundo gavimo dienos.</text:p>
      <text:p text:style-name="P365">8. Apeliacinė komisija motyvuotu sprendimu atsisako nagrinėti asmens skundą, jeigu:</text:p>
      <text:p text:style-name="P366">1) praleistas skundo padavimo terminas ir asmuo neprašo jo atnaujinti;</text:p>
      <text:p text:style-name="P367">2) jau buvo priimtas vienas iš šio straipsnio 9 dalyje nurodytų sprendimų dėl to paties asmens, dėl to paties dalyko ir tuo pačiu pagrindu.</text:p>
      <text:p text:style-name="P368">9. Apeliacinė komisija, išnagrinėjusi skundą, priima vieną iš šių motyvuotų sprendimų:</text:p>
      <text:p text:style-name="P369">1) palikti galioti Lietuvos Respublikos kompetentingos institucijos priimtą sprendimą dėl profesinės kvalifikacijos pripažinimo, kai kitoje valstybėje narėje ar trečiojoje valstybėje įgyta profesinė kvalifikacija, ar šio įstatymo 9 straipsnio 9 dalies 2 punkte nurodytą sprendimą ir asmens skundą atmesti;</text:p>
      <text:p text:style-name="P370">2) įpareigoti Lietuvos Respublikos kompetentingą instituciją atlikti pakartotinį kitoje valstybėje narėje ar trečiojoje valstybėje įgytos profesinės kvalifikacijos vertinimą;</text:p>
      <text:p text:style-name="P371">3) įpareigoti Lietuvos Respublikos kompetentingą instituciją pakartotinai vertinti profesinę kvalifikaciją, kai paslaugos teikiamos laikinai ir kartais.</text:p>
      <text:p text:style-name="P372">10. Asmuo, nesutinkantis su Apeliacinės komisijos sprendimu, gali jį skųsti administraciniam teismui Administracinių bylų teisenos įstatymo nustatyta tvarka.“</text:p>
      <text:p text:style-name="P373"/>
      <text:p text:style-name="P374"><text:bookmark-start text:name="straipsnis16"/><text:span text:style-name="T375">16 straipsnis</text:span><text:span text:style-name="T376">.<text:s/></text:span><text:span text:style-name="T377">Įstatymo 6 priedo pakeitimas</text:span></text:p>
      <text:p text:style-name="P378"><text:bookmark-end text:name="straipsnis16"/>Pakeisti Įstatymo 6 priedą ir jį išdėstyti taip:</text:p>
      <text:p text:style-name="P379">„Lietuvos Respublikos</text:p>
      <text:p text:style-name="P380">reglamentuojamų profesinių<text:s/></text:p>
      <text:p text:style-name="P381">kvalifikacijų pripažinimo įstatymo</text:p>
      <text:p text:style-name="P382">6 priedas</text:p>
      <text:p text:style-name="P383"/>
      <text:p text:style-name="P384"/>
      <text:p text:style-name="P385"/>
      <text:p text:style-name="P386">ĮGYVENDINAMI EUROPOS SĄJUNGOS TEISĖS AKTAI</text:p>
      <text:p text:style-name="P387"/>
      <text:p text:style-name="P388">1. 2005 m. rugsėjo 7 d. Europos Parlamento ir Tarybos direktyva 2005/36/EB dėl profesinių kvalifikacijų pripažinimo (OL 2005 L 255, p. 22) su paskutiniais pakeitimais, padarytais Europos Komisijos deleguotu reglamentu (ES) 2019/907. (OL 2019 L 145, p.7).</text:p>
      <text:p text:style-name="P389">2. 2009 m. gegužės 25 d. Tarybos direktyva 2009/50/EB dėl trečiųjų šalių piliečių atvykimo ir apsigyvenimo sąlygų siekiant dirbti aukštos kvalifikacijos darbą (OL 2009 L 155, p. 17).“</text:p>
      <text:p text:style-name="P390"/>
      <text:p text:style-name="P391"><text:bookmark-start text:name="straipsnis17"/>17 straipsnis. Įstatymo įsigaliojimas, įgyvendinimas ir taikymas<text:s/></text:p>
      <text:p text:style-name="P392"><text:bookmark-end text:name="straipsnis17"/><text:span text:style-name="T393">1.</text:span><text:span text:style-name="T394"><text:tab/></text:span><text:span text:style-name="T395">Šis įstatymas, išskyrus šio straipsnio 2 dalį, įsigalioja 2020 m. gegužės 1 d.<text:s/></text:span></text:p>
      <text:p text:style-name="P396">2.<text:tab/>Lietuvos Respublikos Vyriausybė ir jos įgaliotos institucijos iki 2020 m. balandžio 30 d. priima šio įstatymo įgyvendinamuosius teisės aktus.</text:p>
      <text:p text:style-name="P397"><text:span text:style-name="T398">3. Šio įstatymo 5 straipsnyje išdėstyto Lietuvos Respublikos reglamentuojamų profesinių kvalifikacijų pripažinimo įstatymo 6</text:span><text:span text:style-name="T399">1<text:s/></text:span><text:span text:style-name="T400">straipsnio 4 dalies 2 punkte, 5 dalies 3 punkte ir 12 dalies<text:s/></text:span><text:span text:style-name="T401"><text:line-break/>3 punkte nustatytas reikalavimas turėti atitinkamą profesinę patirtį, jeigu ji būtina atitinkamai profesinei kvalifikacijai Lietuvos Respublikoje įgyti, netaikomas asmenims, kurie iki šio įstatymo įsigaliojimo yra pateikę prašymus dėl jų profesinės kvalifikacijos, įgytos trečiojoje valstybėje, pripažinimo.<text:s/></text:span></text:p>
      <text:p text:style-name="P402"/>
      <text:p text:style-name="P403"/>
      <text:p text:style-name="P404"/>
      <text:p text:style-name="P405"><text:span text:style-name="T406">Skelbiu šį Lietuvos Respublikos Seimo priimtą įstatymą.</text:span></text:p>
      <text:p text:style-name="P407"/>
      <text:p text:style-name="P408"/>
      <text:p text:style-name="P409">Respublikos Prezidentas</text:p>
      <text:p text:style-name="P410"/>
      <text:p text:style-name="P411"/>
      <text:p text:style-name="P412"/>
      <text:p text:style-name="P413"/>
      <text:p text:style-name="P414"><text:span text:style-name="T415">Teikia Švietimo ir mokslo komiteto pirmininkas <text:s text:c="38"/>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number text:level="1" style:num-suffix="." style:num-format="1">
        <style:list-level-properties text:space-before="1.6666in" text:min-label-width="0.25in"/>
      </text:list-level-style-number>
      <text:list-level-style-number text:level="2" style:num-suffix="." style:num-format="a" style:num-letter-sync="true">
        <style:list-level-properties text:space-before="2.1666in" text:min-label-width="0.25in"/>
      </text:list-level-style-number>
      <text:list-level-style-number text:level="3" style:num-suffix="." style:num-format="i">
        <style:list-level-properties fo:text-align="end" text:space-before="2.7916in" text:min-label-width="0.125in"/>
      </text:list-level-style-number>
      <text:list-level-style-number text:level="4" style:num-suffix="." style:num-format="1">
        <style:list-level-properties text:space-before="3.1666in" text:min-label-width="0.25in"/>
      </text:list-level-style-number>
      <text:list-level-style-number text:level="5" style:num-suffix="." style:num-format="a" style:num-letter-sync="true">
        <style:list-level-properties text:space-before="3.6666in" text:min-label-width="0.25in"/>
      </text:list-level-style-number>
      <text:list-level-style-number text:level="6" style:num-suffix="." style:num-format="i">
        <style:list-level-properties fo:text-align="end" text:space-before="4.2916in" text:min-label-width="0.125in"/>
      </text:list-level-style-number>
      <text:list-level-style-number text:level="7" style:num-suffix="." style:num-format="1">
        <style:list-level-properties text:space-before="4.6666in" text:min-label-width="0.25in"/>
      </text:list-level-style-number>
      <text:list-level-style-number text:level="8" style:num-suffix="." style:num-format="a" style:num-letter-sync="true">
        <style:list-level-properties text:space-before="5.1666in" text:min-label-width="0.25in"/>
      </text:list-level-style-number>
      <text:list-level-style-number text:level="9" style:num-suffix="." style:num-format="i">
        <style:list-level-properties fo:text-align="end" text:space-before="5.791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19-12-04T14:59:00Z</meta:creation-date>
    <dc:date>2019-12-04T14:59:00Z</dc:date>
    <meta:print-date>2019-11-11T06:39: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4c885e25-a415-407b-a146-ae545259628c</meta:user-defined>
    <meta:user-defined meta:name="_dlc_DocId">Z6YWEJNPDQQR-652867478-9161</meta:user-defined>
    <meta:user-defined meta:name="_dlc_DocIdUrl">https://intranetas.lrs.lt/16/_layouts/15/DocIdRedir.aspx?ID=Z6YWEJNPDQQR-652867478-9161, Z6YWEJNPDQQR-652867478-9161</meta:user-defined>
    <meta:document-statistic meta:page-count="1" meta:paragraph-count="213" meta:word-count="4393" meta:character-count="34584" meta:row-count="800" meta:non-whitespace-character-count="30404"/>
  </office:meta>
</office:document-meta>
</file>