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font-variant="small-cap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Normal" style:family="paragraph">
      <style:paragraph-properties fo:border="0in solid #FFFFFF" fo:padding="0.4305in" style:shadow="#000000 0in 0in" fo:text-align="center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/>
    </style:style>
    <style:style style:name="P49" style:parent-style-name="Normal" style:family="paragraph">
      <style:paragraph-properties fo:text-align="justify" fo:text-indent="0.1576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0979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1576in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2024 METŲ VALSTYBĖS BIUDŽETO IR SAVIVALDYBIŲ BIUDŽETŲ FINANSINIŲ RODIKLIŲ PATVIRTINIMO</text:span></text:p>
      <text:p text:style-name="P7"><text:span text:style-name="T8">ĮSTATYMO PROJEKTO NR. XIVP-3128(2)</text:span></text:p>
      <text:p text:style-name="P9"/>
      <text:p text:style-name="P10">2023-12-01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<text:span text:style-name="T50">Argumentai</text:span>:</text:p>
            <text:p text:style-name="P51"/>
            <text:p text:style-name="P52">Atsižvelgiant į tai, kad 2023 metais sukako 35-osios Lietuvos Sąjūdžio metinės, taip pat siekiant istorinės atminties aktualizavimo bei įprasminimo,<text:s/>visuomenės sąmoningumo bei patriotiškumo stiprinimo, svarbu atkreipti didesnį dėmesį į<text:s/>Lietuvos Sąjūdžio<text:s/>istorinę<text:s/>svarbą.<text:s/>Reikalinga<text:s/>fiksuoti ir išsaugoti<text:s/>Sąjūdžio veiklą, suburiant ir įtraukiant<text:s/>gyventojų bendruomenes rinkti<text:s/>vertingus dokumentus, įrašus, liudijimus,<text:s/>kitą reikšmingą medžiagą, skirtą atgaivinti ir išsaugoti Lietuvos Sąjūdžio istorinę atmintį, bei įtraukti suinteresuotas grupes, siekiant dalintis patirtimi ir komunikuoti visuomenei apie Lietuvos Sąjūdį.<text:s/>Taip pat<text:s/>svarbu<text:s/>įtraukti įvairias<text:s/>visos<text:s/>Lietuvos bibliotekas<text:s/>persižiūrėti ir išanalizuoti esančius archyvus, susijusius su Sąjūdžio laikmečiu, juos suskaitmeninti. Svarbu<text:s/>aktualizuoti,<text:s/>puoselėti ir skleisti<text:s/>istorinę atmintį<text:s/>ne tik didžiuosiuose Lietuvos miestuose, bet<text:s/>suburti asmenis<text:s/>ir<text:s/>institucijas rūpintis Lietuvos Sąjūdžio veiklos išsaugojimu<text:s/>bei įprasminimu<text:s/>ir regionuose.<text:s/>Tai skatintų ne tik visuomenės susitelkimą, bendruomeniškumą,<text:s/>pilietiškumo ir patriotiškumo ugdymą,<text:s/>bet ir<text:s/><text:soft-page-break/>istorinės atminties verčių suvokimo gilinimą, atsparumo išorinėms grėsmėms stiprinimą.</text:p>
            <text:p text:style-name="P53"/>
            <text:p text:style-name="P54"/>
            <text:p text:style-name="P55"><text:span text:style-name="T56">Pasiūlymas</text:span>:</text:p>
            <text:p text:style-name="P57"/>
            <text:p text:style-name="P58"><text:bookmark-start text:name="_heading=h.c8jlmzmf2na3"/><text:bookmark-end text:name="_heading=h.c8jlmzmf2na3"/>Skirti<text:s/>Kultūros ministerijai<text:s/>100 000 eurų<text:s text:c="2"/>papildomų asignavimų, juos<text:s/>skiriant<text:s/>Lietuvos Sąjūdžio veiklos aktualizavimui ir išsaugojimui.</text:p>
            <text:p text:style-name="P59"/>
            <text:p text:style-name="P60"><text:bookmark-start text:name="_heading=h.ljo06eo2fqpj"/><text:bookmark-end text:name="_heading=h.ljo06eo2fqpj"/></text:p>
            <text:p text:style-name="P61">Lėšų šaltinis:<text:s/></text:p>
            <text:p text:style-name="P62">Valstybės biudžeto skolintos lėšos.</text:p>
            <text:p text:style-name="P63"/>
          </table:table-cell>
        </table:table-row>
      </table:table>
      <text:section text:name="Sect1" text:style-name="S1">
        <text:p text:style-name="P64"/>
        <text:p text:style-name="P65">Teikia</text:p>
        <text:p text:style-name="P66">Seimo narė Paulė Kuzmic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3-12-01T12:19:00Z</meta:creation-date>
    <dc:date>2023-12-01T12:19:00Z</dc:date>
    <meta:template xlink:href="Normal.dotm" xlink:type="simple"/>
    <meta:editing-cycles>2</meta:editing-cycles>
    <meta:editing-duration>PT0S</meta:editing-duration>
    <meta:document-statistic meta:page-count="2" meta:paragraph-count="9" meta:word-count="230" meta:character-count="1691" meta:row-count="40" meta:non-whitespace-character-count="1470"/>
  </office:meta>
</office:document-meta>
</file>