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NEEILINĖS SESIJOS DARBŲ PROGRAMOS PATVIRTINIMO</text:span><text:span text:style-name="T12">“</text:span></text:p>
      <text:p text:style-name="P13"><text:span text:style-name="T14">PROJEKTO</text:span></text:p>
      <text:p text:style-name="P15"/>
      <text:p text:style-name="P16">2023-02-07<text:s/>Nr. XIVP-2417</text:p>
      <text:p text:style-name="P17"><text:span text:style-name="T18">Vilnius</text:span></text:p>
      <text:p text:style-name="P19"><text:span text:style-name="T20"> </text:span></text:p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>Privatinės teisės skyriaus vyresnysis patarėjas,</text:p>
      <text:p text:style-name="P25">laikinai atliekantis departamento direktoriaus funkcijas<text:tab/><text:tab/><text:tab/><text:s text:c="11"/>Dainius Zebleckis</text:p>
      <text:p text:style-name="P26"> 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M. Griščenko, tel.<text:s/>(8 5)<text:s/>239 6552, el. p. mantas.griscenko@lrs.lt <text:s text:c="43"/><text:line-break/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07T13:05:00Z</meta:creation-date>
    <dc:date>2023-02-07T13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6" meta:character-count="681" meta:row-count="22" meta:non-whitespace-character-count="596"/>
  </office:meta>
</office:document-meta>
</file>