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left="4.5in" fo:text-indent="0.0284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4.5in" fo:text-indent="0.028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in">
        <style:tab-stops>
          <style:tab-stop style:type="left" style:position="0.3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weight-complex="bold" style:font-size-complex="12pt" fo:language="en" fo:country="US" style:language-asian="lt" style:country-asian="LT"/>
    </style:style>
    <style:style style:name="P41" style:parent-style-name="Normal" style:family="paragraph">
      <style:paragraph-properties fo:text-align="justify" fo:text-indent="0.5in">
        <style:tab-stops>
          <style:tab-stop style:type="left" style:position="0.37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color="#000000" style:font-size-complex="12pt"/>
    </style:style>
    <style:style style:name="P191" style:parent-style-name="Normal" style:family="paragraph">
      <style:paragraph-properties fo:text-align="justify" fo:text-indent="0.5in"/>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font-weight="bold" style:font-weight-asian="bold" fo:color="#000000" style:font-size-complex="12pt"/>
    </style:style>
    <style:style style:name="P211" style:parent-style-name="Normal" style:family="paragraph">
      <style:paragraph-properties fo:text-align="justify" fo:text-indent="0.5in"/>
      <style:text-properties fo:font-weight="bold" style:font-weight-asian="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493in"/>
      <style:text-properties fo:font-weight="bold" style:font-weight-asian="bold" fo:color="#000000" style:font-size-complex="12pt" style:language-asian="lt" style:country-asian="LT"/>
    </style:style>
    <style:style style:name="P234" style:parent-style-name="Normal" style:family="paragraph">
      <style:paragraph-properties fo:text-align="justify" fo:margin-left="0.4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3in"/>
      <style:text-properties fo:color="#000000" style:font-size-complex="12pt" style:language-asian="lt" style:country-asian="LT"/>
    </style:style>
    <style:style style:name="P236"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2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8" style:parent-style-name="Normal" style:family="paragraph">
      <style:paragraph-properties fo:text-align="justify" fo:text-indent="0.493in"/>
      <style:text-properties fo:font-style="italic" style:font-style-asian="italic" style:font-style-complex="italic"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style:text-properties style:font-size-complex="12pt" fo:background-color="#FFFF00"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o<text:s/>Nr. XIIIP-309(2)<text:s/></text:p>
      <text:p text:style-name="P3">lyginamasis variantas</text:p>
      <text:p text:style-name="P4"/>
      <text:p text:style-name="P5"/>
      <text:p text:style-name="P6">LIETUVOS RESPUBLIKOS</text:p>
      <text:p text:style-name="P7"><text:span text:style-name="T8">VIEŠŲJŲ IR PRIVAČIŲ INTERESŲ DERINIMO VALSTYBINĖJE TARNYBOJE ĮSTATYMO NR. VIII-371<text:s/></text:span><text:span text:style-name="T9">2,<text:s/></text:span><text:span text:style-name="T10">4, 5, 10,<text:s/></text:span><text:span text:style-name="T11">11</text:span><text:span text:style-name="T12"><text:s/>IR</text:span><text:span text:style-name="T13"><text:s/></text:span><text:span text:style-name="T14">13 STRAIPSNIŲ</text:span><text:span text:style-name="T15"><text:s/>Pakeitimo</text:span></text:p>
      <text:p text:style-name="P16">ĮSTATYMAS</text:p>
      <text:p text:style-name="P17"/>
      <text:p text:style-name="P18">2017<text:s/>m. <text:s text:c="21"/>d. Nr. <text:s/></text:p>
      <text:p text:style-name="P19">Vilnius</text:p>
      <text:p text:style-name="P20"/>
      <text:p text:style-name="P21"/>
      <text:p text:style-name="P22"><text:span text:style-name="T23">1 straipsnis.<text:s/></text:span><text:span text:style-name="T24">2</text:span><text:span text:style-name="T25"><text:s/>straipsnio pakeitimas</text:span></text:p>
      <text:p text:style-name="P26"><text:span text:style-name="T27">Pakeisti 2 straipsnio 1 dalį ir ją išdėstyti taip:</text:span></text:p>
      <text:p text:style-name="P28"><text:bookmark-start text:name="part_c2ed9f79d3d84be7893ad2cd2ef5410a"/><text:bookmark-end text:name="part_c2ed9f79d3d84be7893ad2cd2ef5410a"/><text:span text:style-name="T29">„</text:span><text:span text:style-name="T30">1.<text:s/></text:span><text:span text:style-name="T31">Asmenys, dirbantys valstybinėje tarnyboje</text:span><text:span text:style-name="T32">, –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text:s/></text:span><text:span text:style-name="T33">akcininkų susirinkime, nuosavybės teise priklauso valstybei ar savivaldybei,<text:s/></text:span><text:span text:style-name="T34">stebėtojų tarybų, valdybų nariai</text:span><text:span text:style-name="T35">, vadovai ir vadovų pavaduotojai,<text:s/></text:span><text:span text:style-name="T36">valstybės ir savivaldybių įmonių valdybų nariai</text:span><text:span text:style-name="T37">, taip</text:span><text:span text:style-name="T38"><text:s/>pat kiti asmenys, turintys viešojo administravimo įgaliojimus.</text:span><text:span text:style-name="T39">“</text:span></text:p>
      <text:p text:style-name="P40"/>
      <text:p text:style-name="P41"><text:span text:style-name="T42">2</text:span><text:span text:style-name="T43"><text:s/>straipsnis.<text:s/></text:span><text:span text:style-name="T44">4</text:span><text:span text:style-name="T45"><text:s/>straipsnio pakeitimas</text:span></text:p>
      <text:p text:style-name="P46">Pakeisti 4 straipsnio 1 dalį ir ją išdėstyti taip:</text:p>
      <text:p text:style-name="P47"><text:span text:style-name="T48">„</text:span><text:span text:style-name="T49">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50">,</text:span><text:span text:style-name="T51"><text:s/>ministerijų kolegijų nariams, Privalomojo sveikatos draudimo tarybos nariams,<text:s/></text:span><text:span text:style-name="T52">taip pat</text:span><text:span text:style-name="T53"><text:s/></text:span><text:span text:style-name="T54">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55">,</text:span><text:span text:style-name="T56"><text:s/></text:span><text:span text:style-name="T57">taip pat v</text:span><text:span text:style-name="T58">iešo</text:span><text:span text:style-name="T59">j</text:span><text:span text:style-name="T60">o</text:span><text:span text:style-name="T61"><text:s/></text:span><text:span text:style-name="T62">pirkimo</text:span><text:span text:style-name="T63"><text:s/></text:span><text:span text:style-name="T64">komisijos<text:s/></text:span><text:span text:style-name="T65">nariams, asmenims,<text:s/></text:span><text:span text:style-name="T66">perkančiosios organizacijos<text:s/></text:span><text:span text:style-name="T67">vadovo paskirtiems atlikti supaprastintus pirkimus</text:span><text:span text:style-name="T68">,</text:span><text:span text:style-name="T69"><text:s/>ir<text:s/></text:span><text:span text:style-name="T70">viešųjų pirkimų procedūrose dalyvaujantiems<text:s/></text:span><text:span text:style-name="T71">ekspertams.</text:span><text:span text:style-name="T72">“</text:span><text:span text:style-name="T73"><text:s/></text:span></text:p>
      <text:p text:style-name="P74"/>
      <text:p text:style-name="P75"><text:span text:style-name="T76">3</text:span><text:span text:style-name="T77"><text:s/>straipsnis. 5 straipsnio pakeitimas<text:s/></text:span></text:p>
      <text:p text:style-name="P78"><text:span text:style-name="T79">1. Pakeisti</text:span><text:span text:style-name="T80"><text:s/></text:span><text:span text:style-name="T81">5 straipsnio 1 dalį ir ją išdėstyti taip:</text:span></text:p>
      <text:p text:style-name="P82"><text:span text:style-name="T83">„1.</text:span><text:span text:style-name="T84"><text:s/></text:span><text:span text:style-name="T85">Asmenys, nurodyti šio įstatymo 4 straipsnio 1 ir 2 dalyse (išskyrus asmenis, pretenduojančius į pareigas valstybinėje tarnyboje ir asmenis, kurių duomenys įstatymų nustatyta tvarka yra įslaptinti ir (arba) kurie vykdo žvalgybą, kontržvalgybą arba kriminalinę žvalgybą),<text:s/></text:span><text:span text:style-name="T86">Privačius interesus deklaruojantys asmenys</text:span><text:span text:style-name="T87"><text:s/>privalo pateikti deklaraciją elektroninėmis priemonėmis Vyriausiosios tarnybinės etikos komisijos nustatyta tvarka<text:s/></text:span><text:span text:style-name="T88">. Asmenys, nurodyti šio įstatymo 4 straipsnio 1 dalyje, privalo deklaraciją pateikti</text:span><text:span text:style-name="T89"><text:s/></text:span><text:span text:style-name="T90">per 30 kalendorinių dienų nuo jų<text:s/></text:span><text:soft-page-break/><text:span text:style-name="T91">išrinkimo, priėmimo ar paskyrimo į pareigas dienos<text:s/></text:span><text:span text:style-name="T92">(išskyrus šio įstatymo 4 straipsnio 2 dalyje,<text:s/></text:span><text:span text:style-name="T93">šio<text:s/></text:span><text:span text:style-name="T94">straipsnio 2</text:span><text:span text:style-name="T95">, 3 ir<text:s/></text:span><text:span text:style-name="T96">4 dalyse nurodytus atvejus).</text:span><text:span text:style-name="T97">“<text:s/></text:span></text:p>
      <text:p text:style-name="P98"><text:span text:style-name="T99">2. Papildyti 5 straipsnį nauja 4 dalimi</text:span><text:span text:style-name="T100">:</text:span></text:p>
      <text:p text:style-name="P101"><text:span text:style-name="T102">„</text:span><text:span text:style-name="T103">4.<text:s/></text:span><text:span text:style-name="T104">Vieš</text:span><text:span text:style-name="T105">ojo</text:span><text:span text:style-name="T106"><text:s/></text:span><text:span text:style-name="T107">pirkimo</text:span><text:span text:style-name="T108"><text:s/>komisijos nariai, asmenys,<text:s/></text:span><text:span text:style-name="T109">perkančiosios organizacijos<text:s/></text:span><text:span text:style-name="T110">vadovo paskirti atlikti supaprastintus pirkimus</text:span><text:span text:style-name="T111">,</text:span><text:span text:style-name="T112"><text:s/>ir<text:s/></text:span><text:span text:style-name="T113">viešųjų pirkimų procedūrose dalyvaujantys<text:s/></text:span><text:span text:style-name="T114">ekspertai</text:span><text:span text:style-name="T115"><text:s/></text:span><text:span text:style-name="T116">privačių interesų deklaraciją pateikia elektroninėmis priemonėmis (jeigu jos dar nebuvo pateiktos) iki<text:s/></text:span><text:span text:style-name="T117">dalyvavimo<text:s/></text:span><text:span text:style-name="T118">vi</text:span><text:span text:style-name="T119">ešojo pirkimo procedūrose</text:span><text:span text:style-name="T120"><text:s/>pradžios</text:span><text:span text:style-name="T121">. Viešojo pirkimo</text:span><text:span text:style-name="T122"><text:s/>komisijos narys,<text:s/></text:span><text:span text:style-name="T123">asmuo,<text:s/></text:span><text:span text:style-name="T124">perkančiosios organizacijos<text:s/></text:span><text:span text:style-name="T125">vadovo paskirtas atlikti supaprastintus pirkimus</text:span><text:span text:style-name="T126">,</text:span><text:span text:style-name="T127"><text:s/>ar<text:s/></text:span><text:span text:style-name="T128">viešųjų pirkimų procedūrose dalyvaujantis<text:s/></text:span><text:span text:style-name="T129">ekspertas, nepateikę privačių interesų deklaracijos, neturi teisės dalyvauti viešajame pirkime ir turi būti<text:s/></text:span><text:span text:style-name="T130">atšaukti<text:s/></text:span><text:span text:style-name="T131">iš atitinkamų pareigų.<text:s/></text:span><text:span text:style-name="T132">Vieš</text:span><text:span text:style-name="T133">ojo</text:span><text:span text:style-name="T134"><text:s/></text:span><text:span text:style-name="T135">pirkimo</text:span><text:span text:style-name="T136"><text:s/>komisijos narių, asmenų,<text:s/></text:span><text:span text:style-name="T137">perkančiosios organizacijos<text:s/></text:span><text:span text:style-name="T138">vadovo paskirtų atlikti supaprastintus pirkimus</text:span><text:span text:style-name="T139">,</text:span><text:span text:style-name="T140"><text:s/>ir<text:s/></text:span><text:span text:style-name="T141">viešųjų pirkimų procedūrose dalyvaujančių<text:s/></text:span><text:span text:style-name="T142">ekspertų</text:span><text:span text:style-name="T143"><text:s/></text:span><text:span text:style-name="T144">privačių interesų deklaracijų pateikimo faktą bei jų deklaracijose<text:s/></text:span><text:span text:style-name="T145">nurodytus duomenis tikrina viešojo pirkimo</text:span><text:span text:style-name="T146"><text:s/>komisiją sudariusios organizacijos vadovas arba jo įgalioti asmenys</text:span><text:span text:style-name="T147">.“<text:s/></text:span></text:p>
      <text:p text:style-name="P148">3. Buvusias 5 straipsnio 4 ir 5 dalis laikyti atitinkamai 5 ir 6 dalimis.</text:p>
      <text:p text:style-name="P149"/>
      <text:p text:style-name="P150"><text:span text:style-name="T151">4</text:span><text:span text:style-name="T152"><text:s/>straipsnis. 10</text:span><text:span text:style-name="T153"><text:s/>straipsnio pakeitimas</text:span></text:p>
      <text:p text:style-name="P154">Pakeisti 10 straipsnio 1 dalį ir ją išdėstyti taip:</text:p>
      <text:p text:style-name="P155"><text:span text:style-name="T156">„</text:span><text:span text:style-name="T157">1. Valstybės politikų, valstybės pareigūnų, teisėjų, valstybės ir savivaldybių institucijų vadovų ir jų pavaduotojų, politinio (asmeninio) pasitikėjimo valstybės tarna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inistravimo įgaliojimus (atliekančių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text:s/></text:span><text:span text:style-name="T158">stebėtojų tarybų, valdybų narių</text:span><text:span text:style-name="T159">,<text:s/></text:span><text:span text:style-name="T160">vadovų ir jų pavaduotojų,<text:s/></text:span><text:span text:style-name="T161">valstybės ir savivaldybių įmonių valdybų narių</text:span><text:span text:style-name="T162">,</text:span><text:span text:style-name="T163"><text:s/></text:span><text:span text:style-name="T164">politinių partijų pirmininkų ir jų pavaduotojų, valstybės politikų visuomeninių konsultantų, padėjėjų, patarėjų, ministerijų kolegijų narių, Privalomojo sveikatos draudimo tarybos narių,</text:span><text:span text:style-name="T165"><text:s/></text:span><text:span text:style-name="T166">taip pat<text:s/></text:span><text:span text:style-name="T167">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68"><text:s/></text:span><text:span text:style-name="T169">(išskyrus asmenų, kurių duomenys įstatymų nustatyta tvarka yra įslaptinti ir (arba) kurie vykdo žvalgybą, kontržvalgybą arba kriminalinę žvalgybą)</text:span><text:span text:style-name="T170">,<text:s/></text:span><text:span text:style-name="T171"><text:s/></text:span><text:span text:style-name="T172">taip pat</text:span><text:span text:style-name="T173"><text:s/></text:span><text:span text:style-name="T174">v</text:span><text:span text:style-name="T175">iešojo pirkimo komisijos narių, asmenų,<text:s/></text:span><text:span text:style-name="T176">perkančiosios organizacijos<text:s/></text:span><text:span text:style-name="T177">vadovo paskirtų atlikti supaprastintus pirkimus</text:span><text:span text:style-name="T178">,</text:span><text:span text:style-name="T179"><text:s/>ir<text:s/></text:span><text:span text:style-name="T180">viešųjų pirkimų procedūrose dalyvaujančių<text:s/></text:span><text:span text:style-name="T181">ekspertų</text:span><text:span text:style-name="T182"><text:s/></text:span><text:span text:style-name="T183">(išskyrus<text:s/></text:span><text:span text:style-name="T184">deklaracijų duomenis<text:s/></text:span><text:span text:style-name="T185">asmenų, kurių duomenys įstatymų nustatyta tvarka yra įslaptinti ir (arba) kurie vykdo žvalgybą, kontržvalgybą arba kriminalinę žvalgybą)</text:span><text:span text:style-name="T186">,</text:span><text:span text:style-name="T187"><text:s/></text:span><text:span text:style-name="T188">deklaracijų duomenys yra vieši ir Vyriausiosios tarnybinės etikos komisijos nustatyta tvarka skelbiami Vyriausiosios tarnybinės etikos komisijos interneto svetainėje. Asmens, kurio deklaracijos duomenys yra vieši, praradusio deklaruojančio asmens statusą, prašymu Vyriausioji tarnybinės etikos komisija organizuoja deklaracijos viešo skelbimo Vyriausiosios tarnybinės etikos komisijos interneto svetainėje nutraukimą.</text:span><text:span text:style-name="T189">“</text:span></text:p>
      <text:p text:style-name="P190"/>
      <text:p text:style-name="P191">5<text:s/>straipsnis. 11 straipsnio pakeitimas</text:p>
      <text:p text:style-name="P192"><text:span text:style-name="T193">Papildyti 11 straipsnį 8 dalimi</text:span><text:span text:style-name="T194">:</text:span></text:p>
      <text:p text:style-name="P195"><text:span text:style-name="T196">„</text:span><text:span text:style-name="T197">8. Šio straipsnio nuo</text:span><text:span text:style-name="T198">statos taip pat taikomos viešojo pirkimo</text:span><text:span text:style-name="T199"><text:s/>komisijos</text:span><text:span text:style-name="T200"><text:s/>nariams,<text:s/></text:span><text:span text:style-name="T201">asmenims,<text:s/></text:span><text:span text:style-name="T202">perkančiosios organizacijos<text:s/></text:span><text:span text:style-name="T203">vadovo paskirtiems atlikti supaprastintus pirkimus</text:span><text:span text:style-name="T204">,</text:span><text:span text:style-name="T205"><text:s/></text:span><text:soft-page-break/><text:span text:style-name="T206">ir<text:s/></text:span><text:span text:style-name="T207">viešųjų pirkimų procedūrose dalyvaujantiems<text:s/></text:span><text:span text:style-name="T208">ekspertams. Šių asmenų nusišalinimo tvarką nustato Vyriausioji tarnybinės etikos komisija kartu su Viešųjų pirkimų tarnyba.</text:span><text:span text:style-name="T209">“</text:span></text:p>
      <text:p text:style-name="P210"/>
      <text:p text:style-name="P211"/>
      <text:p text:style-name="P212"><text:span text:style-name="T213">6</text:span><text:span text:style-name="T214"><text:s/>straipsnis.<text:s/></text:span><text:span text:style-name="T215">13</text:span><text:span text:style-name="T216"><text:s/>straipsnio pakeitimas</text:span></text:p>
      <text:p text:style-name="P217">Pakeisti 13 straipsnio 3 dalį ir ją išdėstyti taip:</text:p>
      <text:p text:style-name="P218"><text:span text:style-name="T219">„</text:span><text:span text:style-name="T220">3. Šio straipsnio nuostatos taip pat taikomos ministerijų kolegijų nariams, Privalomojo sveikatos draudimo tarybos nariams, gydytojams, odontologams ir farmacijos specialistams, nurodytiems šio įstatymo 4 straipsnio 1 dalyje,<text:s/></text:span><text:span text:style-name="T221">taip pat</text:span><text:span text:style-name="T222"><text:s/></text:span><text:span text:style-name="T223">viešojo<text:s/></text:span><text:span text:style-name="T224">pirkimo komisijos nariams, asmenims,<text:s/></text:span><text:span text:style-name="T225">perkančiosios organizacijos<text:s/></text:span><text:span text:style-name="T226">vadovo paskirtiems atlikti supaprastintus pirkimus</text:span><text:span text:style-name="T227">,</text:span><text:span text:style-name="T228"><text:s/>ir<text:s/></text:span><text:span text:style-name="T229">viešųjų pirkimų procedūrose dalyvaujantiems<text:s/></text:span><text:span text:style-name="T230">ekspertams.</text:span><text:span text:style-name="T231">“</text:span></text:p>
      <text:p text:style-name="P232"/>
      <text:p text:style-name="P233">7<text:s/>straipsnis. Įstatymo įsigaliojimas ir<text:s/>įgyvendinimas</text:p>
      <text:p text:style-name="P234">1.<text:s/>Šis įstatymas įsigalioja 2017 m.<text:s/>birželio 1 d.</text:p>
      <text:p text:style-name="P235">2. Vyriausioji tarnybinės etikos komisija kartu su Viešųjų pirkimų tarnyba iki 2017 m. gegužės 31 d. priima šio įstatymo<text:s/>įgyvendinamuosius<text:s/>teisės aktus.</text:p>
      <text:p text:style-name="P236"/>
      <text:p text:style-name="P237"/>
      <text:p text:style-name="P238">Skelbiu šį Lietuvos Respublikos Seimo priimtą įstatymą.<text:s/></text:p>
      <text:p text:style-name="P239"/>
      <text:p text:style-name="P240">Respublikos Prezidentas</text:p>
      <text:p text:style-name="P241"/>
      <text:p text:style-name="P242"/>
      <text:p text:style-name="P243">Teikia<text:s/></text:p>
      <text:p text:style-name="P244">Valstybės valdymo ir savivaldybių<text:s/></text:p>
      <text:p text:style-name="P245">komiteto<text:s/>vardu</text:p>
      <text:p text:style-name="Normal">Komiteto pirmininko pavaduotojas<text:s/><text:tab/><text:tab/><text:tab/>Algis Strelčiūnas<text:s/></text:p>
      <text:p text:style-name="P246"><text:tab/><text:tab/><text:tab/><text:tab/><text: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style:language-asian="en" style:country-asian="US"/>
    </style:style>
    <style:style style:name="PageNumber" style:display-name="Page Number"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orpirstiene</meta:initial-creator>
    <dc:creator>adlibuser</dc:creator>
    <meta:creation-date>2017-04-10T10:04:00Z</meta:creation-date>
    <dc:date>2017-04-10T10:04:00Z</dc:date>
    <meta:print-date>2017-04-06T11:30:00Z</meta:print-date>
    <meta:template xlink:href="Normal.dotm" xlink:type="simple"/>
    <meta:editing-cycles>2</meta:editing-cycles>
    <meta:editing-duration>PT0S</meta:editing-duration>
    <meta:document-statistic meta:page-count="3" meta:paragraph-count="49" meta:word-count="1028" meta:character-count="8546" meta:row-count="222" meta:non-whitespace-character-count="7567"/>
  </office:meta>
</office:document-meta>
</file>