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complex="Times New Roman" fo:text-transform="uppercase" fo:font-size="10pt" style:font-size-asian="10pt" style:font-size-complex="10pt"/>
    </style:style>
    <style:style style:name="P6" style:parent-style-name="Footer" style:family="paragraph">
      <style:paragraph-properties fo:text-align="center"/>
    </style:style>
    <style:style style:name="T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" style:parent-style-name="DefaultParagraphFont" style:family="text">
      <style:text-properties style:font-name="Times New Roman" style:font-name-complex="Times New Roman" fo:font-size="9pt" style:font-size-asian="9pt" style:font-size-complex="9pt" fo:language="fr" fo:country="FR"/>
    </style:style>
    <style:style style:name="T9" style:parent-style-name="DefaultParagraphFont" style:family="text">
      <style:text-properties style:font-name="Times New Roman" style:font-name-complex="Times New Roman" fo:font-size="9pt" style:font-size-asian="9pt" style:font-size-complex="9pt" fo:language="fr" fo:country="FR"/>
    </style:style>
    <style:style style:name="T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" style:parent-style-name="DefaultParagraphFont" style:family="text">
      <style:text-properties style:font-name="Times New Roman" style:font-name-complex="Times New Roman" fo:font-size="9pt" style:font-size-asian="9pt" style:font-size-complex="9pt" fo:language="fr" fo:country="FR"/>
    </style:style>
    <style:style style:name="P17" style:parent-style-name="Footer" style:family="paragraph">
      <style:paragraph-properties fo:text-align="center"/>
    </style:style>
    <style:style style:name="T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P22" style:parent-style-name="Footer" style:family="paragraph">
      <style:paragraph-properties fo:text-align="center"/>
    </style:style>
    <style:style style:name="T23" style:parent-style-name="Hyperlink" style:family="text">
      <style:text-properties style:font-name="Times New Roman" style:font-name-complex="Times New Roman" style:use-window-font-color="true" fo:font-size="9pt" style:font-size-asian="9pt" style:font-size-complex="9pt" style:text-underline-type="none"/>
    </style:style>
    <style:style style:name="T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ableColumn26" style:family="table-column">
      <style:table-column-properties style:column-width="6.6722in" style:use-optimal-column-width="false"/>
    </style:style>
    <style:style style:name="Table25" style:family="table">
      <style:table-properties style:width="6.6722in" fo:margin-left="0in" table:align="left"/>
    </style:style>
    <style:style style:name="TableRow27" style:family="table-row">
      <style:table-row-properties style:min-row-height="0.1875in" style:use-optimal-row-height="false"/>
    </style:style>
    <style:style style:name="TableCell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" style:parent-style-name="Footer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size="12pt" style:font-size-asian="12pt"/>
    </style:style>
    <style:style style:name="TableColumn32" style:family="table-column">
      <style:table-column-properties style:column-width="3.2562in"/>
    </style:style>
    <style:style style:name="TableColumn33" style:family="table-column">
      <style:table-column-properties style:column-width="3.2409in"/>
    </style:style>
    <style:style style:name="Table31" style:family="table">
      <style:table-properties style:width="6.4972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53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55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size="12pt" style:font-size-asian="12pt"/>
    </style:style>
    <style:style style:name="P56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size="12pt" style:font-size-asian="12pt"/>
    </style:style>
    <style:style style:name="P57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size="12pt" style:font-size-asian="12pt"/>
    </style:style>
    <style:style style:name="P58" style:parent-style-name="Normal" style:family="paragraph">
      <style:paragraph-properties fo:text-align="justify"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60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size="12pt" style:font-size-asian="12pt"/>
    </style:style>
    <style:style style:name="P62" style:parent-style-name="Normal" style:family="paragraph">
      <style:paragraph-properties style:text-autospace="none" fo:text-align="justify" fo:margin-bottom="0in" fo:line-height="100%" fo:text-indent="0.5909in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color="#FF0000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ListParagraph" style:list-style-name="LFO2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ListParagraph" style:family="paragraph">
      <style:paragraph-properties fo:text-align="justify" fo:margin-bottom="0in" fo:line-height="100%">
        <style:tab-stops>
          <style:tab-stop style:type="left" style:position="-0.3034in"/>
          <style:tab-stop style:type="left" style:position="0.8784in"/>
          <style:tab-stop style:type="left" style:position="1.5673in"/>
        </style:tab-stops>
      </style:paragraph-properties>
    </style:style>
    <style:style style:name="T95" style:parent-style-name="DefaultParagraphFont" style:family="text">
      <style:text-properties style:font-name="Times New Roman" style:font-name-complex="Times New Roman" fo:font-size="12pt" style:font-size-asian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0%" fo:text-indent="0.4923in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/>
    </style:style>
    <style:style style:name="T119" style:parent-style-name="DefaultParagraphFont" style:family="text">
      <style:text-properties style:font-name="Times New Roman" style:font-name-complex="Times New Roman" fo:font-size="12pt" style:font-size-asian="12pt"/>
    </style:style>
    <style:style style:name="T120" style:parent-style-name="DefaultParagraphFont" style:family="text">
      <style:text-properties style:font-name="Times New Roman" style:font-name-complex="Times New Roman" fo:font-size="12pt" style:font-size-asian="12p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/>
    </style:style>
    <style:style style:name="T122" style:parent-style-name="DefaultParagraphFont" style:family="text">
      <style:text-properties style:font-name="Times New Roman" style:font-name-complex="Times New Roman" fo:font-size="12pt" style:font-size-asian="12p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/>
    </style:style>
    <style:style style:name="T127" style:parent-style-name="DefaultParagraphFont" style:family="text">
      <style:text-properties style:font-name="Times New Roman" style:font-name-complex="Times New Roman" fo:font-size="12pt" style:font-size-asian="12p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/>
    </style:style>
    <style:style style:name="P129" style:parent-style-name="Normal" style:family="paragraph">
      <style:paragraph-properties fo:text-align="justify" fo:margin-bottom="0in" fo:line-height="100%" fo:text-indent="0.4923in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30" style:parent-style-name="DefaultParagraphFont" style:family="text">
      <style:text-properties style:font-name="Times New Roman" style:font-name-complex="Times New Roman" fo:font-size="12pt" style:font-size-asian="12pt"/>
    </style:style>
    <style:style style:name="T131" style:parent-style-name="DefaultParagraphFont" style:family="text">
      <style:text-properties style:font-name="Times New Roman" style:font-name-complex="Times New Roman" fo:font-size="12pt" style:font-size-asian="12pt"/>
    </style:style>
    <style:style style:name="T132" style:parent-style-name="DefaultParagraphFont" style:family="text">
      <style:text-properties style:font-name="Times New Roman" style:font-name-complex="Times New Roman" fo:font-size="12pt" style:font-size-asian="12pt"/>
    </style:style>
    <style:style style:name="T133" style:parent-style-name="DefaultParagraphFont" style:family="text">
      <style:text-properties style:font-name="Times New Roman" style:font-name-complex="Times New Roman" fo:font-size="12pt" style:font-size-asian="12pt"/>
    </style:style>
    <style:style style:name="T134" style:parent-style-name="DefaultParagraphFont" style:family="text">
      <style:text-properties style:font-name="Times New Roman" style:font-name-complex="Times New Roman" fo:font-size="12pt" style:font-size-asian="12pt"/>
    </style:style>
    <style:style style:name="T135" style:parent-style-name="DefaultParagraphFont" style:family="text">
      <style:text-properties style:font-name="Times New Roman" style:font-name-complex="Times New Roman" fo:font-size="12pt" style:font-size-asian="12pt"/>
    </style:style>
    <style:style style:name="T136" style:parent-style-name="DefaultParagraphFont" style:family="text">
      <style:text-properties style:font-name="Times New Roman" style:font-name-complex="Times New Roman" fo:font-size="12pt" style:font-size-asian="12pt"/>
    </style:style>
    <style:style style:name="T137" style:parent-style-name="DefaultParagraphFont" style:family="text">
      <style:text-properties style:font-name="Times New Roman" style:font-name-complex="Times New Roman" fo:font-size="12pt" style:font-size-asian="12pt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size="12pt" style:font-size-asian="12pt"/>
    </style:style>
    <style:style style:name="P163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size="12pt" style:font-size-asian="12pt"/>
    </style:style>
    <style:style style:name="P164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size="12pt" style:font-size-asian="12pt"/>
    </style:style>
    <style:style style:name="P165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size="12pt" style:font-size-asian="12pt"/>
    </style:style>
    <style:style style:name="TableColumn167" style:family="table-column">
      <style:table-column-properties style:column-width="3.3305in" style:use-optimal-column-width="false"/>
    </style:style>
    <style:style style:name="TableColumn168" style:family="table-column">
      <style:table-column-properties style:column-width="0.9145in" style:use-optimal-column-width="false"/>
    </style:style>
    <style:style style:name="TableColumn169" style:family="table-column">
      <style:table-column-properties style:column-width="2.4201in" style:use-optimal-column-width="false"/>
    </style:style>
    <style:style style:name="Table166" style:family="table">
      <style:table-properties style:width="6.6652in" fo:margin-left="0.0055in" table:align="left"/>
    </style:style>
    <style:style style:name="TableRow170" style:family="table-row">
      <style:table-row-properties style:min-row-height="0.2548in" style:use-optimal-row-height="false" fo:keep-together="always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173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</style:style>
    <style:style style:name="T176" style:parent-style-name="DefaultParagraphFont" style:family="text">
      <style:text-properties style:font-name="Times New Roman" style:font-name-complex="Times New Roman" text:display="none" fo:color="#0000FF" fo:font-size="12pt" style:font-size-asian="12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T179" style:parent-style-name="DefaultParagraphFont" style:family="text">
      <style:text-properties style:font-name="Times New Roman" style:font-name-complex="Times New Roman" fo:font-size="12pt" style:font-size-asian="12pt"/>
    </style:style>
    <style:style style:name="T180" style:parent-style-name="DefaultParagraphFont" style:family="text">
      <style:text-properties style:font-name="Times New Roman" style:font-name-complex="Times New Roman" fo:font-size="12pt" style:font-size-asian="12pt"/>
    </style:style>
    <style:style style:name="T181" style:parent-style-name="DefaultParagraphFont" style:family="text">
      <style:text-properties style:font-name="Times New Roman" style:font-name-complex="Times New Roman" fo:font-size="12pt" style:font-size-asian="12pt"/>
    </style:style>
    <style:style style:name="P182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size="12pt" style:font-size-asian="12pt"/>
    </style:style>
    <style:style style:name="P183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size="12pt" style:font-size-asian="12pt"/>
    </style:style>
    <style:style style:name="P184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size="12pt" style:font-size-asian="12pt"/>
    </style:style>
    <style:style style:name="P185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size="12pt" style:font-size-asian="12pt"/>
    </style:style>
    <style:style style:name="P186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size="12pt" style:font-size-asian="12pt"/>
    </style:style>
    <style:style style:name="P187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size="12pt" style:font-size-asian="12pt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UŽSIENIO REIKALŲ MINISTERIJA</text:p>
      <text:p text:style-name="P5"/>
      <text:p text:style-name="P6"><text:span text:style-name="T7">Biudžetinė įstaiga, J. Tumo-Vaižganto g. 2,<text:s/></text:span><text:span text:style-name="T8">01108</text:span><text:span text:style-name="T9"><text:s/></text:span><text:span text:style-name="T10">Vilnius, tel. (8 5) <text:s/>236 2444,<text:s/></text:span><text:span text:style-name="T11">faks</text:span><text:span text:style-name="T12">as</text:span><text:span text:style-name="T13"><text:s/>(8 5)</text:span><text:span text:style-name="T14"><text:s/></text:span><text:span text:style-name="T15"><text:s/></text:span><text:span text:style-name="T16">236 2626</text:span></text:p>
      <text:p text:style-name="P17"><text:span text:style-name="T18">El. p.<text:s/></text:span><text:a xlink:href="mailto:urm@urm.lt" office:target-frame-name="_top" xlink:show="replace"><text:span text:style-name="T19">urm@urm.lt</text:span></text:a><text:span text:style-name="T20">,<text:s/></text:span><text:a xlink:href="http://www.urm.lt" office:target-frame-name="_top" xlink:show="replace"><text:span text:style-name="T21">http://www.urm.lt</text:span></text:a></text:p>
      <text:p text:style-name="P22"><text:span text:style-name="T23">Duo</text:span><text:span text:style-name="T24">menys kaupiami ir saugomi Juridinių asmenų registre, kodas 188613242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tab/></text:p>
            <text:p text:style-name="P37">Lietuvos Respublikos vidaus reikalų ministerijai</text:p>
          </table:table-cell>
          <table:table-cell table:style-name="TableCell38">
            <text:p text:style-name="P39"><text:span text:style-name="T40">2023-09</text:span><text:span text:style-name="T41">-</text:span><text:span text:style-name="T42"> </text:span><text:span text:style-name="T43"> </text:span><text:span text:style-name="T44">-</text:span><text:span text:style-name="T45"> </text:span><text:span text:style-name="T46"> </text:span><text:span text:style-name="T47"><text:s text:c="5"/>Nr.<text:s/></text:span><text:span text:style-name="T48"> </text:span><text:span text:style-name="T49"> </text:span><text:span text:style-name="T50"> </text:span><text:span text:style-name="T51"> </text:span><text:span text:style-name="T52"> </text:span></text:p>
            <text:p text:style-name="P53"><text:span text:style-name="T54">Į 2023-09-07 <text:s/>Nr. 1D-4521 <text:s text:c="6"/></text:span></text:p>
          </table:table-cell>
        </table:table-row>
      </table:table>
      <text:p text:style-name="P55"/>
      <text:p text:style-name="P56"/>
      <text:p text:style-name="P57"/>
      <text:p text:style-name="P58"><text:span text:style-name="T59">DĖL PINIGŲ PLOVIMO, TERORISTŲ FINANSAVIMO IR MASINIO NAIKINIMO GINKLŲ PLATINIMO FINANSAVIMO PREVENCIJOS IR BAUDŽIAMOJO PERSEKIOJIMO 2023-2027 M. STRATEGINIŲ GAIRIŲ PROJEKTO DERINIMO</text:span></text:p>
      <text:p text:style-name="P60"/>
      <text:p text:style-name="P61"/>
      <text:p text:style-name="P62"><text:span text:style-name="T63">Lietuvos Respublikos užsienio reikalų ministerija, išnagrinėjusi Jūsų 2023 m</text:span><text:span text:style-name="T64"><text:s/></text:span><text:span text:style-name="T65">rugsėjo</text:span><text:span text:style-name="T66"><text:s/></text:span><text:span text:style-name="T67">7</text:span><text:span text:style-name="T68"><text:s/>d.<text:s/></text:span><text:span text:style-name="T69">raštu<text:s/></text:span><text:span text:style-name="T70">Nr.<text:s/></text:span><text:span text:style-name="T71">1D-4521</text:span><text:span text:style-name="T72"><text:s/>pateiktą<text:s/></text:span><text:span text:style-name="T73">pinigų plovimo, teroristų finansavimo ir masinio naikinimo ginklų platinimo finansavimo prevencijos ir baudžiamojo persekiojimo 2023-2027 m. strateginių gairių projekt</text:span><text:span text:style-name="T74">ą</text:span><text:span text:style-name="T75"><text:s/>(toliau – Projektas)</text:span><text:span text:style-name="T76">,<text:s/></text:span><text:span text:style-name="T77">pagal kompetenciją<text:s/></text:span><text:span text:style-name="T78">teikia šias pastabas</text:span><text:span text:style-name="T79"><text:s/>ir pasiūlymus</text:span><text:span text:style-name="T80">:<text:s/></text:span></text:p>
      <text:list text:style-name="LFO2" text:continue-numbering="true">
        <text:list-item>
          <text:p text:style-name="P81"><text:span text:style-name="T82">Pažymėtina</text:span><text:span text:style-name="T83">, kad poreikis viešojo ir privataus sektoriaus institucijoms</text:span><text:span text:style-name="T84"><text:s/>keistis informacija būtų tikslingas ne tik pastebėjus galimus<text:s/></text:span><text:span text:style-name="T85">pinigų plovimo</text:span><text:span text:style-name="T86">,</text:span><text:span text:style-name="T87"><text:s/>teroristų finansavimo, sukčiavimo</text:span><text:span text:style-name="T88">,</text:span><text:span text:style-name="T89"><text:s/></text:span><text:span text:style-name="T90">tarptautinių sankcijų vengimo</text:span><text:span text:style-name="T91"><text:s/>pažeidimus, bet, siekiant užtikrinti prevenciją, ir esant įtarimų dėl<text:s/></text:span><text:soft-page-break/><text:span text:style-name="T92">tokių galimų pažeidimų. Be to, atkreiptinas dėmesys, kad šiuo metu derinamame Lietuvos Respublikos pinigų plovimo ir terorizmo finansavimo prevencijos įstatymo projekte nuostatos, susijusios su informacijos keitimusi, yra platesnio pobūdžio. Atsižvelgiant į tai, siūlome atitinkamai patikslinti Projekto 29.9.1 punktą, jį išdėstant taip:</text:span><text:span text:style-name="T93"><text:s/></text:span></text:p>
        </text:list-item>
      </text:list>
      <text:p text:style-name="P94"><text:span text:style-name="T95">„29.1.1.</text:span><text:span text:style-name="T96"><text:s/></text:span><text:span text:style-name="T97">reikalingas<text:s/></text:span><text:span text:style-name="T98">teisinės aplinkos sukūrimas įgalinantis saugiai bei efektyviai tarpusavyje keistis informacija viešojo sektoriaus institucijoms, viešojo sektoriaus institucijoms ir privačiam</text:span><text:span text:style-name="T99"><text:s/></text:span><text:span text:style-name="T100">sektoriui bei privačiam sektoriui tarpusavyje,<text:s/></text:span><text:span text:style-name="T101">kai joms kyla įtarimų dėl galimo pinigų plovimo</text:span><text:span text:style-name="T102">,</text:span><text:span text:style-name="T103"><text:s/>teroristų finansavimo, sukčiavimo<text:s/></text:span><text:span text:style-name="T104">ir (ar) netinkamo<text:s/></text:span><text:span text:style-name="T105">tarptautinių sankcijų įgyvendinimo</text:span><text:span text:style-name="T106">apie galimus pažeidimo atvejus pinigų plovimo,</text:span><text:span text:style-name="T107"><text:s/></text:span><text:span text:style-name="T108">teroristų finansavimo ir masinio naikinimo ginklų platinimo finansavimo, tarptautinių sankcijų vengimo bei sukčiavimo srityse</text:span><text:span text:style-name="T109">;</text:span><text:span text:style-name="T110">“</text:span></text:p>
      <text:p text:style-name="P111"><text:span text:style-name="T112">2. Atkreipiame dėmesį, kad<text:s/></text:span><text:span text:style-name="T113">Projekto<text:s/></text:span><text:span text:style-name="T114">4</text:span><text:span text:style-name="T115"><text:s/></text:span><text:span text:style-name="T116">skirsnio turinys yra tik apie<text:s/></text:span><text:span text:style-name="T117">Jungtinių Tautų Saugumo Tarybos<text:s/></text:span><text:span text:style-name="T118">rezoliucijomis nustatytas tikslines finansines sankcijas terorizmo ir teroristų finansavimo bei masinio naikinimo ginklo platinimo ir finansavimo srityse</text:span><text:span text:style-name="T119">, tačiau skirsnio pavadinime minimas bendras „tarptautinių finansinių sankcijų“ pavadinimas</text:span><text:span text:style-name="T120">.</text:span><text:span text:style-name="T121"><text:s/></text:span><text:span text:style-name="T122">Siekiant, kad skirsnio pavadinimas atitiktų jo turinį, s</text:span><text:span text:style-name="T123">iūlome<text:s/></text:span><text:span text:style-name="T124">atitinkamai patikslinti<text:s/></text:span><text:span text:style-name="T125">4</text:span><text:span text:style-name="T126"><text:s/>skirsnio pavadinimą</text:span><text:span text:style-name="T127">.</text:span><text:span text:style-name="T128"><text:s/></text:span></text:p>
      <text:p text:style-name="P129"><text:span text:style-name="T130">3. Nėra aiški<text:s/></text:span><text:span text:style-name="T131">Projekto</text:span><text:span text:style-name="T132"><text:s/></text:span><text:span text:style-name="T133">36</text:span><text:span text:style-name="T134"><text:s/></text:span><text:span text:style-name="T135">punkto<text:s/></text:span><text:span text:style-name="T136">formuluot</text:span><text:span text:style-name="T137">ė „</text:span><text:span text:style-name="T138">Tikslinga stiprinti kompetentingų institucijų pasiruošimą įgyvendinti tarptautinius įsipareigojimus<text:s/></text:span><text:span text:style-name="T139">identifikuojant tikslinių finansinių sankcijų</text:span><text:span text:style-name="T140">,<text:s/></text:span><text:bookmark-start text:name="_Hlk145664767"/><text:span text:style-name="T141">susijusių su terorizmu ir teroristų</text:span><text:span text:style-name="T142"><text:s/></text:span><text:span text:style-name="T143">finansavimu, taip pat masinio naikinimo ginklų platinimu</text:span><text:bookmark-end text:name="_Hlk145664767"/><text:span text:style-name="T144">,<text:s/></text:span><text:span text:style-name="T145">atvejus</text:span><text:span text:style-name="T146">.</text:span><text:span text:style-name="T147">“, nes neaišku, ką reiškia tikslinių finansinių<text:s/></text:span><text:span text:style-name="T148">sankcijų atvej</text:span><text:span text:style-name="T149">ų identifikavimas</text:span><text:span text:style-name="T150">. Jei šiuo atveju turimas galvoje<text:s/></text:span><text:span text:style-name="T151">subjektų</text:span><text:span text:style-name="T152">, kuriems turėtų būti taikomos tikslinės finansinės sankcijos,<text:s/></text:span><text:span text:style-name="T153">susijusi</text:span><text:span text:style-name="T154">os</text:span><text:span text:style-name="T155"><text:s/>su terorizmu ir teroristų</text:span><text:span text:style-name="T156"><text:s/></text:span><text:span text:style-name="T157">finansavimu, taip pat masinio naikinimo ginklų platinimu</text:span><text:span text:style-name="T158">,<text:s/></text:span><text:span text:style-name="T159">identifikavimas</text:span><text:span text:style-name="T160">, tai Projekto 36 punkto nuostata atitinkamai turėtų būti patikslinta</text:span><text:span text:style-name="T161">.</text:span></text:p>
      <text:p text:style-name="P162"/>
      <text:p text:style-name="P163"/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Viceministras<text:s/></text:span></text:p>
          </table:table-cell>
          <table:table-cell table:style-name="TableCell174">
            <text:p text:style-name="P175"><text:span text:style-name="T176">Parašo vieta</text:span></text:p>
          </table:table-cell>
          <table:table-cell table:style-name="TableCell177">
            <text:p text:style-name="P178"><text:span text:style-name="T179">Egidijus</text:span><text:span text:style-name="T180"><text:s/></text:span><text:span text:style-name="T181">Meilūnas</text:span></text:p>
          </table:table-cell>
        </table:table-row>
      </table:table>
      <text:p text:style-name="P182"/>
      <text:p text:style-name="P183"/>
      <text:p text:style-name="P184"/>
      <text:p text:style-name="P185"/>
      <text:p text:style-name="P186"/>
      <text:p text:style-name="P187"/>
      <text:p text:style-name="Normal"><text:span text:style-name="T188">Martynas</text:span><text:span text:style-name="T189"><text:s/></text:span><text:span text:style-name="T190">Jankauskas</text:span><text:span text:style-name="T191">, tel.<text:s/></text:span><text:span text:style-name="T192">+</text:span><text:span text:style-name="T193">370 70652</text:span><text:span text:style-name="T194">566</text:span><text:span text:style-name="T195">,<text:s/></text:span><text:span text:style-name="T196">el. p.<text:s/></text:span><text:span text:style-name="T197">martynas</text:span><text:span text:style-name="T198">.</text:span><text:span text:style-name="T199">jankauskas</text:span><text:span text:style-name="T200">@ur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TRABUTYTĖ-PAKINA</meta:initial-creator>
    <dc:creator>adlibuser</dc:creator>
    <meta:creation-date>2023-09-19T05:55:00Z</meta:creation-date>
    <dc:date>2023-09-19T05:55:00Z</dc:date>
    <meta:template xlink:href="Normal.dotm" xlink:type="simple"/>
    <meta:editing-cycles>2</meta:editing-cycles>
    <meta:editing-duration>PT0S</meta:editing-duration>
    <meta:document-statistic meta:page-count="3" meta:paragraph-count="36" meta:word-count="432" meta:character-count="3530" meta:row-count="92" meta:non-whitespace-character-count="3134"/>
  </office:meta>
</office:document-meta>
</file>