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6in" fo:text-indent="0.9in">
        <style:tab-stops/>
      </style:paragraph-properties>
      <style:text-properties style:font-name="TimesLT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5in">
        <style:tab-stops/>
      </style:paragraph-properties>
      <style:text-properties style:font-name="TimesLT" fo:font-weight="bold" style:font-weight-asian="bold" fo:font-size="12pt" style:font-size-asian="12pt" style:font-size-complex="12pt"/>
    </style:style>
    <style:style style:name="P3" style:parent-style-name="Įprastas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Įprastasis1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Įprastas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Įprastas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4923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4923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<text:span text:style-name="T5">LIETUVOS RESPUBLIKOS</text:span></text:p>
      <text:p text:style-name="P6">LIETUVOS BANKO ĮSTATYMO NR. I-678 43 STRAIPSNIO<text:s/>IR<text:s/>3 PRIEDO<text:s/>PAKEITIMO</text:p>
      <text:p text:style-name="P7">ĮSTATYMAS</text:p>
      <text:p text:style-name="P8"/>
      <text:p text:style-name="P9"><text:span text:style-name="T10">201</text:span><text:span text:style-name="T11">9</text:span><text:span text:style-name="T12"><text:s/>m. <text:s text:c="21"/></text:span><text:span text:style-name="T13"><text:s/>d. Nr.</text:span></text:p>
      <text:p text:style-name="P14"><text:span text:style-name="T15">Vilnius</text:span></text:p>
      <text:p text:style-name="P16"/>
      <text:p text:style-name="P17">1 straipsnis.<text:s/>43 straipsnio pakeitimas</text:p>
      <text:p text:style-name="P18">Pakeisti 43 straipsnio 7 dalies 5 punktą ir jį išdėstyti taip:</text:p>
      <text:p text:style-name="P19"><text:span text:style-name="T20">„</text:span><text:span text:style-name="T21">5</text:span><text:span text:style-name="T22">) užsienio valstybių kredito įstaigų ir kitų finansinių paslaugų teikimo veiklos, draudimo veiklos ir finansų rinkų priežiūros institucijoms,<text:s/></text:span><text:span text:style-name="T23">jeigu</text:span><text:span text:style-name="T24"><text:s/>ji reikalinga priežiūros funkcijai atlikti</text:span><text:span text:style-name="T25">, Europos<text:s/></text:span><text:span text:style-name="T26">c</text:span><text:span text:style-name="T27">entriniam<text:s/></text:span><text:span text:style-name="T28">b</text:span><text:span text:style-name="T29">ankui,<text:s/></text:span><text:span text:style-name="T30">kai</text:span><text:span text:style-name="T31"><text:s/>pagal Reglamento (ES) Nr. 1024/2013 nuostatas finansų rinkos priežiūros funkciją atlieka Europos centrinis bankas</text:span><text:span text:style-name="T32">;</text:span><text:span text:style-name="T33">“.</text:span></text:p>
      <text:p text:style-name="P34"/>
      <text:p text:style-name="P35">2 straipsnis. Įstatymo 3 priedo pakeitimas</text:p>
      <text:p text:style-name="P36">Papildyti Įstatymo<text:s/>3<text:s/>priedą<text:s/>16<text:s/>punktu:</text:p>
      <text:p text:style-name="P37"><text:span text:style-name="T38">„</text:span><text:span text:style-name="T39">1</text:span><text:span text:style-name="T40">6</text:span><text:span text:style-name="T41">. 2018 m. gegužės 30 d. Europos Parlamento ir Tarybos direktyva (ES) 2018/843, kuria iš dalies keičiama Direktyva (ES) 2015/849 dėl finansų sistemos naudojimo pinigų plovimui ar teroristų finansavimui prevencijos ir iš dalies keičiamos direktyvos 2009/138/EB ir 2013/36/ES (OL 201</text:span><text:span text:style-name="T42">8</text:span><text:span text:style-name="T43"><text:s/>L<text:s/></text:span><text:span text:style-name="T44">156</text:span><text:span text:style-name="T45">, p.<text:s/></text:span><text:span text:style-name="T46">43</text:span><text:span text:style-name="T47">).</text:span><text:span text:style-name="T48">“</text:span></text:p>
      <text:p text:style-name="P49"/>
      <text:p text:style-name="P50">3<text:s/>straipsnis.<text:s/>Įstatymo įsigaliojimas</text:p>
      <text:p text:style-name="P51">Šis įstatymas įsigalioja 2020<text:s/>m. sausio 10<text:s/>d.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 style:parent-style-name="Normal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ef0680d-3039-493e-99e9-b1af175a3c55</dc:title>
    <meta:initial-creator>Jovita Burlėgienė</meta:initial-creator>
    <dc:creator>adlibuser</dc:creator>
    <meta:creation-date>2019-09-18T06:04:00Z</meta:creation-date>
    <dc:date>2019-09-18T06:04:00Z</dc: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1" meta:paragraph-count="9" meta:word-count="127" meta:character-count="1170" meta:row-count="25" meta:non-whitespace-character-count="1052"/>
  </office:meta>
</office:document-meta>
</file>