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P193" style:parent-style-name="Priemimas" style:family="paragraph">
      <style:paragraph-properties fo:keep-with-next="always" fo:keep-together="always"/>
    </style:style>
    <style:style style:name="P194" style:parent-style-name="Roman" style:family="paragraph">
      <style:paragraph-properties fo:keep-with-next="always" fo:keep-together="always"/>
    </style:style>
    <style:style style:name="P195" style:parent-style-name="Roman" style:family="paragraph">
      <style:paragraph-properties fo:keep-with-next="always" fo:keep-together="always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ize="10pt" style:font-size-asian="10pt" style:font-size-complex="12pt"/>
    </style:style>
    <style:style style:name="T2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9" style:parent-style-name="DefaultParagraphFont" style:family="text">
      <style:text-properties fo:font-size="10pt" style:font-size-asian="10pt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ize="10pt" style:font-size-asian="10pt" style:font-size-complex="12pt"/>
    </style:style>
    <style:style style:name="T2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7" style:parent-style-name="DefaultParagraphFont" style:family="text">
      <style:text-properties fo:font-size="10pt" style:font-size-asian="10pt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ize="10pt" style:font-size-asian="10pt" style:font-size-complex="12pt"/>
    </style:style>
    <style:style style:name="T2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5" style:parent-style-name="DefaultParagraphFont" style:family="text">
      <style:text-properties fo:font-size="10pt" style:font-size-asian="10pt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41in" style:font-size-complex="12pt"/>
    </style:style>
    <style:style style:name="T288" style:parent-style-name="DefaultParagraphFont" style:family="text">
      <style:text-properties fo:letter-spacing="-0.0041in"/>
    </style:style>
    <style:style style:name="T289" style:parent-style-name="DefaultParagraphFont" style:family="text">
      <style:text-properties fo:letter-spacing="-0.0041in"/>
    </style:style>
    <style:style style:name="T290" style:parent-style-name="DefaultParagraphFont" style:family="text">
      <style:text-properties fo:letter-spacing="-0.0041in"/>
    </style:style>
    <style:style style:name="T291" style:parent-style-name="DefaultParagraphFont" style:family="text">
      <style:text-properties fo:letter-spacing="-0.0041in"/>
    </style:style>
    <style:style style:name="T292" style:parent-style-name="DefaultParagraphFont" style:family="text">
      <style:text-properties fo:letter-spacing="-0.0041in"/>
    </style:style>
    <style:style style:name="T293" style:parent-style-name="DefaultParagraphFont" style:family="text">
      <style:text-properties fo:letter-spacing="-0.0041in"/>
    </style:style>
    <style:style style:name="T294" style:parent-style-name="DefaultParagraphFont" style:family="text">
      <style:text-properties fo:letter-spacing="-0.0041in"/>
    </style:style>
    <style:style style:name="T295" style:parent-style-name="DefaultParagraphFont" style:family="text">
      <style:text-properties fo:letter-spacing="-0.0041in"/>
    </style:style>
    <style:style style:name="T296" style:parent-style-name="DefaultParagraphFont" style:family="text">
      <style:text-properties fo:letter-spacing="-0.0041in"/>
    </style:style>
    <style:style style:name="T297" style:parent-style-name="DefaultParagraphFont" style:family="text">
      <style:text-properties fo:letter-spacing="-0.0041in"/>
    </style:style>
    <style:style style:name="T298" style:parent-style-name="DefaultParagraphFont" style:family="text">
      <style:text-properties fo:letter-spacing="-0.0041in"/>
    </style:style>
    <style:style style:name="T299" style:parent-style-name="DefaultParagraphFont" style:family="text">
      <style:text-properties fo:letter-spacing="-0.0041in"/>
    </style:style>
    <style:style style:name="T300" style:parent-style-name="DefaultParagraphFont" style:family="text">
      <style:text-properties fo:letter-spacing="-0.0041in"/>
    </style:style>
    <style:style style:name="T301" style:parent-style-name="DefaultParagraphFont" style:family="text">
      <style:text-properties fo:letter-spacing="-0.0041in"/>
    </style:style>
    <style:style style:name="T302" style:parent-style-name="DefaultParagraphFont" style:family="text">
      <style:text-properties fo:letter-spacing="-0.0041in"/>
    </style:style>
    <style:style style:name="T303" style:parent-style-name="DefaultParagraphFont" style:family="text">
      <style:text-properties fo:letter-spacing="-0.0041in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style:font-weight-complex="bold" fo:letter-spacing="-0.0013in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fo:font-style="italic" style:font-style-asian="italic" style:font-size-complex="12pt"/>
    </style:style>
    <style:style style:name="T392" style:parent-style-name="DefaultParagraphFont" style:family="text">
      <style:text-properties style:font-weight-complex="bold" fo:font-style="italic" style:font-style-asian="italic" style:font-size-complex="12pt"/>
    </style:style>
    <style:style style:name="T393" style:parent-style-name="DefaultParagraphFont" style:family="text">
      <style:text-properties style:font-weight-complex="bold" fo:font-style="italic" style:font-style-asian="italic" style:font-size-complex="12pt"/>
    </style:style>
    <style:style style:name="T394" style:parent-style-name="DefaultParagraphFont" style:family="text">
      <style:text-properties style:font-weight-complex="bold" fo:font-style="italic" style:font-style-asian="italic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/>
    </style:style>
    <style:style style:name="P397" style:parent-style-name="Roman" style:family="paragraph">
      <style:text-properties style:font-weight-complex="bold"/>
    </style:style>
    <style:style style:name="P398" style:parent-style-name="Laikas" style:family="paragraph">
      <style:paragraph-properties fo:keep-together="always"/>
    </style:style>
    <style:style style:name="P399" style:parent-style-name="Roman12" style:family="paragraph">
      <style:paragraph-properties fo:keep-with-next="always" fo:keep-together="always"/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P404" style:parent-style-name="Roman" style:family="paragraph">
      <style:paragraph-properties fo:keep-with-next="always" fo:keep-together="always"/>
      <style:text-properties style:font-weight-complex="bold"/>
    </style:style>
    <style:style style:name="P405" style:parent-style-name="Roman" style:family="paragraph">
      <style:paragraph-properties fo:keep-with-next="always" fo:keep-together="always"/>
      <style:text-properties style:font-weight-complex="bold"/>
    </style:style>
    <style:style style:name="P406" style:parent-style-name="Roman" style:family="paragraph">
      <style:text-properties style:font-weight-complex="bold"/>
    </style:style>
    <style:style style:name="P407" style:parent-style-name="Roman" style:family="paragraph">
      <style:text-properties style:font-weight-complex="bold"/>
    </style:style>
    <style:style style:name="P408" style:parent-style-name="Roman" style:family="paragraph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fo:font-style="italic" style:font-style-asian="italic" style:font-size-complex="12pt"/>
    </style:style>
    <style:style style:name="T424" style:parent-style-name="DefaultParagraphFont" style:family="text">
      <style:text-properties style:font-weight-complex="bold" fo:font-style="italic" style:font-style-asian="italic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P429" style:parent-style-name="Roman" style:family="paragraph">
      <style:text-properties style:font-weight-complex="bold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P433" style:parent-style-name="Roman" style:family="paragraph">
      <style:text-properties style:font-weight-complex="bold"/>
    </style:style>
    <style:style style:name="P434" style:parent-style-name="Roman" style:family="paragraph">
      <style:text-properties style:font-weight-complex="bold"/>
    </style:style>
    <style:style style:name="P435" style:parent-style-name="Roman" style:family="paragraph">
      <style:text-properties style:font-weight-complex="bold"/>
    </style:style>
    <style:style style:name="P436" style:parent-style-name="Roman" style:family="paragraph">
      <style:text-properties style:font-weight-complex="bold"/>
    </style:style>
    <style:style style:name="P437" style:parent-style-name="Roman" style:family="paragraph">
      <style:text-properties style:font-weight-complex="bold"/>
    </style:style>
    <style:style style:name="P438" style:parent-style-name="Roman" style:family="paragraph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fo:font-style="italic" style:font-style-asian="italic" style:font-size-complex="12pt"/>
    </style:style>
    <style:style style:name="T454" style:parent-style-name="DefaultParagraphFont" style:family="text">
      <style:text-properties style:font-weight-complex="bold" fo:font-style="italic" style:font-style-asian="italic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/>
    </style:style>
    <style:style style:name="P457" style:parent-style-name="Roman" style:family="paragraph">
      <style:text-properties style:font-weight-complex="bold"/>
    </style:style>
    <style:style style:name="T458" style:parent-style-name="DefaultParagraphFont" style:family="text">
      <style:text-properties fo:letter-spacing="0.0027in"/>
    </style:style>
    <style:style style:name="T459" style:parent-style-name="DefaultParagraphFont" style:family="text">
      <style:text-properties fo:letter-spacing="0.0027in"/>
    </style:style>
    <style:style style:name="T460" style:parent-style-name="DefaultParagraphFont" style:family="text">
      <style:text-properties fo:letter-spacing="0.0027in"/>
    </style:style>
    <style:style style:name="T461" style:parent-style-name="DefaultParagraphFont" style:family="text">
      <style:text-properties fo:letter-spacing="0.0027in"/>
    </style:style>
    <style:style style:name="T462" style:parent-style-name="DefaultParagraphFont" style:family="text">
      <style:text-properties fo:letter-spacing="0.0027in"/>
    </style:style>
    <style:style style:name="T463" style:parent-style-name="DefaultParagraphFont" style:family="text">
      <style:text-properties fo:letter-spacing="0.0027in"/>
    </style:style>
    <style:style style:name="T464" style:parent-style-name="DefaultParagraphFont" style:family="text">
      <style:text-properties fo:letter-spacing="0.0027in"/>
    </style:style>
    <style:style style:name="T465" style:parent-style-name="DefaultParagraphFont" style:family="text">
      <style:text-properties fo:letter-spacing="0.0027in"/>
    </style:style>
    <style:style style:name="T466" style:parent-style-name="DefaultParagraphFont" style:family="text">
      <style:text-properties fo:letter-spacing="0.0027in"/>
    </style:style>
    <style:style style:name="T467" style:parent-style-name="DefaultParagraphFont" style:family="text">
      <style:text-properties fo:letter-spacing="0.0027in"/>
    </style:style>
    <style:style style:name="T468" style:parent-style-name="DefaultParagraphFont" style:family="text">
      <style:text-properties fo:letter-spacing="0.0027in"/>
    </style:style>
    <style:style style:name="T469" style:parent-style-name="DefaultParagraphFont" style:family="text">
      <style:text-properties fo:letter-spacing="0.0027in"/>
    </style:style>
    <style:style style:name="T470" style:parent-style-name="DefaultParagraphFont" style:family="text">
      <style:text-properties fo:letter-spacing="0.0027in"/>
    </style:style>
    <style:style style:name="T471" style:parent-style-name="DefaultParagraphFont" style:family="text">
      <style:text-properties fo:letter-spacing="0.0027in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P475" style:parent-style-name="Roman" style:family="paragraph">
      <style:text-properties style:font-weight-complex="bold"/>
    </style:style>
    <style:style style:name="P476" style:parent-style-name="Roman" style:family="paragraph">
      <style:text-properties style:font-weight-complex="bold"/>
    </style:style>
    <style:style style:name="P477" style:parent-style-name="Roman" style:family="paragraph">
      <style:text-properties style:font-weight-complex="bold"/>
    </style:style>
    <style:style style:name="P478" style:parent-style-name="Roman" style:family="paragraph">
      <style:text-properties style:font-weight-complex="bold"/>
    </style:style>
    <style:style style:name="P479" style:parent-style-name="Roman" style:family="paragraph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fo:font-style="italic" style:font-style-asian="italic" style:font-size-complex="12pt"/>
    </style:style>
    <style:style style:name="T495" style:parent-style-name="DefaultParagraphFont" style:family="text">
      <style:text-properties style:font-weight-complex="bold" fo:font-style="italic" style:font-style-asian="italic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/>
    </style:style>
    <style:style style:name="P498" style:parent-style-name="Roman" style:family="paragraph">
      <style:text-properties style:font-weight-complex="bold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P502" style:parent-style-name="Roman" style:family="paragraph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letter-spacing="0.0027in"/>
    </style:style>
    <style:style style:name="T547" style:parent-style-name="DefaultParagraphFont" style:family="text">
      <style:text-properties fo:letter-spacing="0.0027in"/>
    </style:style>
    <style:style style:name="T548" style:parent-style-name="DefaultParagraphFont" style:family="text">
      <style:text-properties fo:letter-spacing="0.0027in"/>
    </style:style>
    <style:style style:name="T549" style:parent-style-name="DefaultParagraphFont" style:family="text">
      <style:text-properties fo:letter-spacing="0.0027in"/>
    </style:style>
    <style:style style:name="T550" style:parent-style-name="DefaultParagraphFont" style:family="text">
      <style:text-properties fo:letter-spacing="0.0027in"/>
    </style:style>
    <style:style style:name="T551" style:parent-style-name="DefaultParagraphFont" style:family="text">
      <style:text-properties fo:letter-spacing="0.0027in"/>
    </style:style>
    <style:style style:name="T552" style:parent-style-name="DefaultParagraphFont" style:family="text">
      <style:text-properties fo:letter-spacing="0.0027in"/>
    </style:style>
    <style:style style:name="T553" style:parent-style-name="DefaultParagraphFont" style:family="text">
      <style:text-properties fo:letter-spacing="0.0027in"/>
    </style:style>
    <style:style style:name="T554" style:parent-style-name="DefaultParagraphFont" style:family="text">
      <style:text-properties fo:letter-spacing="0.0027in"/>
    </style:style>
    <style:style style:name="T555" style:parent-style-name="DefaultParagraphFont" style:family="text">
      <style:text-properties fo:letter-spacing="0.0027in"/>
    </style:style>
    <style:style style:name="T556" style:parent-style-name="DefaultParagraphFont" style:family="text">
      <style:text-properties fo:letter-spacing="0.0027in"/>
    </style:style>
    <style:style style:name="T557" style:parent-style-name="DefaultParagraphFont" style:family="text">
      <style:text-properties fo:letter-spacing="0.0027in"/>
    </style:style>
    <style:style style:name="T558" style:parent-style-name="DefaultParagraphFont" style:family="text">
      <style:text-properties fo:letter-spacing="0.0027in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text-position="super 60%" fo:font-size="10pt" style:font-size-asian="10pt"/>
    </style:style>
    <style:style style:name="T894" style:parent-style-name="DefaultParagraphFont" style:family="text">
      <style:text-properties style:text-position="super 60%" fo:font-size="10pt" style:font-size-asian="10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0" style:parent-style-name="DefaultParagraphFont" style:family="text">
      <style:text-properties style:font-weight-complex="bold" fo:font-size="10pt" style:font-size-asian="10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P1158" style:parent-style-name="Roman" style:family="paragraph">
      <style:text-properties style:font-weight-complex="bold"/>
    </style:style>
    <style:style style:name="P1159" style:parent-style-name="Roman" style:family="paragraph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 fo:color="#000000"/>
    </style:style>
    <style:style style:name="T1170" style:parent-style-name="DefaultParagraphFont" style:family="text">
      <style:text-properties style:font-weight-complex="bold" fo:color="#000000"/>
    </style:style>
    <style:style style:name="T1171" style:parent-style-name="DefaultParagraphFont" style:family="text">
      <style:text-properties style:font-weight-complex="bold" fo:color="#000000"/>
    </style:style>
    <style:style style:name="T1172" style:parent-style-name="DefaultParagraphFont" style:family="text">
      <style:text-properties style:font-weight-complex="bold" fo:font-style="italic" style:font-style-asian="italic" fo:color="#000000"/>
    </style:style>
    <style:style style:name="T1173" style:parent-style-name="DefaultParagraphFont" style:family="text">
      <style:text-properties style:font-weight-complex="bold" fo:font-style="italic" style:font-style-asian="italic" fo:color="#000000"/>
    </style:style>
    <style:style style:name="T1174" style:parent-style-name="DefaultParagraphFont" style:family="text">
      <style:text-properties style:font-weight-complex="bold" fo:color="#000000"/>
    </style:style>
    <style:style style:name="P1175" style:parent-style-name="Roman" style:family="paragraph">
      <style:text-properties style:font-weight-complex="bold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P1179" style:parent-style-name="Roman" style:family="paragraph">
      <style:text-properties style:font-weight-complex="bold"/>
    </style:style>
    <style:style style:name="T1180" style:parent-style-name="DefaultParagraphFont" style:family="text">
      <style:text-properties style:font-weight-complex="bold" fo:letter-spacing="-0.0013in"/>
    </style:style>
    <style:style style:name="T1181" style:parent-style-name="DefaultParagraphFont" style:family="text">
      <style:text-properties style:font-weight-complex="bold" fo:letter-spacing="-0.0013in"/>
    </style:style>
    <style:style style:name="T1182" style:parent-style-name="DefaultParagraphFont" style:family="text">
      <style:text-properties style:font-weight-complex="bold" fo:letter-spacing="-0.0013in"/>
    </style:style>
    <style:style style:name="T1183" style:parent-style-name="DefaultParagraphFont" style:family="text">
      <style:text-properties style:font-weight-complex="bold"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P1202" style:parent-style-name="Priemimas" style:family="paragraph">
      <style:paragraph-properties fo:margin-top="0.1388in"/>
    </style:style>
    <style:style style:name="T1203" style:parent-style-name="DefaultParagraphFont" style:family="text">
      <style:text-properties style:font-weight-complex="bold" fo:color="#000000"/>
    </style:style>
    <style:style style:name="T1204" style:parent-style-name="DefaultParagraphFont" style:family="text">
      <style:text-properties style:font-weight-complex="bold" fo:color="#000000"/>
    </style:style>
    <style:style style:name="T1205" style:parent-style-name="DefaultParagraphFont" style:family="text">
      <style:text-properties style:font-weight-complex="bold" fo:color="#000000"/>
    </style:style>
    <style:style style:name="T1206" style:parent-style-name="DefaultParagraphFont" style:family="text">
      <style:text-properties style:font-weight-complex="bold" fo:font-style="italic" style:font-style-asian="italic" fo:color="#000000"/>
    </style:style>
    <style:style style:name="T1207" style:parent-style-name="DefaultParagraphFont" style:family="text">
      <style:text-properties style:font-weight-complex="bold" fo:font-style="italic" style:font-style-asian="italic" fo:color="#000000"/>
    </style:style>
    <style:style style:name="T1208" style:parent-style-name="DefaultParagraphFont" style:family="text">
      <style:text-properties style:font-weight-complex="bold" fo:color="#000000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letter-spacing="-0.0027in"/>
    </style:style>
    <style:style style:name="T1215" style:parent-style-name="DefaultParagraphFont" style:family="text">
      <style:text-properties fo:letter-spacing="-0.0027in"/>
    </style:style>
    <style:style style:name="T1216" style:parent-style-name="DefaultParagraphFont" style:family="text">
      <style:text-properties fo:letter-spacing="-0.0027in"/>
    </style:style>
    <style:style style:name="T1217" style:parent-style-name="DefaultParagraphFont" style:family="text">
      <style:text-properties fo:letter-spacing="-0.0027in"/>
    </style:style>
    <style:style style:name="T1218" style:parent-style-name="DefaultParagraphFont" style:family="text">
      <style:text-properties fo:letter-spacing="-0.0027in"/>
    </style:style>
    <style:style style:name="T1219" style:parent-style-name="DefaultParagraphFont" style:family="text">
      <style:text-properties fo:letter-spacing="-0.0027in"/>
    </style:style>
    <style:style style:name="T1220" style:parent-style-name="DefaultParagraphFont" style:family="text">
      <style:text-properties fo:letter-spacing="-0.0027in"/>
    </style:style>
    <style:style style:name="T1221" style:parent-style-name="DefaultParagraphFont" style:family="text">
      <style:text-properties fo:letter-spacing="-0.0027in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27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letter-spacing="-0.0027in"/>
    </style:style>
    <style:style style:name="T1232" style:parent-style-name="DefaultParagraphFont" style:family="text">
      <style:text-properties fo:letter-spacing="-0.0027in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letter-spacing="-0.002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style:text-position="super 60%" fo:font-size="10pt" style:font-size-asian="10pt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style:text-position="super 60%" fo:font-size="10pt" style:font-size-asian="10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1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1255" style:parent-style-name="DefaultParagraphFont" style:family="text">
      <style:text-properties fo:letter-spacing="0.0027in"/>
    </style:style>
    <style:style style:name="T1256" style:parent-style-name="DefaultParagraphFont" style:family="text">
      <style:text-properties fo:letter-spacing="0.0027in" fo:font-size="10pt" style:font-size-asian="10pt"/>
    </style:style>
    <style:style style:name="T1257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1258" style:parent-style-name="DefaultParagraphFont" style:family="text">
      <style:text-properties fo:letter-spacing="0.0027in" fo:font-size="10pt" style:font-size-asian="10pt"/>
    </style:style>
    <style:style style:name="T1259" style:parent-style-name="DefaultParagraphFont" style:family="text">
      <style:text-properties fo:letter-spacing="0.0027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27in"/>
    </style:style>
    <style:style style:name="T1263" style:parent-style-name="DefaultParagraphFont" style:family="text">
      <style:text-properties fo:letter-spacing="0.0027in"/>
    </style:style>
    <style:style style:name="T1264" style:parent-style-name="DefaultParagraphFont" style:family="text">
      <style:text-properties fo:letter-spacing="0.0027in"/>
    </style:style>
    <style:style style:name="T1265" style:parent-style-name="DefaultParagraphFont" style:family="text">
      <style:text-properties fo:letter-spacing="0.0027in"/>
    </style:style>
    <style:style style:name="T1266" style:parent-style-name="DefaultParagraphFont" style:family="text">
      <style:text-properties fo:letter-spacing="0.0027in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fo:font-size="10pt" style:font-size-asian="10pt" style:font-size-complex="12pt"/>
    </style:style>
    <style:style style:name="T12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77" style:parent-style-name="DefaultParagraphFont" style:family="text">
      <style:text-properties style:font-weight-complex="bold" fo:font-size="10pt" style:font-size-asian="10pt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Roman" style:family="paragraph">
      <style:text-properties style:font-size-complex="12pt"/>
    </style:style>
    <style:style style:name="P1419" style:parent-style-name="Roman" style:family="paragraph">
      <style:text-properties style:font-size-complex="12pt"/>
    </style:style>
    <style:style style:name="P1420" style:parent-style-name="Roman" style:family="paragraph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Roman" style:family="paragraph">
      <style:text-properties style:font-size-complex="12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fo:font-size="10pt" style:font-size-asian="10pt" style:font-size-complex="12pt"/>
    </style:style>
    <style:style style:name="T14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41" style:parent-style-name="DefaultParagraphFont" style:family="text">
      <style:text-properties style:font-weight-complex="bold" fo:font-size="10pt" style:font-size-asian="10pt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fo:font-size="10pt" style:font-size-asian="10pt" style:font-size-complex="12pt"/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28" style:parent-style-name="DefaultParagraphFont" style:family="text">
      <style:text-properties style:font-weight-complex="bold" fo:font-size="10pt" style:font-size-asian="10pt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T1537" style:parent-style-name="DefaultParagraphFont" style:family="text">
      <style:text-properties fo:font-style="italic" style:font-style-asian="italic"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Roman" style:family="paragraph">
      <style:text-properties style:font-size-complex="12pt"/>
    </style:style>
    <style:style style:name="T1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font-size="10pt" style:font-size-asian="10pt" style:font-size-complex="12pt"/>
    </style:style>
    <style:style style:name="T16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41" style:parent-style-name="DefaultParagraphFont" style:family="text">
      <style:text-properties fo:font-size="10pt" style:font-size-asian="10pt"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P1714" style:parent-style-name="Roman" style:family="paragraph">
      <style:text-properties style:font-size-complex="12pt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P1718" style:parent-style-name="Roman" style:family="paragraph">
      <style:text-properties style:font-size-complex="12pt"/>
    </style:style>
    <style:style style:name="P1719" style:parent-style-name="Roman" style:family="paragraph">
      <style:text-properties style:font-size-complex="12pt"/>
    </style:style>
    <style:style style:name="P1720" style:parent-style-name="Roman" style:family="paragraph">
      <style:text-properties style:font-size-complex="12pt"/>
    </style:style>
    <style:style style:name="P1721" style:parent-style-name="Roman" style:family="paragraph">
      <style:text-properties style:font-size-complex="12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fo:font-size="10pt" style:font-size-asian="10pt" style:font-size-complex="12pt"/>
    </style:style>
    <style:style style:name="T17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26" style:parent-style-name="DefaultParagraphFont" style:family="text">
      <style:text-properties style:font-weight-complex="bold" fo:font-size="10pt" style:font-size-asian="10pt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fo:font-size="10pt" style:font-size-asian="10pt" style:font-size-complex="12pt"/>
    </style:style>
    <style:style style:name="T17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79" style:parent-style-name="DefaultParagraphFont" style:family="text">
      <style:text-properties style:font-weight-complex="bold" fo:font-size="10pt" style:font-size-asian="10pt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fo:font-size="10pt" style:font-size-asian="10pt" style:font-size-complex="12pt"/>
    </style:style>
    <style:style style:name="T17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94" style:parent-style-name="DefaultParagraphFont" style:family="text">
      <style:text-properties style:font-weight-complex="bold" fo:font-size="10pt" style:font-size-asian="10pt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fo:font-size="10pt" style:font-size-asian="10pt" style:font-size-complex="12pt"/>
    </style:style>
    <style:style style:name="T18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89" style:parent-style-name="DefaultParagraphFont" style:family="text">
      <style:text-properties style:font-weight-complex="bold" fo:font-size="10pt" style:font-size-asian="10pt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P1953" style:parent-style-name="Roman" style:family="paragraph">
      <style:text-properties style:font-weight-complex="bold" style:font-size-complex="12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fo:font-size="10pt" style:font-size-asian="10pt" style:font-size-complex="12pt"/>
    </style:style>
    <style:style style:name="T19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67" style:parent-style-name="DefaultParagraphFont" style:family="text">
      <style:text-properties style:font-weight-complex="bold" fo:font-size="10pt" style:font-size-asian="10pt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tyle="italic" style:font-style-asian="italic"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/>
    </style:style>
    <style:style style:name="P2078" style:parent-style-name="Roman" style:family="paragraph">
      <style:paragraph-properties fo:keep-with-next="always" fo:keep-together="always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 fo:font-style="italic" style:font-style-asian="italic"/>
    </style:style>
    <style:style style:name="T2088" style:parent-style-name="DefaultParagraphFont" style:family="text">
      <style:text-properties style:font-weight-complex="bold" fo:font-style="italic" style:font-style-asian="italic"/>
    </style:style>
    <style:style style:name="T2089" style:parent-style-name="DefaultParagraphFont" style:family="text">
      <style:text-properties style:font-weight-complex="bold" fo:font-style="italic" style:font-style-asian="italic"/>
    </style:style>
    <style:style style:name="T2090" style:parent-style-name="DefaultParagraphFont" style:family="text">
      <style:text-properties style:font-weight-complex="bold" fo:font-style="italic" style:font-style-asian="italic"/>
    </style:style>
    <style:style style:name="T2091" style:parent-style-name="DefaultParagraphFont" style:family="text">
      <style:text-properties style:font-weight-complex="bold" fo:font-style="italic" style:font-style-asian="italic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P2100" style:parent-style-name="Roman" style:family="paragraph">
      <style:paragraph-properties fo:keep-with-next="always" fo:keep-together="always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2106" style:parent-style-name="DefaultParagraphFont" style:family="text">
      <style:text-properties style:font-weight-complex="bold"/>
    </style:style>
    <style:style style:name="P2107" style:parent-style-name="Roman" style:family="paragraph">
      <style:paragraph-properties fo:keep-with-next="always" fo:keep-together="always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P2142" style:parent-style-name="Roman" style:family="paragraph">
      <style:text-properties style:font-weight-complex="bold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 fo:font-style="italic" style:font-style-asian="italic"/>
    </style:style>
    <style:style style:name="T2190" style:parent-style-name="DefaultParagraphFont" style:family="text">
      <style:text-properties style:font-weight-complex="bold" fo:font-style="italic" style:font-style-asian="italic"/>
    </style:style>
    <style:style style:name="T2191" style:parent-style-name="DefaultParagraphFont" style:family="text">
      <style:text-properties style:font-weight-complex="bold" fo:font-style="italic" style:font-style-asian="italic"/>
    </style:style>
    <style:style style:name="T2192" style:parent-style-name="DefaultParagraphFont" style:family="text">
      <style:text-properties style:font-weight-complex="bold" fo:font-style="italic" style:font-style-asian="italic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P2341" style:parent-style-name="Roman" style:family="paragraph">
      <style:text-properties style:font-weight-complex="bold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 fo:font-size="10pt" style:font-size-asian="10pt"/>
    </style:style>
    <style:style style:name="T2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style:font-weight-complex="bold" fo:color="#000000"/>
    </style:style>
    <style:style style:name="T2367" style:parent-style-name="DefaultParagraphFont" style:family="text">
      <style:text-properties style:font-weight-complex="bold" fo:color="#000000"/>
    </style:style>
    <style:style style:name="T2368" style:parent-style-name="DefaultParagraphFont" style:family="text">
      <style:text-properties style:font-weight-complex="bold" fo:color="#000000"/>
    </style:style>
    <style:style style:name="T2369" style:parent-style-name="DefaultParagraphFont" style:family="text">
      <style:text-properties style:font-weight-complex="bold" fo:color="#000000"/>
    </style:style>
    <style:style style:name="T2370" style:parent-style-name="DefaultParagraphFont" style:family="text">
      <style:text-properties style:font-weight-complex="bold" fo:color="#000000"/>
    </style:style>
    <style:style style:name="T2371" style:parent-style-name="DefaultParagraphFont" style:family="text">
      <style:text-properties style:font-weight-complex="bold" fo:color="#000000"/>
    </style:style>
    <style:style style:name="T2372" style:parent-style-name="DefaultParagraphFont" style:family="text">
      <style:text-properties style:font-weight-complex="bold" fo:color="#000000"/>
    </style:style>
    <style:style style:name="T2373" style:parent-style-name="DefaultParagraphFont" style:family="text">
      <style:text-properties style:font-weight-complex="bold" fo:color="#000000"/>
    </style:style>
    <style:style style:name="T2374" style:parent-style-name="DefaultParagraphFont" style:family="text">
      <style:text-properties style:font-weight-complex="bold" fo:color="#000000"/>
    </style:style>
    <style:style style:name="T2375" style:parent-style-name="DefaultParagraphFont" style:family="text">
      <style:text-properties style:font-weight-complex="bold" fo:font-style="italic" style:font-style-asian="italic" fo:color="#000000"/>
    </style:style>
    <style:style style:name="T2376" style:parent-style-name="DefaultParagraphFont" style:family="text">
      <style:text-properties style:font-weight-complex="bold" fo:font-style="italic" style:font-style-asian="italic" fo:color="#000000"/>
    </style:style>
    <style:style style:name="T2377" style:parent-style-name="DefaultParagraphFont" style:family="text">
      <style:text-properties style:font-weight-complex="bold" fo:color="#000000"/>
    </style:style>
    <style:style style:name="P2378" style:parent-style-name="Laikas" style:family="paragraph">
      <style:paragraph-properties fo:keep-together="always"/>
    </style:style>
    <style:style style:name="P2379" style:parent-style-name="Roman12" style:family="paragraph">
      <style:paragraph-properties fo:keep-with-next="always" fo:keep-together="always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P2383" style:parent-style-name="Roman" style:family="paragraph">
      <style:paragraph-properties fo:keep-with-next="always" fo:keep-together="always"/>
    </style:style>
    <style:style style:name="P2384" style:parent-style-name="Roman" style:family="paragraph">
      <style:paragraph-properties fo:keep-with-next="always" fo:keep-together="always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397" style:parent-style-name="DefaultParagraphFont" style:family="text">
      <style:text-properties fo:letter-spacing="-0.0027in"/>
    </style:style>
    <style:style style:name="T2398" style:parent-style-name="DefaultParagraphFont" style:family="text">
      <style:text-properties fo:letter-spacing="-0.0027in" fo:font-size="10pt" style:font-size-asian="10pt"/>
    </style:style>
    <style:style style:name="T239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400" style:parent-style-name="DefaultParagraphFont" style:family="text">
      <style:text-properties fo:letter-spacing="-0.0027in" fo:font-size="10pt" style:font-size-asian="10pt"/>
    </style:style>
    <style:style style:name="T2401" style:parent-style-name="DefaultParagraphFont" style:family="text">
      <style:text-properties fo:letter-spacing="-0.0027in"/>
    </style:style>
    <style:style style:name="T2402" style:parent-style-name="DefaultParagraphFont" style:family="text">
      <style:text-properties fo:letter-spacing="-0.0027in"/>
    </style:style>
    <style:style style:name="T2403" style:parent-style-name="DefaultParagraphFont" style:family="text">
      <style:text-properties fo:letter-spacing="-0.0027in"/>
    </style:style>
    <style:style style:name="T2404" style:parent-style-name="DefaultParagraphFont" style:family="text">
      <style:text-properties fo:letter-spacing="-0.0027in"/>
    </style:style>
    <style:style style:name="T2405" style:parent-style-name="DefaultParagraphFont" style:family="text">
      <style:text-properties fo:letter-spacing="-0.0027in"/>
    </style:style>
    <style:style style:name="T2406" style:parent-style-name="DefaultParagraphFont" style:family="text">
      <style:text-properties fo:letter-spacing="-0.0027in"/>
    </style:style>
    <style:style style:name="T2407" style:parent-style-name="DefaultParagraphFont" style:family="text">
      <style:text-properties fo:letter-spacing="-0.0027in"/>
    </style:style>
    <style:style style:name="T2408" style:parent-style-name="DefaultParagraphFont" style:family="text">
      <style:text-properties fo:letter-spacing="-0.0027in"/>
    </style:style>
    <style:style style:name="T2409" style:parent-style-name="DefaultParagraphFont" style:family="text">
      <style:text-properties fo:letter-spacing="-0.0027in"/>
    </style:style>
    <style:style style:name="T2410" style:parent-style-name="DefaultParagraphFont" style:family="text">
      <style:text-properties fo:letter-spacing="-0.0027in"/>
    </style:style>
    <style:style style:name="T2411" style:parent-style-name="DefaultParagraphFont" style:family="text">
      <style:text-properties fo:letter-spacing="-0.0027in"/>
    </style:style>
    <style:style style:name="T2412" style:parent-style-name="DefaultParagraphFont" style:family="text">
      <style:text-properties fo:letter-spacing="-0.0027in"/>
    </style:style>
    <style:style style:name="T2413" style:parent-style-name="DefaultParagraphFont" style:family="text">
      <style:text-properties fo:letter-spacing="-0.0027in"/>
    </style:style>
    <style:style style:name="T2414" style:parent-style-name="DefaultParagraphFont" style:family="text">
      <style:text-properties fo:letter-spacing="-0.0027in"/>
    </style:style>
    <style:style style:name="T2415" style:parent-style-name="DefaultParagraphFont" style:family="text">
      <style:text-properties fo:letter-spacing="-0.0027in"/>
    </style:style>
    <style:style style:name="T2416" style:parent-style-name="DefaultParagraphFont" style:family="text">
      <style:text-properties fo:font-weight="bold" style:font-weight-asian="bold" fo:font-size="11pt" style:font-size-asian="11pt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tyle="italic" style:font-style-asian="italic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style:text-position="super 60%" fo:font-size="10pt" style:font-size-asian="10pt"/>
    </style:style>
    <style:style style:name="T2435" style:parent-style-name="DefaultParagraphFont" style:family="text">
      <style:text-properties style:text-position="super 60%" fo:font-size="10pt" style:font-size-asian="10pt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P2556" style:parent-style-name="Roman" style:family="paragraph">
      <style:text-properties style:font-weight-complex="bold"/>
    </style:style>
    <style:style style:name="P2557" style:parent-style-name="Roman" style:family="paragraph">
      <style:text-properties style:font-weight-complex="bold"/>
    </style:style>
    <style:style style:name="P2558" style:parent-style-name="Roman" style:family="paragraph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 fo:font-style="italic" style:font-style-asian="italic"/>
    </style:style>
    <style:style style:name="T2575" style:parent-style-name="DefaultParagraphFont" style:family="text">
      <style:text-properties style:font-weight-complex="bold" fo:font-style="italic" style:font-style-asian="italic"/>
    </style:style>
    <style:style style:name="T2576" style:parent-style-name="DefaultParagraphFont" style:family="text">
      <style:text-properties style:font-weight-complex="bold"/>
    </style:style>
    <style:style style:name="P2577" style:parent-style-name="Roman" style:family="paragraph">
      <style:text-properties style:font-weight-complex="bold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P2581" style:parent-style-name="Roman" style:family="paragraph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P2627" style:parent-style-name="Laikas" style:family="paragraph">
      <style:paragraph-properties fo:keep-together="always"/>
    </style:style>
    <style:style style:name="P2628" style:parent-style-name="Roman12" style:family="paragraph">
      <style:paragraph-properties fo:keep-with-next="always" fo:keep-together="always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P2632" style:parent-style-name="Roman" style:family="paragraph">
      <style:paragraph-properties fo:keep-with-next="always" fo:keep-together="always"/>
    </style:style>
    <style:style style:name="P2633" style:parent-style-name="Roman" style:family="paragraph">
      <style:paragraph-properties fo:keep-with-next="always" fo:keep-together="always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2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 fo:font-size="10pt" style:font-size-asian="10pt"/>
    </style:style>
    <style:style style:name="T2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P2795" style:parent-style-name="Roman" style:family="paragraph">
      <style:text-properties style:font-weight-complex="bold"/>
    </style:style>
    <style:style style:name="P2796" style:parent-style-name="Roman" style:family="paragraph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 fo:font-style="italic" style:font-style-asian="italic"/>
    </style:style>
    <style:style style:name="T2813" style:parent-style-name="DefaultParagraphFont" style:family="text">
      <style:text-properties style:font-weight-complex="bold" fo:font-style="italic" style:font-style-asian="italic"/>
    </style:style>
    <style:style style:name="T2814" style:parent-style-name="DefaultParagraphFont" style:family="text">
      <style:text-properties style:font-weight-complex="bold"/>
    </style:style>
    <style:style style:name="P2815" style:parent-style-name="Roman" style:family="paragraph">
      <style:text-properties style:font-weight-complex="bold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P2821" style:parent-style-name="Roman" style:family="paragraph">
      <style:text-properties style:font-weight-complex="bold"/>
    </style:style>
    <style:style style:name="P2822" style:parent-style-name="Roman" style:family="paragraph">
      <style:text-properties style:font-weight-complex="bold"/>
    </style:style>
    <style:style style:name="T2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2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P2893" style:parent-style-name="Roman" style:family="paragraph">
      <style:text-properties style:font-weight-complex="bold"/>
    </style:style>
    <style:style style:name="P2894" style:parent-style-name="Roman" style:family="paragraph">
      <style:text-properties style:font-weight-complex="bold"/>
    </style:style>
    <style:style style:name="P2895" style:parent-style-name="Roman" style:family="paragraph">
      <style:text-properties style:font-weight-complex="bold"/>
    </style:style>
    <style:style style:name="P2896" style:parent-style-name="Priemimas" style:family="paragraph">
      <style:paragraph-properties fo:keep-with-next="always" fo:keep-together="always"/>
    </style:style>
    <style:style style:name="P2897" style:parent-style-name="Roman" style:family="paragraph">
      <style:paragraph-properties fo:keep-with-next="always" fo:keep-together="always"/>
      <style:text-properties style:font-weight-complex="bold"/>
    </style:style>
    <style:style style:name="P2898" style:parent-style-name="Roman" style:family="paragraph">
      <style:paragraph-properties fo:keep-with-next="always" fo:keep-together="always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 fo:font-style="italic" style:font-style-asian="italic"/>
    </style:style>
    <style:style style:name="T2942" style:parent-style-name="DefaultParagraphFont" style:family="text">
      <style:text-properties style:font-weight-complex="bold" fo:font-style="italic" style:font-style-asian="italic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P2966" style:parent-style-name="Roman" style:family="paragraph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 fo:font-style="italic" style:font-style-asian="italic"/>
    </style:style>
    <style:style style:name="T2984" style:parent-style-name="DefaultParagraphFont" style:family="text">
      <style:text-properties style:font-weight-complex="bold" fo:font-style="italic" style:font-style-asian="italic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P2990" style:parent-style-name="Roman" style:family="paragraph">
      <style:text-properties style:font-weight-complex="bold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P2996" style:parent-style-name="Roman" style:family="paragraph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fo:font-weight="bold" style:font-weight-asian="bold" fo:font-size="11pt" style:font-size-asian="11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tyle="italic" style:font-style-asian="italic"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fo:font-weight="bold" style:font-weight-asian="bold" fo:font-size="11pt" style:font-size-asian="11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tyle="italic" style:font-style-asian="italic"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3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4" style:parent-style-name="DefaultParagraphFont" style:family="text">
      <style:text-properties style:font-weight-complex="bold" fo:font-size="10pt" style:font-size-asian="10pt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P3115" style:parent-style-name="Roman" style:family="paragraph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3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3" style:parent-style-name="DefaultParagraphFont" style:family="text">
      <style:text-properties style:font-weight-complex="bold" fo:font-size="10pt" style:font-size-asian="10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P3232" style:parent-style-name="Roman" style:family="paragraph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 fo:font-style="italic" style:font-style-asian="italic"/>
    </style:style>
    <style:style style:name="T3284" style:parent-style-name="DefaultParagraphFont" style:family="text">
      <style:text-properties style:font-weight-complex="bold" fo:font-style="italic" style:font-style-asian="italic"/>
    </style:style>
    <style:style style:name="T3285" style:parent-style-name="DefaultParagraphFont" style:family="text">
      <style:text-properties style:font-weight-complex="bold" fo:font-style="italic" style:font-style-asian="italic"/>
    </style:style>
    <style:style style:name="T3286" style:parent-style-name="DefaultParagraphFont" style:family="text">
      <style:text-properties style:font-weight-complex="bold" fo:font-style="italic" style:font-style-asian="italic"/>
    </style:style>
    <style:style style:name="T3287" style:parent-style-name="DefaultParagraphFont" style:family="text">
      <style:text-properties style:font-weight-complex="bold" fo:font-style="italic" style:font-style-asian="italic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fo:font-weight="bold" style:font-weight-asian="bold" fo:font-size="11pt" style:font-size-asian="11pt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font-style="italic" style:font-style-asian="italic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fo:font-weight="bold" style:font-weight-asian="bold" fo:font-size="11pt" style:font-size-asian="11pt"/>
    </style:style>
    <style:style style:name="T3337" style:parent-style-name="DefaultParagraphFont" style:family="text">
      <style:text-properties fo:font-weight="bold" style:font-weight-asian="bold" fo:font-size="11pt" style:font-size-asian="11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tyle="italic" style:font-style-asian="italic"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fo:font-style="italic" style:font-style-asian="italic"/>
    </style:style>
    <style:style style:name="T3344" style:parent-style-name="DefaultParagraphFont" style:family="text">
      <style:text-properties fo:font-style="italic" style:font-style-asian="italic"/>
    </style:style>
    <style:style style:name="T3345" style:parent-style-name="DefaultParagraphFont" style:family="text">
      <style:text-properties fo:font-style="italic" style:font-style-asian="italic"/>
    </style:style>
    <style:style style:name="T3346" style:parent-style-name="DefaultParagraphFont" style:family="text">
      <style:text-properties fo:font-style="italic" style:font-style-asian="italic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font-weight="bold" style:font-weight-asian="bold" fo:font-size="11pt" style:font-size-asian="11pt"/>
    </style:style>
    <style:style style:name="T3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fo:font-size="10pt" style:font-size-asian="10pt" style:font-size-complex="12pt"/>
    </style:style>
    <style:style style:name="T33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54" style:parent-style-name="DefaultParagraphFont" style:family="text">
      <style:text-properties style:font-weight-complex="bold" fo:font-size="10pt" style:font-size-asian="10pt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fo:font-weight="bold" style:font-weight-asian="bold" fo:font-size="11pt" style:font-size-asian="11pt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style="italic" style:font-style-asian="italic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fo:font-style="italic" style:font-style-asian="italic"/>
    </style:style>
    <style:style style:name="T3361" style:parent-style-name="DefaultParagraphFont" style:family="text">
      <style:text-properties fo:font-style="italic" style:font-style-asian="italic"/>
    </style:style>
    <style:style style:name="T3362" style:parent-style-name="DefaultParagraphFont" style:family="text">
      <style:text-properties fo:font-style="italic" style:font-style-asian="italic"/>
    </style:style>
    <style:style style:name="T3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3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 fo:font-style="italic" style:font-style-asian="italic"/>
    </style:style>
    <style:style style:name="T3417" style:parent-style-name="DefaultParagraphFont" style:family="text">
      <style:text-properties style:font-weight-complex="bold" fo:font-style="italic" style:font-style-asian="italic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 fo:font-style="italic" style:font-style-asian="italic"/>
    </style:style>
    <style:style style:name="T3423" style:parent-style-name="DefaultParagraphFont" style:family="text">
      <style:text-properties style:font-weight-complex="bold" fo:font-style="italic" style:font-style-asian="italic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3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2" style:parent-style-name="DefaultParagraphFont" style:family="text">
      <style:text-properties style:font-weight-complex="bold" fo:font-size="10pt" style:font-size-asian="10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 fo:font-style="italic" style:font-style-asian="italic"/>
    </style:style>
    <style:style style:name="T3474" style:parent-style-name="DefaultParagraphFont" style:family="text">
      <style:text-properties style:font-weight-complex="bold" fo:font-style="italic" style:font-style-asian="italic"/>
    </style:style>
    <style:style style:name="T3475" style:parent-style-name="DefaultParagraphFont" style:family="text">
      <style:text-properties style:font-weight-complex="bold" fo:font-style="italic" style:font-style-asian="italic"/>
    </style:style>
    <style:style style:name="T3476" style:parent-style-name="DefaultParagraphFont" style:family="text">
      <style:text-properties style:font-weight-complex="bold" fo:font-style="italic" style:font-style-asian="italic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 fo:font-size="10pt" style:font-size-asian="10pt"/>
    </style:style>
    <style:style style:name="T3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3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 fo:font-style="italic" style:font-style-asian="italic"/>
    </style:style>
    <style:style style:name="T3535" style:parent-style-name="DefaultParagraphFont" style:family="text">
      <style:text-properties style:font-weight-complex="bold" fo:font-style="italic" style:font-style-asian="italic"/>
    </style:style>
    <style:style style:name="T3536" style:parent-style-name="DefaultParagraphFont" style:family="text">
      <style:text-properties style:font-weight-complex="bold" fo:font-style="italic" style:font-style-asian="italic"/>
    </style:style>
    <style:style style:name="T3537" style:parent-style-name="DefaultParagraphFont" style:family="text">
      <style:text-properties style:font-weight-complex="bold" fo:font-style="italic" style:font-style-asian="italic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 fo:font-size="10pt" style:font-size-asian="10pt"/>
    </style:style>
    <style:style style:name="T3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fo:font-size="10pt" style:font-size-asian="10pt" style:font-size-complex="12pt"/>
    </style:style>
    <style:style style:name="T35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64" style:parent-style-name="DefaultParagraphFont" style:family="text">
      <style:text-properties style:font-weight-complex="bold" fo:font-size="10pt" style:font-size-asian="10pt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fo:font-size="10pt" style:font-size-asian="10pt" style:font-size-complex="12pt"/>
    </style:style>
    <style:style style:name="T35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95" style:parent-style-name="DefaultParagraphFont" style:family="text">
      <style:text-properties style:font-weight-complex="bold" fo:font-size="10pt" style:font-size-asian="10pt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fo:font-size="10pt" style:font-size-asian="10pt" style:font-size-complex="12pt"/>
    </style:style>
    <style:style style:name="T36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03" style:parent-style-name="DefaultParagraphFont" style:family="text">
      <style:text-properties style:font-weight-complex="bold" fo:font-size="10pt" style:font-size-asian="10pt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fo:font-size="10pt" style:font-size-asian="10pt" style:font-size-complex="12pt"/>
    </style:style>
    <style:style style:name="T36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11" style:parent-style-name="DefaultParagraphFont" style:family="text">
      <style:text-properties style:font-weight-complex="bold" fo:font-size="10pt" style:font-size-asian="10pt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fo:font-size="10pt" style:font-size-asian="10pt" style:font-size-complex="12pt"/>
    </style:style>
    <style:style style:name="T36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19" style:parent-style-name="DefaultParagraphFont" style:family="text">
      <style:text-properties style:font-weight-complex="bold" fo:font-size="10pt" style:font-size-asian="10pt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fo:font-size="10pt" style:font-size-asian="10pt" style:font-size-complex="12pt"/>
    </style:style>
    <style:style style:name="T36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27" style:parent-style-name="DefaultParagraphFont" style:family="text">
      <style:text-properties style:font-weight-complex="bold" fo:font-size="10pt" style:font-size-asian="10pt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fo:font-size="10pt" style:font-size-asian="10pt" style:font-size-complex="12pt"/>
    </style:style>
    <style:style style:name="T36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35" style:parent-style-name="DefaultParagraphFont" style:family="text">
      <style:text-properties style:font-weight-complex="bold" fo:font-size="10pt" style:font-size-asian="10pt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P3672" style:parent-style-name="Roman" style:family="paragraph">
      <style:paragraph-properties fo:keep-with-next="always" fo:keep-together="always"/>
    </style:style>
    <style:style style:name="T3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P3688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3689" style:parent-style-name="Roman" style:family="paragraph">
      <style:paragraph-properties fo:keep-with-next="always" fo:keep-together="always"/>
    </style:style>
    <style:style style:name="T36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fo:font-size="10pt" style:font-size-asian="10pt" style:font-size-complex="12pt"/>
    </style:style>
    <style:style style:name="T36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94" style:parent-style-name="DefaultParagraphFont" style:family="text">
      <style:text-properties style:font-weight-complex="bold" fo:font-size="10pt" style:font-size-asian="10pt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fo:font-size="10pt" style:font-size-asian="10pt" style:font-size-complex="12pt"/>
    </style:style>
    <style:style style:name="T37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19" style:parent-style-name="DefaultParagraphFont" style:family="text">
      <style:text-properties style:font-weight-complex="bold" fo:font-size="10pt" style:font-size-asian="10pt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fo:font-style="italic" style:font-style-asian="italic"/>
    </style:style>
    <style:style style:name="T3765" style:parent-style-name="DefaultParagraphFont" style:family="text">
      <style:text-properties fo:font-style="italic" style:font-style-asian="italic"/>
    </style:style>
    <style:style style:name="T3766" style:parent-style-name="DefaultParagraphFont" style:family="text">
      <style:text-properties fo:font-weight="bold" style:font-weight-asian="bold" fo:font-size="11pt" style:font-size-asian="11pt"/>
    </style:style>
    <style:style style:name="T3767" style:parent-style-name="DefaultParagraphFont" style:family="text">
      <style:text-properties fo:font-weight="bold" style:font-weight-asian="bold" fo:font-size="11pt" style:font-size-asian="11pt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tyle="italic" style:font-style-asian="italic"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weight="bold" style:font-weight-asian="bold" fo:font-size="11pt" style:font-size-asian="11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tyle="italic" style:font-style-asian="italic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font-style="italic" style:font-style-asian="italic"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fo:font-weight="bold" style:font-weight-asian="bold" fo:font-size="11pt" style:font-size-asian="11pt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tyle="italic" style:font-style-asian="italic"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fo:font-weight="bold" style:font-weight-asian="bold" fo:font-size="11pt" style:font-size-asian="11pt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style="italic" style:font-style-asian="italic"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weight="bold" style:font-weight-asian="bold" fo:font-size="11pt" style:font-size-asian="11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style="italic" style:font-style-asian="italic"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fo:font-weight="bold" style:font-weight-asian="bold" fo:font-size="11pt" style:font-size-asian="11pt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style="italic" style:font-style-asian="italic"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fo:font-weight="bold" style:font-weight-asian="bold" fo:font-size="11pt" style:font-size-asian="11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tyle="italic" style:font-style-asian="italic"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fo:font-weight="bold" style:font-weight-asian="bold" fo:font-size="11pt" style:font-size-asian="11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style="italic" style:font-style-asian="italic"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weight="bold" style:font-weight-asian="bold" fo:font-size="11pt" style:font-size-asian="11pt"/>
    </style:style>
    <style:style style:name="T3854" style:parent-style-name="DefaultParagraphFont" style:family="text">
      <style:text-properties fo:font-weight="bold" style:font-weight-asian="bold" fo:font-size="11pt" style:font-size-asian="11pt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tyle="italic" style:font-style-asian="italic" fo:font-size="10pt" style:font-size-asian="10pt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font-weight="bold" style:font-weight-asian="bold" fo:font-size="11pt" style:font-size-asian="11pt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 fo:font-size="10pt" style:font-size-asian="10pt"/>
    </style:style>
    <style:style style:name="T3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3" style:parent-style-name="DefaultParagraphFont" style:family="text">
      <style:text-properties style:font-weight-complex="bold" fo:font-size="10pt" style:font-size-asian="10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 fo:font-size="10pt" style:font-size-asian="10pt"/>
    </style:style>
    <style:style style:name="T3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0" style:parent-style-name="DefaultParagraphFont" style:family="text">
      <style:text-properties style:font-weight-complex="bold" fo:font-size="10pt" style:font-size-asian="10pt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 fo:font-style="italic" style:font-style-asian="italic"/>
    </style:style>
    <style:style style:name="T4042" style:parent-style-name="DefaultParagraphFont" style:family="text">
      <style:text-properties style:font-weight-complex="bold" fo:font-style="italic" style:font-style-asian="italic"/>
    </style:style>
    <style:style style:name="T4043" style:parent-style-name="DefaultParagraphFont" style:family="text">
      <style:text-properties style:font-weight-complex="bold" fo:font-style="italic" style:font-style-asian="italic"/>
    </style:style>
    <style:style style:name="T4044" style:parent-style-name="DefaultParagraphFont" style:family="text">
      <style:text-properties style:font-weight-complex="bold" fo:font-style="italic" style:font-style-asian="italic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 fo:font-size="10pt" style:font-size-asian="10pt"/>
    </style:style>
    <style:style style:name="T4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9" style:parent-style-name="DefaultParagraphFont" style:family="text">
      <style:text-properties style:font-weight-complex="bold" fo:font-size="10pt" style:font-size-asian="10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fo:font-weight="bold" style:font-weight-asian="bold" fo:font-size="11pt" style:font-size-asian="11pt"/>
    </style:style>
    <style:style style:name="T4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 fo:font-size="10pt" style:font-size-asian="10pt"/>
    </style:style>
    <style:style style:name="T4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4" style:parent-style-name="DefaultParagraphFont" style:family="text">
      <style:text-properties style:font-weight-complex="bold" fo:font-size="10pt" style:font-size-asian="10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fo:font-style="italic" style:font-style-asian="italic"/>
    </style:style>
    <style:style style:name="T4337" style:parent-style-name="DefaultParagraphFont" style:family="text">
      <style:text-properties fo:font-style="italic" style:font-style-asian="italic"/>
    </style:style>
    <style:style style:name="T4338" style:parent-style-name="DefaultParagraphFont" style:family="text">
      <style:text-properties fo:font-style="italic" style:font-style-asian="italic"/>
    </style:style>
    <style:style style:name="T4339" style:parent-style-name="DefaultParagraphFont" style:family="text">
      <style:text-properties fo:font-weight="bold" style:font-weight-asian="bold" fo:font-size="11pt" style:font-size-asian="11pt"/>
    </style:style>
    <style:style style:name="T4340" style:parent-style-name="DefaultParagraphFont" style:family="text">
      <style:text-properties fo:font-weight="bold" style:font-weight-asian="bold" fo:font-size="11pt" style:font-size-asian="11pt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style="italic" style:font-style-asian="italic"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fo:font-weight="bold" style:font-weight-asian="bold" fo:font-size="11pt" style:font-size-asian="11pt"/>
    </style:style>
    <style:style style:name="T4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 fo:font-size="10pt" style:font-size-asian="10pt"/>
    </style:style>
    <style:style style:name="T4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9" style:parent-style-name="DefaultParagraphFont" style:family="text">
      <style:text-properties style:font-weight-complex="bold" fo:font-size="10pt" style:font-size-asian="10pt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fo:font-weight="bold" style:font-weight-asian="bold" fo:font-size="11pt" style:font-size-asian="11pt"/>
    </style:style>
    <style:style style:name="T4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 fo:font-size="10pt" style:font-size-asian="10pt"/>
    </style:style>
    <style:style style:name="T4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6" style:parent-style-name="DefaultParagraphFont" style:family="text">
      <style:text-properties style:font-weight-complex="bold" fo:font-size="10pt" style:font-size-asian="10pt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P4460" style:parent-style-name="Roman" style:family="paragraph">
      <style:text-properties style:font-weight-complex="bold"/>
    </style:style>
    <style:style style:name="T4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P4479" style:parent-style-name="Roman" style:family="paragraph">
      <style:text-properties style:font-weight-complex="bold"/>
    </style:style>
    <style:style style:name="P4480" style:parent-style-name="Roman" style:family="paragraph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 fo:font-style="italic" style:font-style-asian="italic"/>
    </style:style>
    <style:style style:name="T4496" style:parent-style-name="DefaultParagraphFont" style:family="text">
      <style:text-properties style:font-weight-complex="bold" fo:font-style="italic" style:font-style-asian="italic"/>
    </style:style>
    <style:style style:name="T4497" style:parent-style-name="DefaultParagraphFont" style:family="text">
      <style:text-properties style:font-weight-complex="bold"/>
    </style:style>
    <style:style style:name="P4498" style:parent-style-name="Roman" style:family="paragraph">
      <style:text-properties style:font-weight-complex="bold"/>
    </style:style>
    <style:style style:name="P4499" style:parent-style-name="Roman" style:family="paragraph">
      <style:text-properties style:font-weight-complex="bold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P4503" style:parent-style-name="Roman" style:family="paragraph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 fo:letter-spacing="-0.0013in"/>
    </style:style>
    <style:style style:name="T4534" style:parent-style-name="DefaultParagraphFont" style:family="text">
      <style:text-properties style:font-weight-complex="bold" fo:letter-spacing="-0.0013in"/>
    </style:style>
    <style:style style:name="T4535" style:parent-style-name="DefaultParagraphFont" style:family="text">
      <style:text-properties style:font-weight-complex="bold" fo:letter-spacing="-0.0013in"/>
    </style:style>
    <style:style style:name="T4536" style:parent-style-name="DefaultParagraphFont" style:family="text">
      <style:text-properties style:font-weight-complex="bold" fo:letter-spacing="-0.0013in"/>
    </style:style>
    <style:style style:name="T4537" style:parent-style-name="DefaultParagraphFont" style:family="text">
      <style:text-properties style:font-weight-complex="bold" fo:letter-spacing="-0.0013in"/>
    </style:style>
    <style:style style:name="T4538" style:parent-style-name="DefaultParagraphFont" style:family="text">
      <style:text-properties style:font-weight-complex="bold" fo:letter-spacing="-0.0013in"/>
    </style:style>
    <style:style style:name="T4539" style:parent-style-name="DefaultParagraphFont" style:family="text">
      <style:text-properties style:font-weight-complex="bold" fo:letter-spacing="-0.0013in"/>
    </style:style>
    <style:style style:name="T4540" style:parent-style-name="DefaultParagraphFont" style:family="text">
      <style:text-properties style:font-weight-complex="bold" fo:letter-spacing="-0.0013in"/>
    </style:style>
    <style:style style:name="T4541" style:parent-style-name="DefaultParagraphFont" style:family="text">
      <style:text-properties style:font-weight-complex="bold" fo:letter-spacing="-0.0013in"/>
    </style:style>
    <style:style style:name="T4542" style:parent-style-name="DefaultParagraphFont" style:family="text">
      <style:text-properties style:font-weight-complex="bold" fo:letter-spacing="-0.0013in"/>
    </style:style>
    <style:style style:name="T4543" style:parent-style-name="DefaultParagraphFont" style:family="text">
      <style:text-properties style:font-weight-complex="bold" fo:letter-spacing="-0.0013in"/>
    </style:style>
    <style:style style:name="T4544" style:parent-style-name="DefaultParagraphFont" style:family="text">
      <style:text-properties style:font-weight-complex="bold" fo:letter-spacing="-0.0013in"/>
    </style:style>
    <style:style style:name="T4545" style:parent-style-name="DefaultParagraphFont" style:family="text">
      <style:text-properties style:font-weight-complex="bold" fo:letter-spacing="-0.0013in"/>
    </style:style>
    <style:style style:name="T4546" style:parent-style-name="DefaultParagraphFont" style:family="text">
      <style:text-properties style:font-weight-complex="bold" fo:letter-spacing="-0.0013in"/>
    </style:style>
    <style:style style:name="T4547" style:parent-style-name="DefaultParagraphFont" style:family="text">
      <style:text-properties style:font-weight-complex="bold" fo:letter-spacing="-0.0013in"/>
    </style:style>
    <style:style style:name="T4548" style:parent-style-name="DefaultParagraphFont" style:family="text">
      <style:text-properties style:font-weight-complex="bold" fo:letter-spacing="-0.0013in"/>
    </style:style>
    <style:style style:name="T4549" style:parent-style-name="DefaultParagraphFont" style:family="text">
      <style:text-properties style:font-weight-complex="bold" fo:letter-spacing="-0.0013in"/>
    </style:style>
    <style:style style:name="T4550" style:parent-style-name="DefaultParagraphFont" style:family="text">
      <style:text-properties style:font-weight-complex="bold" fo:letter-spacing="-0.0013in"/>
    </style:style>
    <style:style style:name="T4551" style:parent-style-name="DefaultParagraphFont" style:family="text">
      <style:text-properties style:font-weight-complex="bold" fo:letter-spacing="-0.0013in"/>
    </style:style>
    <style:style style:name="T4552" style:parent-style-name="DefaultParagraphFont" style:family="text">
      <style:text-properties style:font-weight-complex="bold" fo:letter-spacing="-0.0013in"/>
    </style:style>
    <style:style style:name="T4553" style:parent-style-name="DefaultParagraphFont" style:family="text">
      <style:text-properties style:font-weight-complex="bold" fo:letter-spacing="-0.0013in"/>
    </style:style>
    <style:style style:name="T4554" style:parent-style-name="DefaultParagraphFont" style:family="text">
      <style:text-properties style:font-weight-complex="bold" fo:letter-spacing="-0.0013in"/>
    </style:style>
    <style:style style:name="T4555" style:parent-style-name="DefaultParagraphFont" style:family="text">
      <style:text-properties style:font-weight-complex="bold" fo:letter-spacing="-0.0013in"/>
    </style:style>
    <style:style style:name="T4556" style:parent-style-name="DefaultParagraphFont" style:family="text">
      <style:text-properties style:font-weight-complex="bold" fo:letter-spacing="-0.0013in"/>
    </style:style>
    <style:style style:name="P4557" style:parent-style-name="Roman" style:family="paragraph">
      <style:text-properties style:font-weight-complex="bold"/>
    </style:style>
    <style:style style:name="T45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fo:font-size="10pt" style:font-size-asian="10pt" style:font-size-complex="12pt"/>
    </style:style>
    <style:style style:name="T45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62" style:parent-style-name="DefaultParagraphFont" style:family="text">
      <style:text-properties style:font-weight-complex="bold" fo:font-size="10pt" style:font-size-asian="10pt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P4651" style:parent-style-name="Roman" style:family="paragraph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style="italic" style:font-style-asian="italic"/>
    </style:style>
    <style:style style:name="T4656" style:parent-style-name="DefaultParagraphFont" style:family="text">
      <style:text-properties fo:font-style="italic" style:font-style-asian="italic"/>
    </style:style>
    <style:style style:name="T4657" style:parent-style-name="DefaultParagraphFont" style:family="text">
      <style:text-properties fo:font-style="italic" style:font-style-asian="italic"/>
    </style:style>
    <style:style style:name="T4658" style:parent-style-name="DefaultParagraphFont" style:family="text">
      <style:text-properties fo:font-style="italic" style:font-style-asian="italic"/>
    </style:style>
    <style:style style:name="T4659" style:parent-style-name="DefaultParagraphFont" style:family="text">
      <style:text-properties fo:font-style="italic" style:font-style-asian="italic"/>
    </style:style>
    <style:style style:name="T4660" style:parent-style-name="DefaultParagraphFont" style:family="text">
      <style:text-properties fo:font-style="italic" style:font-style-asian="italic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P4664" style:parent-style-name="Priemimas" style:family="paragraph">
      <style:paragraph-properties fo:keep-with-next="always" fo:keep-together="always"/>
    </style:style>
    <style:style style:name="P4665" style:parent-style-name="Roman" style:family="paragraph">
      <style:paragraph-properties fo:keep-with-next="always" fo:keep-together="always"/>
    </style:style>
    <style:style style:name="P4666" style:parent-style-name="Roman" style:family="paragraph">
      <style:paragraph-properties fo:keep-with-next="always" fo:keep-together="always"/>
    </style:style>
    <style:style style:name="T4667" style:parent-style-name="DefaultParagraphFont" style:family="text">
      <style:text-properties fo:font-style="italic" style:font-style-asian="italic"/>
    </style:style>
    <style:style style:name="T4668" style:parent-style-name="DefaultParagraphFont" style:family="text">
      <style:text-properties fo:font-style="italic" style:font-style-asian="italic"/>
    </style:style>
    <style:style style:name="T4669" style:parent-style-name="DefaultParagraphFont" style:family="text">
      <style:text-properties fo:font-style="italic" style:font-style-asian="italic"/>
    </style:style>
    <style:style style:name="T4670" style:parent-style-name="DefaultParagraphFont" style:family="text">
      <style:text-properties fo:font-style="italic" style:font-style-asian="italic"/>
    </style:style>
    <style:style style:name="T4671" style:parent-style-name="DefaultParagraphFont" style:family="text">
      <style:text-properties fo:font-style="italic" style:font-style-asian="italic"/>
    </style:style>
    <style:style style:name="T4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 fo:font-size="10pt" style:font-size-asian="10pt"/>
    </style:style>
    <style:style style:name="T4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6" style:parent-style-name="DefaultParagraphFont" style:family="text">
      <style:text-properties style:font-weight-complex="bold" fo:font-size="10pt" style:font-size-asian="10pt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fo:letter-spacing="0.0013in"/>
    </style:style>
    <style:style style:name="T4679" style:parent-style-name="DefaultParagraphFont" style:family="text">
      <style:text-properties fo:letter-spacing="0.0013in"/>
    </style:style>
    <style:style style:name="T4680" style:parent-style-name="DefaultParagraphFont" style:family="text">
      <style:text-properties fo:letter-spacing="0.0013in"/>
    </style:style>
    <style:style style:name="T4681" style:parent-style-name="DefaultParagraphFont" style:family="text">
      <style:text-properties fo:letter-spacing="0.0013in"/>
    </style:style>
    <style:style style:name="T4682" style:parent-style-name="DefaultParagraphFont" style:family="text">
      <style:text-properties fo:letter-spacing="0.0013in"/>
    </style:style>
    <style:style style:name="T4683" style:parent-style-name="DefaultParagraphFont" style:family="text">
      <style:text-properties fo:letter-spacing="0.0013in"/>
    </style:style>
    <style:style style:name="T4684" style:parent-style-name="DefaultParagraphFont" style:family="text">
      <style:text-properties fo:letter-spacing="0.0013in"/>
    </style:style>
    <style:style style:name="T4685" style:parent-style-name="DefaultParagraphFont" style:family="text">
      <style:text-properties fo:letter-spacing="0.0013in"/>
    </style:style>
    <style:style style:name="T4686" style:parent-style-name="DefaultParagraphFont" style:family="text">
      <style:text-properties fo:letter-spacing="0.0013in"/>
    </style:style>
    <style:style style:name="T4687" style:parent-style-name="DefaultParagraphFont" style:family="text">
      <style:text-properties fo:letter-spacing="0.0013in"/>
    </style:style>
    <style:style style:name="T4688" style:parent-style-name="DefaultParagraphFont" style:family="text">
      <style:text-properties fo:letter-spacing="0.0013in"/>
    </style:style>
    <style:style style:name="T4689" style:parent-style-name="DefaultParagraphFont" style:family="text">
      <style:text-properties fo:letter-spacing="0.0013in"/>
    </style:style>
    <style:style style:name="T4690" style:parent-style-name="DefaultParagraphFont" style:family="text">
      <style:text-properties fo:letter-spacing="0.0013in"/>
    </style:style>
    <style:style style:name="T4691" style:parent-style-name="DefaultParagraphFont" style:family="text">
      <style:text-properties fo:letter-spacing="0.0013in"/>
    </style:style>
    <style:style style:name="T4692" style:parent-style-name="DefaultParagraphFont" style:family="text">
      <style:text-properties fo:letter-spacing="0.0013in"/>
    </style:style>
    <style:style style:name="T4693" style:parent-style-name="DefaultParagraphFont" style:family="text">
      <style:text-properties fo:letter-spacing="0.0013in"/>
    </style:style>
    <style:style style:name="T4694" style:parent-style-name="DefaultParagraphFont" style:family="text">
      <style:text-properties fo:letter-spacing="0.0013in"/>
    </style:style>
    <style:style style:name="T4695" style:parent-style-name="DefaultParagraphFont" style:family="text">
      <style:text-properties fo:letter-spacing="0.0013in"/>
    </style:style>
    <style:style style:name="T4696" style:parent-style-name="DefaultParagraphFont" style:family="text">
      <style:text-properties fo:letter-spacing="0.0013in"/>
    </style:style>
    <style:style style:name="T4697" style:parent-style-name="DefaultParagraphFont" style:family="text">
      <style:text-properties fo:letter-spacing="0.0013in"/>
    </style:style>
    <style:style style:name="T4698" style:parent-style-name="DefaultParagraphFont" style:family="text">
      <style:text-properties fo:letter-spacing="0.0013in"/>
    </style:style>
    <style:style style:name="T4699" style:parent-style-name="DefaultParagraphFont" style:family="text">
      <style:text-properties fo:letter-spacing="0.0013in"/>
    </style:style>
    <style:style style:name="T4700" style:parent-style-name="DefaultParagraphFont" style:family="text">
      <style:text-properties fo:letter-spacing="0.0013in"/>
    </style:style>
    <style:style style:name="T4701" style:parent-style-name="DefaultParagraphFont" style:family="text">
      <style:text-properties fo:letter-spacing="0.0013in"/>
    </style:style>
    <style:style style:name="T4702" style:parent-style-name="DefaultParagraphFont" style:family="text">
      <style:text-properties fo:letter-spacing="0.0013in"/>
    </style:style>
    <style:style style:name="T4703" style:parent-style-name="DefaultParagraphFont" style:family="text">
      <style:text-properties fo:letter-spacing="0.0013in"/>
    </style:style>
    <style:style style:name="T4704" style:parent-style-name="DefaultParagraphFont" style:family="text">
      <style:text-properties fo:letter-spacing="0.0013in"/>
    </style:style>
    <style:style style:name="T4705" style:parent-style-name="DefaultParagraphFont" style:family="text">
      <style:text-properties fo:letter-spacing="0.0013in"/>
    </style:style>
    <style:style style:name="T4706" style:parent-style-name="DefaultParagraphFont" style:family="text">
      <style:text-properties fo:letter-spacing="0.0013in"/>
    </style:style>
    <style:style style:name="T4707" style:parent-style-name="DefaultParagraphFont" style:family="text">
      <style:text-properties fo:letter-spacing="0.0013in"/>
    </style:style>
    <style:style style:name="T4708" style:parent-style-name="DefaultParagraphFont" style:family="text">
      <style:text-properties fo:letter-spacing="0.0013in"/>
    </style:style>
    <style:style style:name="T4709" style:parent-style-name="DefaultParagraphFont" style:family="text">
      <style:text-properties fo:letter-spacing="0.0013in"/>
    </style:style>
    <style:style style:name="T4710" style:parent-style-name="DefaultParagraphFont" style:family="text">
      <style:text-properties fo:letter-spacing="0.0013in"/>
    </style:style>
    <style:style style:name="T4711" style:parent-style-name="DefaultParagraphFont" style:family="text">
      <style:text-properties fo:letter-spacing="0.0013in"/>
    </style:style>
    <style:style style:name="T4712" style:parent-style-name="DefaultParagraphFont" style:family="text">
      <style:text-properties fo:letter-spacing="0.0013in"/>
    </style:style>
    <style:style style:name="T4713" style:parent-style-name="DefaultParagraphFont" style:family="text">
      <style:text-properties fo:letter-spacing="0.0013in"/>
    </style:style>
    <style:style style:name="T4714" style:parent-style-name="DefaultParagraphFont" style:family="text">
      <style:text-properties fo:letter-spacing="0.0013in"/>
    </style:style>
    <style:style style:name="T4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 fo:font-style="italic" style:font-style-asian="italic"/>
    </style:style>
    <style:style style:name="T4728" style:parent-style-name="DefaultParagraphFont" style:family="text">
      <style:text-properties style:font-weight-complex="bold" fo:font-style="italic" style:font-style-asian="italic"/>
    </style:style>
    <style:style style:name="T4729" style:parent-style-name="DefaultParagraphFont" style:family="text">
      <style:text-properties style:font-weight-complex="bold" fo:font-style="italic" style:font-style-asian="italic"/>
    </style:style>
    <style:style style:name="T4730" style:parent-style-name="DefaultParagraphFont" style:family="text">
      <style:text-properties style:font-weight-complex="bold" fo:font-style="italic" style:font-style-asian="italic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 fo:font-size="10pt" style:font-size-asian="10pt"/>
    </style:style>
    <style:style style:name="T4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2" style:parent-style-name="DefaultParagraphFont" style:family="text">
      <style:text-properties style:font-weight-complex="bold" fo:font-size="10pt" style:font-size-asian="10pt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fo:font-style="italic" style:font-style-asian="italic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style="italic" style:font-style-asian="italic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fo:font-style="italic" style:font-style-asian="italic"/>
    </style:style>
    <style:style style:name="T4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 fo:font-size="10pt" style:font-size-asian="10pt"/>
    </style:style>
    <style:style style:name="T4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7" style:parent-style-name="DefaultParagraphFont" style:family="text">
      <style:text-properties style:font-weight-complex="bold" fo:font-size="10pt" style:font-size-asian="10pt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fo:font-style="italic" style:font-style-asian="italic"/>
    </style:style>
    <style:style style:name="T4762" style:parent-style-name="DefaultParagraphFont" style:family="text">
      <style:text-properties fo:font-style="italic" style:font-style-asian="italic"/>
    </style:style>
    <style:style style:name="T4763" style:parent-style-name="DefaultParagraphFont" style:family="text">
      <style:text-properties fo:font-style="italic" style:font-style-asian="italic"/>
    </style:style>
    <style:style style:name="T4764" style:parent-style-name="DefaultParagraphFont" style:family="text">
      <style:text-properties fo:font-style="italic" style:font-style-asian="italic"/>
    </style:style>
    <style:style style:name="T4765" style:parent-style-name="DefaultParagraphFont" style:family="text">
      <style:text-properties fo:font-style="italic" style:font-style-asian="italic"/>
    </style:style>
    <style:style style:name="T4766" style:parent-style-name="DefaultParagraphFont" style:family="text">
      <style:text-properties fo:font-style="italic" style:font-style-asian="italic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weight="bold" style:font-weight-asian="bold" fo:font-size="11pt" style:font-size-asian="11pt"/>
    </style:style>
    <style:style style:name="T4769" style:parent-style-name="DefaultParagraphFont" style:family="text">
      <style:text-properties fo:font-style="italic" style:font-style-asian="italic" fo:font-size="10pt" style:font-size-asian="10pt"/>
    </style:style>
    <style:style style:name="T4770" style:parent-style-name="DefaultParagraphFont" style:family="text">
      <style:text-properties fo:font-weight="bold" style:font-weight-asian="bold" fo:font-size="11pt" style:font-size-asian="11pt"/>
    </style:style>
    <style:style style:name="T4771" style:parent-style-name="DefaultParagraphFont" style:family="text">
      <style:text-properties fo:letter-spacing="0.0013in"/>
    </style:style>
    <style:style style:name="T4772" style:parent-style-name="DefaultParagraphFont" style:family="text">
      <style:text-properties fo:letter-spacing="0.0013in"/>
    </style:style>
    <style:style style:name="T4773" style:parent-style-name="DefaultParagraphFont" style:family="text">
      <style:text-properties fo:letter-spacing="0.0013in"/>
    </style:style>
    <style:style style:name="T4774" style:parent-style-name="DefaultParagraphFont" style:family="text">
      <style:text-properties fo:letter-spacing="0.0013in"/>
    </style:style>
    <style:style style:name="T4775" style:parent-style-name="DefaultParagraphFont" style:family="text">
      <style:text-properties fo:letter-spacing="0.0013in"/>
    </style:style>
    <style:style style:name="T4776" style:parent-style-name="DefaultParagraphFont" style:family="text">
      <style:text-properties fo:letter-spacing="0.0013in"/>
    </style:style>
    <style:style style:name="T4777" style:parent-style-name="DefaultParagraphFont" style:family="text">
      <style:text-properties fo:letter-spacing="0.0013in"/>
    </style:style>
    <style:style style:name="T4778" style:parent-style-name="DefaultParagraphFont" style:family="text">
      <style:text-properties fo:letter-spacing="0.0013in"/>
    </style:style>
    <style:style style:name="T4779" style:parent-style-name="DefaultParagraphFont" style:family="text">
      <style:text-properties fo:letter-spacing="0.0013in"/>
    </style:style>
    <style:style style:name="T4780" style:parent-style-name="DefaultParagraphFont" style:family="text">
      <style:text-properties fo:letter-spacing="0.0013in"/>
    </style:style>
    <style:style style:name="T4781" style:parent-style-name="DefaultParagraphFont" style:family="text">
      <style:text-properties fo:letter-spacing="0.0013in"/>
    </style:style>
    <style:style style:name="T4782" style:parent-style-name="DefaultParagraphFont" style:family="text">
      <style:text-properties fo:letter-spacing="0.0013in"/>
    </style:style>
    <style:style style:name="T4783" style:parent-style-name="DefaultParagraphFont" style:family="text">
      <style:text-properties fo:letter-spacing="0.0013in"/>
    </style:style>
    <style:style style:name="T4784" style:parent-style-name="DefaultParagraphFont" style:family="text">
      <style:text-properties fo:letter-spacing="0.0013in"/>
    </style:style>
    <style:style style:name="T4785" style:parent-style-name="DefaultParagraphFont" style:family="text">
      <style:text-properties fo:letter-spacing="0.0013in"/>
    </style:style>
    <style:style style:name="T4786" style:parent-style-name="DefaultParagraphFont" style:family="text">
      <style:text-properties fo:letter-spacing="0.0013in"/>
    </style:style>
    <style:style style:name="T4787" style:parent-style-name="DefaultParagraphFont" style:family="text">
      <style:text-properties fo:letter-spacing="0.0013in"/>
    </style:style>
    <style:style style:name="T4788" style:parent-style-name="DefaultParagraphFont" style:family="text">
      <style:text-properties fo:letter-spacing="0.0013in"/>
    </style:style>
    <style:style style:name="T4789" style:parent-style-name="DefaultParagraphFont" style:family="text">
      <style:text-properties fo:letter-spacing="0.0013in"/>
    </style:style>
    <style:style style:name="T4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 fo:font-size="10pt" style:font-size-asian="10pt"/>
    </style:style>
    <style:style style:name="T4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4" style:parent-style-name="DefaultParagraphFont" style:family="text">
      <style:text-properties style:font-weight-complex="bold" fo:font-size="10pt" style:font-size-asian="10pt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fo:font-weight="bold" style:font-weight-asian="bold" fo:font-size="11pt" style:font-size-asian="11pt"/>
    </style:style>
    <style:style style:name="T4797" style:parent-style-name="DefaultParagraphFont" style:family="text">
      <style:text-properties fo:font-style="italic" style:font-style-asian="italic"/>
    </style:style>
    <style:style style:name="T4798" style:parent-style-name="DefaultParagraphFont" style:family="text">
      <style:text-properties fo:font-style="italic" style:font-style-asian="italic"/>
    </style:style>
    <style:style style:name="T4799" style:parent-style-name="DefaultParagraphFont" style:family="text">
      <style:text-properties fo:font-style="italic" style:font-style-asian="italic"/>
    </style:style>
    <style:style style:name="T4800" style:parent-style-name="DefaultParagraphFont" style:family="text">
      <style:text-properties fo:font-style="italic" style:font-style-asian="italic"/>
    </style:style>
    <style:style style:name="T4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 fo:font-size="10pt" style:font-size-asian="10pt"/>
    </style:style>
    <style:style style:name="T4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5" style:parent-style-name="DefaultParagraphFont" style:family="text">
      <style:text-properties style:font-weight-complex="bold" fo:font-size="10pt" style:font-size-asian="10pt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fo:font-weight="bold" style:font-weight-asian="bold" fo:font-size="11pt" style:font-size-asian="11pt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 fo:font-size="10pt" style:font-size-asian="10pt"/>
    </style:style>
    <style:style style:name="T4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1" style:parent-style-name="DefaultParagraphFont" style:family="text">
      <style:text-properties style:font-weight-complex="bold" fo:font-size="10pt" style:font-size-asian="10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fo:font-weight="bold" style:font-weight-asian="bold" fo:font-size="11pt" style:font-size-asian="11pt"/>
    </style:style>
    <style:style style:name="T4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 fo:font-size="10pt" style:font-size-asian="10pt"/>
    </style:style>
    <style:style style:name="T4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8" style:parent-style-name="DefaultParagraphFont" style:family="text">
      <style:text-properties style:font-weight-complex="bold" fo:font-size="10pt" style:font-size-asian="10pt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fo:font-weight="bold" style:font-weight-asian="bold" fo:font-size="11pt" style:font-size-asian="11pt"/>
    </style:style>
    <style:style style:name="T4941" style:parent-style-name="DefaultParagraphFont" style:family="text">
      <style:text-properties fo:font-weight="bold" style:font-weight-asian="bold" fo:font-size="11pt" style:font-size-asian="11pt"/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fo:font-style="italic" style:font-style-asian="italic" fo:font-size="10pt" style:font-size-asian="10pt"/>
    </style:style>
    <style:style style:name="T4944" style:parent-style-name="DefaultParagraphFont" style:family="text">
      <style:text-properties fo:font-size="10pt" style:font-size-asian="10pt"/>
    </style:style>
    <style:style style:name="T4945" style:parent-style-name="DefaultParagraphFont" style:family="text">
      <style:text-properties fo:font-weight="bold" style:font-weight-asian="bold" fo:font-size="11pt" style:font-size-asian="11pt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 fo:font-size="10pt" style:font-size-asian="10pt"/>
    </style:style>
    <style:style style:name="T4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4" style:parent-style-name="DefaultParagraphFont" style:family="text">
      <style:text-properties style:font-weight-complex="bold" fo:font-size="10pt" style:font-size-asian="10pt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fo:font-weight="bold" style:font-weight-asian="bold" fo:font-size="11pt" style:font-size-asian="11pt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weight="bold" style:font-weight-asian="bold" fo:font-size="11pt" style:font-size-asian="11pt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fo:font-style="italic" style:font-style-asian="italic" fo:font-size="10pt" style:font-size-asian="10pt"/>
    </style:style>
    <style:style style:name="T4963" style:parent-style-name="DefaultParagraphFont" style:family="text">
      <style:text-properties fo:font-size="10pt" style:font-size-asian="10pt"/>
    </style:style>
    <style:style style:name="T4964" style:parent-style-name="DefaultParagraphFont" style:family="text">
      <style:text-properties fo:font-weight="bold" style:font-weight-asian="bold" fo:font-size="11pt" style:font-size-asian="11pt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font-style="italic" style:font-style-asian="italic"/>
    </style:style>
    <style:style style:name="T4985" style:parent-style-name="DefaultParagraphFont" style:family="text">
      <style:text-properties fo:font-style="italic" style:font-style-asian="italic"/>
    </style:style>
    <style:style style:name="T4986" style:parent-style-name="DefaultParagraphFont" style:family="text">
      <style:text-properties fo:font-style="italic" style:font-style-asian="italic"/>
    </style:style>
    <style:style style:name="T4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 fo:font-size="10pt" style:font-size-asian="10pt"/>
    </style:style>
    <style:style style:name="T4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1" style:parent-style-name="DefaultParagraphFont" style:family="text">
      <style:text-properties style:font-weight-complex="bold" fo:font-size="10pt" style:font-size-asian="10pt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fo:font-weight="bold" style:font-weight-asian="bold" fo:font-size="11pt" style:font-size-asian="11pt"/>
    </style:style>
    <style:style style:name="T4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 fo:font-size="10pt" style:font-size-asian="10pt"/>
    </style:style>
    <style:style style:name="T4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8" style:parent-style-name="DefaultParagraphFont" style:family="text">
      <style:text-properties style:font-weight-complex="bold" fo:font-size="10pt" style:font-size-asian="10pt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fo:font-weight="bold" style:font-weight-asian="bold" fo:font-size="11pt" style:font-size-asian="11pt"/>
    </style:style>
    <style:style style:name="T5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 fo:font-size="10pt" style:font-size-asian="10pt"/>
    </style:style>
    <style:style style:name="T5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5" style:parent-style-name="DefaultParagraphFont" style:family="text">
      <style:text-properties style:font-weight-complex="bold" fo:font-size="10pt" style:font-size-asian="10pt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fo:font-weight="bold" style:font-weight-asian="bold" fo:font-size="11pt" style:font-size-asian="11pt"/>
    </style:style>
    <style:style style:name="T5008" style:parent-style-name="DefaultParagraphFont" style:family="text">
      <style:text-properties fo:font-style="italic" style:font-style-asian="italic"/>
    </style:style>
    <style:style style:name="T5009" style:parent-style-name="DefaultParagraphFont" style:family="text">
      <style:text-properties fo:font-style="italic" style:font-style-asian="italic"/>
    </style:style>
    <style:style style:name="T5010" style:parent-style-name="DefaultParagraphFont" style:family="text">
      <style:text-properties fo:font-style="italic" style:font-style-asian="italic"/>
    </style:style>
    <style:style style:name="T5011" style:parent-style-name="DefaultParagraphFont" style:family="text">
      <style:text-properties fo:font-style="italic" style:font-style-asian="italic"/>
    </style:style>
    <style:style style:name="T5012" style:parent-style-name="DefaultParagraphFont" style:family="text">
      <style:text-properties fo:font-weight="bold" style:font-weight-asian="bold" fo:font-size="11pt" style:font-size-asian="11pt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fo:font-size="10pt" style:font-size-asian="10pt" style:font-size-complex="12pt"/>
    </style:style>
    <style:style style:name="T50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66" style:parent-style-name="DefaultParagraphFont" style:family="text">
      <style:text-properties style:font-weight-complex="bold" fo:font-size="10pt" style:font-size-asian="10pt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P5110" style:parent-style-name="Roman" style:family="paragraph">
      <style:text-properties style:font-weight-complex="bold" style:font-size-complex="12pt"/>
    </style:style>
    <style:style style:name="T51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fo:font-size="10pt" style:font-size-asian="10pt" style:font-size-complex="12pt"/>
    </style:style>
    <style:style style:name="T51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24" style:parent-style-name="DefaultParagraphFont" style:family="text">
      <style:text-properties style:font-weight-complex="bold" fo:font-size="10pt" style:font-size-asian="10pt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 fo:letter-spacing="-0.0013in"/>
    </style:style>
    <style:style style:name="T5230" style:parent-style-name="DefaultParagraphFont" style:family="text">
      <style:text-properties style:font-weight-complex="bold" fo:letter-spacing="-0.0013in"/>
    </style:style>
    <style:style style:name="T5231" style:parent-style-name="DefaultParagraphFont" style:family="text">
      <style:text-properties style:font-weight-complex="bold" fo:letter-spacing="-0.0013in"/>
    </style:style>
    <style:style style:name="T5232" style:parent-style-name="DefaultParagraphFont" style:family="text">
      <style:text-properties style:font-weight-complex="bold" fo:letter-spacing="-0.0013in"/>
    </style:style>
    <style:style style:name="T5233" style:parent-style-name="DefaultParagraphFont" style:family="text">
      <style:text-properties style:font-weight-complex="bold" fo:letter-spacing="-0.0013in"/>
    </style:style>
    <style:style style:name="T5234" style:parent-style-name="DefaultParagraphFont" style:family="text">
      <style:text-properties style:font-weight-complex="bold" fo:letter-spacing="-0.0013in"/>
    </style:style>
    <style:style style:name="T5235" style:parent-style-name="DefaultParagraphFont" style:family="text">
      <style:text-properties style:font-weight-complex="bold" fo:letter-spacing="-0.0013in"/>
    </style:style>
    <style:style style:name="T5236" style:parent-style-name="DefaultParagraphFont" style:family="text">
      <style:text-properties style:font-weight-complex="bold" fo:letter-spacing="-0.0013in"/>
    </style:style>
    <style:style style:name="T5237" style:parent-style-name="DefaultParagraphFont" style:family="text">
      <style:text-properties style:font-weight-complex="bold" fo:letter-spacing="-0.0013in"/>
    </style:style>
    <style:style style:name="T5238" style:parent-style-name="DefaultParagraphFont" style:family="text">
      <style:text-properties style:font-weight-complex="bold" fo:letter-spacing="-0.0013in"/>
    </style:style>
    <style:style style:name="T5239" style:parent-style-name="DefaultParagraphFont" style:family="text">
      <style:text-properties style:font-weight-complex="bold" fo:letter-spacing="-0.0013in"/>
    </style:style>
    <style:style style:name="T5240" style:parent-style-name="DefaultParagraphFont" style:family="text">
      <style:text-properties style:font-weight-complex="bold" fo:letter-spacing="-0.0013in"/>
    </style:style>
    <style:style style:name="T5241" style:parent-style-name="DefaultParagraphFont" style:family="text">
      <style:text-properties style:font-weight-complex="bold" fo:letter-spacing="-0.0013in"/>
    </style:style>
    <style:style style:name="T5242" style:parent-style-name="DefaultParagraphFont" style:family="text">
      <style:text-properties style:font-weight-complex="bold" fo:letter-spacing="-0.0013in"/>
    </style:style>
    <style:style style:name="T5243" style:parent-style-name="DefaultParagraphFont" style:family="text">
      <style:text-properties style:font-weight-complex="bold" fo:letter-spacing="-0.0013in"/>
    </style:style>
    <style:style style:name="T5244" style:parent-style-name="DefaultParagraphFont" style:family="text">
      <style:text-properties style:font-weight-complex="bold" fo:letter-spacing="-0.0013in"/>
    </style:style>
    <style:style style:name="T5245" style:parent-style-name="DefaultParagraphFont" style:family="text">
      <style:text-properties style:font-weight-complex="bold" fo:letter-spacing="-0.0013in"/>
    </style:style>
    <style:style style:name="T5246" style:parent-style-name="DefaultParagraphFont" style:family="text">
      <style:text-properties style:font-weight-complex="bold" fo:letter-spacing="-0.0013in"/>
    </style:style>
    <style:style style:name="T5247" style:parent-style-name="DefaultParagraphFont" style:family="text">
      <style:text-properties style:font-weight-complex="bold" fo:letter-spacing="-0.0013in"/>
    </style:style>
    <style:style style:name="T5248" style:parent-style-name="DefaultParagraphFont" style:family="text">
      <style:text-properties style:font-weight-complex="bold" fo:letter-spacing="-0.0013in"/>
    </style:style>
    <style:style style:name="T5249" style:parent-style-name="DefaultParagraphFont" style:family="text">
      <style:text-properties style:font-weight-complex="bold" fo:letter-spacing="-0.0013in"/>
    </style:style>
    <style:style style:name="T5250" style:parent-style-name="DefaultParagraphFont" style:family="text">
      <style:text-properties style:font-weight-complex="bold" fo:letter-spacing="-0.0013in"/>
    </style:style>
    <style:style style:name="T5251" style:parent-style-name="DefaultParagraphFont" style:family="text">
      <style:text-properties style:font-weight-complex="bold" fo:letter-spacing="-0.0013in"/>
    </style:style>
    <style:style style:name="T5252" style:parent-style-name="DefaultParagraphFont" style:family="text">
      <style:text-properties style:font-weight-complex="bold" fo:letter-spacing="-0.0013in"/>
    </style:style>
    <style:style style:name="T5253" style:parent-style-name="DefaultParagraphFont" style:family="text">
      <style:text-properties style:font-weight-complex="bold" fo:letter-spacing="-0.0013in"/>
    </style:style>
    <style:style style:name="T5254" style:parent-style-name="DefaultParagraphFont" style:family="text">
      <style:text-properties style:font-weight-complex="bold" fo:letter-spacing="-0.0013in"/>
    </style:style>
    <style:style style:name="T5255" style:parent-style-name="DefaultParagraphFont" style:family="text">
      <style:text-properties style:font-weight-complex="bold" fo:letter-spacing="-0.0013in"/>
    </style:style>
    <style:style style:name="T5256" style:parent-style-name="DefaultParagraphFont" style:family="text">
      <style:text-properties style:font-weight-complex="bold" fo:letter-spacing="-0.0013in"/>
    </style:style>
    <style:style style:name="T5257" style:parent-style-name="DefaultParagraphFont" style:family="text">
      <style:text-properties style:font-weight-complex="bold" fo:letter-spacing="-0.0013in"/>
    </style:style>
    <style:style style:name="T5258" style:parent-style-name="DefaultParagraphFont" style:family="text">
      <style:text-properties style:font-weight-complex="bold" fo:letter-spacing="-0.0013in"/>
    </style:style>
    <style:style style:name="T5259" style:parent-style-name="DefaultParagraphFont" style:family="text">
      <style:text-properties style:font-weight-complex="bold" fo:letter-spacing="-0.0013in"/>
    </style:style>
    <style:style style:name="T5260" style:parent-style-name="DefaultParagraphFont" style:family="text">
      <style:text-properties style:font-weight-complex="bold" fo:letter-spacing="-0.0013in"/>
    </style:style>
    <style:style style:name="T5261" style:parent-style-name="DefaultParagraphFont" style:family="text">
      <style:text-properties style:font-weight-complex="bold" fo:letter-spacing="-0.0013in"/>
    </style:style>
    <style:style style:name="T5262" style:parent-style-name="DefaultParagraphFont" style:family="text">
      <style:text-properties style:font-weight-complex="bold" fo:letter-spacing="-0.0013in"/>
    </style:style>
    <style:style style:name="T5263" style:parent-style-name="DefaultParagraphFont" style:family="text">
      <style:text-properties style:font-weight-complex="bold" fo:letter-spacing="-0.0013in"/>
    </style:style>
    <style:style style:name="T5264" style:parent-style-name="DefaultParagraphFont" style:family="text">
      <style:text-properties style:font-weight-complex="bold" fo:letter-spacing="-0.0013in"/>
    </style:style>
    <style:style style:name="T5265" style:parent-style-name="DefaultParagraphFont" style:family="text">
      <style:text-properties style:font-weight-complex="bold" fo:letter-spacing="-0.0013in"/>
    </style:style>
    <style:style style:name="T5266" style:parent-style-name="DefaultParagraphFont" style:family="text">
      <style:text-properties style:font-weight-complex="bold" fo:letter-spacing="-0.0013in"/>
    </style:style>
    <style:style style:name="T5267" style:parent-style-name="DefaultParagraphFont" style:family="text">
      <style:text-properties style:font-weight-complex="bold" fo:letter-spacing="-0.0013in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 fo:font-style="italic" style:font-style-asian="italic"/>
    </style:style>
    <style:style style:name="T5365" style:parent-style-name="DefaultParagraphFont" style:family="text">
      <style:text-properties style:font-weight-complex="bold" fo:font-style="italic" style:font-style-asian="italic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P5437" style:parent-style-name="Roman" style:family="paragraph">
      <style:text-properties style:font-weight-complex="bold"/>
    </style:style>
    <style:style style:name="T5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 fo:font-size="10pt" style:font-size-asian="10pt"/>
    </style:style>
    <style:style style:name="T5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6" style:parent-style-name="DefaultParagraphFont" style:family="text">
      <style:text-properties style:font-weight-complex="bold" fo:font-size="10pt" style:font-size-asian="10pt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 fo:font-size="10pt" style:font-size-asian="10pt"/>
    </style:style>
    <style:style style:name="T5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7" style:parent-style-name="DefaultParagraphFont" style:family="text">
      <style:text-properties style:font-weight-complex="bold" fo:font-size="10pt" style:font-size-asian="10pt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fo:font-weight="bold" style:font-weight-asian="bold" fo:font-size="11pt" style:font-size-asian="11pt"/>
    </style:style>
    <style:style style:name="T5734" style:parent-style-name="DefaultParagraphFont" style:family="text">
      <style:text-properties fo:font-weight="bold" style:font-weight-asian="bold" fo:font-size="11pt" style:font-size-asian="11pt"/>
    </style:style>
    <style:style style:name="T5735" style:parent-style-name="DefaultParagraphFont" style:family="text">
      <style:text-properties fo:font-size="10pt" style:font-size-asian="10pt"/>
    </style:style>
    <style:style style:name="T5736" style:parent-style-name="DefaultParagraphFont" style:family="text">
      <style:text-properties fo:font-style="italic" style:font-style-asian="italic" fo:font-size="10pt" style:font-size-asian="10pt"/>
    </style:style>
    <style:style style:name="T5737" style:parent-style-name="DefaultParagraphFont" style:family="text">
      <style:text-properties fo:font-size="10pt" style:font-size-asian="10pt"/>
    </style:style>
    <style:style style:name="T5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 fo:font-size="10pt" style:font-size-asian="10pt"/>
    </style:style>
    <style:style style:name="T5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8" style:parent-style-name="DefaultParagraphFont" style:family="text">
      <style:text-properties style:font-weight-complex="bold" fo:font-size="10pt" style:font-size-asian="10pt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 fo:letter-spacing="0.0013in"/>
    </style:style>
    <style:style style:name="T5901" style:parent-style-name="DefaultParagraphFont" style:family="text">
      <style:text-properties style:font-weight-complex="bold" fo:letter-spacing="0.0013in"/>
    </style:style>
    <style:style style:name="T5902" style:parent-style-name="DefaultParagraphFont" style:family="text">
      <style:text-properties style:font-weight-complex="bold" fo:letter-spacing="0.0013in"/>
    </style:style>
    <style:style style:name="T5903" style:parent-style-name="DefaultParagraphFont" style:family="text">
      <style:text-properties style:font-weight-complex="bold" fo:letter-spacing="0.0013in"/>
    </style:style>
    <style:style style:name="T5904" style:parent-style-name="DefaultParagraphFont" style:family="text">
      <style:text-properties style:font-weight-complex="bold" fo:letter-spacing="0.0013in"/>
    </style:style>
    <style:style style:name="T5905" style:parent-style-name="DefaultParagraphFont" style:family="text">
      <style:text-properties style:font-weight-complex="bold" fo:letter-spacing="0.0013in"/>
    </style:style>
    <style:style style:name="T5906" style:parent-style-name="DefaultParagraphFont" style:family="text">
      <style:text-properties style:font-weight-complex="bold" fo:letter-spacing="0.0013in"/>
    </style:style>
    <style:style style:name="T5907" style:parent-style-name="DefaultParagraphFont" style:family="text">
      <style:text-properties style:font-weight-complex="bold" fo:letter-spacing="0.0013in"/>
    </style:style>
    <style:style style:name="T5908" style:parent-style-name="DefaultParagraphFont" style:family="text">
      <style:text-properties style:font-weight-complex="bold" fo:letter-spacing="0.0013in"/>
    </style:style>
    <style:style style:name="T5909" style:parent-style-name="DefaultParagraphFont" style:family="text">
      <style:text-properties style:font-weight-complex="bold" fo:letter-spacing="0.0013in"/>
    </style:style>
    <style:style style:name="T5910" style:parent-style-name="DefaultParagraphFont" style:family="text">
      <style:text-properties style:font-weight-complex="bold" fo:letter-spacing="0.0013in"/>
    </style:style>
    <style:style style:name="T5911" style:parent-style-name="DefaultParagraphFont" style:family="text">
      <style:text-properties style:font-weight-complex="bold" fo:letter-spacing="0.0013in"/>
    </style:style>
    <style:style style:name="T5912" style:parent-style-name="DefaultParagraphFont" style:family="text">
      <style:text-properties style:font-weight-complex="bold" fo:letter-spacing="0.0013in"/>
    </style:style>
    <style:style style:name="T5913" style:parent-style-name="DefaultParagraphFont" style:family="text">
      <style:text-properties style:font-weight-complex="bold" fo:letter-spacing="0.0013in"/>
    </style:style>
    <style:style style:name="T5914" style:parent-style-name="DefaultParagraphFont" style:family="text">
      <style:text-properties style:font-weight-complex="bold" fo:letter-spacing="0.0013in"/>
    </style:style>
    <style:style style:name="T5915" style:parent-style-name="DefaultParagraphFont" style:family="text">
      <style:text-properties style:font-weight-complex="bold" fo:letter-spacing="0.0013in"/>
    </style:style>
    <style:style style:name="T5916" style:parent-style-name="DefaultParagraphFont" style:family="text">
      <style:text-properties style:font-weight-complex="bold" fo:letter-spacing="0.0013in"/>
    </style:style>
    <style:style style:name="T5917" style:parent-style-name="DefaultParagraphFont" style:family="text">
      <style:text-properties style:font-weight-complex="bold" fo:letter-spacing="0.0013in"/>
    </style:style>
    <style:style style:name="T5918" style:parent-style-name="DefaultParagraphFont" style:family="text">
      <style:text-properties style:font-weight-complex="bold" fo:letter-spacing="0.0013in"/>
    </style:style>
    <style:style style:name="T5919" style:parent-style-name="DefaultParagraphFont" style:family="text">
      <style:text-properties style:font-weight-complex="bold" fo:letter-spacing="0.0013in"/>
    </style:style>
    <style:style style:name="T5920" style:parent-style-name="DefaultParagraphFont" style:family="text">
      <style:text-properties style:font-weight-complex="bold" fo:letter-spacing="0.0013in"/>
    </style:style>
    <style:style style:name="T5921" style:parent-style-name="DefaultParagraphFont" style:family="text">
      <style:text-properties style:font-weight-complex="bold" fo:letter-spacing="0.0013in"/>
    </style:style>
    <style:style style:name="T5922" style:parent-style-name="DefaultParagraphFont" style:family="text">
      <style:text-properties style:font-weight-complex="bold" fo:letter-spacing="0.0013in"/>
    </style:style>
    <style:style style:name="T5923" style:parent-style-name="DefaultParagraphFont" style:family="text">
      <style:text-properties style:font-weight-complex="bold" fo:letter-spacing="0.0013in"/>
    </style:style>
    <style:style style:name="T5924" style:parent-style-name="DefaultParagraphFont" style:family="text">
      <style:text-properties style:font-weight-complex="bold" fo:letter-spacing="0.0013in"/>
    </style:style>
    <style:style style:name="T5925" style:parent-style-name="DefaultParagraphFont" style:family="text">
      <style:text-properties style:font-weight-complex="bold" fo:letter-spacing="0.0013in"/>
    </style:style>
    <style:style style:name="T5926" style:parent-style-name="DefaultParagraphFont" style:family="text">
      <style:text-properties style:font-weight-complex="bold" fo:letter-spacing="0.0013in"/>
    </style:style>
    <style:style style:name="T5927" style:parent-style-name="DefaultParagraphFont" style:family="text">
      <style:text-properties style:font-weight-complex="bold" fo:letter-spacing="0.0013in"/>
    </style:style>
    <style:style style:name="T5928" style:parent-style-name="DefaultParagraphFont" style:family="text">
      <style:text-properties style:font-weight-complex="bold" fo:letter-spacing="0.0013in"/>
    </style:style>
    <style:style style:name="T5929" style:parent-style-name="DefaultParagraphFont" style:family="text">
      <style:text-properties style:font-weight-complex="bold" fo:letter-spacing="0.0013in"/>
    </style:style>
    <style:style style:name="T5930" style:parent-style-name="DefaultParagraphFont" style:family="text">
      <style:text-properties style:font-weight-complex="bold" fo:letter-spacing="0.0013in"/>
    </style:style>
    <style:style style:name="T5931" style:parent-style-name="DefaultParagraphFont" style:family="text">
      <style:text-properties style:font-weight-complex="bold" fo:letter-spacing="0.0013in"/>
    </style:style>
    <style:style style:name="T5932" style:parent-style-name="DefaultParagraphFont" style:family="text">
      <style:text-properties style:font-weight-complex="bold" fo:letter-spacing="0.0013in"/>
    </style:style>
    <style:style style:name="T5933" style:parent-style-name="DefaultParagraphFont" style:family="text">
      <style:text-properties style:font-weight-complex="bold" fo:letter-spacing="0.0013in"/>
    </style:style>
    <style:style style:name="T5934" style:parent-style-name="DefaultParagraphFont" style:family="text">
      <style:text-properties style:font-weight-complex="bold" fo:letter-spacing="0.0013in"/>
    </style:style>
    <style:style style:name="T5935" style:parent-style-name="DefaultParagraphFont" style:family="text">
      <style:text-properties style:font-weight-complex="bold" fo:letter-spacing="0.0013in"/>
    </style:style>
    <style:style style:name="T5936" style:parent-style-name="DefaultParagraphFont" style:family="text">
      <style:text-properties style:font-weight-complex="bold" fo:letter-spacing="0.0013in"/>
    </style:style>
    <style:style style:name="T5937" style:parent-style-name="DefaultParagraphFont" style:family="text">
      <style:text-properties style:font-weight-complex="bold" fo:letter-spacing="0.0013in"/>
    </style:style>
    <style:style style:name="T5938" style:parent-style-name="DefaultParagraphFont" style:family="text">
      <style:text-properties style:font-weight-complex="bold" fo:letter-spacing="0.0013in"/>
    </style:style>
    <style:style style:name="T5939" style:parent-style-name="DefaultParagraphFont" style:family="text">
      <style:text-properties style:font-weight-complex="bold" fo:letter-spacing="0.0013in"/>
    </style:style>
    <style:style style:name="T5940" style:parent-style-name="DefaultParagraphFont" style:family="text">
      <style:text-properties style:font-weight-complex="bold" fo:letter-spacing="0.0013in"/>
    </style:style>
    <style:style style:name="T5941" style:parent-style-name="DefaultParagraphFont" style:family="text">
      <style:text-properties style:font-weight-complex="bold" fo:letter-spacing="0.0013in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 fo:font-style="italic" style:font-style-asian="italic"/>
    </style:style>
    <style:style style:name="T6165" style:parent-style-name="DefaultParagraphFont" style:family="text">
      <style:text-properties style:font-weight-complex="bold" fo:font-style="italic" style:font-style-asian="italic"/>
    </style:style>
    <style:style style:name="T6166" style:parent-style-name="DefaultParagraphFont" style:family="text">
      <style:text-properties style:font-weight-complex="bold" fo:font-style="italic" style:font-style-asian="italic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 fo:font-size="10pt" style:font-size-asian="10pt"/>
    </style:style>
    <style:style style:name="T6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4" style:parent-style-name="DefaultParagraphFont" style:family="text">
      <style:text-properties style:font-weight-complex="bold" fo:font-size="10pt" style:font-size-asian="10pt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 fo:font-size="10pt" style:font-size-asian="10pt"/>
    </style:style>
    <style:style style:name="T6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2" style:parent-style-name="DefaultParagraphFont" style:family="text">
      <style:text-properties style:font-weight-complex="bold" fo:font-size="10pt" style:font-size-asian="10pt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 fo:letter-spacing="0.0013in"/>
    </style:style>
    <style:style style:name="T6299" style:parent-style-name="DefaultParagraphFont" style:family="text">
      <style:text-properties style:font-weight-complex="bold" fo:letter-spacing="0.0013in"/>
    </style:style>
    <style:style style:name="T6300" style:parent-style-name="DefaultParagraphFont" style:family="text">
      <style:text-properties style:font-weight-complex="bold" fo:letter-spacing="0.0013in"/>
    </style:style>
    <style:style style:name="T6301" style:parent-style-name="DefaultParagraphFont" style:family="text">
      <style:text-properties style:font-weight-complex="bold" fo:letter-spacing="0.0013in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 fo:letter-spacing="0.0013in"/>
    </style:style>
    <style:style style:name="T6304" style:parent-style-name="DefaultParagraphFont" style:family="text">
      <style:text-properties style:font-weight-complex="bold" fo:letter-spacing="0.0013in"/>
    </style:style>
    <style:style style:name="T6305" style:parent-style-name="DefaultParagraphFont" style:family="text">
      <style:text-properties style:font-weight-complex="bold" fo:letter-spacing="0.0013in"/>
    </style:style>
    <style:style style:name="T6306" style:parent-style-name="DefaultParagraphFont" style:family="text">
      <style:text-properties style:font-weight-complex="bold" fo:letter-spacing="0.0013in"/>
    </style:style>
    <style:style style:name="T6307" style:parent-style-name="DefaultParagraphFont" style:family="text">
      <style:text-properties style:font-weight-complex="bold" fo:letter-spacing="0.0013in"/>
    </style:style>
    <style:style style:name="T6308" style:parent-style-name="DefaultParagraphFont" style:family="text">
      <style:text-properties style:font-weight-complex="bold" fo:letter-spacing="0.0013in"/>
    </style:style>
    <style:style style:name="T6309" style:parent-style-name="DefaultParagraphFont" style:family="text">
      <style:text-properties style:font-weight-complex="bold" fo:letter-spacing="0.0013in"/>
    </style:style>
    <style:style style:name="T6310" style:parent-style-name="DefaultParagraphFont" style:family="text">
      <style:text-properties style:font-weight-complex="bold" fo:letter-spacing="0.0013in"/>
    </style:style>
    <style:style style:name="T6311" style:parent-style-name="DefaultParagraphFont" style:family="text">
      <style:text-properties style:font-weight-complex="bold" fo:letter-spacing="0.0013in"/>
    </style:style>
    <style:style style:name="T6312" style:parent-style-name="DefaultParagraphFont" style:family="text">
      <style:text-properties style:font-weight-complex="bold" fo:letter-spacing="0.0013in"/>
    </style:style>
    <style:style style:name="T6313" style:parent-style-name="DefaultParagraphFont" style:family="text">
      <style:text-properties style:font-weight-complex="bold" fo:letter-spacing="0.0013in"/>
    </style:style>
    <style:style style:name="T6314" style:parent-style-name="DefaultParagraphFont" style:family="text">
      <style:text-properties style:font-weight-complex="bold" fo:letter-spacing="0.0013in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P6387" style:parent-style-name="Roman" style:family="paragraph">
      <style:paragraph-properties fo:keep-with-next="always" fo:keep-together="always"/>
    </style:style>
    <style:style style:name="T6388" style:parent-style-name="DefaultParagraphFont" style:family="text">
      <style:text-properties fo:font-weight="bold" style:font-weight-asian="bold" fo:font-size="11pt" style:font-size-asian="11pt"/>
    </style:style>
    <style:style style:name="T6389" style:parent-style-name="DefaultParagraphFont" style:family="text">
      <style:text-properties fo:letter-spacing="-0.0013in"/>
    </style:style>
    <style:style style:name="T6390" style:parent-style-name="DefaultParagraphFont" style:family="text">
      <style:text-properties fo:letter-spacing="-0.0013in"/>
    </style:style>
    <style:style style:name="T6391" style:parent-style-name="DefaultParagraphFont" style:family="text">
      <style:text-properties fo:letter-spacing="-0.0013in"/>
    </style:style>
    <style:style style:name="T6392" style:parent-style-name="DefaultParagraphFont" style:family="text">
      <style:text-properties fo:letter-spacing="-0.0013in"/>
    </style:style>
    <style:style style:name="T6393" style:parent-style-name="DefaultParagraphFont" style:family="text">
      <style:text-properties fo:letter-spacing="-0.0013in"/>
    </style:style>
    <style:style style:name="T6394" style:parent-style-name="DefaultParagraphFont" style:family="text">
      <style:text-properties fo:letter-spacing="-0.0013in"/>
    </style:style>
    <style:style style:name="T6395" style:parent-style-name="DefaultParagraphFont" style:family="text">
      <style:text-properties fo:letter-spacing="-0.0013in"/>
    </style:style>
    <style:style style:name="T6396" style:parent-style-name="DefaultParagraphFont" style:family="text">
      <style:text-properties fo:letter-spacing="-0.0013in"/>
    </style:style>
    <style:style style:name="T6397" style:parent-style-name="DefaultParagraphFont" style:family="text">
      <style:text-properties fo:letter-spacing="-0.0013in"/>
    </style:style>
    <style:style style:name="T6398" style:parent-style-name="DefaultParagraphFont" style:family="text">
      <style:text-properties fo:letter-spacing="-0.0013in"/>
    </style:style>
    <style:style style:name="T6399" style:parent-style-name="DefaultParagraphFont" style:family="text">
      <style:text-properties fo:letter-spacing="-0.0013in"/>
    </style:style>
    <style:style style:name="T6400" style:parent-style-name="DefaultParagraphFont" style:family="text">
      <style:text-properties fo:letter-spacing="-0.0013in"/>
    </style:style>
    <style:style style:name="T6401" style:parent-style-name="DefaultParagraphFont" style:family="text">
      <style:text-properties fo:letter-spacing="-0.0013in"/>
    </style:style>
    <style:style style:name="T6402" style:parent-style-name="DefaultParagraphFont" style:family="text">
      <style:text-properties fo:letter-spacing="-0.0013in"/>
    </style:style>
    <style:style style:name="T6403" style:parent-style-name="DefaultParagraphFont" style:family="text">
      <style:text-properties fo:letter-spacing="-0.0013in"/>
    </style:style>
    <style:style style:name="T6404" style:parent-style-name="DefaultParagraphFont" style:family="text">
      <style:text-properties fo:letter-spacing="-0.0013in"/>
    </style:style>
    <style:style style:name="T6405" style:parent-style-name="DefaultParagraphFont" style:family="text">
      <style:text-properties fo:letter-spacing="-0.0013in"/>
    </style:style>
    <style:style style:name="P6406" style:parent-style-name="Roman" style:family="paragraph">
      <style:paragraph-properties fo:keep-with-next="always" fo:keep-together="always"/>
    </style:style>
    <style:style style:name="T6407" style:parent-style-name="DefaultParagraphFont" style:family="text">
      <style:text-properties fo:font-weight="bold" style:font-weight-asian="bold" fo:font-size="11pt" style:font-size-asian="11pt"/>
    </style:style>
    <style:style style:name="T6408" style:parent-style-name="DefaultParagraphFont" style:family="text">
      <style:text-properties fo:font-size="10pt" style:font-size-asian="10pt"/>
    </style:style>
    <style:style style:name="T6409" style:parent-style-name="DefaultParagraphFont" style:family="text">
      <style:text-properties fo:font-style="italic" style:font-style-asian="italic" fo:font-size="10pt" style:font-size-asian="10pt"/>
    </style:style>
    <style:style style:name="T6410" style:parent-style-name="DefaultParagraphFont" style:family="text">
      <style:text-properties fo:font-size="10pt" style:font-size-asian="10pt"/>
    </style:style>
    <style:style style:name="T6411" style:parent-style-name="DefaultParagraphFont" style:family="text">
      <style:text-properties fo:font-weight="bold" style:font-weight-asian="bold" fo:font-size="11pt" style:font-size-asian="11pt"/>
    </style:style>
    <style:style style:name="T6412" style:parent-style-name="DefaultParagraphFont" style:family="text">
      <style:text-properties fo:font-weight="bold" style:font-weight-asian="bold" fo:font-size="11pt" style:font-size-asian="11pt"/>
    </style:style>
    <style:style style:name="T6413" style:parent-style-name="DefaultParagraphFont" style:family="text">
      <style:text-properties fo:font-size="10pt" style:font-size-asian="10pt"/>
    </style:style>
    <style:style style:name="T6414" style:parent-style-name="DefaultParagraphFont" style:family="text">
      <style:text-properties fo:font-style="italic" style:font-style-asian="italic" fo:font-size="10pt" style:font-size-asian="10pt"/>
    </style:style>
    <style:style style:name="T6415" style:parent-style-name="DefaultParagraphFont" style:family="text">
      <style:text-properties fo:font-size="10pt" style:font-size-asian="10pt"/>
    </style:style>
    <style:style style:name="T6416" style:parent-style-name="DefaultParagraphFont" style:family="text">
      <style:text-properties fo:font-weight="bold" style:font-weight-asian="bold" fo:font-size="11pt" style:font-size-asian="11pt"/>
    </style:style>
    <style:style style:name="T6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 fo:font-size="10pt" style:font-size-asian="10pt"/>
    </style:style>
    <style:style style:name="T6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1" style:parent-style-name="DefaultParagraphFont" style:family="text">
      <style:text-properties style:font-weight-complex="bold" fo:font-size="10pt" style:font-size-asian="10pt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fo:font-weight="bold" style:font-weight-asian="bold" fo:font-size="11pt" style:font-size-asian="11pt"/>
    </style:style>
    <style:style style:name="T6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 fo:font-size="10pt" style:font-size-asian="10pt"/>
    </style:style>
    <style:style style:name="T6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8" style:parent-style-name="DefaultParagraphFont" style:family="text">
      <style:text-properties style:font-weight-complex="bold" fo:font-size="10pt" style:font-size-asian="10pt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fo:font-weight="bold" style:font-weight-asian="bold" fo:font-size="11pt" style:font-size-asian="11pt"/>
    </style:style>
    <style:style style:name="T6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 fo:font-size="10pt" style:font-size-asian="10pt"/>
    </style:style>
    <style:style style:name="T6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6" style:parent-style-name="DefaultParagraphFont" style:family="text">
      <style:text-properties style:font-weight-complex="bold" fo:font-size="10pt" style:font-size-asian="10pt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fo:font-weight="bold" style:font-weight-asian="bold" fo:font-size="11pt" style:font-size-asian="11pt"/>
    </style:style>
    <style:style style:name="T6442" style:parent-style-name="DefaultParagraphFont" style:family="text">
      <style:text-properties fo:font-weight="bold" style:font-weight-asian="bold" fo:font-size="11pt" style:font-size-asian="11pt"/>
    </style:style>
    <style:style style:name="T6443" style:parent-style-name="DefaultParagraphFont" style:family="text">
      <style:text-properties fo:font-size="10pt" style:font-size-asian="10pt"/>
    </style:style>
    <style:style style:name="T6444" style:parent-style-name="DefaultParagraphFont" style:family="text">
      <style:text-properties fo:font-style="italic" style:font-style-asian="italic" fo:font-size="10pt" style:font-size-asian="10pt"/>
    </style:style>
    <style:style style:name="T6445" style:parent-style-name="DefaultParagraphFont" style:family="text">
      <style:text-properties fo:font-size="10pt" style:font-size-asian="10pt"/>
    </style:style>
    <style:style style:name="T6446" style:parent-style-name="DefaultParagraphFont" style:family="text">
      <style:text-properties fo:font-weight="bold" style:font-weight-asian="bold" fo:font-size="11pt" style:font-size-asian="11pt"/>
    </style:style>
    <style:style style:name="T6447" style:parent-style-name="DefaultParagraphFont" style:family="text">
      <style:text-properties fo:font-size="10pt" style:font-size-asian="10pt"/>
    </style:style>
    <style:style style:name="T6448" style:parent-style-name="DefaultParagraphFont" style:family="text">
      <style:text-properties fo:font-style="italic" style:font-style-asian="italic" fo:font-size="10pt" style:font-size-asian="10pt"/>
    </style:style>
    <style:style style:name="T6449" style:parent-style-name="DefaultParagraphFont" style:family="text">
      <style:text-properties fo:font-size="10pt" style:font-size-asian="10pt"/>
    </style:style>
    <style:style style:name="T6450" style:parent-style-name="DefaultParagraphFont" style:family="text">
      <style:text-properties fo:font-weight="bold" style:font-weight-asian="bold" fo:font-size="11pt" style:font-size-asian="11pt"/>
    </style:style>
    <style:style style:name="T64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fo:font-size="10pt" style:font-size-asian="10pt" style:font-size-complex="12pt"/>
    </style:style>
    <style:style style:name="T64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55" style:parent-style-name="DefaultParagraphFont" style:family="text">
      <style:text-properties style:font-weight-complex="bold" fo:font-size="10pt" style:font-size-asian="10pt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fo:letter-spacing="-0.0013in"/>
    </style:style>
    <style:style style:name="T6458" style:parent-style-name="DefaultParagraphFont" style:family="text">
      <style:text-properties fo:letter-spacing="-0.0013in"/>
    </style:style>
    <style:style style:name="T6459" style:parent-style-name="DefaultParagraphFont" style:family="text">
      <style:text-properties fo:letter-spacing="-0.0013in"/>
    </style:style>
    <style:style style:name="T6460" style:parent-style-name="DefaultParagraphFont" style:family="text">
      <style:text-properties fo:letter-spacing="-0.0013in"/>
    </style:style>
    <style:style style:name="T6461" style:parent-style-name="DefaultParagraphFont" style:family="text">
      <style:text-properties fo:letter-spacing="-0.0013in"/>
    </style:style>
    <style:style style:name="T6462" style:parent-style-name="DefaultParagraphFont" style:family="text">
      <style:text-properties fo:letter-spacing="-0.0013in"/>
    </style:style>
    <style:style style:name="T6463" style:parent-style-name="DefaultParagraphFont" style:family="text">
      <style:text-properties fo:letter-spacing="-0.0013in"/>
    </style:style>
    <style:style style:name="T6464" style:parent-style-name="DefaultParagraphFont" style:family="text">
      <style:text-properties fo:letter-spacing="-0.0013in"/>
    </style:style>
    <style:style style:name="T6465" style:parent-style-name="DefaultParagraphFont" style:family="text">
      <style:text-properties fo:letter-spacing="-0.0013in"/>
    </style:style>
    <style:style style:name="T6466" style:parent-style-name="DefaultParagraphFont" style:family="text">
      <style:text-properties fo:letter-spacing="-0.0013in"/>
    </style:style>
    <style:style style:name="T6467" style:parent-style-name="DefaultParagraphFont" style:family="text">
      <style:text-properties fo:letter-spacing="-0.0013in"/>
    </style:style>
    <style:style style:name="T6468" style:parent-style-name="DefaultParagraphFont" style:family="text">
      <style:text-properties fo:letter-spacing="-0.0013in"/>
    </style:style>
    <style:style style:name="T6469" style:parent-style-name="DefaultParagraphFont" style:family="text">
      <style:text-properties fo:letter-spacing="-0.0013in"/>
    </style:style>
    <style:style style:name="T6470" style:parent-style-name="DefaultParagraphFont" style:family="text">
      <style:text-properties fo:letter-spacing="-0.0013in"/>
    </style:style>
    <style:style style:name="T6471" style:parent-style-name="DefaultParagraphFont" style:family="text">
      <style:text-properties fo:letter-spacing="-0.0013in"/>
    </style:style>
    <style:style style:name="T6472" style:parent-style-name="DefaultParagraphFont" style:family="text">
      <style:text-properties fo:letter-spacing="-0.0013in"/>
    </style:style>
    <style:style style:name="T6473" style:parent-style-name="DefaultParagraphFont" style:family="text">
      <style:text-properties fo:letter-spacing="-0.0013in"/>
    </style:style>
    <style:style style:name="T6474" style:parent-style-name="DefaultParagraphFont" style:family="text">
      <style:text-properties fo:letter-spacing="-0.0013in"/>
    </style:style>
    <style:style style:name="T6475" style:parent-style-name="DefaultParagraphFont" style:family="text">
      <style:text-properties fo:letter-spacing="-0.0013in"/>
    </style:style>
    <style:style style:name="T6476" style:parent-style-name="DefaultParagraphFont" style:family="text">
      <style:text-properties fo:letter-spacing="-0.0013in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-0.0013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letter-spacing="-0.0013in"/>
    </style:style>
    <style:style style:name="T6486" style:parent-style-name="DefaultParagraphFont" style:family="text">
      <style:text-properties fo:letter-spacing="-0.0013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13in"/>
    </style:style>
    <style:style style:name="T6489" style:parent-style-name="DefaultParagraphFont" style:family="text">
      <style:text-properties fo:letter-spacing="-0.0013in"/>
    </style:style>
    <style:style style:name="T6490" style:parent-style-name="DefaultParagraphFont" style:family="text">
      <style:text-properties fo:letter-spacing="-0.0013in"/>
    </style:style>
    <style:style style:name="T6491" style:parent-style-name="DefaultParagraphFont" style:family="text">
      <style:text-properties fo:letter-spacing="-0.0013in"/>
    </style:style>
    <style:style style:name="T6492" style:parent-style-name="DefaultParagraphFont" style:family="text">
      <style:text-properties fo:letter-spacing="-0.0013in"/>
    </style:style>
    <style:style style:name="T6493" style:parent-style-name="DefaultParagraphFont" style:family="text">
      <style:text-properties fo:letter-spacing="-0.0013in"/>
    </style:style>
    <style:style style:name="T6494" style:parent-style-name="DefaultParagraphFont" style:family="text">
      <style:text-properties fo:letter-spacing="-0.0013in"/>
    </style:style>
    <style:style style:name="T6495" style:parent-style-name="DefaultParagraphFont" style:family="text">
      <style:text-properties fo:letter-spacing="-0.0013in"/>
    </style:style>
    <style:style style:name="T6496" style:parent-style-name="DefaultParagraphFont" style:family="text">
      <style:text-properties fo:letter-spacing="-0.0013in"/>
    </style:style>
    <style:style style:name="T6497" style:parent-style-name="DefaultParagraphFont" style:family="text">
      <style:text-properties fo:letter-spacing="-0.0013in"/>
    </style:style>
    <style:style style:name="T6498" style:parent-style-name="DefaultParagraphFont" style:family="text">
      <style:text-properties fo:letter-spacing="-0.0013in"/>
    </style:style>
    <style:style style:name="T6499" style:parent-style-name="DefaultParagraphFont" style:family="text">
      <style:text-properties fo:letter-spacing="-0.0013in"/>
    </style:style>
    <style:style style:name="T6500" style:parent-style-name="DefaultParagraphFont" style:family="text">
      <style:text-properties fo:letter-spacing="-0.0013in"/>
    </style:style>
    <style:style style:name="T6501" style:parent-style-name="DefaultParagraphFont" style:family="text">
      <style:text-properties fo:letter-spacing="-0.0013in"/>
    </style:style>
    <style:style style:name="T6502" style:parent-style-name="DefaultParagraphFont" style:family="text">
      <style:text-properties fo:letter-spacing="-0.0013in"/>
    </style:style>
    <style:style style:name="T6503" style:parent-style-name="DefaultParagraphFont" style:family="text">
      <style:text-properties fo:letter-spacing="-0.0013in"/>
    </style:style>
    <style:style style:name="T6504" style:parent-style-name="DefaultParagraphFont" style:family="text">
      <style:text-properties fo:letter-spacing="-0.0013in"/>
    </style:style>
    <style:style style:name="T6505" style:parent-style-name="DefaultParagraphFont" style:family="text">
      <style:text-properties fo:letter-spacing="-0.0013in"/>
    </style:style>
    <style:style style:name="T6506" style:parent-style-name="DefaultParagraphFont" style:family="text">
      <style:text-properties fo:letter-spacing="-0.0013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font-weight="bold" style:font-weight-asian="bold" fo:font-size="11pt" style:font-size-asian="11pt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fo:font-style="italic" style:font-style-asian="italic" fo:font-size="10pt" style:font-size-asian="10pt"/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fo:font-size="10pt" style:font-size-asian="10pt" style:font-size-complex="12pt"/>
    </style:style>
    <style:style style:name="T65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16" style:parent-style-name="DefaultParagraphFont" style:family="text">
      <style:text-properties style:font-weight-complex="bold" fo:font-size="10pt" style:font-size-asian="10pt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fo:font-style="italic" style:font-style-asian="italic"/>
    </style:style>
    <style:style style:name="T6519" style:parent-style-name="DefaultParagraphFont" style:family="text">
      <style:text-properties fo:font-style="italic" style:font-style-asian="italic"/>
    </style:style>
    <style:style style:name="T6520" style:parent-style-name="DefaultParagraphFont" style:family="text">
      <style:text-properties fo:font-style="italic" style:font-style-asian="italic"/>
    </style:style>
    <style:style style:name="T6521" style:parent-style-name="DefaultParagraphFont" style:family="text">
      <style:text-properties fo:font-style="italic" style:font-style-asian="italic"/>
    </style:style>
    <style:style style:name="T6522" style:parent-style-name="DefaultParagraphFont" style:family="text">
      <style:text-properties fo:font-weight="bold" style:font-weight-asian="bold" fo:font-size="11pt" style:font-size-asian="11pt"/>
    </style:style>
    <style:style style:name="T6523" style:parent-style-name="DefaultParagraphFont" style:family="text">
      <style:text-properties fo:font-size="10pt" style:font-size-asian="10pt"/>
    </style:style>
    <style:style style:name="T6524" style:parent-style-name="DefaultParagraphFont" style:family="text">
      <style:text-properties fo:font-style="italic" style:font-style-asian="italic" fo:font-size="10pt" style:font-size-asian="10pt"/>
    </style:style>
    <style:style style:name="T6525" style:parent-style-name="DefaultParagraphFont" style:family="text">
      <style:text-properties fo:font-size="10pt" style:font-size-asian="10pt"/>
    </style:style>
    <style:style style:name="T6526" style:parent-style-name="DefaultParagraphFont" style:family="text">
      <style:text-properties fo:font-weight="bold" style:font-weight-asian="bold" fo:font-size="11pt" style:font-size-asian="11pt"/>
    </style:style>
    <style:style style:name="T6527" style:parent-style-name="DefaultParagraphFont" style:family="text">
      <style:text-properties fo:letter-spacing="-0.0013in"/>
    </style:style>
    <style:style style:name="T6528" style:parent-style-name="DefaultParagraphFont" style:family="text">
      <style:text-properties fo:letter-spacing="-0.0013in"/>
    </style:style>
    <style:style style:name="T6529" style:parent-style-name="DefaultParagraphFont" style:family="text">
      <style:text-properties fo:letter-spacing="-0.0013in"/>
    </style:style>
    <style:style style:name="T6530" style:parent-style-name="DefaultParagraphFont" style:family="text">
      <style:text-properties fo:letter-spacing="-0.0013in"/>
    </style:style>
    <style:style style:name="T6531" style:parent-style-name="DefaultParagraphFont" style:family="text">
      <style:text-properties fo:letter-spacing="-0.0013in"/>
    </style:style>
    <style:style style:name="T6532" style:parent-style-name="DefaultParagraphFont" style:family="text">
      <style:text-properties fo:letter-spacing="-0.0013in"/>
    </style:style>
    <style:style style:name="T6533" style:parent-style-name="DefaultParagraphFont" style:family="text">
      <style:text-properties fo:letter-spacing="-0.0013in"/>
    </style:style>
    <style:style style:name="T6534" style:parent-style-name="DefaultParagraphFont" style:family="text">
      <style:text-properties fo:letter-spacing="-0.0013in"/>
    </style:style>
    <style:style style:name="T6535" style:parent-style-name="DefaultParagraphFont" style:family="text">
      <style:text-properties fo:letter-spacing="-0.0013in"/>
    </style:style>
    <style:style style:name="T6536" style:parent-style-name="DefaultParagraphFont" style:family="text">
      <style:text-properties fo:letter-spacing="-0.0013in"/>
    </style:style>
    <style:style style:name="T6537" style:parent-style-name="DefaultParagraphFont" style:family="text">
      <style:text-properties fo:letter-spacing="-0.0013in"/>
    </style:style>
    <style:style style:name="T6538" style:parent-style-name="DefaultParagraphFont" style:family="text">
      <style:text-properties fo:letter-spacing="-0.0013in"/>
    </style:style>
    <style:style style:name="T6539" style:parent-style-name="DefaultParagraphFont" style:family="text">
      <style:text-properties fo:letter-spacing="-0.0013in"/>
    </style:style>
    <style:style style:name="T6540" style:parent-style-name="DefaultParagraphFont" style:family="text">
      <style:text-properties fo:letter-spacing="-0.0013in"/>
    </style:style>
    <style:style style:name="T6541" style:parent-style-name="DefaultParagraphFont" style:family="text">
      <style:text-properties fo:font-style="italic" style:font-style-asian="italic"/>
    </style:style>
    <style:style style:name="T6542" style:parent-style-name="DefaultParagraphFont" style:family="text">
      <style:text-properties fo:font-style="italic" style:font-style-asian="italic"/>
    </style:style>
    <style:style style:name="T6543" style:parent-style-name="DefaultParagraphFont" style:family="text">
      <style:text-properties fo:font-style="italic" style:font-style-asian="italic"/>
    </style:style>
    <style:style style:name="T6544" style:parent-style-name="DefaultParagraphFont" style:family="text">
      <style:text-properties fo:font-style="italic" style:font-style-asian="italic"/>
    </style:style>
    <style:style style:name="T6545" style:parent-style-name="DefaultParagraphFont" style:family="text">
      <style:text-properties fo:font-style="italic" style:font-style-asian="italic"/>
    </style:style>
    <style:style style:name="T6546" style:parent-style-name="DefaultParagraphFont" style:family="text">
      <style:text-properties fo:font-style="italic" style:font-style-asian="italic"/>
    </style:style>
    <style:style style:name="T6547" style:parent-style-name="DefaultParagraphFont" style:family="text">
      <style:text-properties fo:font-style="italic" style:font-style-asian="italic"/>
    </style:style>
    <style:style style:name="T6548" style:parent-style-name="DefaultParagraphFont" style:family="text">
      <style:text-properties fo:font-style="italic" style:font-style-asian="italic"/>
    </style:style>
    <style:style style:name="T6549" style:parent-style-name="DefaultParagraphFont" style:family="text">
      <style:text-properties fo:font-style="italic" style:font-style-asian="italic"/>
    </style:style>
    <style:style style:name="T6550" style:parent-style-name="DefaultParagraphFont" style:family="text">
      <style:text-properties fo:font-style="italic" style:font-style-asian="italic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fo:font-size="10pt" style:font-size-asian="10pt" style:font-size-complex="12pt"/>
    </style:style>
    <style:style style:name="T65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69" style:parent-style-name="DefaultParagraphFont" style:family="text">
      <style:text-properties fo:font-size="10pt" style:font-size-asian="10pt"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P6648" style:parent-style-name="Roman" style:family="paragraph">
      <style:text-properties fo:letter-spacing="-0.0013in" style:font-size-complex="12pt"/>
    </style:style>
    <style:style style:name="P6649" style:parent-style-name="Roman" style:family="paragraph">
      <style:text-properties style:font-size-complex="12pt"/>
    </style:style>
    <style:style style:name="P6650" style:parent-style-name="Roman" style:family="paragraph">
      <style:text-properties style:font-size-complex="12pt"/>
    </style:style>
    <style:style style:name="P6651" style:parent-style-name="Roman" style:family="paragraph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fo:font-style="italic" style:font-style-asian="italic" style:font-size-complex="12pt"/>
    </style:style>
    <style:style style:name="T6667" style:parent-style-name="DefaultParagraphFont" style:family="text">
      <style:text-properties fo:font-style="italic" style:font-style-asian="italic" style:font-size-complex="12pt"/>
    </style:style>
    <style:style style:name="T6668" style:parent-style-name="DefaultParagraphFont" style:family="text">
      <style:text-properties style:font-size-complex="12pt"/>
    </style:style>
    <style:style style:name="P6669" style:parent-style-name="Roman" style:family="paragraph">
      <style:text-properties style:font-size-complex="12pt"/>
    </style:style>
    <style:style style:name="T66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fo:font-size="10pt" style:font-size-asian="10pt" style:font-size-complex="12pt"/>
    </style:style>
    <style:style style:name="T66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74" style:parent-style-name="DefaultParagraphFont" style:family="text">
      <style:text-properties style:font-weight-complex="bold" fo:font-size="10pt" style:font-size-asian="10pt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fo:font-weight="bold" style:font-weight-asian="bold" fo:font-size="11pt" style:font-size-asian="11pt"/>
    </style:style>
    <style:style style:name="T6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 fo:font-size="10pt" style:font-size-asian="10pt"/>
    </style:style>
    <style:style style:name="T6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2" style:parent-style-name="DefaultParagraphFont" style:family="text">
      <style:text-properties style:font-weight-complex="bold" fo:font-size="10pt" style:font-size-asian="10pt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fo:letter-spacing="0.0013in"/>
    </style:style>
    <style:style style:name="T6735" style:parent-style-name="DefaultParagraphFont" style:family="text">
      <style:text-properties fo:letter-spacing="0.0013in"/>
    </style:style>
    <style:style style:name="T6736" style:parent-style-name="DefaultParagraphFont" style:family="text">
      <style:text-properties fo:letter-spacing="0.0013in"/>
    </style:style>
    <style:style style:name="T6737" style:parent-style-name="DefaultParagraphFont" style:family="text">
      <style:text-properties fo:letter-spacing="0.0013in"/>
    </style:style>
    <style:style style:name="T6738" style:parent-style-name="DefaultParagraphFont" style:family="text">
      <style:text-properties fo:letter-spacing="0.0013in"/>
    </style:style>
    <style:style style:name="T6739" style:parent-style-name="DefaultParagraphFont" style:family="text">
      <style:text-properties fo:letter-spacing="0.0013in"/>
    </style:style>
    <style:style style:name="T6740" style:parent-style-name="DefaultParagraphFont" style:family="text">
      <style:text-properties fo:letter-spacing="0.0013in"/>
    </style:style>
    <style:style style:name="T6741" style:parent-style-name="DefaultParagraphFont" style:family="text">
      <style:text-properties fo:letter-spacing="0.0013in"/>
    </style:style>
    <style:style style:name="T6742" style:parent-style-name="DefaultParagraphFont" style:family="text">
      <style:text-properties fo:letter-spacing="0.0013in"/>
    </style:style>
    <style:style style:name="T6743" style:parent-style-name="DefaultParagraphFont" style:family="text">
      <style:text-properties fo:letter-spacing="0.0013in"/>
    </style:style>
    <style:style style:name="T6744" style:parent-style-name="DefaultParagraphFont" style:family="text">
      <style:text-properties fo:letter-spacing="0.0013in"/>
    </style:style>
    <style:style style:name="T6745" style:parent-style-name="DefaultParagraphFont" style:family="text">
      <style:text-properties fo:letter-spacing="0.0013in"/>
    </style:style>
    <style:style style:name="T6746" style:parent-style-name="DefaultParagraphFont" style:family="text">
      <style:text-properties fo:letter-spacing="0.0013in"/>
    </style:style>
    <style:style style:name="T6747" style:parent-style-name="DefaultParagraphFont" style:family="text">
      <style:text-properties fo:letter-spacing="0.0013in"/>
    </style:style>
    <style:style style:name="T6748" style:parent-style-name="DefaultParagraphFont" style:family="text">
      <style:text-properties fo:letter-spacing="0.0013in"/>
    </style:style>
    <style:style style:name="T6749" style:parent-style-name="DefaultParagraphFont" style:family="text">
      <style:text-properties fo:letter-spacing="0.0013in"/>
    </style:style>
    <style:style style:name="T6750" style:parent-style-name="DefaultParagraphFont" style:family="text">
      <style:text-properties fo:letter-spacing="0.0013in"/>
    </style:style>
    <style:style style:name="T6751" style:parent-style-name="DefaultParagraphFont" style:family="text">
      <style:text-properties fo:letter-spacing="0.0013in"/>
    </style:style>
    <style:style style:name="T6752" style:parent-style-name="DefaultParagraphFont" style:family="text">
      <style:text-properties fo:letter-spacing="0.0013in"/>
    </style:style>
    <style:style style:name="T6753" style:parent-style-name="DefaultParagraphFont" style:family="text">
      <style:text-properties fo:letter-spacing="0.0013in"/>
    </style:style>
    <style:style style:name="T6754" style:parent-style-name="DefaultParagraphFont" style:family="text">
      <style:text-properties fo:letter-spacing="0.0013in"/>
    </style:style>
    <style:style style:name="T6755" style:parent-style-name="DefaultParagraphFont" style:family="text">
      <style:text-properties fo:letter-spacing="0.0013in"/>
    </style:style>
    <style:style style:name="T6756" style:parent-style-name="DefaultParagraphFont" style:family="text">
      <style:text-properties fo:letter-spacing="0.0013in"/>
    </style:style>
    <style:style style:name="T6757" style:parent-style-name="DefaultParagraphFont" style:family="text">
      <style:text-properties fo:font-weight="bold" style:font-weight-asian="bold" fo:font-size="11pt" style:font-size-asian="11pt"/>
    </style:style>
    <style:style style:name="T6758" style:parent-style-name="DefaultParagraphFont" style:family="text">
      <style:text-properties fo:font-weight="bold" style:font-weight-asian="bold" fo:font-size="11pt" style:font-size-asian="11pt"/>
    </style:style>
    <style:style style:name="T6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 fo:font-size="10pt" style:font-size-asian="10pt"/>
    </style:style>
    <style:style style:name="T6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63" style:parent-style-name="DefaultParagraphFont" style:family="text">
      <style:text-properties style:font-weight-complex="bold" fo:font-size="10pt" style:font-size-asian="10pt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fo:font-style="italic" style:font-style-asian="italic"/>
    </style:style>
    <style:style style:name="T6766" style:parent-style-name="DefaultParagraphFont" style:family="text">
      <style:text-properties fo:font-style="italic" style:font-style-asian="italic"/>
    </style:style>
    <style:style style:name="T6767" style:parent-style-name="DefaultParagraphFont" style:family="text">
      <style:text-properties fo:font-style="italic" style:font-style-asian="italic"/>
    </style:style>
    <style:style style:name="T6768" style:parent-style-name="DefaultParagraphFont" style:family="text">
      <style:text-properties fo:font-style="italic" style:font-style-asian="italic"/>
    </style:style>
    <style:style style:name="T6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P6787" style:parent-style-name="Roman" style:family="paragraph">
      <style:text-properties style:font-weight-complex="bold"/>
    </style:style>
    <style:style style:name="T6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fo:font-weight="bold" style:font-weight-asian="bold" fo:font-size="11pt" style:font-size-asian="11pt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fo:font-style="italic" style:font-style-asian="italic" fo:font-size="10pt" style:font-size-asian="10pt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 fo:font-size="10pt" style:font-size-asian="10pt"/>
    </style:style>
    <style:style style:name="T6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9" style:parent-style-name="DefaultParagraphFont" style:family="text">
      <style:text-properties style:font-weight-complex="bold" fo:font-size="10pt" style:font-size-asian="10pt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 fo:font-size="10pt" style:font-size-asian="10pt"/>
    </style:style>
    <style:style style:name="T6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53" style:parent-style-name="DefaultParagraphFont" style:family="text">
      <style:text-properties style:font-weight-complex="bold" fo:font-size="10pt" style:font-size-asian="10pt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fo:font-style="italic" style:font-style-asian="italic"/>
    </style:style>
    <style:style style:name="T6856" style:parent-style-name="DefaultParagraphFont" style:family="text">
      <style:text-properties fo:font-style="italic" style:font-style-asian="italic"/>
    </style:style>
    <style:style style:name="T6857" style:parent-style-name="DefaultParagraphFont" style:family="text">
      <style:text-properties fo:font-style="italic" style:font-style-asian="italic"/>
    </style:style>
    <style:style style:name="T6858" style:parent-style-name="DefaultParagraphFont" style:family="text">
      <style:text-properties fo:font-style="italic" style:font-style-asian="italic"/>
    </style:style>
    <style:style style:name="T6859" style:parent-style-name="DefaultParagraphFont" style:family="text">
      <style:text-properties fo:letter-spacing="0.0013in"/>
    </style:style>
    <style:style style:name="T6860" style:parent-style-name="DefaultParagraphFont" style:family="text">
      <style:text-properties fo:letter-spacing="0.0013in"/>
    </style:style>
    <style:style style:name="T6861" style:parent-style-name="DefaultParagraphFont" style:family="text">
      <style:text-properties fo:letter-spacing="0.0013in"/>
    </style:style>
    <style:style style:name="T6862" style:parent-style-name="DefaultParagraphFont" style:family="text">
      <style:text-properties fo:letter-spacing="0.0013in"/>
    </style:style>
    <style:style style:name="T6863" style:parent-style-name="DefaultParagraphFont" style:family="text">
      <style:text-properties fo:letter-spacing="0.0013in"/>
    </style:style>
    <style:style style:name="T6864" style:parent-style-name="DefaultParagraphFont" style:family="text">
      <style:text-properties fo:letter-spacing="0.0013in"/>
    </style:style>
    <style:style style:name="T6865" style:parent-style-name="DefaultParagraphFont" style:family="text">
      <style:text-properties fo:letter-spacing="0.0013in"/>
    </style:style>
    <style:style style:name="T6866" style:parent-style-name="DefaultParagraphFont" style:family="text">
      <style:text-properties fo:letter-spacing="0.0013in"/>
    </style:style>
    <style:style style:name="T6867" style:parent-style-name="DefaultParagraphFont" style:family="text">
      <style:text-properties fo:letter-spacing="0.0013in"/>
    </style:style>
    <style:style style:name="T6868" style:parent-style-name="DefaultParagraphFont" style:family="text">
      <style:text-properties fo:letter-spacing="0.0013in"/>
    </style:style>
    <style:style style:name="T6869" style:parent-style-name="DefaultParagraphFont" style:family="text">
      <style:text-properties fo:letter-spacing="0.0013in"/>
    </style:style>
    <style:style style:name="T6870" style:parent-style-name="DefaultParagraphFont" style:family="text">
      <style:text-properties fo:font-weight="bold" style:font-weight-asian="bold" fo:font-size="11pt" style:font-size-asian="11pt"/>
    </style:style>
    <style:style style:name="T6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 fo:font-size="10pt" style:font-size-asian="10pt"/>
    </style:style>
    <style:style style:name="T6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5" style:parent-style-name="DefaultParagraphFont" style:family="text">
      <style:text-properties style:font-weight-complex="bold" fo:font-size="10pt" style:font-size-asian="10pt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P7129" style:parent-style-name="Roman" style:family="paragraph">
      <style:text-properties style:font-weight-complex="bold"/>
    </style:style>
    <style:style style:name="T7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 fo:font-size="10pt" style:font-size-asian="10pt"/>
    </style:style>
    <style:style style:name="T7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0" style:parent-style-name="DefaultParagraphFont" style:family="text">
      <style:text-properties style:font-weight-complex="bold" fo:font-size="10pt" style:font-size-asian="10pt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P7183" style:parent-style-name="Roman" style:family="paragraph">
      <style:text-properties style:font-weight-complex="bold"/>
    </style:style>
    <style:style style:name="T7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 fo:font-size="10pt" style:font-size-asian="10pt"/>
    </style:style>
    <style:style style:name="T7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88" style:parent-style-name="DefaultParagraphFont" style:family="text">
      <style:text-properties style:font-weight-complex="bold" fo:font-size="10pt" style:font-size-asian="10pt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 fo:font-style="italic" style:font-style-asian="italic"/>
    </style:style>
    <style:style style:name="T7209" style:parent-style-name="DefaultParagraphFont" style:family="text">
      <style:text-properties style:font-weight-complex="bold" fo:font-style="italic" style:font-style-asian="italic"/>
    </style:style>
    <style:style style:name="T7210" style:parent-style-name="DefaultParagraphFont" style:family="text">
      <style:text-properties style:font-weight-complex="bold" fo:font-style="italic" style:font-style-asian="italic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P7234" style:parent-style-name="Roman" style:family="paragraph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 fo:letter-spacing="-0.0013in"/>
    </style:style>
    <style:style style:name="T7259" style:parent-style-name="DefaultParagraphFont" style:family="text">
      <style:text-properties style:font-weight-complex="bold" fo:letter-spacing="-0.0013in"/>
    </style:style>
    <style:style style:name="T7260" style:parent-style-name="DefaultParagraphFont" style:family="text">
      <style:text-properties style:font-weight-complex="bold" fo:letter-spacing="-0.0013in"/>
    </style:style>
    <style:style style:name="T7261" style:parent-style-name="DefaultParagraphFont" style:family="text">
      <style:text-properties style:font-weight-complex="bold" fo:letter-spacing="-0.0013in"/>
    </style:style>
    <style:style style:name="T7262" style:parent-style-name="DefaultParagraphFont" style:family="text">
      <style:text-properties style:font-weight-complex="bold" fo:letter-spacing="-0.0013in"/>
    </style:style>
    <style:style style:name="T7263" style:parent-style-name="DefaultParagraphFont" style:family="text">
      <style:text-properties style:font-weight-complex="bold" fo:letter-spacing="-0.0013in"/>
    </style:style>
    <style:style style:name="T7264" style:parent-style-name="DefaultParagraphFont" style:family="text">
      <style:text-properties style:font-weight-complex="bold" fo:letter-spacing="-0.0013in"/>
    </style:style>
    <style:style style:name="T7265" style:parent-style-name="DefaultParagraphFont" style:family="text">
      <style:text-properties style:font-weight-complex="bold" fo:letter-spacing="-0.0013in"/>
    </style:style>
    <style:style style:name="T7266" style:parent-style-name="DefaultParagraphFont" style:family="text">
      <style:text-properties style:font-weight-complex="bold" fo:letter-spacing="-0.0013in"/>
    </style:style>
    <style:style style:name="T7267" style:parent-style-name="DefaultParagraphFont" style:family="text">
      <style:text-properties style:font-weight-complex="bold" fo:letter-spacing="-0.0013in"/>
    </style:style>
    <style:style style:name="T7268" style:parent-style-name="DefaultParagraphFont" style:family="text">
      <style:text-properties style:font-weight-complex="bold" fo:letter-spacing="-0.0013in"/>
    </style:style>
    <style:style style:name="T7269" style:parent-style-name="DefaultParagraphFont" style:family="text">
      <style:text-properties style:font-weight-complex="bold" fo:letter-spacing="-0.0013in"/>
    </style:style>
    <style:style style:name="T7270" style:parent-style-name="DefaultParagraphFont" style:family="text">
      <style:text-properties style:font-weight-complex="bold" fo:letter-spacing="-0.0013in"/>
    </style:style>
    <style:style style:name="T7271" style:parent-style-name="DefaultParagraphFont" style:family="text">
      <style:text-properties style:font-weight-complex="bold" fo:letter-spacing="-0.0013in"/>
    </style:style>
    <style:style style:name="T7272" style:parent-style-name="DefaultParagraphFont" style:family="text">
      <style:text-properties style:font-weight-complex="bold" fo:letter-spacing="-0.0013in"/>
    </style:style>
    <style:style style:name="T7273" style:parent-style-name="DefaultParagraphFont" style:family="text">
      <style:text-properties style:font-weight-complex="bold" fo:letter-spacing="-0.0013in"/>
    </style:style>
    <style:style style:name="T7274" style:parent-style-name="DefaultParagraphFont" style:family="text">
      <style:text-properties style:font-weight-complex="bold" fo:letter-spacing="-0.0013in"/>
    </style:style>
    <style:style style:name="T7275" style:parent-style-name="DefaultParagraphFont" style:family="text">
      <style:text-properties style:font-weight-complex="bold" fo:letter-spacing="-0.0013in"/>
    </style:style>
    <style:style style:name="T7276" style:parent-style-name="DefaultParagraphFont" style:family="text">
      <style:text-properties style:font-weight-complex="bold" fo:letter-spacing="-0.0013in"/>
    </style:style>
    <style:style style:name="T7277" style:parent-style-name="DefaultParagraphFont" style:family="text">
      <style:text-properties style:font-weight-complex="bold" fo:letter-spacing="-0.0013in"/>
    </style:style>
    <style:style style:name="T7278" style:parent-style-name="DefaultParagraphFont" style:family="text">
      <style:text-properties style:font-weight-complex="bold" fo:letter-spacing="-0.0013in"/>
    </style:style>
    <style:style style:name="T7279" style:parent-style-name="DefaultParagraphFont" style:family="text">
      <style:text-properties style:font-weight-complex="bold" fo:letter-spacing="-0.0013in"/>
    </style:style>
    <style:style style:name="T7280" style:parent-style-name="DefaultParagraphFont" style:family="text">
      <style:text-properties style:font-weight-complex="bold" fo:letter-spacing="-0.0013in"/>
    </style:style>
    <style:style style:name="T7281" style:parent-style-name="DefaultParagraphFont" style:family="text">
      <style:text-properties style:font-weight-complex="bold" fo:letter-spacing="-0.0013in"/>
    </style:style>
    <style:style style:name="T7282" style:parent-style-name="DefaultParagraphFont" style:family="text">
      <style:text-properties style:font-weight-complex="bold" fo:letter-spacing="-0.0013in"/>
    </style:style>
    <style:style style:name="T7283" style:parent-style-name="DefaultParagraphFont" style:family="text">
      <style:text-properties style:font-weight-complex="bold" fo:letter-spacing="-0.0013in"/>
    </style:style>
    <style:style style:name="T7284" style:parent-style-name="DefaultParagraphFont" style:family="text">
      <style:text-properties style:font-weight-complex="bold" fo:letter-spacing="-0.0013in"/>
    </style:style>
    <style:style style:name="T7285" style:parent-style-name="DefaultParagraphFont" style:family="text">
      <style:text-properties style:font-weight-complex="bold" fo:letter-spacing="-0.0013in"/>
    </style:style>
    <style:style style:name="T7286" style:parent-style-name="DefaultParagraphFont" style:family="text">
      <style:text-properties style:font-weight-complex="bold" fo:letter-spacing="-0.0013in"/>
    </style:style>
    <style:style style:name="T7287" style:parent-style-name="DefaultParagraphFont" style:family="text">
      <style:text-properties style:font-weight-complex="bold" fo:letter-spacing="-0.0013in"/>
    </style:style>
    <style:style style:name="T7288" style:parent-style-name="DefaultParagraphFont" style:family="text">
      <style:text-properties style:font-weight-complex="bold" fo:letter-spacing="-0.0013in"/>
    </style:style>
    <style:style style:name="T7289" style:parent-style-name="DefaultParagraphFont" style:family="text">
      <style:text-properties style:font-weight-complex="bold" fo:letter-spacing="-0.0013in"/>
    </style:style>
    <style:style style:name="T7290" style:parent-style-name="DefaultParagraphFont" style:family="text">
      <style:text-properties style:font-weight-complex="bold" fo:letter-spacing="-0.0013in"/>
    </style:style>
    <style:style style:name="T7291" style:parent-style-name="DefaultParagraphFont" style:family="text">
      <style:text-properties style:font-weight-complex="bold" fo:letter-spacing="-0.0013in"/>
    </style:style>
    <style:style style:name="T7292" style:parent-style-name="DefaultParagraphFont" style:family="text">
      <style:text-properties style:font-weight-complex="bold" fo:letter-spacing="-0.0013in"/>
    </style:style>
    <style:style style:name="T7293" style:parent-style-name="DefaultParagraphFont" style:family="text">
      <style:text-properties style:font-weight-complex="bold" fo:letter-spacing="-0.0013in"/>
    </style:style>
    <style:style style:name="T7294" style:parent-style-name="DefaultParagraphFont" style:family="text">
      <style:text-properties style:font-weight-complex="bold" fo:letter-spacing="-0.0013in"/>
    </style:style>
    <style:style style:name="T7295" style:parent-style-name="DefaultParagraphFont" style:family="text">
      <style:text-properties style:font-weight-complex="bold" fo:letter-spacing="-0.0013in"/>
    </style:style>
    <style:style style:name="T7296" style:parent-style-name="DefaultParagraphFont" style:family="text">
      <style:text-properties style:font-weight-complex="bold" fo:letter-spacing="-0.0013in"/>
    </style:style>
    <style:style style:name="T7297" style:parent-style-name="DefaultParagraphFont" style:family="text">
      <style:text-properties style:font-weight-complex="bold" fo:letter-spacing="-0.0013in"/>
    </style:style>
    <style:style style:name="T7298" style:parent-style-name="DefaultParagraphFont" style:family="text">
      <style:text-properties style:font-weight-complex="bold" fo:letter-spacing="-0.0013in"/>
    </style:style>
    <style:style style:name="T7299" style:parent-style-name="DefaultParagraphFont" style:family="text">
      <style:text-properties style:font-weight-complex="bold" fo:letter-spacing="-0.0013in"/>
    </style:style>
    <style:style style:name="T7300" style:parent-style-name="DefaultParagraphFont" style:family="text">
      <style:text-properties style:font-weight-complex="bold" fo:letter-spacing="-0.0013in"/>
    </style:style>
    <style:style style:name="T7301" style:parent-style-name="DefaultParagraphFont" style:family="text">
      <style:text-properties style:font-weight-complex="bold" fo:letter-spacing="-0.0013in"/>
    </style:style>
    <style:style style:name="T7302" style:parent-style-name="DefaultParagraphFont" style:family="text">
      <style:text-properties style:font-weight-complex="bold" fo:letter-spacing="-0.0013in"/>
    </style:style>
    <style:style style:name="T7303" style:parent-style-name="DefaultParagraphFont" style:family="text">
      <style:text-properties style:font-weight-complex="bold" fo:letter-spacing="-0.0013in"/>
    </style:style>
    <style:style style:name="T7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 fo:font-size="10pt" style:font-size-asian="10pt"/>
    </style:style>
    <style:style style:name="T7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9" style:parent-style-name="DefaultParagraphFont" style:family="text">
      <style:text-properties style:font-weight-complex="bold" fo:font-size="10pt" style:font-size-asian="10pt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P7376" style:parent-style-name="Roman" style:family="paragraph">
      <style:text-properties style:font-weight-complex="bold"/>
    </style:style>
    <style:style style:name="T7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 fo:font-size="10pt" style:font-size-asian="10pt"/>
    </style:style>
    <style:style style:name="T7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4" style:parent-style-name="DefaultParagraphFont" style:family="text">
      <style:text-properties style:font-weight-complex="bold" fo:font-size="10pt" style:font-size-asian="10pt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fo:font-weight="bold" style:font-weight-asian="bold" fo:font-size="11pt" style:font-size-asian="11pt"/>
    </style:style>
    <style:style style:name="T7432" style:parent-style-name="DefaultParagraphFont" style:family="text">
      <style:text-properties fo:font-weight="bold" style:font-weight-asian="bold" fo:font-size="11pt" style:font-size-asian="11pt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tyle="italic" style:font-style-asian="italic" fo:font-size="10pt" style:font-size-asian="10pt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weight="bold" style:font-weight-asian="bold" fo:font-size="11pt" style:font-size-asian="11pt"/>
    </style:style>
    <style:style style:name="T7437" style:parent-style-name="DefaultParagraphFont" style:family="text">
      <style:text-properties fo:font-weight="bold" style:font-weight-asian="bold" fo:font-size="11pt" style:font-size-asian="11pt"/>
    </style:style>
    <style:style style:name="T7438" style:parent-style-name="DefaultParagraphFont" style:family="text">
      <style:text-properties fo:font-weight="bold" style:font-weight-asian="bold" fo:font-size="11pt" style:font-size-asian="11pt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tyle="italic" style:font-style-asian="italic"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 fo:font-size="10pt" style:font-size-asian="10pt"/>
    </style:style>
    <style:style style:name="T7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46" style:parent-style-name="DefaultParagraphFont" style:family="text">
      <style:text-properties style:font-weight-complex="bold" fo:font-size="10pt" style:font-size-asian="10pt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 fo:font-style="italic" style:font-style-asian="italic"/>
    </style:style>
    <style:style style:name="T7513" style:parent-style-name="DefaultParagraphFont" style:family="text">
      <style:text-properties style:font-weight-complex="bold" fo:font-style="italic" style:font-style-asian="italic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 fo:font-style="italic" style:font-style-asian="italic"/>
    </style:style>
    <style:style style:name="T7516" style:parent-style-name="DefaultParagraphFont" style:family="text">
      <style:text-properties style:font-weight-complex="bold" fo:font-style="italic" style:font-style-asian="italic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fo:font-style="italic" style:font-style-asian="italic"/>
    </style:style>
    <style:style style:name="T7552" style:parent-style-name="DefaultParagraphFont" style:family="text">
      <style:text-properties fo:font-style="italic" style:font-style-asian="italic"/>
    </style:style>
    <style:style style:name="T7553" style:parent-style-name="DefaultParagraphFont" style:family="text">
      <style:text-properties fo:font-style="italic" style:font-style-asian="italic"/>
    </style:style>
    <style:style style:name="T7554" style:parent-style-name="DefaultParagraphFont" style:family="text">
      <style:text-properties fo:font-style="italic" style:font-style-asian="italic"/>
    </style:style>
    <style:style style:name="T7555" style:parent-style-name="DefaultParagraphFont" style:family="text">
      <style:text-properties fo:font-style="italic" style:font-style-asian="italic"/>
    </style:style>
    <style:style style:name="T7556" style:parent-style-name="DefaultParagraphFont" style:family="text">
      <style:text-properties fo:font-style="italic" style:font-style-asian="italic"/>
    </style:style>
    <style:style style:name="T7557" style:parent-style-name="DefaultParagraphFont" style:family="text">
      <style:text-properties fo:font-style="italic" style:font-style-asian="italic"/>
    </style:style>
    <style:style style:name="T7558" style:parent-style-name="DefaultParagraphFont" style:family="text">
      <style:text-properties fo:font-weight="bold" style:font-weight-asian="bold" fo:font-size="11pt" style:font-size-asian="11pt"/>
    </style:style>
    <style:style style:name="T7559" style:parent-style-name="DefaultParagraphFont" style:family="text">
      <style:text-properties fo:font-weight="bold" style:font-weight-asian="bold" fo:font-size="11pt" style:font-size-asian="11pt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tyle="italic" style:font-style-asian="italic"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fo:font-size="10pt" style:font-size-asian="10pt" style:font-size-complex="12pt"/>
    </style:style>
    <style:style style:name="T75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70" style:parent-style-name="DefaultParagraphFont" style:family="text">
      <style:text-properties fo:font-size="10pt" style:font-size-asian="10pt"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P7641" style:parent-style-name="Roman" style:family="paragraph">
      <style:paragraph-properties fo:keep-with-next="always" fo:keep-together="always"/>
    </style:style>
    <style:style style:name="T76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43" style:parent-style-name="DefaultParagraphFont" style:family="text">
      <style:text-properties style:font-weight-complex="bold" style:font-size-complex="12pt"/>
    </style:style>
    <style:style style:name="T7644" style:parent-style-name="DefaultParagraphFont" style:family="text">
      <style:text-properties style:font-weight-complex="bold" fo:font-size="10pt" style:font-size-asian="10pt" style:font-size-complex="12pt"/>
    </style:style>
    <style:style style:name="T76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46" style:parent-style-name="DefaultParagraphFont" style:family="text">
      <style:text-properties style:font-weight-complex="bold" fo:font-size="10pt" style:font-size-asian="10pt" style:font-size-complex="12pt"/>
    </style:style>
    <style:style style:name="T7647" style:parent-style-name="DefaultParagraphFont" style:family="text">
      <style:text-properties style:font-weight-complex="bold"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P7654" style:parent-style-name="Roman" style:family="paragraph">
      <style:paragraph-properties fo:keep-with-next="always" fo:keep-together="always"/>
    </style:style>
    <style:style style:name="T76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P7660" style:parent-style-name="Roman" style:family="paragraph">
      <style:paragraph-properties fo:keep-with-next="always" fo:keep-together="always"/>
    </style:style>
    <style:style style:name="T76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62" style:parent-style-name="DefaultParagraphFont" style:family="text">
      <style:text-properties style:font-weight-complex="bold" style:font-size-complex="12pt"/>
    </style:style>
    <style:style style:name="T7663" style:parent-style-name="DefaultParagraphFont" style:family="text">
      <style:text-properties style:font-weight-complex="bold" fo:font-size="10pt" style:font-size-asian="10pt" style:font-size-complex="12pt"/>
    </style:style>
    <style:style style:name="T76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65" style:parent-style-name="DefaultParagraphFont" style:family="text">
      <style:text-properties style:font-weight-complex="bold" fo:font-size="10pt" style:font-size-asian="10pt" style:font-size-complex="12pt"/>
    </style:style>
    <style:style style:name="T7666" style:parent-style-name="DefaultParagraphFont" style:family="text">
      <style:text-properties style:font-weight-complex="bold"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P7793" style:parent-style-name="Roman" style:family="paragraph">
      <style:text-properties style:font-size-complex="12pt"/>
    </style:style>
    <style:style style:name="T7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fo:font-size="10pt" style:font-size-asian="10pt" style:font-size-complex="12pt"/>
    </style:style>
    <style:style style:name="T77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98" style:parent-style-name="DefaultParagraphFont" style:family="text">
      <style:text-properties style:font-weight-complex="bold" fo:font-size="10pt" style:font-size-asian="10pt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style:font-weight-complex="bold" style:font-size-complex="12pt"/>
    </style:style>
    <style:style style:name="T7802" style:parent-style-name="DefaultParagraphFont" style:family="text">
      <style:text-properties style:font-weight-complex="bold" style:font-size-complex="12pt"/>
    </style:style>
    <style:style style:name="T7803" style:parent-style-name="DefaultParagraphFont" style:family="text">
      <style:text-properties style:font-weight-complex="bold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style:font-weight-complex="bold" style:font-size-complex="12pt"/>
    </style:style>
    <style:style style:name="T7806" style:parent-style-name="DefaultParagraphFont" style:family="text">
      <style:text-properties style:font-weight-complex="bold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style:font-size-complex="12pt"/>
    </style:style>
    <style:style style:name="T7809" style:parent-style-name="DefaultParagraphFont" style:family="text">
      <style:text-properties style:font-weight-complex="bold" style:font-size-complex="12pt"/>
    </style:style>
    <style:style style:name="T7810" style:parent-style-name="DefaultParagraphFont" style:family="text">
      <style:text-properties style:font-weight-complex="bold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style:font-weight-complex="bold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style:font-size-complex="12pt"/>
    </style:style>
    <style:style style:name="T7816" style:parent-style-name="DefaultParagraphFont" style:family="text">
      <style:text-properties style:font-weight-complex="bold" style:font-size-complex="12pt"/>
    </style:style>
    <style:style style:name="T7817" style:parent-style-name="DefaultParagraphFont" style:family="text">
      <style:text-properties style:font-weight-complex="bold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style:font-size-complex="12pt"/>
    </style:style>
    <style:style style:name="T7820" style:parent-style-name="DefaultParagraphFont" style:family="text">
      <style:text-properties style:font-weight-complex="bold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P7837" style:parent-style-name="Roman" style:family="paragraph">
      <style:text-properties style:font-weight-complex="bold" style:font-size-complex="12pt"/>
    </style:style>
    <style:style style:name="T78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style:font-size-complex="12pt"/>
    </style:style>
    <style:style style:name="T7841" style:parent-style-name="DefaultParagraphFont" style:family="text">
      <style:text-properties style:font-weight-complex="bold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 style:font-size-complex="12pt"/>
    </style:style>
    <style:style style:name="T78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style:font-weight-complex="bold" style:font-size-complex="12pt"/>
    </style:style>
    <style:style style:name="T7856" style:parent-style-name="DefaultParagraphFont" style:family="text">
      <style:text-properties style:font-weight-complex="bold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style:font-size-complex="12pt"/>
    </style:style>
    <style:style style:name="T7867" style:parent-style-name="DefaultParagraphFont" style:family="text">
      <style:text-properties style:font-weight-complex="bold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style:font-weight-complex="bold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style:font-size-complex="12pt"/>
    </style:style>
    <style:style style:name="T7882" style:parent-style-name="DefaultParagraphFont" style:family="text">
      <style:text-properties style:font-weight-complex="bold" style:font-size-complex="12pt"/>
    </style:style>
    <style:style style:name="T7883" style:parent-style-name="DefaultParagraphFont" style:family="text">
      <style:text-properties style:font-weight-complex="bold" style:font-size-complex="12pt"/>
    </style:style>
    <style:style style:name="T7884" style:parent-style-name="DefaultParagraphFont" style:family="text">
      <style:text-properties style:font-weight-complex="bold" style:font-size-complex="12pt"/>
    </style:style>
    <style:style style:name="T7885" style:parent-style-name="DefaultParagraphFont" style:family="text">
      <style:text-properties style:font-weight-complex="bold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text-position="super 60%" fo:font-size="10pt" style:font-size-asian="10pt"/>
    </style:style>
    <style:style style:name="T7930" style:parent-style-name="DefaultParagraphFont" style:family="text">
      <style:text-properties style:text-position="super 60%" fo:font-size="10pt" style:font-size-asian="10pt"/>
    </style:style>
    <style:style style:name="T7931" style:parent-style-name="DefaultParagraphFont" style:family="text">
      <style:text-properties style:text-position="super 60%" fo:font-size="10pt" style:font-size-asian="10pt"/>
    </style:style>
    <style:style style:name="T7932" style:parent-style-name="DefaultParagraphFont" style:family="text">
      <style:text-properties style:text-position="super 60%" fo:font-size="10pt" style:font-size-asian="10pt"/>
    </style:style>
    <style:style style:name="T7933" style:parent-style-name="DefaultParagraphFont" style:family="text">
      <style:text-properties fo:font-style="italic" style:font-style-asian="italic"/>
    </style:style>
    <style:style style:name="T7934" style:parent-style-name="DefaultParagraphFont" style:family="text">
      <style:text-properties fo:font-style="italic" style:font-style-asian="italic"/>
    </style:style>
    <style:style style:name="T7935" style:parent-style-name="DefaultParagraphFont" style:family="text">
      <style:text-properties fo:font-style="italic" style:font-style-asian="italic"/>
    </style:style>
    <style:style style:name="T7936" style:parent-style-name="DefaultParagraphFont" style:family="text">
      <style:text-properties fo:font-style="italic" style:font-style-asian="italic"/>
    </style:style>
    <style:style style:name="T7937" style:parent-style-name="DefaultParagraphFont" style:family="text">
      <style:text-properties fo:letter-spacing="-0.0013in"/>
    </style:style>
    <style:style style:name="T7938" style:parent-style-name="DefaultParagraphFont" style:family="text">
      <style:text-properties fo:letter-spacing="-0.0013in"/>
    </style:style>
    <style:style style:name="T7939" style:parent-style-name="DefaultParagraphFont" style:family="text">
      <style:text-properties fo:letter-spacing="-0.0013in"/>
    </style:style>
    <style:style style:name="T7940" style:parent-style-name="DefaultParagraphFont" style:family="text">
      <style:text-properties fo:letter-spacing="-0.0013in"/>
    </style:style>
    <style:style style:name="T7941" style:parent-style-name="DefaultParagraphFont" style:family="text">
      <style:text-properties fo:letter-spacing="-0.0013in"/>
    </style:style>
    <style:style style:name="T7942" style:parent-style-name="DefaultParagraphFont" style:family="text">
      <style:text-properties fo:letter-spacing="-0.0013in"/>
    </style:style>
    <style:style style:name="T7943" style:parent-style-name="DefaultParagraphFont" style:family="text">
      <style:text-properties fo:letter-spacing="-0.0013in"/>
    </style:style>
    <style:style style:name="T7944" style:parent-style-name="DefaultParagraphFont" style:family="text">
      <style:text-properties fo:letter-spacing="-0.0013in"/>
    </style:style>
    <style:style style:name="T7945" style:parent-style-name="DefaultParagraphFont" style:family="text">
      <style:text-properties fo:letter-spacing="-0.0013in"/>
    </style:style>
    <style:style style:name="T7946" style:parent-style-name="DefaultParagraphFont" style:family="text">
      <style:text-properties fo:letter-spacing="-0.0013in"/>
    </style:style>
    <style:style style:name="T7947" style:parent-style-name="DefaultParagraphFont" style:family="text">
      <style:text-properties fo:letter-spacing="-0.0013in"/>
    </style:style>
    <style:style style:name="T7948" style:parent-style-name="DefaultParagraphFont" style:family="text">
      <style:text-properties fo:letter-spacing="-0.0013in"/>
    </style:style>
    <style:style style:name="T7949" style:parent-style-name="DefaultParagraphFont" style:family="text">
      <style:text-properties fo:letter-spacing="-0.0013in"/>
    </style:style>
    <style:style style:name="T7950" style:parent-style-name="DefaultParagraphFont" style:family="text">
      <style:text-properties fo:letter-spacing="-0.0013in"/>
    </style:style>
    <style:style style:name="T7951" style:parent-style-name="DefaultParagraphFont" style:family="text">
      <style:text-properties fo:letter-spacing="-0.0013in"/>
    </style:style>
    <style:style style:name="T7952" style:parent-style-name="DefaultParagraphFont" style:family="text">
      <style:text-properties fo:letter-spacing="-0.0013in"/>
    </style:style>
    <style:style style:name="T7953" style:parent-style-name="DefaultParagraphFont" style:family="text">
      <style:text-properties fo:letter-spacing="-0.0013in"/>
    </style:style>
    <style:style style:name="T7954" style:parent-style-name="DefaultParagraphFont" style:family="text">
      <style:text-properties fo:letter-spacing="-0.0013in"/>
    </style:style>
    <style:style style:name="T7955" style:parent-style-name="DefaultParagraphFont" style:family="text">
      <style:text-properties fo:letter-spacing="-0.0013in"/>
    </style:style>
    <style:style style:name="T7956" style:parent-style-name="DefaultParagraphFont" style:family="text">
      <style:text-properties fo:letter-spacing="-0.0013in"/>
    </style:style>
    <style:style style:name="T7957" style:parent-style-name="DefaultParagraphFont" style:family="text">
      <style:text-properties fo:letter-spacing="-0.0013in"/>
    </style:style>
    <style:style style:name="T7958" style:parent-style-name="DefaultParagraphFont" style:family="text">
      <style:text-properties fo:letter-spacing="-0.0013in"/>
    </style:style>
    <style:style style:name="T7959" style:parent-style-name="DefaultParagraphFont" style:family="text">
      <style:text-properties fo:letter-spacing="-0.0013in"/>
    </style:style>
    <style:style style:name="T7960" style:parent-style-name="DefaultParagraphFont" style:family="text">
      <style:text-properties style:text-position="super 60%" fo:font-size="10pt" style:font-size-asian="10pt"/>
    </style:style>
    <style:style style:name="T7961" style:parent-style-name="DefaultParagraphFont" style:family="text">
      <style:text-properties fo:letter-spacing="-0.0013in"/>
    </style:style>
    <style:style style:name="T7962" style:parent-style-name="DefaultParagraphFont" style:family="text">
      <style:text-properties fo:letter-spacing="-0.0013in"/>
    </style:style>
    <style:style style:name="T7963" style:parent-style-name="DefaultParagraphFont" style:family="text">
      <style:text-properties fo:letter-spacing="-0.0013in"/>
    </style:style>
    <style:style style:name="T7964" style:parent-style-name="DefaultParagraphFont" style:family="text">
      <style:text-properties fo:letter-spacing="-0.0013in"/>
    </style:style>
    <style:style style:name="T7965" style:parent-style-name="DefaultParagraphFont" style:family="text">
      <style:text-properties fo:letter-spacing="-0.0013in"/>
    </style:style>
    <style:style style:name="T7966" style:parent-style-name="DefaultParagraphFont" style:family="text">
      <style:text-properties fo:letter-spacing="-0.0013in"/>
    </style:style>
    <style:style style:name="T7967" style:parent-style-name="DefaultParagraphFont" style:family="text">
      <style:text-properties fo:letter-spacing="-0.0013in"/>
    </style:style>
    <style:style style:name="T7968" style:parent-style-name="DefaultParagraphFont" style:family="text">
      <style:text-properties fo:letter-spacing="-0.0013in"/>
    </style:style>
    <style:style style:name="T7969" style:parent-style-name="DefaultParagraphFont" style:family="text">
      <style:text-properties fo:letter-spacing="-0.0013in"/>
    </style:style>
    <style:style style:name="T7970" style:parent-style-name="DefaultParagraphFont" style:family="text">
      <style:text-properties fo:letter-spacing="-0.0013in"/>
    </style:style>
    <style:style style:name="T7971" style:parent-style-name="DefaultParagraphFont" style:family="text">
      <style:text-properties fo:letter-spacing="-0.0013in"/>
    </style:style>
    <style:style style:name="T7972" style:parent-style-name="DefaultParagraphFont" style:family="text">
      <style:text-properties fo:letter-spacing="-0.0013in"/>
    </style:style>
    <style:style style:name="T7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 fo:font-size="10pt" style:font-size-asian="10pt"/>
    </style:style>
    <style:style style:name="T7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7" style:parent-style-name="DefaultParagraphFont" style:family="text">
      <style:text-properties style:font-weight-complex="bold" fo:font-size="10pt" style:font-size-asian="10pt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fo:font-weight="bold" style:font-weight-asian="bold" fo:font-size="11pt" style:font-size-asian="11pt"/>
    </style:style>
    <style:style style:name="T7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 fo:font-size="10pt" style:font-size-asian="10pt"/>
    </style:style>
    <style:style style:name="T7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4" style:parent-style-name="DefaultParagraphFont" style:family="text">
      <style:text-properties style:font-weight-complex="bold" fo:font-size="10pt" style:font-size-asian="10pt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fo:font-weight="bold" style:font-weight-asian="bold" fo:font-size="11pt" style:font-size-asian="11pt"/>
    </style:style>
    <style:style style:name="T7987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7988" style:parent-style-name="DefaultParagraphFont" style:family="text">
      <style:text-properties style:font-weight-complex="bold" fo:letter-spacing="-0.0041in"/>
    </style:style>
    <style:style style:name="T7989" style:parent-style-name="DefaultParagraphFont" style:family="text">
      <style:text-properties style:font-weight-complex="bold" fo:letter-spacing="-0.0041in" fo:font-size="10pt" style:font-size-asian="10pt"/>
    </style:style>
    <style:style style:name="T7990" style:parent-style-name="DefaultParagraphFont" style:family="text">
      <style:text-properties style:font-weight-complex="bold" fo:font-style="italic" style:font-style-asian="italic" fo:letter-spacing="-0.0041in" fo:font-size="10pt" style:font-size-asian="10pt"/>
    </style:style>
    <style:style style:name="T7991" style:parent-style-name="DefaultParagraphFont" style:family="text">
      <style:text-properties style:font-weight-complex="bold" fo:letter-spacing="-0.0041in" fo:font-size="10pt" style:font-size-asian="10pt"/>
    </style:style>
    <style:style style:name="T7992" style:parent-style-name="DefaultParagraphFont" style:family="text">
      <style:text-properties style:font-weight-complex="bold" fo:letter-spacing="-0.0041in"/>
    </style:style>
    <style:style style:name="T7993" style:parent-style-name="DefaultParagraphFont" style:family="text">
      <style:text-properties fo:letter-spacing="-0.0041in"/>
    </style:style>
    <style:style style:name="T7994" style:parent-style-name="DefaultParagraphFont" style:family="text">
      <style:text-properties fo:letter-spacing="-0.0041in"/>
    </style:style>
    <style:style style:name="T7995" style:parent-style-name="DefaultParagraphFont" style:family="text">
      <style:text-properties fo:letter-spacing="-0.0041in"/>
    </style:style>
    <style:style style:name="T7996" style:parent-style-name="DefaultParagraphFont" style:family="text">
      <style:text-properties fo:letter-spacing="-0.0041in"/>
    </style:style>
    <style:style style:name="T7997" style:parent-style-name="DefaultParagraphFont" style:family="text">
      <style:text-properties fo:letter-spacing="-0.0041in"/>
    </style:style>
    <style:style style:name="T7998" style:parent-style-name="DefaultParagraphFont" style:family="text">
      <style:text-properties fo:letter-spacing="-0.0041in"/>
    </style:style>
    <style:style style:name="T7999" style:parent-style-name="DefaultParagraphFont" style:family="text">
      <style:text-properties fo:letter-spacing="-0.0041in"/>
    </style:style>
    <style:style style:name="T8000" style:parent-style-name="DefaultParagraphFont" style:family="text">
      <style:text-properties fo:letter-spacing="-0.0041in"/>
    </style:style>
    <style:style style:name="T8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 fo:font-size="10pt" style:font-size-asian="10pt"/>
    </style:style>
    <style:style style:name="T8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5" style:parent-style-name="DefaultParagraphFont" style:family="text">
      <style:text-properties style:font-weight-complex="bold" fo:font-size="10pt" style:font-size-asian="10pt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 fo:font-size="10pt" style:font-size-asian="10pt"/>
    </style:style>
    <style:style style:name="T8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11" style:parent-style-name="DefaultParagraphFont" style:family="text">
      <style:text-properties style:font-weight-complex="bold" fo:font-size="10pt" style:font-size-asian="10pt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fo:font-weight="bold" style:font-weight-asian="bold" fo:font-size="11pt" style:font-size-asian="11pt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fo:font-style="italic" style:font-style-asian="italic"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fo:font-weight="bold" style:font-weight-asian="bold" fo:font-size="11pt" style:font-size-asian="11pt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tyle="italic" style:font-style-asian="italic" fo:font-size="10pt" style:font-size-asian="10pt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fo:font-weight="bold" style:font-weight-asian="bold" fo:font-size="11pt" style:font-size-asian="11pt"/>
    </style:style>
    <style:style style:name="T8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 fo:font-size="10pt" style:font-size-asian="10pt"/>
    </style:style>
    <style:style style:name="T8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6" style:parent-style-name="DefaultParagraphFont" style:family="text">
      <style:text-properties style:font-weight-complex="bold" fo:font-size="10pt" style:font-size-asian="10pt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 fo:font-size="10pt" style:font-size-asian="10pt"/>
    </style:style>
    <style:style style:name="T8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32" style:parent-style-name="DefaultParagraphFont" style:family="text">
      <style:text-properties style:font-weight-complex="bold" fo:font-size="10pt" style:font-size-asian="10pt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fo:font-weight="bold" style:font-weight-asian="bold" fo:font-size="11pt" style:font-size-asian="11pt"/>
    </style:style>
    <style:style style:name="T8035" style:parent-style-name="DefaultParagraphFont" style:family="text">
      <style:text-properties fo:font-weight="bold" style:font-weight-asian="bold" fo:font-size="11pt" style:font-size-asian="11pt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fo:font-style="italic" style:font-style-asian="italic" fo:font-size="10pt" style:font-size-asian="10pt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 fo:font-size="10pt" style:font-size-asian="10pt"/>
    </style:style>
    <style:style style:name="T8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3" style:parent-style-name="DefaultParagraphFont" style:family="text">
      <style:text-properties style:font-weight-complex="bold" fo:font-size="10pt" style:font-size-asian="10pt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fo:font-weight="bold" style:font-weight-asian="bold" fo:font-size="11pt" style:font-size-asian="11pt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fo:font-style="italic" style:font-style-asian="italic"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 fo:font-size="10pt" style:font-size-asian="10pt"/>
    </style:style>
    <style:style style:name="T8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3" style:parent-style-name="DefaultParagraphFont" style:family="text">
      <style:text-properties style:font-weight-complex="bold" fo:font-size="10pt" style:font-size-asian="10pt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fo:font-style="italic" style:font-style-asian="italic"/>
    </style:style>
    <style:style style:name="T8056" style:parent-style-name="DefaultParagraphFont" style:family="text">
      <style:text-properties fo:font-style="italic" style:font-style-asian="italic"/>
    </style:style>
    <style:style style:name="T8057" style:parent-style-name="DefaultParagraphFont" style:family="text">
      <style:text-properties fo:font-style="italic" style:font-style-asian="italic"/>
    </style:style>
    <style:style style:name="T8058" style:parent-style-name="DefaultParagraphFont" style:family="text">
      <style:text-properties fo:font-style="italic" style:font-style-asian="italic"/>
    </style:style>
    <style:style style:name="T8059" style:parent-style-name="DefaultParagraphFont" style:family="text">
      <style:text-properties fo:font-style="italic" style:font-style-asian="italic"/>
    </style:style>
    <style:style style:name="T8060" style:parent-style-name="DefaultParagraphFont" style:family="text">
      <style:text-properties fo:font-style="italic" style:font-style-asian="italic"/>
    </style:style>
    <style:style style:name="T8061" style:parent-style-name="DefaultParagraphFont" style:family="text">
      <style:text-properties fo:font-style="italic" style:font-style-asian="italic"/>
    </style:style>
    <style:style style:name="T8062" style:parent-style-name="DefaultParagraphFont" style:family="text">
      <style:text-properties fo:font-style="italic" style:font-style-asian="italic"/>
    </style:style>
    <style:style style:name="T8063" style:parent-style-name="DefaultParagraphFont" style:family="text">
      <style:text-properties fo:font-weight="bold" style:font-weight-asian="bold" fo:font-size="11pt" style:font-size-asian="11pt"/>
    </style:style>
    <style:style style:name="T8064" style:parent-style-name="DefaultParagraphFont" style:family="text">
      <style:text-properties fo:font-weight="bold" style:font-weight-asian="bold" fo:font-size="11pt" style:font-size-asian="11pt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fo:font-style="italic" style:font-style-asian="italic" fo:font-size="10pt" style:font-size-asian="10pt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 fo:font-size="10pt" style:font-size-asian="10pt"/>
    </style:style>
    <style:style style:name="T8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72" style:parent-style-name="DefaultParagraphFont" style:family="text">
      <style:text-properties style:font-weight-complex="bold" fo:font-size="10pt" style:font-size-asian="10pt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fo:font-weight="bold" style:font-weight-asian="bold" fo:font-size="11pt" style:font-size-asian="11pt"/>
    </style:style>
    <style:style style:name="T8075" style:parent-style-name="DefaultParagraphFont" style:family="text">
      <style:text-properties fo:font-weight="bold" style:font-weight-asian="bold" fo:font-size="11pt" style:font-size-asian="11pt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fo:font-style="italic" style:font-style-asian="italic" fo:font-size="10pt" style:font-size-asian="10pt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weight="bold" style:font-weight-asian="bold" fo:font-size="11pt" style:font-size-asian="11pt"/>
    </style:style>
    <style:style style:name="T80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fo:font-size="10pt" style:font-size-asian="10pt" style:font-size-complex="12pt"/>
    </style:style>
    <style:style style:name="T80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84" style:parent-style-name="DefaultParagraphFont" style:family="text">
      <style:text-properties fo:font-size="10pt" style:font-size-asian="10pt"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 fo:font-size="10pt" style:font-size-asian="10pt"/>
    </style:style>
    <style:style style:name="T8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90" style:parent-style-name="DefaultParagraphFont" style:family="text">
      <style:text-properties style:font-weight-complex="bold" fo:font-size="10pt" style:font-size-asian="10pt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fo:font-size="10pt" style:font-size-asian="10pt" style:font-size-complex="12pt"/>
    </style:style>
    <style:style style:name="T82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80" style:parent-style-name="DefaultParagraphFont" style:family="text">
      <style:text-properties style:font-weight-complex="bold" fo:font-size="10pt" style:font-size-asian="10pt" style:font-size-complex="12pt"/>
    </style:style>
    <style:style style:name="T8281" style:parent-style-name="DefaultParagraphFont" style:family="text">
      <style:text-properties style:font-weight-complex="bold" style:font-size-complex="12pt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 fo:font-size="10pt" style:font-size-asian="10pt"/>
    </style:style>
    <style:style style:name="T8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01" style:parent-style-name="DefaultParagraphFont" style:family="text">
      <style:text-properties style:font-weight-complex="bold" fo:font-size="10pt" style:font-size-asian="10pt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fo:font-size="10pt" style:font-size-asian="10pt" style:font-size-complex="12pt"/>
    </style:style>
    <style:style style:name="T83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07" style:parent-style-name="DefaultParagraphFont" style:family="text">
      <style:text-properties style:font-weight-complex="bold" fo:font-size="10pt" style:font-size-asian="10pt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 fo:font-size="10pt" style:font-size-asian="10pt"/>
    </style:style>
    <style:style style:name="T8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45" style:parent-style-name="DefaultParagraphFont" style:family="text">
      <style:text-properties style:font-weight-complex="bold" fo:font-size="10pt" style:font-size-asian="10pt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49" style:parent-style-name="DefaultParagraphFont" style:family="text">
      <style:text-properties style:font-weight-complex="bold" style:font-size-complex="12pt"/>
    </style:style>
    <style:style style:name="T8350" style:parent-style-name="DefaultParagraphFont" style:family="text">
      <style:text-properties style:font-weight-complex="bold" fo:font-size="10pt" style:font-size-asian="10pt" style:font-size-complex="12pt"/>
    </style:style>
    <style:style style:name="T83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52" style:parent-style-name="DefaultParagraphFont" style:family="text">
      <style:text-properties style:font-weight-complex="bold" fo:font-size="10pt" style:font-size-asian="10pt" style:font-size-complex="12pt"/>
    </style:style>
    <style:style style:name="T8353" style:parent-style-name="DefaultParagraphFont" style:family="text">
      <style:text-properties style:font-weight-complex="bold" style:font-size-complex="12pt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 fo:font-size="10pt" style:font-size-asian="10pt"/>
    </style:style>
    <style:style style:name="T8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43" style:parent-style-name="DefaultParagraphFont" style:family="text">
      <style:text-properties style:font-weight-complex="bold" fo:font-size="10pt" style:font-size-asian="10pt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P8531" style:parent-style-name="Roman" style:family="paragraph">
      <style:text-properties style:font-weight-complex="bold"/>
    </style:style>
    <style:style style:name="T8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59" style:parent-style-name="DefaultParagraphFont" style:family="text">
      <style:text-properties style:font-weight-complex="bold" style:font-size-complex="12pt"/>
    </style:style>
    <style:style style:name="T8560" style:parent-style-name="DefaultParagraphFont" style:family="text">
      <style:text-properties style:font-weight-complex="bold" fo:font-size="10pt" style:font-size-asian="10pt" style:font-size-complex="12pt"/>
    </style:style>
    <style:style style:name="T85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62" style:parent-style-name="DefaultParagraphFont" style:family="text">
      <style:text-properties style:font-weight-complex="bold" fo:font-size="10pt" style:font-size-asian="10pt" style:font-size-complex="12pt"/>
    </style:style>
    <style:style style:name="T8563" style:parent-style-name="DefaultParagraphFont" style:family="text">
      <style:text-properties style:font-weight-complex="bold" style:font-size-complex="12pt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81" style:parent-style-name="DefaultParagraphFont" style:family="text">
      <style:text-properties style:font-weight-complex="bold" style:font-size-complex="12pt"/>
    </style:style>
    <style:style style:name="T8582" style:parent-style-name="DefaultParagraphFont" style:family="text">
      <style:text-properties style:font-weight-complex="bold" fo:font-size="10pt" style:font-size-asian="10pt" style:font-size-complex="12pt"/>
    </style:style>
    <style:style style:name="T85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84" style:parent-style-name="DefaultParagraphFont" style:family="text">
      <style:text-properties style:font-weight-complex="bold" fo:font-size="10pt" style:font-size-asian="10pt" style:font-size-complex="12pt"/>
    </style:style>
    <style:style style:name="T8585" style:parent-style-name="DefaultParagraphFont" style:family="text">
      <style:text-properties style:font-weight-complex="bold" style:font-size-complex="12pt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fo:letter-spacing="0.0013in"/>
    </style:style>
    <style:style style:name="T8636" style:parent-style-name="DefaultParagraphFont" style:family="text">
      <style:text-properties fo:letter-spacing="0.0013in"/>
    </style:style>
    <style:style style:name="T8637" style:parent-style-name="DefaultParagraphFont" style:family="text">
      <style:text-properties fo:letter-spacing="0.0013in"/>
    </style:style>
    <style:style style:name="T8638" style:parent-style-name="DefaultParagraphFont" style:family="text">
      <style:text-properties fo:letter-spacing="0.0013in"/>
    </style:style>
    <style:style style:name="T8639" style:parent-style-name="DefaultParagraphFont" style:family="text">
      <style:text-properties fo:letter-spacing="0.0013in"/>
    </style:style>
    <style:style style:name="T8640" style:parent-style-name="DefaultParagraphFont" style:family="text">
      <style:text-properties fo:letter-spacing="0.0013in"/>
    </style:style>
    <style:style style:name="T8641" style:parent-style-name="DefaultParagraphFont" style:family="text">
      <style:text-properties fo:letter-spacing="0.0013in"/>
    </style:style>
    <style:style style:name="T8642" style:parent-style-name="DefaultParagraphFont" style:family="text">
      <style:text-properties fo:letter-spacing="0.0013in"/>
    </style:style>
    <style:style style:name="T8643" style:parent-style-name="DefaultParagraphFont" style:family="text">
      <style:text-properties fo:letter-spacing="0.0013in"/>
    </style:style>
    <style:style style:name="T8644" style:parent-style-name="DefaultParagraphFont" style:family="text">
      <style:text-properties fo:letter-spacing="0.0013in"/>
    </style:style>
    <style:style style:name="T8645" style:parent-style-name="DefaultParagraphFont" style:family="text">
      <style:text-properties fo:letter-spacing="0.0013in"/>
    </style:style>
    <style:style style:name="T8646" style:parent-style-name="DefaultParagraphFont" style:family="text">
      <style:text-properties fo:letter-spacing="0.0013in"/>
    </style:style>
    <style:style style:name="T8647" style:parent-style-name="DefaultParagraphFont" style:family="text">
      <style:text-properties fo:letter-spacing="0.0013in"/>
    </style:style>
    <style:style style:name="T8648" style:parent-style-name="DefaultParagraphFont" style:family="text">
      <style:text-properties fo:letter-spacing="0.0013in"/>
    </style:style>
    <style:style style:name="T8649" style:parent-style-name="DefaultParagraphFont" style:family="text">
      <style:text-properties fo:letter-spacing="0.0013in"/>
    </style:style>
    <style:style style:name="T8650" style:parent-style-name="DefaultParagraphFont" style:family="text">
      <style:text-properties fo:letter-spacing="0.0013in"/>
    </style:style>
    <style:style style:name="T8651" style:parent-style-name="DefaultParagraphFont" style:family="text">
      <style:text-properties fo:letter-spacing="0.0013in"/>
    </style:style>
    <style:style style:name="T8652" style:parent-style-name="DefaultParagraphFont" style:family="text">
      <style:text-properties fo:letter-spacing="0.0013in"/>
    </style:style>
    <style:style style:name="T8653" style:parent-style-name="DefaultParagraphFont" style:family="text">
      <style:text-properties fo:letter-spacing="0.0013in"/>
    </style:style>
    <style:style style:name="T8654" style:parent-style-name="DefaultParagraphFont" style:family="text">
      <style:text-properties fo:letter-spacing="0.0013in"/>
    </style:style>
    <style:style style:name="T8655" style:parent-style-name="DefaultParagraphFont" style:family="text">
      <style:text-properties fo:letter-spacing="0.0013in"/>
    </style:style>
    <style:style style:name="P8656" style:parent-style-name="Roman" style:family="paragraph">
      <style:text-properties fo:letter-spacing="0.0013in"/>
    </style:style>
    <style:style style:name="T86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60" style:parent-style-name="DefaultParagraphFont" style:family="text">
      <style:text-properties style:font-weight-complex="bold" style:font-size-complex="12pt"/>
    </style:style>
    <style:style style:name="T8661" style:parent-style-name="DefaultParagraphFont" style:family="text">
      <style:text-properties style:font-weight-complex="bold" fo:font-size="10pt" style:font-size-asian="10pt" style:font-size-complex="12pt"/>
    </style:style>
    <style:style style:name="T86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63" style:parent-style-name="DefaultParagraphFont" style:family="text">
      <style:text-properties style:font-weight-complex="bold" fo:font-size="10pt" style:font-size-asian="10pt" style:font-size-complex="12pt"/>
    </style:style>
    <style:style style:name="T8664" style:parent-style-name="DefaultParagraphFont" style:family="text">
      <style:text-properties style:font-weight-complex="bold" style:font-size-complex="12pt"/>
    </style:style>
    <style:style style:name="T8665" style:parent-style-name="DefaultParagraphFont" style:family="text">
      <style:text-properties style:font-weight-complex="bold" style:font-size-complex="12pt"/>
    </style:style>
    <style:style style:name="T8666" style:parent-style-name="DefaultParagraphFont" style:family="text">
      <style:text-properties style:font-weight-complex="bold" fo:font-style="italic" style:font-style-asian="italic" style:font-size-complex="12pt"/>
    </style:style>
    <style:style style:name="T8667" style:parent-style-name="DefaultParagraphFont" style:family="text">
      <style:text-properties style:font-weight-complex="bold" fo:font-style="italic" style:font-style-asian="italic" style:font-size-complex="12pt"/>
    </style:style>
    <style:style style:name="T8668" style:parent-style-name="DefaultParagraphFont" style:family="text">
      <style:text-properties style:font-weight-complex="bold" fo:font-style="italic" style:font-style-asian="italic" style:font-size-complex="12pt"/>
    </style:style>
    <style:style style:name="T8669" style:parent-style-name="DefaultParagraphFont" style:family="text">
      <style:text-properties style:font-weight-complex="bold" fo:font-style="italic" style:font-style-asian="italic" style:font-size-complex="12pt"/>
    </style:style>
    <style:style style:name="T8670" style:parent-style-name="DefaultParagraphFont" style:family="text">
      <style:text-properties style:font-weight-complex="bold" style:font-size-complex="12pt"/>
    </style:style>
    <style:style style:name="T86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74" style:parent-style-name="DefaultParagraphFont" style:family="text">
      <style:text-properties style:font-weight-complex="bold" style:font-size-complex="12pt"/>
    </style:style>
    <style:style style:name="T8675" style:parent-style-name="DefaultParagraphFont" style:family="text">
      <style:text-properties style:font-weight-complex="bold" fo:font-size="10pt" style:font-size-asian="10pt" style:font-size-complex="12pt"/>
    </style:style>
    <style:style style:name="T86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77" style:parent-style-name="DefaultParagraphFont" style:family="text">
      <style:text-properties style:font-weight-complex="bold" fo:font-size="10pt" style:font-size-asian="10pt" style:font-size-complex="12pt"/>
    </style:style>
    <style:style style:name="T8678" style:parent-style-name="DefaultParagraphFont" style:family="text">
      <style:text-properties style:font-weight-complex="bold" style:font-size-complex="12pt"/>
    </style:style>
    <style:style style:name="T8679" style:parent-style-name="DefaultParagraphFont" style:family="text">
      <style:text-properties style:font-weight-complex="bold" style:font-size-complex="12pt"/>
    </style:style>
    <style:style style:name="T8680" style:parent-style-name="DefaultParagraphFont" style:family="text">
      <style:text-properties style:font-weight-complex="bold" style:font-size-complex="12pt"/>
    </style:style>
    <style:style style:name="T8681" style:parent-style-name="DefaultParagraphFont" style:family="text">
      <style:text-properties style:font-weight-complex="bold" style:font-size-complex="12pt"/>
    </style:style>
    <style:style style:name="T8682" style:parent-style-name="DefaultParagraphFont" style:family="text">
      <style:text-properties style:font-weight-complex="bold" style:font-size-complex="12pt"/>
    </style:style>
    <style:style style:name="T8683" style:parent-style-name="DefaultParagraphFont" style:family="text">
      <style:text-properties style:font-weight-complex="bold" style:font-size-complex="12pt"/>
    </style:style>
    <style:style style:name="T8684" style:parent-style-name="DefaultParagraphFont" style:family="text">
      <style:text-properties style:font-weight-complex="bold" style:font-size-complex="12pt"/>
    </style:style>
    <style:style style:name="T8685" style:parent-style-name="DefaultParagraphFont" style:family="text">
      <style:text-properties style:font-weight-complex="bold" style:font-size-complex="12pt"/>
    </style:style>
    <style:style style:name="T8686" style:parent-style-name="DefaultParagraphFont" style:family="text">
      <style:text-properties style:font-weight-complex="bold" style:font-size-complex="12pt"/>
    </style:style>
    <style:style style:name="T8687" style:parent-style-name="DefaultParagraphFont" style:family="text">
      <style:text-properties style:font-weight-complex="bold" fo:font-style="italic" style:font-style-asian="italic" style:font-size-complex="12pt"/>
    </style:style>
    <style:style style:name="T8688" style:parent-style-name="DefaultParagraphFont" style:family="text">
      <style:text-properties style:font-weight-complex="bold" fo:font-style="italic" style:font-style-asian="italic" style:font-size-complex="12pt"/>
    </style:style>
    <style:style style:name="T8689" style:parent-style-name="DefaultParagraphFont" style:family="text">
      <style:text-properties style:font-weight-complex="bold" fo:font-style="italic" style:font-style-asian="italic" style:font-size-complex="12pt"/>
    </style:style>
    <style:style style:name="T8690" style:parent-style-name="DefaultParagraphFont" style:family="text">
      <style:text-properties style:font-weight-complex="bold" fo:font-style="italic" style:font-style-asian="italic" style:font-size-complex="12pt"/>
    </style:style>
    <style:style style:name="T8691" style:parent-style-name="DefaultParagraphFont" style:family="text">
      <style:text-properties style:font-weight-complex="bold" style:font-size-complex="12pt"/>
    </style:style>
    <style:style style:name="T86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93" style:parent-style-name="DefaultParagraphFont" style:family="text">
      <style:text-properties style:font-weight-complex="bold" style:font-size-complex="12pt"/>
    </style:style>
    <style:style style:name="T8694" style:parent-style-name="DefaultParagraphFont" style:family="text">
      <style:text-properties style:font-weight-complex="bold" style:font-size-complex="12pt"/>
    </style:style>
    <style:style style:name="T8695" style:parent-style-name="DefaultParagraphFont" style:family="text">
      <style:text-properties style:font-weight-complex="bold" style:font-size-complex="12pt"/>
    </style:style>
    <style:style style:name="T8696" style:parent-style-name="DefaultParagraphFont" style:family="text">
      <style:text-properties style:font-weight-complex="bold" style:font-size-complex="12pt"/>
    </style:style>
    <style:style style:name="T8697" style:parent-style-name="DefaultParagraphFont" style:family="text">
      <style:text-properties style:font-weight-complex="bold" style:font-size-complex="12pt"/>
    </style:style>
    <style:style style:name="T8698" style:parent-style-name="DefaultParagraphFont" style:family="text">
      <style:text-properties style:font-weight-complex="bold" style:font-size-complex="12pt"/>
    </style:style>
    <style:style style:name="T8699" style:parent-style-name="DefaultParagraphFont" style:family="text">
      <style:text-properties style:font-weight-complex="bold" style:font-size-complex="12pt"/>
    </style:style>
    <style:style style:name="T8700" style:parent-style-name="DefaultParagraphFont" style:family="text">
      <style:text-properties style:font-weight-complex="bold" style:font-size-complex="12pt"/>
    </style:style>
    <style:style style:name="T8701" style:parent-style-name="DefaultParagraphFont" style:family="text">
      <style:text-properties style:font-weight-complex="bold" style:font-size-complex="12pt"/>
    </style:style>
    <style:style style:name="T8702" style:parent-style-name="DefaultParagraphFont" style:family="text">
      <style:text-properties style:font-weight-complex="bold" style:font-size-complex="12pt"/>
    </style:style>
    <style:style style:name="T8703" style:parent-style-name="DefaultParagraphFont" style:family="text">
      <style:text-properties style:font-weight-complex="bold" style:font-size-complex="12pt"/>
    </style:style>
    <style:style style:name="T8704" style:parent-style-name="DefaultParagraphFont" style:family="text">
      <style:text-properties style:font-weight-complex="bold" style:font-size-complex="12pt"/>
    </style:style>
    <style:style style:name="T8705" style:parent-style-name="DefaultParagraphFont" style:family="text">
      <style:text-properties style:font-weight-complex="bold" style:font-size-complex="12pt"/>
    </style:style>
    <style:style style:name="T8706" style:parent-style-name="DefaultParagraphFont" style:family="text">
      <style:text-properties style:font-weight-complex="bold" style:font-size-complex="12pt"/>
    </style:style>
    <style:style style:name="T87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08" style:parent-style-name="DefaultParagraphFont" style:family="text">
      <style:text-properties style:font-weight-complex="bold" style:font-size-complex="12pt"/>
    </style:style>
    <style:style style:name="T8709" style:parent-style-name="DefaultParagraphFont" style:family="text">
      <style:text-properties style:font-weight-complex="bold" fo:font-size="10pt" style:font-size-asian="10pt" style:font-size-complex="12pt"/>
    </style:style>
    <style:style style:name="T87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11" style:parent-style-name="DefaultParagraphFont" style:family="text">
      <style:text-properties style:font-weight-complex="bold" fo:font-size="10pt" style:font-size-asian="10pt" style:font-size-complex="12pt"/>
    </style:style>
    <style:style style:name="T8712" style:parent-style-name="DefaultParagraphFont" style:family="text">
      <style:text-properties style:font-weight-complex="bold" style:font-size-complex="12pt"/>
    </style:style>
    <style:style style:name="T8713" style:parent-style-name="DefaultParagraphFont" style:family="text">
      <style:text-properties style:font-weight-complex="bold" style:font-size-complex="12pt"/>
    </style:style>
    <style:style style:name="T8714" style:parent-style-name="DefaultParagraphFont" style:family="text">
      <style:text-properties style:font-weight-complex="bold" style:font-size-complex="12pt"/>
    </style:style>
    <style:style style:name="T8715" style:parent-style-name="DefaultParagraphFont" style:family="text">
      <style:text-properties style:font-weight-complex="bold" style:font-size-complex="12pt"/>
    </style:style>
    <style:style style:name="T8716" style:parent-style-name="DefaultParagraphFont" style:family="text">
      <style:text-properties style:font-weight-complex="bold" style:font-size-complex="12pt"/>
    </style:style>
    <style:style style:name="T8717" style:parent-style-name="DefaultParagraphFont" style:family="text">
      <style:text-properties style:font-weight-complex="bold" style:font-size-complex="12pt"/>
    </style:style>
    <style:style style:name="T8718" style:parent-style-name="DefaultParagraphFont" style:family="text">
      <style:text-properties style:font-weight-complex="bold" style:font-size-complex="12pt"/>
    </style:style>
    <style:style style:name="T8719" style:parent-style-name="DefaultParagraphFont" style:family="text">
      <style:text-properties style:font-weight-complex="bold" style:font-size-complex="12pt"/>
    </style:style>
    <style:style style:name="T8720" style:parent-style-name="DefaultParagraphFont" style:family="text">
      <style:text-properties style:font-weight-complex="bold" style:font-size-complex="12pt"/>
    </style:style>
    <style:style style:name="T8721" style:parent-style-name="DefaultParagraphFont" style:family="text">
      <style:text-properties style:font-weight-complex="bold" style:font-size-complex="12pt"/>
    </style:style>
    <style:style style:name="T8722" style:parent-style-name="DefaultParagraphFont" style:family="text">
      <style:text-properties style:font-weight-complex="bold" style:font-size-complex="12pt"/>
    </style:style>
    <style:style style:name="T8723" style:parent-style-name="DefaultParagraphFont" style:family="text">
      <style:text-properties style:font-weight-complex="bold" style:font-size-complex="12pt"/>
    </style:style>
    <style:style style:name="T8724" style:parent-style-name="DefaultParagraphFont" style:family="text">
      <style:text-properties style:font-weight-complex="bold" style:font-size-complex="12pt"/>
    </style:style>
    <style:style style:name="T8725" style:parent-style-name="DefaultParagraphFont" style:family="text">
      <style:text-properties style:font-weight-complex="bold" style:font-size-complex="12pt"/>
    </style:style>
    <style:style style:name="T8726" style:parent-style-name="DefaultParagraphFont" style:family="text">
      <style:text-properties style:font-weight-complex="bold" style:font-size-complex="12pt"/>
    </style:style>
    <style:style style:name="T8727" style:parent-style-name="DefaultParagraphFont" style:family="text">
      <style:text-properties style:font-weight-complex="bold" style:font-size-complex="12pt"/>
    </style:style>
    <style:style style:name="T8728" style:parent-style-name="DefaultParagraphFont" style:family="text">
      <style:text-properties style:font-weight-complex="bold" style:font-size-complex="12pt"/>
    </style:style>
    <style:style style:name="T8729" style:parent-style-name="DefaultParagraphFont" style:family="text">
      <style:text-properties style:font-weight-complex="bold" style:font-size-complex="12pt"/>
    </style:style>
    <style:style style:name="T8730" style:parent-style-name="DefaultParagraphFont" style:family="text">
      <style:text-properties style:font-weight-complex="bold" style:font-size-complex="12pt"/>
    </style:style>
    <style:style style:name="T8731" style:parent-style-name="DefaultParagraphFont" style:family="text">
      <style:text-properties style:font-weight-complex="bold" style:font-size-complex="12pt"/>
    </style:style>
    <style:style style:name="T8732" style:parent-style-name="DefaultParagraphFont" style:family="text">
      <style:text-properties style:font-weight-complex="bold" style:font-size-complex="12pt"/>
    </style:style>
    <style:style style:name="T8733" style:parent-style-name="DefaultParagraphFont" style:family="text">
      <style:text-properties style:font-weight-complex="bold" style:font-size-complex="12pt"/>
    </style:style>
    <style:style style:name="T8734" style:parent-style-name="DefaultParagraphFont" style:family="text">
      <style:text-properties style:font-weight-complex="bold" style:font-size-complex="12pt"/>
    </style:style>
    <style:style style:name="T8735" style:parent-style-name="DefaultParagraphFont" style:family="text">
      <style:text-properties style:font-weight-complex="bold" style:font-size-complex="12pt"/>
    </style:style>
    <style:style style:name="T8736" style:parent-style-name="DefaultParagraphFont" style:family="text">
      <style:text-properties style:font-weight-complex="bold" style:font-size-complex="12pt"/>
    </style:style>
    <style:style style:name="T8737" style:parent-style-name="DefaultParagraphFont" style:family="text">
      <style:text-properties style:font-weight-complex="bold" style:font-size-complex="12pt"/>
    </style:style>
    <style:style style:name="T8738" style:parent-style-name="DefaultParagraphFont" style:family="text">
      <style:text-properties style:font-weight-complex="bold" style:font-size-complex="12pt"/>
    </style:style>
    <style:style style:name="T8739" style:parent-style-name="DefaultParagraphFont" style:family="text">
      <style:text-properties style:font-weight-complex="bold" style:font-size-complex="12pt"/>
    </style:style>
    <style:style style:name="T8740" style:parent-style-name="DefaultParagraphFont" style:family="text">
      <style:text-properties style:font-weight-complex="bold" style:font-size-complex="12pt"/>
    </style:style>
    <style:style style:name="T8741" style:parent-style-name="DefaultParagraphFont" style:family="text">
      <style:text-properties style:font-weight-complex="bold" style:font-size-complex="12pt"/>
    </style:style>
    <style:style style:name="T8742" style:parent-style-name="DefaultParagraphFont" style:family="text">
      <style:text-properties style:font-weight-complex="bold" style:font-size-complex="12pt"/>
    </style:style>
    <style:style style:name="T8743" style:parent-style-name="DefaultParagraphFont" style:family="text">
      <style:text-properties style:font-weight-complex="bold" style:font-size-complex="12pt"/>
    </style:style>
    <style:style style:name="T8744" style:parent-style-name="DefaultParagraphFont" style:family="text">
      <style:text-properties style:font-weight-complex="bold" style:font-size-complex="12pt"/>
    </style:style>
    <style:style style:name="T8745" style:parent-style-name="DefaultParagraphFont" style:family="text">
      <style:text-properties style:font-weight-complex="bold" style:font-size-complex="12pt"/>
    </style:style>
    <style:style style:name="T8746" style:parent-style-name="DefaultParagraphFont" style:family="text">
      <style:text-properties style:font-weight-complex="bold" style:font-size-complex="12pt"/>
    </style:style>
    <style:style style:name="T8747" style:parent-style-name="DefaultParagraphFont" style:family="text">
      <style:text-properties style:font-weight-complex="bold" style:font-size-complex="12pt"/>
    </style:style>
    <style:style style:name="T8748" style:parent-style-name="DefaultParagraphFont" style:family="text">
      <style:text-properties style:font-weight-complex="bold" style:font-size-complex="12pt"/>
    </style:style>
    <style:style style:name="T8749" style:parent-style-name="DefaultParagraphFont" style:family="text">
      <style:text-properties style:font-weight-complex="bold" style:font-size-complex="12pt"/>
    </style:style>
    <style:style style:name="T8750" style:parent-style-name="DefaultParagraphFont" style:family="text">
      <style:text-properties style:font-weight-complex="bold" style:font-size-complex="12pt"/>
    </style:style>
    <style:style style:name="T8751" style:parent-style-name="DefaultParagraphFont" style:family="text">
      <style:text-properties style:font-weight-complex="bold" style:font-size-complex="12pt"/>
    </style:style>
    <style:style style:name="T8752" style:parent-style-name="DefaultParagraphFont" style:family="text">
      <style:text-properties style:font-weight-complex="bold" style:font-size-complex="12pt"/>
    </style:style>
    <style:style style:name="T8753" style:parent-style-name="DefaultParagraphFont" style:family="text">
      <style:text-properties style:font-weight-complex="bold" style:font-size-complex="12pt"/>
    </style:style>
    <style:style style:name="T8754" style:parent-style-name="DefaultParagraphFont" style:family="text">
      <style:text-properties style:font-weight-complex="bold" style:font-size-complex="12pt"/>
    </style:style>
    <style:style style:name="T8755" style:parent-style-name="DefaultParagraphFont" style:family="text">
      <style:text-properties style:font-weight-complex="bold" style:font-size-complex="12pt"/>
    </style:style>
    <style:style style:name="T8756" style:parent-style-name="DefaultParagraphFont" style:family="text">
      <style:text-properties style:font-weight-complex="bold" style:font-size-complex="12pt"/>
    </style:style>
    <style:style style:name="T8757" style:parent-style-name="DefaultParagraphFont" style:family="text">
      <style:text-properties style:font-weight-complex="bold" style:font-size-complex="12pt"/>
    </style:style>
    <style:style style:name="T8758" style:parent-style-name="DefaultParagraphFont" style:family="text">
      <style:text-properties style:font-weight-complex="bold" style:font-size-complex="12pt"/>
    </style:style>
    <style:style style:name="T8759" style:parent-style-name="DefaultParagraphFont" style:family="text">
      <style:text-properties style:font-weight-complex="bold" style:font-size-complex="12pt"/>
    </style:style>
    <style:style style:name="T8760" style:parent-style-name="DefaultParagraphFont" style:family="text">
      <style:text-properties style:font-weight-complex="bold" style:font-size-complex="12pt"/>
    </style:style>
    <style:style style:name="T8761" style:parent-style-name="DefaultParagraphFont" style:family="text">
      <style:text-properties style:font-weight-complex="bold" style:font-size-complex="12pt"/>
    </style:style>
    <style:style style:name="T8762" style:parent-style-name="DefaultParagraphFont" style:family="text">
      <style:text-properties style:font-weight-complex="bold" style:font-size-complex="12pt"/>
    </style:style>
    <style:style style:name="T8763" style:parent-style-name="DefaultParagraphFont" style:family="text">
      <style:text-properties style:font-weight-complex="bold" style:font-size-complex="12pt"/>
    </style:style>
    <style:style style:name="T8764" style:parent-style-name="DefaultParagraphFont" style:family="text">
      <style:text-properties style:font-weight-complex="bold" style:font-size-complex="12pt"/>
    </style:style>
    <style:style style:name="T8765" style:parent-style-name="DefaultParagraphFont" style:family="text">
      <style:text-properties style:font-weight-complex="bold" style:font-size-complex="12pt"/>
    </style:style>
    <style:style style:name="T8766" style:parent-style-name="DefaultParagraphFont" style:family="text">
      <style:text-properties style:font-weight-complex="bold" style:font-size-complex="12pt"/>
    </style:style>
    <style:style style:name="T8767" style:parent-style-name="DefaultParagraphFont" style:family="text">
      <style:text-properties style:font-weight-complex="bold" style:font-size-complex="12pt"/>
    </style:style>
    <style:style style:name="T8768" style:parent-style-name="DefaultParagraphFont" style:family="text">
      <style:text-properties style:font-weight-complex="bold" style:font-size-complex="12pt"/>
    </style:style>
    <style:style style:name="T8769" style:parent-style-name="DefaultParagraphFont" style:family="text">
      <style:text-properties style:font-weight-complex="bold" style:font-size-complex="12pt"/>
    </style:style>
    <style:style style:name="T8770" style:parent-style-name="DefaultParagraphFont" style:family="text">
      <style:text-properties style:font-weight-complex="bold" style:font-size-complex="12pt"/>
    </style:style>
    <style:style style:name="T8771" style:parent-style-name="DefaultParagraphFont" style:family="text">
      <style:text-properties style:font-weight-complex="bold" style:font-size-complex="12pt"/>
    </style:style>
    <style:style style:name="T8772" style:parent-style-name="DefaultParagraphFont" style:family="text">
      <style:text-properties style:font-weight-complex="bold" style:font-size-complex="12pt"/>
    </style:style>
    <style:style style:name="T8773" style:parent-style-name="DefaultParagraphFont" style:family="text">
      <style:text-properties style:font-weight-complex="bold" style:font-size-complex="12pt"/>
    </style:style>
    <style:style style:name="T8774" style:parent-style-name="DefaultParagraphFont" style:family="text">
      <style:text-properties style:font-weight-complex="bold" style:font-size-complex="12pt"/>
    </style:style>
    <style:style style:name="T8775" style:parent-style-name="DefaultParagraphFont" style:family="text">
      <style:text-properties style:font-weight-complex="bold" style:font-size-complex="12pt"/>
    </style:style>
    <style:style style:name="T8776" style:parent-style-name="DefaultParagraphFont" style:family="text">
      <style:text-properties style:font-weight-complex="bold" style:font-size-complex="12pt"/>
    </style:style>
    <style:style style:name="T8777" style:parent-style-name="DefaultParagraphFont" style:family="text">
      <style:text-properties style:font-weight-complex="bold" style:font-size-complex="12pt"/>
    </style:style>
    <style:style style:name="T8778" style:parent-style-name="DefaultParagraphFont" style:family="text">
      <style:text-properties style:font-weight-complex="bold" style:font-size-complex="12pt"/>
    </style:style>
    <style:style style:name="T8779" style:parent-style-name="DefaultParagraphFont" style:family="text">
      <style:text-properties style:font-weight-complex="bold" style:font-size-complex="12pt"/>
    </style:style>
    <style:style style:name="T8780" style:parent-style-name="DefaultParagraphFont" style:family="text">
      <style:text-properties style:font-weight-complex="bold" style:font-size-complex="12pt"/>
    </style:style>
    <style:style style:name="T8781" style:parent-style-name="DefaultParagraphFont" style:family="text">
      <style:text-properties style:font-weight-complex="bold" style:font-size-complex="12pt"/>
    </style:style>
    <style:style style:name="T8782" style:parent-style-name="DefaultParagraphFont" style:family="text">
      <style:text-properties style:font-weight-complex="bold" style:font-size-complex="12pt"/>
    </style:style>
    <style:style style:name="T8783" style:parent-style-name="DefaultParagraphFont" style:family="text">
      <style:text-properties style:font-weight-complex="bold" style:font-size-complex="12pt"/>
    </style:style>
    <style:style style:name="T8784" style:parent-style-name="DefaultParagraphFont" style:family="text">
      <style:text-properties style:font-weight-complex="bold" style:font-size-complex="12pt"/>
    </style:style>
    <style:style style:name="T8785" style:parent-style-name="DefaultParagraphFont" style:family="text">
      <style:text-properties style:font-weight-complex="bold" style:font-size-complex="12pt"/>
    </style:style>
    <style:style style:name="T8786" style:parent-style-name="DefaultParagraphFont" style:family="text">
      <style:text-properties style:font-weight-complex="bold" style:font-size-complex="12pt"/>
    </style:style>
    <style:style style:name="T8787" style:parent-style-name="DefaultParagraphFont" style:family="text">
      <style:text-properties style:font-weight-complex="bold" style:font-size-complex="12pt"/>
    </style:style>
    <style:style style:name="T8788" style:parent-style-name="DefaultParagraphFont" style:family="text">
      <style:text-properties style:font-weight-complex="bold" style:font-size-complex="12pt"/>
    </style:style>
    <style:style style:name="T8789" style:parent-style-name="DefaultParagraphFont" style:family="text">
      <style:text-properties style:font-weight-complex="bold" style:font-size-complex="12pt"/>
    </style:style>
    <style:style style:name="T8790" style:parent-style-name="DefaultParagraphFont" style:family="text">
      <style:text-properties style:font-weight-complex="bold" style:font-size-complex="12pt"/>
    </style:style>
    <style:style style:name="T8791" style:parent-style-name="DefaultParagraphFont" style:family="text">
      <style:text-properties style:font-weight-complex="bold" style:font-size-complex="12pt"/>
    </style:style>
    <style:style style:name="T8792" style:parent-style-name="DefaultParagraphFont" style:family="text">
      <style:text-properties style:font-weight-complex="bold" style:font-size-complex="12pt"/>
    </style:style>
    <style:style style:name="T8793" style:parent-style-name="DefaultParagraphFont" style:family="text">
      <style:text-properties style:font-weight-complex="bold" style:font-size-complex="12pt"/>
    </style:style>
    <style:style style:name="T8794" style:parent-style-name="DefaultParagraphFont" style:family="text">
      <style:text-properties style:font-weight-complex="bold" style:font-size-complex="12pt"/>
    </style:style>
    <style:style style:name="T8795" style:parent-style-name="DefaultParagraphFont" style:family="text">
      <style:text-properties style:font-weight-complex="bold" style:font-size-complex="12pt"/>
    </style:style>
    <style:style style:name="T8796" style:parent-style-name="DefaultParagraphFont" style:family="text">
      <style:text-properties style:font-weight-complex="bold" style:font-size-complex="12pt"/>
    </style:style>
    <style:style style:name="T8797" style:parent-style-name="DefaultParagraphFont" style:family="text">
      <style:text-properties style:font-weight-complex="bold" style:font-size-complex="12pt"/>
    </style:style>
    <style:style style:name="T8798" style:parent-style-name="DefaultParagraphFont" style:family="text">
      <style:text-properties style:font-weight-complex="bold" style:font-size-complex="12pt"/>
    </style:style>
    <style:style style:name="T8799" style:parent-style-name="DefaultParagraphFont" style:family="text">
      <style:text-properties style:font-weight-complex="bold" style:font-size-complex="12pt"/>
    </style:style>
    <style:style style:name="T8800" style:parent-style-name="DefaultParagraphFont" style:family="text">
      <style:text-properties style:font-weight-complex="bold" style:font-size-complex="12pt"/>
    </style:style>
    <style:style style:name="T8801" style:parent-style-name="DefaultParagraphFont" style:family="text">
      <style:text-properties style:font-weight-complex="bold" style:font-size-complex="12pt"/>
    </style:style>
    <style:style style:name="T8802" style:parent-style-name="DefaultParagraphFont" style:family="text">
      <style:text-properties style:font-weight-complex="bold" style:font-size-complex="12pt"/>
    </style:style>
    <style:style style:name="T8803" style:parent-style-name="DefaultParagraphFont" style:family="text">
      <style:text-properties style:font-weight-complex="bold" style:font-size-complex="12pt"/>
    </style:style>
    <style:style style:name="T8804" style:parent-style-name="DefaultParagraphFont" style:family="text">
      <style:text-properties style:font-weight-complex="bold" style:font-size-complex="12pt"/>
    </style:style>
    <style:style style:name="T8805" style:parent-style-name="DefaultParagraphFont" style:family="text">
      <style:text-properties style:font-weight-complex="bold" style:font-size-complex="12pt"/>
    </style:style>
    <style:style style:name="T8806" style:parent-style-name="DefaultParagraphFont" style:family="text">
      <style:text-properties style:font-weight-complex="bold" style:font-size-complex="12pt"/>
    </style:style>
    <style:style style:name="T8807" style:parent-style-name="DefaultParagraphFont" style:family="text">
      <style:text-properties style:font-weight-complex="bold" style:font-size-complex="12pt"/>
    </style:style>
    <style:style style:name="T8808" style:parent-style-name="DefaultParagraphFont" style:family="text">
      <style:text-properties style:font-weight-complex="bold" style:font-size-complex="12pt"/>
    </style:style>
    <style:style style:name="T8809" style:parent-style-name="DefaultParagraphFont" style:family="text">
      <style:text-properties style:font-weight-complex="bold" style:font-size-complex="12pt"/>
    </style:style>
    <style:style style:name="T8810" style:parent-style-name="DefaultParagraphFont" style:family="text">
      <style:text-properties style:font-weight-complex="bold" style:font-size-complex="12pt"/>
    </style:style>
    <style:style style:name="T8811" style:parent-style-name="DefaultParagraphFont" style:family="text">
      <style:text-properties style:font-weight-complex="bold" style:font-size-complex="12pt"/>
    </style:style>
    <style:style style:name="T8812" style:parent-style-name="DefaultParagraphFont" style:family="text">
      <style:text-properties style:font-weight-complex="bold" style:font-size-complex="12pt"/>
    </style:style>
    <style:style style:name="T8813" style:parent-style-name="DefaultParagraphFont" style:family="text">
      <style:text-properties style:font-weight-complex="bold" style:font-size-complex="12pt"/>
    </style:style>
    <style:style style:name="T8814" style:parent-style-name="DefaultParagraphFont" style:family="text">
      <style:text-properties style:font-weight-complex="bold" style:font-size-complex="12pt"/>
    </style:style>
    <style:style style:name="T8815" style:parent-style-name="DefaultParagraphFont" style:family="text">
      <style:text-properties style:font-weight-complex="bold" style:font-size-complex="12pt"/>
    </style:style>
    <style:style style:name="T8816" style:parent-style-name="DefaultParagraphFont" style:family="text">
      <style:text-properties style:font-weight-complex="bold" style:font-size-complex="12pt"/>
    </style:style>
    <style:style style:name="T8817" style:parent-style-name="DefaultParagraphFont" style:family="text">
      <style:text-properties style:font-weight-complex="bold" style:font-size-complex="12pt"/>
    </style:style>
    <style:style style:name="T8818" style:parent-style-name="DefaultParagraphFont" style:family="text">
      <style:text-properties style:font-weight-complex="bold" style:font-size-complex="12pt"/>
    </style:style>
    <style:style style:name="T8819" style:parent-style-name="DefaultParagraphFont" style:family="text">
      <style:text-properties style:font-weight-complex="bold" style:font-size-complex="12pt"/>
    </style:style>
    <style:style style:name="T8820" style:parent-style-name="DefaultParagraphFont" style:family="text">
      <style:text-properties style:font-weight-complex="bold" style:font-size-complex="12pt"/>
    </style:style>
    <style:style style:name="T8821" style:parent-style-name="DefaultParagraphFont" style:family="text">
      <style:text-properties style:font-weight-complex="bold" style:font-size-complex="12pt"/>
    </style:style>
    <style:style style:name="T8822" style:parent-style-name="DefaultParagraphFont" style:family="text">
      <style:text-properties style:font-weight-complex="bold" style:font-size-complex="12pt"/>
    </style:style>
    <style:style style:name="T8823" style:parent-style-name="DefaultParagraphFont" style:family="text">
      <style:text-properties style:font-weight-complex="bold" style:font-size-complex="12pt"/>
    </style:style>
    <style:style style:name="T8824" style:parent-style-name="DefaultParagraphFont" style:family="text">
      <style:text-properties style:font-weight-complex="bold" style:font-size-complex="12pt"/>
    </style:style>
    <style:style style:name="T8825" style:parent-style-name="DefaultParagraphFont" style:family="text">
      <style:text-properties style:font-weight-complex="bold" style:font-size-complex="12pt"/>
    </style:style>
    <style:style style:name="T8826" style:parent-style-name="DefaultParagraphFont" style:family="text">
      <style:text-properties style:font-weight-complex="bold" style:font-size-complex="12pt"/>
    </style:style>
    <style:style style:name="T8827" style:parent-style-name="DefaultParagraphFont" style:family="text">
      <style:text-properties style:font-weight-complex="bold" style:font-size-complex="12pt"/>
    </style:style>
    <style:style style:name="T8828" style:parent-style-name="DefaultParagraphFont" style:family="text">
      <style:text-properties style:font-weight-complex="bold" style:font-size-complex="12pt"/>
    </style:style>
    <style:style style:name="T8829" style:parent-style-name="DefaultParagraphFont" style:family="text">
      <style:text-properties style:font-weight-complex="bold" style:font-size-complex="12pt"/>
    </style:style>
    <style:style style:name="T8830" style:parent-style-name="DefaultParagraphFont" style:family="text">
      <style:text-properties style:font-weight-complex="bold" style:font-size-complex="12pt"/>
    </style:style>
    <style:style style:name="T8831" style:parent-style-name="DefaultParagraphFont" style:family="text">
      <style:text-properties style:font-weight-complex="bold" style:font-size-complex="12pt"/>
    </style:style>
    <style:style style:name="T8832" style:parent-style-name="DefaultParagraphFont" style:family="text">
      <style:text-properties style:font-weight-complex="bold" style:font-size-complex="12pt"/>
    </style:style>
    <style:style style:name="T8833" style:parent-style-name="DefaultParagraphFont" style:family="text">
      <style:text-properties style:font-weight-complex="bold" style:font-size-complex="12pt"/>
    </style:style>
    <style:style style:name="T8834" style:parent-style-name="DefaultParagraphFont" style:family="text">
      <style:text-properties style:font-weight-complex="bold" style:font-size-complex="12pt"/>
    </style:style>
    <style:style style:name="T8835" style:parent-style-name="DefaultParagraphFont" style:family="text">
      <style:text-properties style:font-weight-complex="bold" style:font-size-complex="12pt"/>
    </style:style>
    <style:style style:name="T8836" style:parent-style-name="DefaultParagraphFont" style:family="text">
      <style:text-properties style:font-weight-complex="bold" style:font-size-complex="12pt"/>
    </style:style>
    <style:style style:name="T8837" style:parent-style-name="DefaultParagraphFont" style:family="text">
      <style:text-properties style:font-weight-complex="bold" style:font-size-complex="12pt"/>
    </style:style>
    <style:style style:name="T8838" style:parent-style-name="DefaultParagraphFont" style:family="text">
      <style:text-properties style:font-weight-complex="bold" style:font-size-complex="12pt"/>
    </style:style>
    <style:style style:name="T8839" style:parent-style-name="DefaultParagraphFont" style:family="text">
      <style:text-properties style:font-weight-complex="bold" style:font-size-complex="12pt"/>
    </style:style>
    <style:style style:name="T8840" style:parent-style-name="DefaultParagraphFont" style:family="text">
      <style:text-properties style:font-weight-complex="bold" style:font-size-complex="12pt"/>
    </style:style>
    <style:style style:name="T8841" style:parent-style-name="DefaultParagraphFont" style:family="text">
      <style:text-properties style:font-weight-complex="bold" style:font-size-complex="12pt"/>
    </style:style>
    <style:style style:name="T8842" style:parent-style-name="DefaultParagraphFont" style:family="text">
      <style:text-properties style:font-weight-complex="bold" style:font-size-complex="12pt"/>
    </style:style>
    <style:style style:name="T8843" style:parent-style-name="DefaultParagraphFont" style:family="text">
      <style:text-properties style:font-weight-complex="bold" style:font-size-complex="12pt"/>
    </style:style>
    <style:style style:name="T8844" style:parent-style-name="DefaultParagraphFont" style:family="text">
      <style:text-properties style:font-weight-complex="bold" style:font-size-complex="12pt"/>
    </style:style>
    <style:style style:name="T8845" style:parent-style-name="DefaultParagraphFont" style:family="text">
      <style:text-properties style:font-weight-complex="bold" style:font-size-complex="12pt"/>
    </style:style>
    <style:style style:name="T8846" style:parent-style-name="DefaultParagraphFont" style:family="text">
      <style:text-properties style:font-weight-complex="bold" style:font-size-complex="12pt"/>
    </style:style>
    <style:style style:name="T8847" style:parent-style-name="DefaultParagraphFont" style:family="text">
      <style:text-properties style:font-weight-complex="bold" style:font-size-complex="12pt"/>
    </style:style>
    <style:style style:name="T8848" style:parent-style-name="DefaultParagraphFont" style:family="text">
      <style:text-properties style:font-weight-complex="bold" style:font-size-complex="12pt"/>
    </style:style>
    <style:style style:name="T8849" style:parent-style-name="DefaultParagraphFont" style:family="text">
      <style:text-properties style:font-weight-complex="bold" style:font-size-complex="12pt"/>
    </style:style>
    <style:style style:name="T8850" style:parent-style-name="DefaultParagraphFont" style:family="text">
      <style:text-properties style:font-weight-complex="bold" style:font-size-complex="12pt"/>
    </style:style>
    <style:style style:name="T8851" style:parent-style-name="DefaultParagraphFont" style:family="text">
      <style:text-properties style:font-weight-complex="bold" style:font-size-complex="12pt"/>
    </style:style>
    <style:style style:name="T8852" style:parent-style-name="DefaultParagraphFont" style:family="text">
      <style:text-properties style:font-weight-complex="bold" style:font-size-complex="12pt"/>
    </style:style>
    <style:style style:name="T8853" style:parent-style-name="DefaultParagraphFont" style:family="text">
      <style:text-properties style:font-weight-complex="bold" style:font-size-complex="12pt"/>
    </style:style>
    <style:style style:name="T8854" style:parent-style-name="DefaultParagraphFont" style:family="text">
      <style:text-properties style:font-weight-complex="bold" style:font-size-complex="12pt"/>
    </style:style>
    <style:style style:name="T8855" style:parent-style-name="DefaultParagraphFont" style:family="text">
      <style:text-properties style:font-weight-complex="bold" style:font-size-complex="12pt"/>
    </style:style>
    <style:style style:name="T8856" style:parent-style-name="DefaultParagraphFont" style:family="text">
      <style:text-properties style:font-weight-complex="bold" style:font-size-complex="12pt"/>
    </style:style>
    <style:style style:name="T8857" style:parent-style-name="DefaultParagraphFont" style:family="text">
      <style:text-properties style:font-weight-complex="bold" style:font-size-complex="12pt"/>
    </style:style>
    <style:style style:name="T8858" style:parent-style-name="DefaultParagraphFont" style:family="text">
      <style:text-properties style:font-weight-complex="bold" style:font-size-complex="12pt"/>
    </style:style>
    <style:style style:name="T8859" style:parent-style-name="DefaultParagraphFont" style:family="text">
      <style:text-properties style:font-weight-complex="bold" style:font-size-complex="12pt"/>
    </style:style>
    <style:style style:name="T8860" style:parent-style-name="DefaultParagraphFont" style:family="text">
      <style:text-properties style:font-weight-complex="bold" style:font-size-complex="12pt"/>
    </style:style>
    <style:style style:name="T8861" style:parent-style-name="DefaultParagraphFont" style:family="text">
      <style:text-properties style:font-weight-complex="bold" style:font-size-complex="12pt"/>
    </style:style>
    <style:style style:name="T8862" style:parent-style-name="DefaultParagraphFont" style:family="text">
      <style:text-properties style:font-weight-complex="bold" style:font-size-complex="12pt"/>
    </style:style>
    <style:style style:name="T8863" style:parent-style-name="DefaultParagraphFont" style:family="text">
      <style:text-properties style:font-weight-complex="bold" style:font-size-complex="12pt"/>
    </style:style>
    <style:style style:name="T8864" style:parent-style-name="DefaultParagraphFont" style:family="text">
      <style:text-properties style:font-weight-complex="bold" style:font-size-complex="12pt"/>
    </style:style>
    <style:style style:name="T8865" style:parent-style-name="DefaultParagraphFont" style:family="text">
      <style:text-properties style:font-weight-complex="bold" style:font-size-complex="12pt"/>
    </style:style>
    <style:style style:name="T8866" style:parent-style-name="DefaultParagraphFont" style:family="text">
      <style:text-properties style:font-weight-complex="bold" style:font-size-complex="12pt"/>
    </style:style>
    <style:style style:name="T8867" style:parent-style-name="DefaultParagraphFont" style:family="text">
      <style:text-properties style:font-weight-complex="bold" style:font-size-complex="12pt"/>
    </style:style>
    <style:style style:name="T8868" style:parent-style-name="DefaultParagraphFont" style:family="text">
      <style:text-properties style:font-weight-complex="bold" style:font-size-complex="12pt"/>
    </style:style>
    <style:style style:name="T8869" style:parent-style-name="DefaultParagraphFont" style:family="text">
      <style:text-properties style:font-weight-complex="bold" style:font-size-complex="12pt"/>
    </style:style>
    <style:style style:name="T8870" style:parent-style-name="DefaultParagraphFont" style:family="text">
      <style:text-properties style:font-weight-complex="bold" fo:font-style="italic" style:font-style-asian="italic" style:font-size-complex="12pt"/>
    </style:style>
    <style:style style:name="T8871" style:parent-style-name="DefaultParagraphFont" style:family="text">
      <style:text-properties style:font-weight-complex="bold" fo:font-style="italic" style:font-style-asian="italic" style:font-size-complex="12pt"/>
    </style:style>
    <style:style style:name="T8872" style:parent-style-name="DefaultParagraphFont" style:family="text">
      <style:text-properties style:font-weight-complex="bold" fo:font-style="italic" style:font-style-asian="italic" style:font-size-complex="12pt"/>
    </style:style>
    <style:style style:name="T8873" style:parent-style-name="DefaultParagraphFont" style:family="text">
      <style:text-properties style:font-weight-complex="bold" fo:font-style="italic" style:font-style-asian="italic" style:font-size-complex="12pt"/>
    </style:style>
    <style:style style:name="T8874" style:parent-style-name="DefaultParagraphFont" style:family="text">
      <style:text-properties style:font-weight-complex="bold" style:font-size-complex="12pt"/>
    </style:style>
    <style:style style:name="T8875" style:parent-style-name="DefaultParagraphFont" style:family="text">
      <style:text-properties style:font-weight-complex="bold" style:font-size-complex="12pt"/>
    </style:style>
    <style:style style:name="T88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77" style:parent-style-name="DefaultParagraphFont" style:family="text">
      <style:text-properties style:font-weight-complex="bold" style:font-size-complex="12pt"/>
    </style:style>
    <style:style style:name="T8878" style:parent-style-name="DefaultParagraphFont" style:family="text">
      <style:text-properties style:font-weight-complex="bold" style:font-size-complex="12pt"/>
    </style:style>
    <style:style style:name="T8879" style:parent-style-name="DefaultParagraphFont" style:family="text">
      <style:text-properties style:font-weight-complex="bold" style:font-size-complex="12pt"/>
    </style:style>
    <style:style style:name="T8880" style:parent-style-name="DefaultParagraphFont" style:family="text">
      <style:text-properties style:font-weight-complex="bold" style:font-size-complex="12pt"/>
    </style:style>
    <style:style style:name="T8881" style:parent-style-name="DefaultParagraphFont" style:family="text">
      <style:text-properties style:font-weight-complex="bold" style:font-size-complex="12pt"/>
    </style:style>
    <style:style style:name="T8882" style:parent-style-name="DefaultParagraphFont" style:family="text">
      <style:text-properties style:font-weight-complex="bold" style:font-size-complex="12pt"/>
    </style:style>
    <style:style style:name="T8883" style:parent-style-name="DefaultParagraphFont" style:family="text">
      <style:text-properties style:font-weight-complex="bold" style:font-size-complex="12pt"/>
    </style:style>
    <style:style style:name="T88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85" style:parent-style-name="DefaultParagraphFont" style:family="text">
      <style:text-properties style:font-weight-complex="bold" style:font-size-complex="12pt"/>
    </style:style>
    <style:style style:name="T8886" style:parent-style-name="DefaultParagraphFont" style:family="text">
      <style:text-properties style:font-weight-complex="bold" fo:font-size="10pt" style:font-size-asian="10pt" style:font-size-complex="12pt"/>
    </style:style>
    <style:style style:name="T88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88" style:parent-style-name="DefaultParagraphFont" style:family="text">
      <style:text-properties style:font-weight-complex="bold" fo:font-size="10pt" style:font-size-asian="10pt" style:font-size-complex="12pt"/>
    </style:style>
    <style:style style:name="T8889" style:parent-style-name="DefaultParagraphFont" style:family="text">
      <style:text-properties style:font-weight-complex="bold" style:font-size-complex="12pt"/>
    </style:style>
    <style:style style:name="T88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fo:font-style="italic" style:font-style-asian="italic" style:font-size-complex="12pt"/>
    </style:style>
    <style:style style:name="T8894" style:parent-style-name="DefaultParagraphFont" style:family="text">
      <style:text-properties fo:font-style="italic" style:font-style-asian="italic" style:font-size-complex="12pt"/>
    </style:style>
    <style:style style:name="T8895" style:parent-style-name="DefaultParagraphFont" style:family="text">
      <style:text-properties fo:font-style="italic" style:font-style-asian="italic" style:font-size-complex="12pt"/>
    </style:style>
    <style:style style:name="T8896" style:parent-style-name="DefaultParagraphFont" style:family="text">
      <style:text-properties fo:font-style="italic" style:font-style-asian="italic"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fo:font-style="italic" style:font-style-asian="italic"/>
    </style:style>
    <style:style style:name="T8899" style:parent-style-name="DefaultParagraphFont" style:family="text">
      <style:text-properties fo:font-style="italic" style:font-style-asian="italic"/>
    </style:style>
    <style:style style:name="T8900" style:parent-style-name="DefaultParagraphFont" style:family="text">
      <style:text-properties fo:font-style="italic" style:font-style-asian="italic"/>
    </style:style>
    <style:style style:name="T8901" style:parent-style-name="DefaultParagraphFont" style:family="text">
      <style:text-properties fo:font-style="italic" style:font-style-asian="italic"/>
    </style:style>
    <style:style style:name="T8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 fo:font-size="10pt" style:font-size-asian="10pt"/>
    </style:style>
    <style:style style:name="T8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06" style:parent-style-name="DefaultParagraphFont" style:family="text">
      <style:text-properties style:font-weight-complex="bold" fo:font-size="10pt" style:font-size-asian="10pt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 fo:font-size="10pt" style:font-size-asian="10pt"/>
    </style:style>
    <style:style style:name="T8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25" style:parent-style-name="DefaultParagraphFont" style:family="text">
      <style:text-properties style:font-weight-complex="bold" fo:font-size="10pt" style:font-size-asian="10pt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 fo:font-style="italic" style:font-style-asian="italic"/>
    </style:style>
    <style:style style:name="T8966" style:parent-style-name="DefaultParagraphFont" style:family="text">
      <style:text-properties style:font-weight-complex="bold" fo:font-style="italic" style:font-style-asian="italic"/>
    </style:style>
    <style:style style:name="T8967" style:parent-style-name="DefaultParagraphFont" style:family="text">
      <style:text-properties style:font-weight-complex="bold" fo:font-style="italic" style:font-style-asian="italic"/>
    </style:style>
    <style:style style:name="T8968" style:parent-style-name="DefaultParagraphFont" style:family="text">
      <style:text-properties style:font-weight-complex="bold" fo:font-style="italic" style:font-style-asian="italic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 fo:font-size="10pt" style:font-size-asian="10pt"/>
    </style:style>
    <style:style style:name="T8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84" style:parent-style-name="DefaultParagraphFont" style:family="text">
      <style:text-properties style:font-weight-complex="bold" fo:font-size="10pt" style:font-size-asian="10pt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 fo:font-style="italic" style:font-style-asian="italic"/>
    </style:style>
    <style:style style:name="T9022" style:parent-style-name="DefaultParagraphFont" style:family="text">
      <style:text-properties style:font-weight-complex="bold" fo:font-style="italic" style:font-style-asian="italic"/>
    </style:style>
    <style:style style:name="T9023" style:parent-style-name="DefaultParagraphFont" style:family="text">
      <style:text-properties style:font-weight-complex="bold" fo:font-style="italic" style:font-style-asian="italic"/>
    </style:style>
    <style:style style:name="T9024" style:parent-style-name="DefaultParagraphFont" style:family="text">
      <style:text-properties style:font-weight-complex="bold" fo:font-style="italic" style:font-style-asian="italic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 fo:font-size="10pt" style:font-size-asian="10pt"/>
    </style:style>
    <style:style style:name="T9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46" style:parent-style-name="DefaultParagraphFont" style:family="text">
      <style:text-properties style:font-weight-complex="bold" fo:font-size="10pt" style:font-size-asian="10pt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 fo:font-style="italic" style:font-style-asian="italic"/>
    </style:style>
    <style:style style:name="T9143" style:parent-style-name="DefaultParagraphFont" style:family="text">
      <style:text-properties style:font-weight-complex="bold" fo:font-style="italic" style:font-style-asian="italic"/>
    </style:style>
    <style:style style:name="T9144" style:parent-style-name="DefaultParagraphFont" style:family="text">
      <style:text-properties style:font-weight-complex="bold" fo:font-style="italic" style:font-style-asian="italic"/>
    </style:style>
    <style:style style:name="T9145" style:parent-style-name="DefaultParagraphFont" style:family="text">
      <style:text-properties style:font-weight-complex="bold" fo:font-style="italic" style:font-style-asian="italic"/>
    </style:style>
    <style:style style:name="T9146" style:parent-style-name="DefaultParagraphFont" style:family="text">
      <style:text-properties style:font-weight-complex="bold"/>
    </style:style>
    <style:style style:name="P9147" style:parent-style-name="Roman" style:family="paragraph">
      <style:text-properties style:font-weight-complex="bold"/>
    </style:style>
    <style:style style:name="T9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 fo:font-size="10pt" style:font-size-asian="10pt"/>
    </style:style>
    <style:style style:name="T9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52" style:parent-style-name="DefaultParagraphFont" style:family="text">
      <style:text-properties style:font-weight-complex="bold" fo:font-size="10pt" style:font-size-asian="10pt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 fo:font-style="italic" style:font-style-asian="italic"/>
    </style:style>
    <style:style style:name="T9244" style:parent-style-name="DefaultParagraphFont" style:family="text">
      <style:text-properties style:font-weight-complex="bold" fo:font-style="italic" style:font-style-asian="italic"/>
    </style:style>
    <style:style style:name="T9245" style:parent-style-name="DefaultParagraphFont" style:family="text">
      <style:text-properties style:font-weight-complex="bold" fo:font-style="italic" style:font-style-asian="italic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 fo:font-size="10pt" style:font-size-asian="10pt"/>
    </style:style>
    <style:style style:name="T9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72" style:parent-style-name="DefaultParagraphFont" style:family="text">
      <style:text-properties style:font-weight-complex="bold" fo:font-size="10pt" style:font-size-asian="10pt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 fo:font-style="italic" style:font-style-asian="italic"/>
    </style:style>
    <style:style style:name="T9289" style:parent-style-name="DefaultParagraphFont" style:family="text">
      <style:text-properties style:font-weight-complex="bold" fo:font-style="italic" style:font-style-asian="italic"/>
    </style:style>
    <style:style style:name="T9290" style:parent-style-name="DefaultParagraphFont" style:family="text">
      <style:text-properties style:font-weight-complex="bold" fo:font-style="italic" style:font-style-asian="italic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 fo:font-style="italic" style:font-style-asian="italic"/>
    </style:style>
    <style:style style:name="T9308" style:parent-style-name="DefaultParagraphFont" style:family="text">
      <style:text-properties style:font-weight-complex="bold" fo:font-style="italic" style:font-style-asian="italic"/>
    </style:style>
    <style:style style:name="T930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56</text:span></text:p>
      <text:p text:style-name="P36">STENOGRAMA</text:p>
      <text:p text:style-name="P37"/>
      <text:p text:style-name="P38">2019 m.<text:s/>lapkričio<text:s/>28 d.</text:p>
      <text:p text:style-name="P39"/>
      <text:p text:style-name="Pirmininkai">Pirmininkauja Lietuvos Respublikos Seimo Pirmininko pirmoji pavaduotoja<text:s/><text:span text:style-name="T40">R. BAŠKIENĖ</text:span><text:line-break/>ir Seimo<text:s/>Pirmininko pavaduotojas<text:s/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,<text:s/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GF</text:span><text:span text:style-name="T50"><text:s/>– frakcija „Lietuvos gerovei“;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DF</text:span><text:span text:style-name="T55"><text:s/>– Lietuvos socialdemokratų darbo frakcija;<text:s/></text:span><text:span text:style-name="T56">LSDPF</text:span><text:span text:style-name="T57"><text:s/>– Lietuvos socialdemokratų partijos frakcija;<text:s/></text:span><text:span text:style-name="T58">LSF</text:span><text:span text:style-name="T59"><text:s/>– Liberalų sąjūdžio frakcija;</text:span><text:span text:style-name="T60"><text:s/>LVŽSF</text:span><text:span text:style-name="T61"><text:s/>– Lietuvos valstiečių ir žaliųjų sąjungos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.</text:span></text:p></text:note-body></text:note></text:span><text:span text:style-name="T68">).</text:span><text:span text:style-name="T69"><text:s/>La</text:span><text:span text:style-name="T70">­bas ry</text:span><text:span text:style-name="T71">­tas, mie</text:span><text:span text:style-name="T72">­lie</text:span><text:span text:style-name="T73">­ji ko</text:span><text:span text:style-name="T74">­le</text:span><text:span text:style-name="T75">­gos. Pra</text:span><text:span text:style-name="T76">­de</text:span><text:span text:style-name="T77">­da</text:span><text:span text:style-name="T78">­me<text:s/></text:span>2019 m.<text:s/>lap­kri­čio 28 d.<text:s/>ple­na­ri­nį po­sė­dį. (<text:span text:style-name="T79">Gon</text:span><text:span text:style-name="T80">­gas</text:span>) Pra­šo­m re­gist­ruo­tis.</text:p>
        <text:p text:style-name="Roman">Už­si­re­gist­ra­vo 86 Sei­mo na­riai.</text:p>
        <text:p text:style-name="Roman"/>
        <text:p text:style-name="Laikas">10.00 val.</text:p>
        <text:p text:style-name="Roman12">Se­niū­nų su­ei­gos pa­tiks­lin­tos 2019 m.<text:s/>lap­kri­čio 28 d.<text:s/>(ket­vir­ta­die­nio) po­sė­džių darbo­tvarkės tiks­li­ni­mas ir tvir­ti­ni­mas</text:p>
        <text:p text:style-name="Roman"/>
        <text:p text:style-name="Roman">Se­niū­nų su­ei­go­je ap­ta­rė­me dar­bo­tvarkę, no­ri­me ją pa­tvir­tin­ti. Ar yra pa­siū­ly­mų? Nė­ra. Ga­li­me ben­dru su­ta­ri­mu pri­tar­ti? (<text:span text:style-name="T81">Bal</text:span><text:span text:style-name="T82">­sai sa</text:span><text:span text:style-name="T83">­lė</text:span><text:span text:style-name="T84">­je</text:span>) Bal­suo­ja­me, kad pri­tar­tu­me to­kiai dar­bo­tvarkės re­dak­ci­jai, ko­kia pa­teik­ta ir ko­kiai pri­tar­ta Se­niū­nų su­ei­go­je. Tvir­ti­na­ma dar­bo­tvarkė. Bal­suo­ja­me.</text:p>
        <text:p text:style-name="Roman">Bal­sa­vo 93 Sei­mo na­riai: už – 79, prieš – 3, su­si­lai­kė 11. Dar­bo­tvarkė pa­tvir­tin­ta.</text:p>
        <text:p text:style-name="Roman">Dar­bo­tvarkės 1-2 klau­si­mas…<text:s/>P. Gra­žu­lis? Na, ar bū­ti­na?</text:p>
        <text:p text:style-name="Roman"><text:span text:style-name="T85">P. GRAŽULIS</text:span><text:span text:style-name="T86"><text:s/></text:span><text:span text:style-name="T87">(</text:span><text:span text:style-name="T88">MSNG</text:span><text:span text:style-name="T89">)</text:span><text:span text:style-name="T90">.</text:span><text:s/>Taip. Aš to­kią trum­pą la­bai ak­tu­a­lią te­mą. Aš pa­kal­bė­siu pa­gal „Lie­tu­vių kal­bos žo­dy­ną“. Šian­dien, pa­si­ro­do, Sei­mo vieš­bu­ty­je ne­ga­li gy­ven­ti nei gi­mi­nės, nei vai­kai – nie­kas. Bet jei­gu gy­ven­tų pe­de­ras­tas, bū­tų la­bai ge­rai. Čia lie­tu­vių kal­bos žo­dis.</text:p>
        <text:p text:style-name="Roman"><text:span text:style-name="T91">PIRMININKĖ.</text:span><text:s/>Ger­bia­mas Pet­rai, tai ne­su­si­ję su mū­sų dar­bo­tvarke.</text:p>
        <text:p text:style-name="Roman"/>
        <text:p text:style-name="Laikas">10.02 val.</text:p>
        <text:p text:style-name="Roman12"><text:span text:style-name="T92">Įsta</text:span><text:span text:style-name="T93">­ty</text:span><text:span text:style-name="T94">­mo „Dėl Lie</text:span><text:span text:style-name="T95">­tu</text:span><text:span text:style-name="T96">­vos Res</text:span><text:span text:style-name="T97">­pub</text:span><text:span text:style-name="T98">­li</text:span><text:span text:style-name="T99">­kos Vy</text:span><text:span text:style-name="T100">­riau</text:span><text:span text:style-name="T101">­sy</text:span><text:span text:style-name="T102">­bės ir Lat</text:span><text:span text:style-name="T103">­vi</text:span><text:span text:style-name="T104">­jos Res</text:span><text:span text:style-name="T105">­pub</text:span><text:span text:style-name="T106">­li</text:span><text:span text:style-name="T107">­kos Vy</text:span><text:span text:style-name="T108">­riau</text:span><text:span text:style-name="T109">­sy</text:span><text:span text:style-name="T110">­bės</text:span><text:span text:style-name="T111"><text:s/>su</text:span><text:span text:style-name="T112">­si</text:span><text:span text:style-name="T113">­ta</text:span><text:span text:style-name="T114">­ri</text:span><text:span text:style-name="T115">­mo dėl Lie</text:span><text:span text:style-name="T116">­tu</text:span><text:span text:style-name="T117">­vos ir Lat</text:span><text:span text:style-name="T118">­vi</text:span><text:span text:style-name="T119">­jos vals</text:span><text:span text:style-name="T120">­ty</text:span><text:span text:style-name="T121">­bės sie</text:span><text:span text:style-name="T122">­nos prie</text:span><text:span text:style-name="T123">­žiū</text:span><text:span text:style-name="T124">­ros ir sie</text:span><text:span text:style-name="T125">­nos įga</text:span><text:span text:style-name="T126">­lio</text:span><text:span text:style-name="T127">­ti</text:span><text:span text:style-name="T128">­nių veik</text:span><text:span text:style-name="T129">­los ra</text:span><text:span text:style-name="T130">­ti</text:span><text:span text:style-name="T131">­fi</text:span><text:span text:style-name="T132">­ka</text:span><text:span text:style-name="T133">­vi</text:span><text:span text:style-name="T134">­mo“ pro</text:span><text:span text:style-name="T135">­jek</text:span><text:span text:style-name="T136">­tas<text:s/></text:span><text:span text:style-name="T137">Nr. </text:span><text:span text:style-name="T138">XIIIP-3947(2)</text:span><text:s/>(<text:span text:style-name="T139">pri</text:span><text:span text:style-name="T140">­ėmi</text:span><text:span text:style-name="T141">­mas</text:span>)</text:p>
        <text:p text:style-name="Roman"/>
        <text:p text:style-name="Roman">Dar­bo­tvarkės 1-2 klau­si­mas – pro­jek­tas<text:s/>Nr. XIIIP-3947(2). (<text:span text:style-name="T142">Šur</text:span><text:span text:style-name="T143">­mu</text:span><text:span text:style-name="T144">­lys sa</text:span><text:span text:style-name="T145">­lė</text:span><text:span text:style-name="T146">­je</text:span>) Pra­šau sa­lė­je ty­los! Pra­de­da­me dar­bą, mie­li ko­le­gos, už­im­ki­te dar­bo vie­tas<text:span text:style-name="T147">. Įsta</text:span><text:span text:style-name="T148">­ty</text:span><text:span text:style-name="T149">­mo „Dėl Lie</text:span><text:span text:style-name="T150">­tu</text:span><text:span text:style-name="T151">­vos Res</text:span><text:span text:style-name="T152">­pub</text:span><text:span text:style-name="T153">­li</text:span><text:span text:style-name="T154">­kos Vy</text:span><text:span text:style-name="T155">­riau</text:span><text:span text:style-name="T156">­sy</text:span><text:span text:style-name="T157">­bės ir Lat</text:span><text:span text:style-name="T158">­vi</text:span><text:span text:style-name="T159">­jos Res</text:span><text:span text:style-name="T160">­pub</text:span><text:span text:style-name="T161">­li</text:span><text:span text:style-name="T162">­kos Vy</text:span><text:span text:style-name="T163">­riau</text:span><text:span text:style-name="T164">­sy</text:span><text:span text:style-name="T165">­bės su</text:span><text:span text:style-name="T166">­si</text:span><text:span text:style-name="T167">­ta</text:span><text:span text:style-name="T168">­ri</text:span><text:span text:style-name="T169">­mo dėl Lie</text:span><text:span text:style-name="T170">­tu</text:span><text:span text:style-name="T171">­vos ir Lat</text:span><text:span text:style-name="T172">­vi</text:span><text:span text:style-name="T173">­jos vals</text:span><text:span text:style-name="T174">­ty</text:span><text:span text:style-name="T175">­bės sie</text:span><text:span text:style-name="T176">­nos prie</text:span><text:span text:style-name="T177">­žiū</text:span><text:span text:style-name="T178">­ros ir sie</text:span><text:span text:style-name="T179">­nos įga</text:span><text:span text:style-name="T180">­lio</text:span><text:span text:style-name="T181">­ti</text:span><text:span text:style-name="T182">­nių veik</text:span><text:span text:style-name="T183">­los ra</text:span><text:span text:style-name="T184">­ti</text:span><text:span text:style-name="T185">­fi</text:span><text:span text:style-name="T186">­ka</text:span><text:span text:style-name="T187">­vi</text:span><text:span text:style-name="T188">­mo“ pro</text:span><text:span text:style-name="T189">­jek</text:span><text:span text:style-name="T190">­tas. Pri</text:span><text:span text:style-name="T191">­ėmi</text:span><text:span text:style-name="T192">­mas.<text:s/></text:span></text:p>
        <text:p text:style-name="Roman">Vie­nas straips­nis. Pa­siū­ly­mų ne­gau­ta. Ga­li­me pri­tar­ti? Ga­li­me.<text:s/></text:p>
        <text:p text:style-name="Roman">Mo­ty­vai. No­rin­čių kal­bė­ti nė­ra. Bal­suo­ja­me.</text:p>
        <text:p text:style-name="Roman"/>
        <text:soft-page-break/>
        <text:p text:style-name="P193">Šio įsta­ty­mo pri­ėmi­mas</text:p>
        <text:p text:style-name="P194"/>
        <text:p text:style-name="P195">Už­si­re­gist­ra­vo 90 ir bal­sa­vo 90: už – 90. Vien­bal­siai pri­tar­ta įsta­ty­mui (pro­jek­tas<text:s/>Nr. XIIIP-3947(2). (<text:span text:style-name="T196">Gon</text:span><text:span text:style-name="T197">­gas</text:span>)</text:p>
        <text:p text:style-name="Roman"/>
        <text:p text:style-name="Laikas">10.03 val.</text:p>
        <text:p text:style-name="Roman12"><text:span text:style-name="T198">Įsta</text:span><text:span text:style-name="T199">­ty</text:span><text:span text:style-name="T200">­mo „Dėl Lie</text:span><text:span text:style-name="T201">­tu</text:span><text:span text:style-name="T202">­vos Res</text:span><text:span text:style-name="T203">­pub</text:span><text:span text:style-name="T204">­li</text:span><text:span text:style-name="T205">­kos Vy</text:span><text:span text:style-name="T206">­riau</text:span><text:span text:style-name="T207">­sy</text:span><text:span text:style-name="T208">­bės ir In</text:span><text:span text:style-name="T209">­di</text:span><text:span text:style-name="T210">­jos Res</text:span><text:span text:style-name="T211">­pub</text:span><text:span text:style-name="T212">­li</text:span><text:span text:style-name="T213">­kos Vy</text:span><text:span text:style-name="T214">­riau</text:span><text:span text:style-name="T215">­sy</text:span><text:span text:style-name="T216">­bės su</text:span><text:span text:style-name="T217">­si</text:span><text:span text:style-name="T218">­ta</text:span><text:span text:style-name="T219">­ri</text:span><text:span text:style-name="T220">­mo dėl oro su</text:span><text:span text:style-name="T221">­si</text:span><text:span text:style-name="T222">­sie</text:span><text:span text:style-name="T223">­ki</text:span><text:span text:style-name="T224">­mo pa</text:span><text:span text:style-name="T225">­kei</text:span><text:span text:style-name="T226">­ti</text:span><text:span text:style-name="T227">­mo ir pa</text:span><text:span text:style-name="T228">­pil</text:span><text:span text:style-name="T229">­dy</text:span><text:span text:style-name="T230">­mo pro</text:span><text:span text:style-name="T231">­to</text:span><text:span text:style-name="T232">­ko</text:span><text:span text:style-name="T233">­lo ra</text:span><text:span text:style-name="T234">­ti</text:span><text:span text:style-name="T235">­fi</text:span><text:span text:style-name="T236">­ka</text:span><text:span text:style-name="T237">­vi</text:span><text:span text:style-name="T238">­mo“ pro</text:span><text:span text:style-name="T239">­jek</text:span><text:span text:style-name="T240">­tas<text:s/></text:span><text:span text:style-name="T241">Nr. </text:span><text:span text:style-name="T242">XIIIP-3557(2)</text:span><text:s/>(<text:span text:style-name="T243">pri</text:span><text:span text:style-name="T244">­ėmi</text:span><text:span text:style-name="T245">­mas</text:span>)</text:p>
        <text:p text:style-name="Roman"/>
        <text:p text:style-name="Roman">Dar­bo­tvarkės 1-3 klau­si­mas. (<text:span text:style-name="T246">Šur</text:span><text:span text:style-name="T247">­mu</text:span><text:span text:style-name="T248">­lys sa</text:span><text:span text:style-name="T249">­lė</text:span><text:span text:style-name="T250">­je</text:span>) Ir vėl ma­lo­niai pra­šau ty­los. Įsta­ty­mo „Dėl Lie­tu­vos Res­pub­li­kos Vy­riau­sy­bės ir In­di­jos Res­pub­li­kos Vy­riau­sy­bės su­si­ta­ri­mo dėl oro su­si­sie­ki­mo pa­kei­ti­mo ir pa­pil­dy­mo pro­to­ko­lo ra­ti­fi­ka­vi­mo“ pro­jek­tas<text:s/>Nr. XIIIP-3557(2).<text:s/></text:p>
        <text:p text:style-name="Roman">Vie­nas straips­nis. Pa­siū­ly­mų nė­ra. Mo­ty­vų nė­ra. Ga­li­me bal­suo­ti. Bal­suo­ja­me dėl…<text:s/>Po bal­sa­vi­mo su­teik­siu žo­dį re­pli­kuo­ti. Bal­suo­ja­me dėl įsta­ty­mo pro­jek­to, ku­ris siū­lo ra­ti­fi­kuo­ti Lie­tu­vos Res­pub­li­kos Vy­riau­sy­bės ir In­di­jos Res­pub­li­kos Vy­riau­sy­bės su­si­ta­ri­mą.</text:p>
        <text:p text:style-name="Roman"/>
        <text:p text:style-name="Priemimas">Šio įsta­ty­mo pri­ėmi­mas</text:p>
        <text:p text:style-name="Roman"/>
        <text:p text:style-name="Roman">Bal­sa­vo 86 ir vien­bal­siai 86 Sei­mo na­riai pri­ta­rė įsta­ty­mui. (<text:span text:style-name="T251">Gon</text:span><text:span text:style-name="T252">­gas</text:span>)</text:p>
        <text:p text:style-name="Roman">Re­pli­ka ar dėl ve­di­mo tvar­kos – V. Čmi­ly­tė-Niel­sen. Pra­šau.</text:p>
        <text:p text:style-name="Roman"><text:span text:style-name="T253">V. ČMILYTĖ-NIELSEN</text:span><text:span text:style-name="T254"><text:s/></text:span><text:span text:style-name="T255">(</text:span><text:span text:style-name="T256">LSF</text:span><text:span text:style-name="T257">)</text:span><text:span text:style-name="T258">.</text:span><text:s/>Ačiū, ger­bia­ma po­sė­džio pir­mi­nin­ke, už su­teik­tą žo­dį. Aš no­rė­čiau pa­si­pik­tin­ti var­to­ja­mais žo­džiais Sei­mo sa­lė­je. (<text:span text:style-name="T259">Bal</text:span><text:span text:style-name="T260">­sas sa</text:span><text:span text:style-name="T261">­lė</text:span><text:span text:style-name="T262">­je</text:span>) At­si­ver­siu bū­ti­nai. No­riu in­for­muo­ti, kad Li­be­ra­lų są­jū­džio frak­ci­ja kreip­sis į Eti­kos ir pro­ce­dū­rų ko­mi­si­ją dėl ne­leis­ti­nos lek­si­kos nau­do­ji­mo tau­tos at­sto­vy­bė­je.</text:p>
        <text:p text:style-name="Roman"><text:span text:style-name="T263">PIRMININKĖ.</text:span><text:span text:style-name="T264"><text:s/></text:span>Dė­ko­ju, ger­bia­ma ko­le­ge.</text:p>
        <text:p text:style-name="Roman">M. Ma­jaus­kas – dėl ve­di­mo tvar­kos.</text:p>
        <text:p text:style-name="Roman"><text:span text:style-name="T265">M. MAJAUSKAS</text:span><text:span text:style-name="T266"><text:s/></text:span><text:span text:style-name="T267">(</text:span><text:span text:style-name="T268">TS-LKDF</text:span><text:span text:style-name="T269">)</text:span><text:span text:style-name="T270">.<text:s/></text:span>Ačiū. Ger­bia­ma Sei­mo Pir­mi­nin­ko pir­mo­ji pa­va­duo­to­ja, no­rė­čiau kreip­tis į jus ir gal­būt į Sei­mo Pir­mi­nin­ką. Ne­ma­tau čia, sa­lė­je.</text:p>
        <text:p text:style-name="Roman"><text:span text:style-name="T271">PIRMININKĖ.</text:span><text:span text:style-name="T272"><text:s/></text:span>Jis ko­man­di­ruo­tė­je.</text:p>
        <text:p text:style-name="Roman"><text:span text:style-name="T273">M. MAJAUSKAS</text:span><text:span text:style-name="T274"><text:s/></text:span><text:span text:style-name="T275">(</text:span><text:span text:style-name="T276">TS-LKDF</text:span><text:span text:style-name="T277">)</text:span><text:span text:style-name="T278">.<text:s/></text:span>Kon­sti­tu­ci­nis Teis­mas iki gruo­džio 2 die­nos įpa­rei­go­jo Sei­mą pri­im­ti spren­di­mą dėl Miš­kų įsta­ty­mo. Šian­dien, kaip su­pran­tu, yra pas­ku­ti­nė Sei­mo po­sė­džio die­na, ka­da bū­tų ga­li­ma pri­im­ti to­kį spren­di­mą. Ar ga­lė­tu­mė­te pa­aiš­kin­ti, kaip nuo gruo­džio 2 die­nos gy­vens miš­kų urė­di­jos, kiek jų bus ir ar ne­bus ne­tvar­kos vals­ty­bė­je, ir ar ne­ma­to val­dan­čio­ji dau­gu­ma sa­vo at­sa­ko­my­bės pri­im­ti spren­di­mus? Ačiū.<text:s/></text:p>
        <text:p text:style-name="Roman"><text:span text:style-name="T279">PIRMININKĖ.</text:span><text:span text:style-name="T280"><text:s/></text:span>Dė­ko­ju. La­bai ge­ras klau­si­mas. Iš­ties val­dan­čio­ji dau­gu­ma jau dau­ge­lį kar­tų siū­lė įtrauk­ti į dar­bo­tvarkę, bal­sa­vo dėl to. De­ja, opo­zi­ci­ja, iš­trauk­da­ma kor­te­les, ne­lei­do šiam pro­ce­sui įvyk­ti. Vi­si vie­no­dai at­sa­kin­gi. Ir aš siū­ly­čiau dirb­ti pa­gal dar­bo­tvarkę, bet J. Lie­sys – dėl ve­di­mo tvar­kos.</text:p>
        <text:p text:style-name="Roman"><text:span text:style-name="T281">J. LIESYS</text:span><text:span text:style-name="T282"><text:s/></text:span><text:span text:style-name="T283">(</text:span><text:span text:style-name="T284">LSF</text:span><text:span text:style-name="T285">)</text:span><text:span text:style-name="T286">.</text:span><text:span text:style-name="T287"><text:s/></text:span><text:span text:style-name="T288">Ačiū, ger</text:span><text:span text:style-name="T289">­bia</text:span><text:span text:style-name="T290">­ma pir</text:span><text:span text:style-name="T291">­mi</text:span><text:span text:style-name="T292">­nin</text:span><text:span text:style-name="T293">­ke. Dėl ra</text:span><text:span text:style-name="T294">­ti</text:span><text:span text:style-name="T295">­fi</text:span><text:span text:style-name="T296">­ka</text:span><text:span text:style-name="T297">­vi</text:span><text:span text:style-name="T298">­mo pra</text:span><text:span text:style-name="T299">­šau ma</text:span><text:span text:style-name="T300">­no bal</text:span><text:span text:style-name="T301">­są įskai</text:span><text:span text:style-name="T302">­ty</text:span><text:span text:style-name="T303">­ti už.<text:s/></text:span></text:p>
        <text:p text:style-name="Roman"><text:span text:style-name="T304">PIRMININKĖ.</text:span><text:span text:style-name="T305"><text:s/></text:span>J. Lie­sys bal­sa­vo už. Dė­ko­ju.<text:s/><text:span text:style-name="T306">(</text:span><text:span text:style-name="T307">Bal</text:span><text:span text:style-name="T308">­sas sa</text:span><text:span text:style-name="T309">­lė</text:span><text:span text:style-name="T310">­je</text:span><text:span text:style-name="T311">) Per</text:span><text:s/>pra­ėju­sį bal­sa­vi­mą.<text:s/>Ko­le­gos, dėl ve­di­mo tvar­kos J. Raz­ma.</text:p>
        <text:p text:style-name="Roman"><text:span text:style-name="T312">J. RAZMA</text:span><text:span text:style-name="T313"><text:s/></text:span><text:span text:style-name="T314">(</text:span><text:span text:style-name="T315">TS-LKDF</text:span><text:span text:style-name="T316">)</text:span><text:span text:style-name="T317">. Vie</text:span><text:span text:style-name="T318">­ną sa</text:span><text:span text:style-name="T319">­ki</text:span><text:span text:style-name="T320">­nį dėl tų pa</text:span><text:span text:style-name="T321">­čių gar</text:span><text:span text:style-name="T322">­sių</text:span><text:span text:style-name="T323">­jų urė</text:span><text:span text:style-name="T324">­di</text:span><text:span text:style-name="T325">­jų klau</text:span><text:span text:style-name="T326">­si</text:span><text:span text:style-name="T327">­mo. Aš pri</text:span><text:span text:style-name="T328">­min</text:span><text:span text:style-name="T329">­siu, kad val</text:span><text:span text:style-name="T330">­dan</text:span><text:span text:style-name="T331">­čių</text:span><text:span text:style-name="T332">­jų ly</text:span><text:span text:style-name="T333">­de</text:span><text:span text:style-name="T334">­ris R. Kar</text:span><text:span text:style-name="T335">­baus</text:span><text:span text:style-name="T336">­kis bra</text:span><text:span text:style-name="T337">­vū</text:span><text:span text:style-name="T338">­riš</text:span><text:span text:style-name="T339">­kai yra pa</text:span><text:span text:style-name="T340">­reiš</text:span><text:span text:style-name="T341">­kęs, kad jam čia dėl to rei</text:span><text:span text:style-name="T342">­ka</text:span><text:span text:style-name="T343">­lo jo</text:span><text:span text:style-name="T344">­kių opo</text:span><text:span text:style-name="T345">­zi</text:span><text:span text:style-name="T346">­ci</text:span><text:span text:style-name="T347">­jos bal</text:span><text:span text:style-name="T348">­sų ne</text:span><text:span text:style-name="T349">­rei</text:span><text:span text:style-name="T350">­kia, kad vie</text:span><text:span text:style-name="T351">­ni vis</text:span><text:span text:style-name="T352">­ką, ką rei</text:span><text:span text:style-name="T353">­kia, pri</text:span><text:span text:style-name="T354">­ims. Ką pri</text:span><text:span text:style-name="T355">­ėmė, ma</text:span><text:span text:style-name="T356">­to</text:span><text:span text:style-name="T357">­me.<text:s/></text:span></text:p>
        <text:p text:style-name="Roman"><text:span text:style-name="T358">PIRMININKĖ.</text:span><text:span text:style-name="T359"><text:s/></text:span><text:span text:style-name="T360">Dė</text:span><text:span text:style-name="T361">­ko</text:span><text:span text:style-name="T362">­ju. Čia jū</text:span><text:span text:style-name="T363">­sų re</text:span><text:span text:style-name="T364">­pli</text:span><text:span text:style-name="T365">­kas bai</text:span><text:span text:style-name="T366">­gė</text:span><text:span text:style-name="T367">­me ir ypač ne tuo klau</text:span><text:span text:style-name="T368">­si</text:span><text:span text:style-name="T369">­mu…<text:s/></text:span><text:span text:style-name="T370">Š</text:span><text:span text:style-name="T371">io</text:span><text:span text:style-name="T372"><text:s/></text:span><text:span text:style-name="T373">klau</text:span><text:span text:style-name="T374">­</text:span><text:span text:style-name="T375">simo<text:s/></text:span><text:span text:style-name="T376">nė</text:span><text:span text:style-name="T377">­ra dar</text:span><text:span text:style-name="T378">­bo</text:span><text:span text:style-name="T379">­tvarkėje! Ger</text:span><text:span text:style-name="T380">­bia</text:span><text:span text:style-name="T381">­mas Pet</text:span><text:span text:style-name="T382">­rai, at</text:span><text:span text:style-name="T383">­leis</text:span><text:span text:style-name="T384">­ki</text:span><text:span text:style-name="T385">­te, ne</text:span><text:span text:style-name="T386">­su</text:span><text:span text:style-name="T387">­teik</text:span><text:span text:style-name="T388">­siu.</text:span><text:span text:style-name="T389"><text:s/></text:span><text:span text:style-name="T390">(</text:span><text:span text:style-name="T391">Bal</text:span><text:span text:style-name="T392">­sas sa</text:span><text:span text:style-name="T393">­lė</text:span><text:span text:style-name="T394">­je</text:span><text:span text:style-name="T395">)</text:span><text:span text:style-name="T396"><text:s/></text:span></text:p>
        <text:p text:style-name="P397"/>
        <text:soft-page-break/>
        <text:p text:style-name="P398">10.06 val.</text:p>
        <text:p text:style-name="P399">Dar­buo­to­jų sau­gos ir svei­ka­tos įsta­ty­mo<text:s/>Nr. IX-1672 2, 3, 4, 6, 25, 27, 39 ir 41<text:span text:style-name="T400"> </text:span>straips­nių pa­kei­ti­mo įsta­ty­mo pro­jek­tas<text:s/>Nr. XIIIP-3617(2) (<text:span text:style-name="T401">pri</text:span><text:span text:style-name="T402">­ėmi</text:span><text:span text:style-name="T403">­mas</text:span>)</text:p>
        <text:p text:style-name="P404"/>
        <text:p text:style-name="P405">Dar­bo­tvarkės 1-4 klau­si­mas – Dar­buo­to­jų sau­gos ir svei­ka­tos įsta­ty­mo tam tik­rų straips­nių pa­kei­ti­mo įsta­ty­mo pro­jek­tas<text:s/>Nr. XIIIP-3617(2). Pri­ėmi­mas. Pri­ėmi­mas pa­straips­niui. Pa­siū­ly­mų ne­bu­vo gau­ta nė dėl vie­nam straips­nio. 1, 2, 3, 4, 5, 6, 7, 8, 9 straips­nius ga­li­me pri­im­ti? Pri­ima­me.</text:p>
        <text:p text:style-name="P406">Dėl vi­so įsta­ty­mo pro­jek­to no­rin­čių iš­sa­ky­ti mo­ty­vus nė­ra. Bal­suo­ja­me.</text:p>
        <text:p text:style-name="P407"/>
        <text:p text:style-name="Priemimas">Šio įsta­ty­mo pri­ėmi­mas</text:p>
        <text:p text:style-name="P408"/>
        <text:p text:style-name="Roman"><text:span text:style-name="T409">Bal</text:span><text:span text:style-name="T410">­sa</text:span><text:span text:style-name="T411">­vo 101 Sei</text:span><text:span text:style-name="T412">­mo na</text:span><text:span text:style-name="T413">­rys ir vien</text:span><text:span text:style-name="T414">­bal</text:span><text:span text:style-name="T415">­siai 101 pri</text:span><text:span text:style-name="T416">­ta</text:span><text:span text:style-name="T417">­rė įsta</text:span><text:span text:style-name="T418">­ty</text:span><text:span text:style-name="T419">­mo pro</text:span><text:span text:style-name="T420">­jek</text:span><text:span text:style-name="T421">­tui.<text:s/></text:span><text:span text:style-name="T422">(</text:span><text:span text:style-name="T423">Gon</text:span><text:span text:style-name="T424">­gas</text:span><text:span text:style-name="T425">)</text:span><text:span text:style-name="T426"><text:s/>Pri</text:span><text:span text:style-name="T427">­im</text:span><text:span text:style-name="T428">­ta.</text:span></text:p>
        <text:p text:style-name="P429"/>
        <text:p text:style-name="Laikas">10.08 val.</text:p>
        <text:p text:style-name="Roman12">Ad­mi­nist­ra­ci­nių nu­si­žen­gi­mų ko­dek­so 96 ir 98 straips­nių pa­kei­ti­mo įsta­ty­mo projek­tas<text:s/>Nr. XIIIP-3618(2) (<text:span text:style-name="T430">pri</text:span><text:span text:style-name="T431">­ėmi</text:span><text:span text:style-name="T432">­mas</text:span>)</text:p>
        <text:p text:style-name="P433"/>
        <text:p text:style-name="P434">Ly­di­ma­sis – Ad­mi­nist­ra­ci­nių nu­si­žen­gi­mų ko­dek­so 96 ir 98 straips­nių pa­kei­ti­mo įsta­ty­mo pro­jek­tas. Pri­ėmi­mas. Pa­siū­ly­mų ne­bu­vo gau­ta.<text:s/></text:p>
        <text:p text:style-name="P435">Pa­straips­niui. 1, 2, 3 straips­nius ga­li­me pri­im­ti? Pri­ima­me.</text:p>
        <text:p text:style-name="P436">Mo­ty­vai. No­rin­čių kal­bė­ti nė­ra. Bal­suo­ja­me.</text:p>
        <text:p text:style-name="P437"/>
        <text:p text:style-name="Priemimas">Šio įsta­ty­mo pri­ėmi­mas</text:p>
        <text:p text:style-name="P438"/>
        <text:p text:style-name="Roman"><text:span text:style-name="T439">Bal</text:span><text:span text:style-name="T440">­sa</text:span><text:span text:style-name="T441">­vo 99 Sei</text:span><text:span text:style-name="T442">­mo na</text:span><text:span text:style-name="T443">­riai: 98 – už, prieš nė</text:span><text:span text:style-name="T444">­ra, su</text:span><text:span text:style-name="T445">­si</text:span><text:span text:style-name="T446">­lai</text:span><text:span text:style-name="T447">­kė 1. Įsta</text:span><text:span text:style-name="T448">­ty</text:span><text:span text:style-name="T449">­mas pri</text:span><text:span text:style-name="T450">­im</text:span><text:span text:style-name="T451">­tas.<text:s/></text:span><text:span text:style-name="T452">(</text:span><text:span text:style-name="T453">Gon</text:span><text:span text:style-name="T454">­gas</text:span><text:span text:style-name="T455">)</text:span><text:span text:style-name="T456"><text:s/></text:span></text:p>
        <text:p text:style-name="P457"/>
        <text:p text:style-name="Laikas">10.08 val.</text:p>
        <text:p text:style-name="Roman12"><text:span text:style-name="T458">Baus</text:span><text:span text:style-name="T459">­mių vyk</text:span><text:span text:style-name="T460">­dy</text:span><text:span text:style-name="T461">­mo ko</text:span><text:span text:style-name="T462">­dek</text:span><text:span text:style-name="T463">­so 41 straips</text:span><text:span text:style-name="T464">­nio pa</text:span><text:span text:style-name="T465">­kei</text:span><text:span text:style-name="T466">­ti</text:span><text:span text:style-name="T467">­mo įsta</text:span><text:span text:style-name="T468">­ty</text:span><text:span text:style-name="T469">­mo pro</text:span><text:span text:style-name="T470">­jek</text:span><text:span text:style-name="T471">­tas Nr. XIIIP-3619(2)</text:span><text:s/>(<text:span text:style-name="T472">pri</text:span><text:span text:style-name="T473">­ėmi</text:span><text:span text:style-name="T474">­mas</text:span>)</text:p>
        <text:p text:style-name="P475"/>
        <text:p text:style-name="P476">Ki­tas ly­di­ma­sis tei­sės ak­tas – Baus­mių vyk­dy­mo ko­dek­so 41 straips­nio pa­kei­ti­mo įsta­ty­mo pro­jek­tas<text:s/>Nr. XIIIP-3619(2). Pri­ėmi­mas pa­straips­niui. Pa­siū­ly­mų ne­bu­vo gau­ta. 1, 2 strai­ps­nius ga­li­me pri­im­ti? Pri­ima­me.<text:s/></text:p>
        <text:p text:style-name="P477">Mo­ty­vai. No­rin­čių kal­bė­ti nė­ra. Bal­suo­ja­me.</text:p>
        <text:p text:style-name="P478"/>
        <text:p text:style-name="Priemimas">Šio įsta­ty­mo pri­ėmi­mas</text:p>
        <text:p text:style-name="P479"/>
        <text:p text:style-name="Roman"><text:span text:style-name="T480">Bal</text:span><text:span text:style-name="T481">­sa</text:span><text:span text:style-name="T482">­vo 99 Sei</text:span><text:span text:style-name="T483">­mo na</text:span><text:span text:style-name="T484">­riai: už – 97, prieš nė</text:span><text:span text:style-name="T485">­ra, su</text:span><text:span text:style-name="T486">­si</text:span><text:span text:style-name="T487">­lai</text:span><text:span text:style-name="T488">­kė 2. Įsta</text:span><text:span text:style-name="T489">­ty</text:span><text:span text:style-name="T490">­mas pri</text:span><text:span text:style-name="T491">­im</text:span><text:span text:style-name="T492">­tas.<text:s/></text:span><text:span text:style-name="T493">(</text:span><text:span text:style-name="T494">Gon</text:span><text:span text:style-name="T495">­gas</text:span><text:span text:style-name="T496">)</text:span><text:span text:style-name="T497"><text:s/></text:span></text:p>
        <text:p text:style-name="P498"/>
        <text:p text:style-name="Laikas">10.09 val.</text:p>
        <text:p text:style-name="Roman12">Ne­lai­min­gų at­si­ti­ki­mų dar­be ir pro­fe­si­nių li­gų so­cia­li­nio drau­di­mo įsta­ty­mo Nr. VIII-1509 29 straips­nio pa­kei­ti­mo įsta­ty­mo pro­jek­tas<text:s/>Nr. XIIIP-3620(3) (<text:span text:style-name="T499">pri</text:span><text:span text:style-name="T500">­ėmi</text:span><text:span text:style-name="T501">­mas</text:span>)</text:p>
        <text:p text:style-name="P502"/>
        <text:p text:style-name="Roman"><text:span text:style-name="T503">1-4 klau</text:span><text:span text:style-name="T504">­si</text:span><text:span text:style-name="T505">­mas – Ne</text:span><text:span text:style-name="T506">­lai</text:span><text:span text:style-name="T507">­min</text:span><text:span text:style-name="T508">­gų at</text:span><text:span text:style-name="T509">­si</text:span><text:span text:style-name="T510">­ti</text:span><text:span text:style-name="T511">­ki</text:span><text:span text:style-name="T512">­mų dar</text:span><text:span text:style-name="T513">­be ir pro</text:span><text:span text:style-name="T514">­fe</text:span><text:span text:style-name="T515">­si</text:span><text:span text:style-name="T516">­nių li</text:span><text:span text:style-name="T517">­gų so</text:span><text:span text:style-name="T518">­cia</text:span><text:span text:style-name="T519">­li</text:span><text:span text:style-name="T520">­nio drau</text:span><text:span text:style-name="T521">­di</text:span><text:span text:style-name="T522">­mo įsta</text:span><text:span text:style-name="T523">­ty</text:span><text:span text:style-name="T524">­mo pro</text:span><text:span text:style-name="T525">­jek</text:span><text:span text:style-name="T526">­tas<text:s/></text:span><text:span text:style-name="T527">Nr. </text:span><text:span text:style-name="T528">XIIIP-3620(3). Tai yra su</text:span><text:span text:style-name="T529">­jung</text:span><text:span text:style-name="T530">­ti<text:s/></text:span><text:span text:style-name="T531">Nr. </text:span><text:span text:style-name="T532">XIIIP-4041 ir<text:s/></text:span><text:span text:style-name="T533">Nr. </text:span><text:span text:style-name="T534">XIIIP-3620 pro</text:span><text:span text:style-name="T535">­jek</text:span><text:span text:style-name="T536">­tai. Pri</text:span><text:span text:style-name="T537">­ėmi</text:span><text:span text:style-name="T538">­mas pa</text:span><text:span text:style-name="T539">­straips</text:span><text:span text:style-name="T540">­niui. 1 straips</text:span><text:span text:style-name="T541">­n</text:span><text:span text:style-name="T542">is.</text:span><text:span text:style-name="T543"><text:s/></text:span>Pa­siū­ly­mų nė­ra gau­ta. 1 straips­nį ga­li­me pri­im­ti. Dėl 2 straips­nio bu­vo Tei­sės de­par­ta­men­to pa­siū­ly­mų. Ko­mi­te­tas įver­ti­no ir jiems pri­ta­rė. Ga­li­me tam pri­tar­ti? Pri­ta­ria­me. Vi­są 2 straips­nį ga­li­me pri­im­ti? Pri­ima­me. Mo­ty­vai. Dėl mo­ty­vų nė­ra. Bal­suo­ja­me.</text:p>
        <text:p text:style-name="Roman"/>
        <text:soft-page-break/>
        <text:p text:style-name="Priemimas">Šio įsta­ty­mo pri­ėmi­mas</text:p>
        <text:p text:style-name="Roman"><text:s/></text:p>
        <text:p text:style-name="Roman">Bal­sa­vo 101 Sei­mo na­rys ir 101 vien­bal­siai pri­ta­rė įsta­ty­mui. (<text:span text:style-name="T544">Gon</text:span><text:span text:style-name="T545">­gas</text:span>)<text:s/></text:p>
        <text:p text:style-name="Roman"/>
        <text:p text:style-name="Laikas">10.11 val.</text:p>
        <text:p text:style-name="Roman12"><text:span text:style-name="T546">Sta</text:span><text:span text:style-name="T547">­ty</text:span><text:span text:style-name="T548">­bos įsta</text:span><text:span text:style-name="T549">­ty</text:span><text:span text:style-name="T550">­mo Nr. I-1240 2 straips</text:span><text:span text:style-name="T551">­nio pa</text:span><text:span text:style-name="T552">­kei</text:span><text:span text:style-name="T553">­ti</text:span><text:span text:style-name="T554">­mo įsta</text:span><text:span text:style-name="T555">­ty</text:span><text:span text:style-name="T556">­mo pro</text:span><text:span text:style-name="T557">­jek</text:span><text:span text:style-name="T558">­tas Nr. XIIIP-3621(2)</text:span><text:s/>(<text:span text:style-name="T559">pri</text:span><text:span text:style-name="T560">­ėmi</text:span><text:span text:style-name="T561">­mas</text:span>)</text:p>
        <text:p text:style-name="Roman"/>
        <text:p text:style-name="Roman">Ki­tas ly­di­ma­sis – Sta­ty­bos įsta­ty­mo 2 straips­nio pa­kei­ti­mo įsta­ty­mo pro­jek­tas<text:s/>Nr. XIIIP-3621(2). Pri­ėmi­mas. Pa­straips­niui. Pa­siū­ly­mų nė­ra gau­ta. 1, 2 straips­nius ga­li­me pri­im­ti? Pri­ima­me. Mo­ty­vai. Bal­suo­ja­me, nes no­rin­čių kal­bė­ti nė­ra.</text:p>
        <text:p text:style-name="Roman"/>
        <text:p text:style-name="Priemimas">Šio įsta­ty­mo pri­ėmi­mas</text:p>
        <text:p text:style-name="Roman"><text:s/></text:p>
        <text:p text:style-name="Roman">Bal­sa­vo 100 Sei­mo na­rių: už – 99, prieš nė­ra, su­si­lai­kė 1. Įsta­ty­mas pri­im­tas. (<text:span text:style-name="T562">Gon</text:span><text:span text:style-name="T563">­gas</text:span>)<text:s/></text:p>
        <text:p text:style-name="Roman"/>
        <text:p text:style-name="Laikas">10.12 val.</text:p>
        <text:p text:style-name="Roman12"><text:span text:style-name="T564">Bau</text:span><text:span text:style-name="T565">­džia</text:span><text:span text:style-name="T566">­mo</text:span><text:span text:style-name="T567">­jo ko</text:span><text:span text:style-name="T568">­dek</text:span><text:span text:style-name="T569">­so 270 straips</text:span><text:span text:style-name="T570">­nio pa</text:span><text:span text:style-name="T571">­kei</text:span><text:span text:style-name="T572">­ti</text:span><text:span text:style-name="T573">­mo įsta</text:span><text:span text:style-name="T574">­ty</text:span><text:span text:style-name="T575">­mo pro</text:span><text:span text:style-name="T576">­jek</text:span><text:span text:style-name="T577">­tas Nr. XIIIP-3622(2)</text:span><text:s/>(<text:span text:style-name="T578">pri</text:span><text:span text:style-name="T579">­ėmi</text:span><text:span text:style-name="T580">­mas</text:span>)</text:p>
        <text:p text:style-name="Roman"/>
        <text:p text:style-name="Roman">Dar vie­nas iš šio pa­ke­to ly­di­ma­sis įsta­ty­mo pro­jek­tas – Bau­džia­mo­jo ko­dek­so 270 strai­ps­nio pa­kei­ti­mo įsta­ty­mo pro­jek­tas<text:s/>Nr. XIIIP-3622(2). Pri­ėmi­mas. Pa­straips­niui. Pa­siū­ly­mų nė­ra gau­ta. Du straips­niai. 1 ir 2 straips­nius ga­li­me pri­im­ti? Ga­li­me. Mo­ty­vai. No­rin­čių kal­bė­ti nė­ra. Bal­suo­ja­me.<text:s/></text:p>
        <text:p text:style-name="Roman"/>
        <text:p text:style-name="Priemimas">Šio įsta­ty­mo pri­ėmi­mas</text:p>
        <text:p text:style-name="Roman"><text:s/></text:p>
        <text:p text:style-name="Roman">Bal­sa­vo 95 Sei­mo na­riai, vien­bal­siai 95 pri­ta­rė įsta­ty­mui. (<text:span text:style-name="T581">Gon</text:span><text:span text:style-name="T582">­gas</text:span>) Dė­ko­ju. Vi­są pa­ke­tą šių įsta­ty­mų pri­ėmė­me.<text:s/></text:p>
        <text:p text:style-name="Roman"/>
        <text:p text:style-name="Laikas">10.13 val.</text:p>
        <text:p text:style-name="Roman12">Me­di­ci­nos prak­ti­kos įsta­ty­mo<text:s/>Nr. I-1555 2, 4, 5, 6, 8 ir 10 straips­nių pa­kei­ti­mo įstaty­mo pro­jek­tas<text:s/>Nr. XIIIP-3810(2) (<text:span text:style-name="T583">pri</text:span><text:span text:style-name="T584">­ėmi</text:span><text:span text:style-name="T585">­mas</text:span>)</text:p>
        <text:p text:style-name="Roman"/>
        <text:p text:style-name="Roman">Me­di­ci­nos prak­ti­kos įsta­ty­mo pro­jek­tas<text:s/>Nr. XIIIP-3810(2). Pri­ėmi­mas. Yra Tei­sės de­par­ta­men­to pa­siū­ly­mas. Pra­šau Dai­nių Ka­mins­ką. At­si­pra­šau, Da­rių Ka­mins­ką. Dėl 1 straips­nio pa­siū­ly­mų nė­ra. Ga­li­me pri­im­ti? Pri­ima­me. Dėl 2 straips­nio yra Tei­sės de­par­ta­men­to pa­siū­ly­mas, ta­čiau ko­mi­te­tas jam ne­pri­ta­rė. Pra­šom, jū­sų ar­gu­men­tai.</text:p>
        <text:p text:style-name="Roman"><text:span text:style-name="T586">D. KAMINSKAS</text:span><text:span text:style-name="T587"><text:s/></text:span><text:span text:style-name="T588">(</text:span><text:span text:style-name="T589">LVŽSF</text:span><text:span text:style-name="T590">)</text:span><text:span text:style-name="T591">. Tai yra fak</text:span><text:span text:style-name="T592">­tiš</text:span><text:span text:style-name="T593">­kai įsta</text:span><text:span text:style-name="T594">­ty</text:span><text:span text:style-name="T595">­mo tei</text:span><text:span text:style-name="T596">­si</text:span><text:span text:style-name="T597">­nės tech</text:span><text:span text:style-name="T598">­ni</text:span><text:span text:style-name="T599">­kos klau</text:span><text:span text:style-name="T600">­si</text:span><text:span text:style-name="T601">­mas ir ko</text:span><text:span text:style-name="T602">­mi</text:span><text:span text:style-name="T603">­te</text:span><text:span text:style-name="T604">­to nuo</text:span><text:span text:style-name="T605">­mo</text:span><text:span text:style-name="T606">­nė yra ne</text:span><text:span text:style-name="T607">­pri</text:span><text:span text:style-name="T608">­tar</text:span><text:span text:style-name="T609">­ti. Ko</text:span><text:span text:style-name="T610">­mi</text:span><text:span text:style-name="T611">­te</text:span><text:span text:style-name="T612">­to ar</text:span><text:span text:style-name="T613">­gu</text:span><text:span text:style-name="T614">­men</text:span><text:span text:style-name="T615">­tai: „Sie</text:span><text:span text:style-name="T616">­kiant tei</text:span><text:span text:style-name="T617">­sės nor</text:span><text:span text:style-name="T618">­mų nuo</text:span><text:span text:style-name="T619">­sek</text:span><text:span text:style-name="T620">­lu</text:span><text:span text:style-name="T621">­mo, pro</text:span><text:span text:style-name="T622">­jek</text:span><text:span text:style-name="T623">­to 2 straips</text:span><text:span text:style-name="T624">­nio 2 da</text:span><text:span text:style-name="T625">­li</text:span><text:span text:style-name="T626">­mi kei</text:span><text:span text:style-name="T627">­čia</text:span><text:span text:style-name="T628">­mo</text:span><text:span text:style-name="T629">­je įsta</text:span><text:span text:style-name="T630">­ty</text:span><text:span text:style-name="T631">­mo 4 straips</text:span><text:span text:style-name="T632">­nio 6 da</text:span><text:span text:style-name="T633">­ly</text:span><text:span text:style-name="T634">­je ati</text:span><text:span text:style-name="T635">­tin</text:span><text:span text:style-name="T636">­ka</text:span><text:span text:style-name="T637">­mas nuo</text:span><text:span text:style-name="T638">­sta</text:span><text:span text:style-name="T639">­tas siū</text:span><text:span text:style-name="T640">­lo</text:span><text:span text:style-name="T641">­ma dės</text:span><text:span text:style-name="T642">­ty</text:span><text:span text:style-name="T643">­ti lai</text:span><text:span text:style-name="T644">­kan</text:span><text:span text:style-name="T645">­tis ne įsta</text:span><text:span text:style-name="T646">­ty</text:span><text:span text:style-name="T647">­mo straips</text:span><text:span text:style-name="T648">­nių ei</text:span><text:span text:style-name="T649">­liš</text:span><text:span text:style-name="T650">­ku</text:span><text:span text:style-name="T651">­mo, tai yra di</text:span><text:span text:style-name="T652">­dė</text:span><text:span text:style-name="T653">­jan</text:span><text:span text:style-name="T654">­čia ei</text:span><text:span text:style-name="T655">­lės tvar</text:span><text:span text:style-name="T656">­ka, o iš</text:span><text:span text:style-name="T657">­dės</text:span><text:span text:style-name="T658">­tant duo</text:span><text:span text:style-name="T659">­me</text:span><text:span text:style-name="T660">­nų, ku</text:span><text:span text:style-name="T661">­riuos tu</text:span><text:span text:style-name="T662">­ri tei</text:span><text:span text:style-name="T663">­sę gau</text:span><text:span text:style-name="T664">­ti li</text:span><text:span text:style-name="T665">­cen</text:span><text:span text:style-name="T666">­ci</text:span><text:span text:style-name="T667">­jas iš</text:span><text:span text:style-name="T668">­duo</text:span><text:span text:style-name="T669">­dan</text:span><text:span text:style-name="T670">­ti ins</text:span><text:span text:style-name="T671">­ti</text:span><text:span text:style-name="T672">­tu</text:span><text:span text:style-name="T673">­ci</text:span><text:span text:style-name="T674">­ja, gru</text:span><text:span text:style-name="T675">­pes, at</text:span><text:span text:style-name="T676">­si</text:span><text:span text:style-name="T677">­žvel</text:span><text:span text:style-name="T678">­giant į to</text:span><text:span text:style-name="T679">­je pa</text:span><text:span text:style-name="T680">­čio</text:span><text:span text:style-name="T681">­je da</text:span><text:span text:style-name="T682">­ly</text:span><text:span text:style-name="T683">­je iš</text:span><text:span text:style-name="T684">­dės</text:span><text:span text:style-name="T685">­ty</text:span><text:span text:style-name="T686">­tą duo</text:span><text:span text:style-name="T687">­me</text:span><text:span text:style-name="T688">­nų tvar</text:span><text:span text:style-name="T689">­ky</text:span><text:span text:style-name="T690">­mo tiks</text:span><text:span text:style-name="T691">­lų ei</text:span><text:span text:style-name="T692">­liš</text:span><text:span text:style-name="T693">­ku</text:span><text:span text:style-name="T694">­mą, tai yra, pir</text:span><text:span text:style-name="T695">­ma, pa</text:span><text:span text:style-name="T696">­tik</text:span><text:span text:style-name="T697">­rin</text:span><text:span text:style-name="T698">­ti, ar įvyk</text:span><text:span text:style-name="T699">­dy</text:span><text:span text:style-name="T700">­tos li</text:span><text:span text:style-name="T701">­cen</text:span><text:span text:style-name="T702">­ci</text:span><text:span text:style-name="T703">­jos iš</text:span><text:span text:style-name="T704">­da</text:span><text:span text:style-name="T705">­vi</text:span><text:span text:style-name="T706">­mo są</text:span><text:span text:style-name="T707">­ly</text:span><text:span text:style-name="T708">­gos; an</text:span><text:span text:style-name="T709">­tra, pa</text:span><text:span text:style-name="T710">­tik</text:span><text:span text:style-name="T711">­rin</text:span><text:span text:style-name="T712">­ti, ar li</text:span><text:span text:style-name="T713">­cen</text:span><text:span text:style-name="T714">­ci</text:span><text:span text:style-name="T715">­jos tu</text:span><text:span text:style-name="T716">­rė</text:span><text:span text:style-name="T717">­to</text:span><text:span text:style-name="T718">­jas lai</text:span><text:span text:style-name="T719">­ko</text:span><text:span text:style-name="T720">­si šio įsta</text:span><text:span text:style-name="T721">­ty</text:span><text:span text:style-name="T722">­mo 10 straips</text:span><text:span text:style-name="T723">­ny</text:span><text:span text:style-name="T724">­je nu</text:span><text:span text:style-name="T725">­ro</text:span><text:span text:style-name="T726">­dy</text:span><text:span text:style-name="T727">­tų pa</text:span><text:span text:style-name="T728">­rei</text:span><text:span text:style-name="T729">­gų; tre</text:span><text:span text:style-name="T730">­čia, pa</text:span><text:span text:style-name="T731">­tik</text:span><text:span text:style-name="T732">­rin</text:span><text:span text:style-name="T733">­ti, ar yra pa</text:span><text:span text:style-name="T734">­grin</text:span><text:span text:style-name="T735">­das su</text:span><text:span text:style-name="T736">­stab</text:span><text:span text:style-name="T737">­dy</text:span><text:span text:style-name="T738">­ti li</text:span><text:span text:style-name="T739">­cen</text:span><text:span text:style-name="T740">­ci</text:span><text:span text:style-name="T741">­jos ga</text:span><text:span text:style-name="T742">­lio</text:span><text:span text:style-name="T743">­ji</text:span><text:span text:style-name="T744">­mą, pa</text:span><text:span text:style-name="T745">­nai</text:span><text:span text:style-name="T746">­kin</text:span><text:span text:style-name="T747">­ti li</text:span><text:span text:style-name="T748">­cen</text:span><text:span text:style-name="T749">­ci</text:span><text:span text:style-name="T750">­jos ga</text:span><text:span text:style-name="T751">­lio</text:span><text:span text:style-name="T752">­ji</text:span><text:span text:style-name="T753">­mą, pa</text:span><text:span text:style-name="T754">­nai</text:span><text:span text:style-name="T755">­kin</text:span><text:span text:style-name="T756">­ti li</text:span><text:span text:style-name="T757">­cen</text:span><text:span text:style-name="T758">­ci</text:span><text:span text:style-name="T759">­jos ga</text:span><text:span text:style-name="T760">­lio</text:span><text:span text:style-name="T761">­ji</text:span><text:span text:style-name="T762">­mo su</text:span><text:span text:style-name="T763">­stab</text:span><text:span text:style-name="T764">­dy</text:span><text:span text:style-name="T765">­mą, pa</text:span><text:span text:style-name="T766">­tiks</text:span><text:span text:style-name="T767">­lin</text:span><text:span text:style-name="T768">­ti li</text:span><text:span text:style-name="T769">­cen</text:span><text:span text:style-name="T770">­ci</text:span><text:span text:style-name="T771">­jos duo</text:span><text:span text:style-name="T772">­me</text:span><text:span text:style-name="T773">­nis (ar yra tam tik</text:span><text:span text:style-name="T774">­ri ju</text:span><text:span text:style-name="T775">­ri</text:span><text:span text:style-name="T776">­di</text:span><text:span text:style-name="T777">­niai fak</text:span><text:span text:style-name="T778">­tai).<text:s/></text:span></text:p>
        <text:p text:style-name="Roman"><text:span text:style-name="T779">PIRMININKĖ.</text:span><text:span text:style-name="T780"><text:s/>Dė</text:span><text:span text:style-name="T781">­ko</text:span><text:span text:style-name="T782">­ju. Ger</text:span><text:span text:style-name="T783">­bia</text:span><text:span text:style-name="T784">­mi ko</text:span><text:span text:style-name="T785">­le</text:span><text:span text:style-name="T786">­gos, ga</text:span><text:span text:style-name="T787">­li</text:span><text:span text:style-name="T788">­me pri</text:span><text:span text:style-name="T789">­tar</text:span><text:span text:style-name="T790">­ti ko</text:span><text:span text:style-name="T791">­mi</text:span><text:span text:style-name="T792">­te</text:span><text:span text:style-name="T793">­to ar</text:span><text:span text:style-name="T794">­gu</text:span><text:span text:style-name="T795">­men</text:span><text:span text:style-name="T796">­tams? Dė</text:span><text:span text:style-name="T797">­ko</text:span><text:span text:style-name="T798">­ju. Pri</text:span><text:span text:style-name="T799">­ta</text:span><text:span text:style-name="T800">­ria</text:span><text:span text:style-name="T801">­me. Dar vie</text:span><text:span text:style-name="T802">­na Tei</text:span><text:span text:style-name="T803">­sės de</text:span><text:span text:style-name="T804">­par</text:span><text:span text:style-name="T805">­ta</text:span><text:span text:style-name="T806">­men</text:span><text:span text:style-name="T807">­to pa</text:span><text:span text:style-name="T808">­sta</text:span><text:span text:style-name="T809">­ba, jai ko</text:span><text:span text:style-name="T810">­mi</text:span><text:span text:style-name="T811">­te</text:span><text:span text:style-name="T812">­tas pri</text:span><text:span text:style-name="T813">­ta</text:span><text:span text:style-name="T814">­rė. 2 straips</text:span><text:span text:style-name="T815">­nį ga</text:span><text:span text:style-name="T816">­li</text:span><text:span text:style-name="T817">­me pri</text:span><text:span text:style-name="T818">­im</text:span><text:span text:style-name="T819">­ti? Ga</text:span><text:span text:style-name="T820">­li</text:span><text:span text:style-name="T821">­me pri</text:span><text:span text:style-name="T822">­im</text:span><text:span text:style-name="T823">­ti. Dėl 3 straips</text:span><text:span text:style-name="T824">­nio pa</text:span><text:span text:style-name="T825">­siū</text:span><text:span text:style-name="T826">­ly</text:span><text:span text:style-name="T827">­mų nė</text:span><text:span text:style-name="T828">­ra. Ga</text:span><text:span text:style-name="T829">­li</text:span><text:span text:style-name="T830">­me pri</text:span><text:span text:style-name="T831">­im</text:span><text:span text:style-name="T832">­ti? Pri</text:span><text:span text:style-name="T833">­ima</text:span><text:span text:style-name="T834">­me. Dėl<text:s/></text:span><text:soft-page-break/><text:span text:style-name="T835">4</text:span><text:span text:style-name="T836"> </text:span><text:span text:style-name="T837">strai</text:span><text:span text:style-name="T838">­</text:span><text:span text:style-name="T839">ps</text:span><text:span text:style-name="T840">­nio yra Tei</text:span><text:span text:style-name="T841">­sės de</text:span><text:span text:style-name="T842">­par</text:span><text:span text:style-name="T843">­ta</text:span><text:span text:style-name="T844">­men</text:span><text:span text:style-name="T845">­to pa</text:span><text:span text:style-name="T846">­siū</text:span><text:span text:style-name="T847">­ly</text:span><text:span text:style-name="T848">­mas. Ko</text:span><text:span text:style-name="T849">­mi</text:span><text:span text:style-name="T850">­te</text:span><text:span text:style-name="T851">­tas jį įver</text:span><text:span text:style-name="T852">­ti</text:span><text:span text:style-name="T853">­no ir mes taip pat pri</text:span><text:span text:style-name="T854">­ta</text:span><text:span text:style-name="T855">­ria</text:span><text:span text:style-name="T856">­me re</text:span><text:span text:style-name="T857">­dak</text:span><text:span text:style-name="T858">­ci</text:span><text:span text:style-name="T859">­nio po</text:span><text:span text:style-name="T860">­bū</text:span><text:span text:style-name="T861">­džio pa</text:span><text:span text:style-name="T862">­siū</text:span><text:span text:style-name="T863">­ly</text:span><text:span text:style-name="T864">­mui. Ga</text:span><text:span text:style-name="T865">­li</text:span><text:span text:style-name="T866">­me 4 straips</text:span><text:span text:style-name="T867">­nį pri</text:span><text:span text:style-name="T868">­im</text:span><text:span text:style-name="T869">­ti su Tei</text:span><text:span text:style-name="T870">­sės de</text:span><text:span text:style-name="T871">­par</text:span><text:span text:style-name="T872">­ta</text:span><text:span text:style-name="T873">­men</text:span><text:span text:style-name="T874">­to pa</text:span><text:span text:style-name="T875">­siū</text:span><text:span text:style-name="T876">­ly</text:span><text:span text:style-name="T877">­mu? Pri</text:span><text:span text:style-name="T878">­ima</text:span><text:span text:style-name="T879">­me. Dėl 5 straips</text:span><text:span text:style-name="T880">­nio taip pat yra Tei</text:span><text:span text:style-name="T881">­sės de</text:span><text:span text:style-name="T882">­par</text:span><text:span text:style-name="T883">­ta</text:span><text:span text:style-name="T884">­men</text:span><text:span text:style-name="T885">­to pa</text:span><text:span text:style-name="T886">­siū</text:span><text:span text:style-name="T887">­ly</text:span><text:span text:style-name="T888">­mas.<text:s/></text:span>Ko­mi­te­tas pir­ma­jam iš jų ne­pri­ta­rė dėl da­tų.<text:s/></text:p>
        <text:p text:style-name="Roman"><text:span text:style-name="T889">D. KAMINSKAS</text:span><text:s/><text:span text:style-name="T890">(</text:span><text:span text:style-name="T891">LVŽSF</text:span><text:span text:style-name="T892">)</text:span>. Čia taip pat yra ar­gu­men­tai. Pro­jek­to nuo­sta­tos pri­va­lo bū­ti su­de­rin­tos su 2020 m.<text:s/>sau­sio 1 d.<text:s/>įsi­ga­liosian­čio Me­di­ci­nos prak­ti­kos įsta­ty­mo<text:s/>Nr. I-1556 6, 7 ir 8 straips­nių pa­kei­ti­mo įsta­ty­mo<text:s/>Nr. XIII-2379 3 straips­nio, ku­riuo kei­čia­mo įsta­ty­mo 8 straip­s­nis pil­do­mas 2<text:span text:style-name="T893">1</text:span><text:s/>da­li­mi, nuo­sta­to­mis. At­si­žvel­giant į tai, kad kei­čia­mo įsta­ty­mo 8 straips­nis įsta­ty­mu<text:s/>Nr. XIII-2379 jau pa­pil­dy­tas 2<text:span text:style-name="T894">1</text:span><text:s/>da­li­mi, nau­joms nuo­sta­toms in­teg­ruo­ti į kei­čia­mo įsta­ty­mo 8 straips­nį, lai­kan­tis nuo­sek­lu­mo, pa­rink­tas ana­lo­giš­kas bū­das.<text:s/></text:p>
        <text:p text:style-name="Roman"><text:span text:style-name="T895">PIRMININKĖ.</text:span><text:s/>Dė­ko­ju. Ger­bia­mi ko­le­gos, ga­li­me pri­tar­ti ko­mi­te­to ar­gu­men­tams? Pri­ta­ri­ame. Dar vie­nas Tei­sės de­par­ta­men­to pa­siū­ly­mas dėl nu­me­ra­ci­jos su­de­ri­ni­mo, tech­ni­nio po­bū­džio. Tam pri­ta­rė­me. Pri­ta­rė ir ko­mi­te­tas. 5 straips­nį ga­li­me pri­im­ti? Pri­ima­me. Dė­ko­ju pra­ne­šė­jui.<text:s/></text:p>
        <text:p text:style-name="Roman">Dėl 6, 7 straips­nių pa­siū­ly­mų nė­ra gau­ta. Juos ga­li­me pri­im­ti? Pri­ima­me.<text:s/></text:p>
        <text:p text:style-name="Roman">Dėl vi­so. Mo­ty­vai. A. Vin­kus – už. Dė­ko­ju.<text:s/></text:p>
        <text:p text:style-name="Roman"><text:span text:style-name="T896">A. VINKUS</text:span><text:span text:style-name="T897"><text:s/></text:span><text:span text:style-name="T898">(</text:span><text:span text:style-name="T899">LSDDF</text:span><text:span text:style-name="T900">)</text:span><text:span text:style-name="T901">. Pri</text:span><text:span text:style-name="T902">­ta</text:span><text:span text:style-name="T903">­riu šiam tri</text:span><text:span text:style-name="T904">­jų įsta</text:span><text:span text:style-name="T905">­ty</text:span><text:span text:style-name="T906">­mų pa</text:span><text:span text:style-name="T907">­kei</text:span><text:span text:style-name="T908">­ti</text:span><text:span text:style-name="T909">­mo pa</text:span><text:span text:style-name="T910">­ke</text:span><text:span text:style-name="T911">­tui, nes pa</text:span><text:span text:style-name="T912">­kei</text:span><text:span text:style-name="T913">­ti</text:span><text:span text:style-name="T914">­mai pa</text:span><text:span text:style-name="T915">­to</text:span><text:span text:style-name="T916">­bu</text:span><text:span text:style-name="T917">­li</text:span><text:span text:style-name="T918">­na da</text:span><text:span text:style-name="T919">­bar</text:span><text:span text:style-name="T920">­ti</text:span><text:span text:style-name="T921">­nį svei</text:span><text:span text:style-name="T922">­ka</text:span><text:span text:style-name="T923">­tos prie</text:span><text:span text:style-name="T924">­žiū</text:span><text:span text:style-name="T925">­ros li</text:span><text:span text:style-name="T926">­cen</text:span><text:span text:style-name="T927">­ci</text:span><text:span text:style-name="T928">­ja</text:span><text:span text:style-name="T929">­vi</text:span><text:span text:style-name="T930">­mo reg</text:span><text:span text:style-name="T931">­la</text:span><text:span text:style-name="T932">­men</text:span><text:span text:style-name="T933">­ta</text:span><text:span text:style-name="T934">­vi</text:span><text:span text:style-name="T935">­mą. Šį pa</text:span><text:span text:style-name="T936">­ke</text:span><text:span text:style-name="T937">­tą la</text:span><text:span text:style-name="T938">­biau pa</text:span><text:span text:style-name="T939">­va</text:span><text:span text:style-name="T940">­din</text:span><text:span text:style-name="T941">­čiau reg</text:span><text:span text:style-name="T942">­la</text:span><text:span text:style-name="T943">­men</text:span><text:span text:style-name="T944">­ta</text:span><text:span text:style-name="T945">­vi</text:span><text:span text:style-name="T946">­mo su</text:span><text:span text:style-name="T947">­tvar</text:span><text:span text:style-name="T948">­ky</text:span><text:span text:style-name="T949">­mu, bet ne es</text:span><text:span text:style-name="T950">­mi</text:span><text:span text:style-name="T951">­nių nau</text:span><text:span text:style-name="T952">­jo</text:span><text:span text:style-name="T953">­vių įve</text:span><text:span text:style-name="T954">­di</text:span><text:span text:style-name="T955">­mu. Pa</text:span><text:span text:style-name="T956">­žan</text:span><text:span text:style-name="T957">­ges</text:span><text:span text:style-name="T958">­nių tech</text:span><text:span text:style-name="T959">­no</text:span><text:span text:style-name="T960">­lo</text:span><text:span text:style-name="T961">­gi</text:span><text:span text:style-name="T962">­jų die</text:span><text:span text:style-name="T963">­gi</text:span><text:span text:style-name="T964">­mas iš</text:span><text:span text:style-name="T965">­duo</text:span><text:span text:style-name="T966">­dant li</text:span><text:span text:style-name="T967">­cen</text:span><text:span text:style-name="T968">­ci</text:span><text:span text:style-name="T969">­jas elek</text:span><text:span text:style-name="T970">­tro</text:span><text:span text:style-name="T971">­ni</text:span><text:span text:style-name="T972">­ne for</text:span><text:span text:style-name="T973">­ma at</text:span><text:span text:style-name="T974">­pa</text:span><text:span text:style-name="T975">­lai</text:span><text:span text:style-name="T976">­duo</text:span><text:span text:style-name="T977">­ja nuo bū</text:span><text:span text:style-name="T978">­ti</text:span><text:span text:style-name="T979">­nu</text:span><text:span text:style-name="T980">­mo iš</text:span><text:span text:style-name="T981">­duo</text:span><text:span text:style-name="T982">­ti li</text:span><text:span text:style-name="T983">­cen</text:span><text:span text:style-name="T984">­ci</text:span><text:span text:style-name="T985">­jų dub</text:span><text:span text:style-name="T986">­li</text:span><text:span text:style-name="T987">­ka</text:span><text:span text:style-name="T988">­tus, kas yra įtvir</text:span><text:span text:style-name="T989">­tin</text:span><text:span text:style-name="T990">­ta da</text:span><text:span text:style-name="T991">­bar ga</text:span><text:span text:style-name="T992">­lio</text:span><text:span text:style-name="T993">­jan</text:span><text:span text:style-name="T994">­čiuo</text:span><text:span text:style-name="T995">­se įsta</text:span><text:span text:style-name="T996">­ty</text:span><text:span text:style-name="T997">­muo</text:span><text:span text:style-name="T998">­se. To</text:span><text:span text:style-name="T999">­dėl dub</text:span><text:span text:style-name="T1000">­li</text:span><text:span text:style-name="T1001">­ka</text:span><text:span text:style-name="T1002">­tų iš</text:span><text:span text:style-name="T1003">­da</text:span><text:span text:style-name="T1004">­vi</text:span><text:span text:style-name="T1005">­mo bū</text:span><text:span text:style-name="T1006">­ti</text:span><text:span text:style-name="T1007">­nu</text:span><text:span text:style-name="T1008">­mas yra pa</text:span><text:span text:style-name="T1009">­nai</text:span><text:span text:style-name="T1010">­ki</text:span><text:span text:style-name="T1011">­na</text:span><text:span text:style-name="T1012">­mas, at</text:span><text:span text:style-name="T1013">­si</text:span><text:span text:style-name="T1014">­sa</text:span><text:span text:style-name="T1015">­ko</text:span><text:span text:style-name="T1016">­ma nuo</text:span><text:span text:style-name="T1017">­sta</text:span><text:span text:style-name="T1018">­tos dėl rin</text:span><text:span text:style-name="T1019">­klia</text:span><text:span text:style-name="T1020">­vų už pa</text:span><text:span text:style-name="T1021">­slau</text:span><text:span text:style-name="T1022">­gų tei</text:span><text:span text:style-name="T1023">­ki</text:span><text:span text:style-name="T1024">­mą, nes tai yra cen</text:span><text:span text:style-name="T1025">­tra</text:span><text:span text:style-name="T1026">­li</text:span><text:span text:style-name="T1027">­zuo</text:span><text:span text:style-name="T1028">­tai reg</text:span><text:span text:style-name="T1029">­la</text:span><text:span text:style-name="T1030">­men</text:span><text:span text:style-name="T1031">­tuo</text:span><text:span text:style-name="T1032">­ja</text:span><text:span text:style-name="T1033">­ma Rin</text:span><text:span text:style-name="T1034">­klia</text:span><text:span text:style-name="T1035">­vų įsta</text:span><text:span text:style-name="T1036">­ty</text:span><text:span text:style-name="T1037">­me. Ma</text:span><text:span text:style-name="T1038">­nau, siū</text:span><text:span text:style-name="T1039">­lo</text:span><text:span text:style-name="T1040">­mas spren</text:span><text:span text:style-name="T1041">­di</text:span><text:span text:style-name="T1042">­mas dėl tei</text:span><text:span text:style-name="T1043">­sės Vals</text:span><text:span text:style-name="T1044">­ty</text:span><text:span text:style-name="T1045">­bi</text:span><text:span text:style-name="T1046">­nei ak</text:span><text:span text:style-name="T1047">­re</text:span><text:span text:style-name="T1048">­di</text:span><text:span text:style-name="T1049">­ta</text:span><text:span text:style-name="T1050">­vi</text:span><text:span text:style-name="T1051">­mo svei</text:span><text:span text:style-name="T1052">­ka</text:span><text:span text:style-name="T1053">­tos prie</text:span><text:span text:style-name="T1054">­žiū</text:span><text:span text:style-name="T1055">­ros veik</text:span><text:span text:style-name="T1056">­lai tar</text:span><text:span text:style-name="T1057">­ny</text:span><text:span text:style-name="T1058">­bai, kaip li</text:span><text:span text:style-name="T1059">­cen</text:span><text:span text:style-name="T1060">­ci</text:span><text:span text:style-name="T1061">­jas iš</text:span><text:span text:style-name="T1062">­duo</text:span><text:span text:style-name="T1063">­dan</text:span><text:span text:style-name="T1064">­čiai ins</text:span><text:span text:style-name="T1065">­ti</text:span><text:span text:style-name="T1066">­tu</text:span><text:span text:style-name="T1067">­ci</text:span><text:span text:style-name="T1068">­jai, gau</text:span><text:span text:style-name="T1069">­ti šią in</text:span><text:span text:style-name="T1070">­for</text:span><text:span text:style-name="T1071">­ma</text:span><text:span text:style-name="T1072">­ci</text:span><text:span text:style-name="T1073">­ją, įskai</text:span><text:span text:style-name="T1074">­tant as</text:span><text:span text:style-name="T1075">­mens duo</text:span><text:span text:style-name="T1076">­me</text:span><text:span text:style-name="T1077">­nis, rei</text:span><text:span text:style-name="T1078">­ka</text:span><text:span text:style-name="T1079">­lin</text:span><text:span text:style-name="T1080">­gas ati</text:span><text:span text:style-name="T1081">­tin</text:span><text:span text:style-name="T1082">­ka</text:span><text:span text:style-name="T1083">­mų li</text:span><text:span text:style-name="T1084">­cen</text:span><text:span text:style-name="T1085">­ci</text:span><text:span text:style-name="T1086">­jų iš</text:span><text:span text:style-name="T1087">­da</text:span><text:span text:style-name="T1088">­vi</text:span><text:span text:style-name="T1089">­mo ir jų są</text:span><text:span text:style-name="T1090">­ly</text:span><text:span text:style-name="T1091">­gų lai</text:span><text:span text:style-name="T1092">­ky</text:span><text:span text:style-name="T1093">­mo</text:span><text:span text:style-name="T1094">­si prie</text:span><text:span text:style-name="T1095">­žiū</text:span><text:span text:style-name="T1096">­rai, įsta</text:span><text:span text:style-name="T1097">­ty</text:span><text:span text:style-name="T1098">­mi</text:span><text:span text:style-name="T1099">­niu ly</text:span><text:span text:style-name="T1100">­giu yra lo</text:span><text:span text:style-name="T1101">­giš</text:span><text:span text:style-name="T1102">­kas, nes tai šiuo me</text:span><text:span text:style-name="T1103">­tu yra reg</text:span><text:span text:style-name="T1104">­la</text:span><text:span text:style-name="T1105">­men</text:span><text:span text:style-name="T1106">­tuo</text:span><text:span text:style-name="T1107">­ta tik po</text:span><text:span text:style-name="T1108">­įsta</text:span><text:span text:style-name="T1109">­ty</text:span><text:span text:style-name="T1110">­mi</text:span><text:span text:style-name="T1111">­niais tei</text:span><text:span text:style-name="T1112">­sės ak</text:span><text:span text:style-name="T1113">­tais. Ma</text:span><text:span text:style-name="T1114">­nau, kad to</text:span><text:span text:style-name="T1115">­bu</text:span><text:span text:style-name="T1116">­les</text:span><text:span text:style-name="T1117">­nė tvar</text:span><text:span text:style-name="T1118">­ka vi</text:span><text:span text:style-name="T1119">­sa</text:span><text:span text:style-name="T1120">­da yra ge</text:span><text:span text:style-name="T1121">­riau už ne</text:span><text:span text:style-name="T1122">­to</text:span><text:span text:style-name="T1123">­bu</text:span><text:span text:style-name="T1124">­lą. Aš pa</text:span><text:span text:style-name="T1125">­lai</text:span><text:span text:style-name="T1126">­kau šį ko</text:span><text:span text:style-name="T1127">­le</text:span><text:span text:style-name="T1128">­gos D. Ka</text:span><text:span text:style-name="T1129">­mins</text:span><text:span text:style-name="T1130">­ko pri</text:span><text:span text:style-name="T1131">­sta</text:span><text:span text:style-name="T1132">­ty</text:span><text:span text:style-name="T1133">­tą įsta</text:span><text:span text:style-name="T1134">­ty</text:span><text:span text:style-name="T1135">­mų pro</text:span><text:span text:style-name="T1136">­jek</text:span><text:span text:style-name="T1137">­tų pa</text:span><text:span text:style-name="T1138">­ke</text:span><text:span text:style-name="T1139">­tą ir siū</text:span><text:span text:style-name="T1140">­lau bal</text:span><text:span text:style-name="T1141">­suo</text:span><text:span text:style-name="T1142">­ti už.<text:s/></text:span></text:p>
        <text:p text:style-name="Roman"><text:span text:style-name="T1143">PIRMININKĖ.</text:span><text:span text:style-name="T1144"><text:s/>Dė</text:span><text:span text:style-name="T1145">­ko</text:span><text:span text:style-name="T1146">­ju. Ger</text:span><text:span text:style-name="T1147">­bia</text:span><text:span text:style-name="T1148">­mi ko</text:span><text:span text:style-name="T1149">­le</text:span><text:span text:style-name="T1150">­gos, dau</text:span><text:span text:style-name="T1151">­giau dėl mo</text:span><text:span text:style-name="T1152">­ty</text:span><text:span text:style-name="T1153">­vų nė</text:span><text:span text:style-name="T1154">­ra. Bal</text:span><text:span text:style-name="T1155">­suo</text:span><text:span text:style-name="T1156">­ja</text:span><text:span text:style-name="T1157">­me.<text:s/></text:span></text:p>
        <text:p text:style-name="P1158"/>
        <text:p text:style-name="Priemimas">Šio įsta­ty­mo pri­ėmi­mas</text:p>
        <text:p text:style-name="P1159"/>
        <text:p text:style-name="Roman"><text:span text:style-name="T1160">Bal</text:span><text:span text:style-name="T1161">­sa</text:span><text:span text:style-name="T1162">­vo 97 Sei</text:span><text:span text:style-name="T1163">­mo na</text:span><text:span text:style-name="T1164">­riai: už – 90, prieš nė</text:span><text:span text:style-name="T1165">­ra, su</text:span><text:span text:style-name="T1166">­si</text:span><text:span text:style-name="T1167">­lai</text:span><text:span text:style-name="T1168">­kė 7.<text:s/></text:span><text:span text:style-name="T1169">Pri</text:span><text:span text:style-name="T1170">­im</text:span><text:span text:style-name="T1171">­ta. (</text:span><text:span text:style-name="T1172">Gon</text:span><text:span text:style-name="T1173">­gas</text:span><text:span text:style-name="T1174">)<text:s/></text:span></text:p>
        <text:p text:style-name="P1175"/>
        <text:p text:style-name="Laikas">10.18 val.</text:p>
        <text:p text:style-name="Roman12">Slau­gos prak­ti­kos ir aku­še­ri­jos prak­ti­kos įsta­ty­mo<text:s/>Nr. IX-413 2, 5, 7, 8, 9, 13 ir 14 straips­nių pa­kei­ti­mo įsta­ty­mo pro­jek­tas<text:s/>Nr. XIIIP-3811(2) (<text:span text:style-name="T1176">pri</text:span><text:span text:style-name="T1177">­ėmi</text:span><text:span text:style-name="T1178">­mas</text:span>)</text:p>
        <text:p text:style-name="P1179"/>
        <text:p text:style-name="Roman"><text:span text:style-name="T1180">Ly</text:span><text:span text:style-name="T1181">­di</text:span><text:span text:style-name="T1182">­mo</text:span><text:span text:style-name="T1183">­jo<text:s/></text:span><text:span text:style-name="T1184">Slau</text:span><text:span text:style-name="T1185">­gos prak</text:span><text:span text:style-name="T1186">­ti</text:span><text:span text:style-name="T1187">­kos ir aku</text:span><text:span text:style-name="T1188">­še</text:span><text:span text:style-name="T1189">­ri</text:span><text:span text:style-name="T1190">­jos prak</text:span><text:span text:style-name="T1191">­ti</text:span><text:span text:style-name="T1192">­kos įsta</text:span><text:span text:style-name="T1193">­ty</text:span><text:span text:style-name="T1194">­mo pro</text:span><text:span text:style-name="T1195">­jek</text:span><text:span text:style-name="T1196">­tas Nr. XIIIP-3811(2).<text:s/></text:span>Pri­ėmi­mas pa­straips­niui. Dėl 1 straips­nio pa­siū­ly­mų nė­ra. Ga­li­me pri­im­ti? Pri­ima­me. Dėl 2 straips­nio yra Tei­sės de­par­ta­men­to pa­siū­ly­mas. Ko­mi­te­to ar­gu­men­tai.<text:s/></text:p>
        <text:p text:style-name="Roman"><text:span text:style-name="T1197">D. KAMINSKAS</text:span><text:s/><text:span text:style-name="T1198">(</text:span><text:span text:style-name="T1199">LVŽSF</text:span><text:span text:style-name="T1200">)</text:span>. Čia ana­lo­giš­kai kaip ir dėl pir­mi­nio Me­di­ci­nos prak­ti­kos įsta­ty­mo. Ana­lo­giš­kas.<text:s/></text:p>
        <text:p text:style-name="Roman"><text:span text:style-name="T1201">PIRMININKĖ.</text:span><text:s/>Ana­lo­giš­kas. Sei­mas jau tam pri­ta­rė. Pri­ta­ria­me ko­mi­te­to ar­gu­men­tams.<text:s/></text:p>
        <text:p text:style-name="Roman">2 straips­nis. Ga­li­me pri­im­ti? Pri­ima­me.<text:s/></text:p>
        <text:p text:style-name="Roman">3 straips­nis. Taip pat, ma­tau, yra Tei­sės de­par­ta­men­to ana­lo­giš­ki pa­siū­ly­mai. Ko­mi­te­tas ana­lo­giš­kai jiems pri­ta­rė, o vie­nam ne­pri­ta­rė, ir mes dėl to su­ta­rė­me. 3 straips­nį ga­li­me pri­im­ti? Ga­li­me pri­im­ti.<text:s/></text:p>
        <text:p text:style-name="Roman">4, 5, 6, 7, 8 straips­niai. Ga­li­me pri­im­ti? Pri­ima­me. Dė­ko­ju.<text:s/></text:p>
        <text:p text:style-name="Roman">Dėl mo­ty­vų no­rin­čių kal­bė­ti nė­ra. Bal­suo­ja­me. Dė­ko­ju pra­ne­šė­jui.<text:s/></text:p>
        <text:soft-page-break/>
        <text:p text:style-name="P1202">Šio įsta­ty­mo pri­ėmi­mas</text:p>
        <text:p text:style-name="Roman"/>
        <text:p text:style-name="Roman">Bal­sa­vo 88 Sei­mo na­riai: už – 87, prieš nė­ra, su­si­lai­kė 1. P<text:span text:style-name="T1203">ri</text:span><text:span text:style-name="T1204">­im</text:span><text:span text:style-name="T1205">­ta. (</text:span><text:span text:style-name="T1206">Gon</text:span><text:span text:style-name="T1207">­gas</text:span><text:span text:style-name="T1208">)<text:s/></text:span></text:p>
        <text:p text:style-name="Roman"/>
        <text:p text:style-name="Laikas">10.19 val.</text:p>
        <text:p text:style-name="Roman12">Svei­ka­tos prie­žiū­ros įstai­gų įsta­ty­mo<text:s/>Nr. I-1367 5, 9, 53 ir 54 straips­nių pa­kei­ti­mo įsta­ty­mo pro­jek­tas<text:s/>Nr. XIIIP-3812(2) (<text:span text:style-name="T1209">pri</text:span><text:span text:style-name="T1210">­ėmi</text:span><text:span text:style-name="T1211">­mas</text:span>)</text:p>
        <text:p text:style-name="Roman"/>
        <text:p text:style-name="Roman">Ly­di­mo­jo Svei­ka­tos prie­žiū­ros įstai­gų įsta­ty­mo pro­jek­tas<text:s/>Nr. XIIIP-3812(2). Pri­ėmi­mas pa­straips­niui. Pa­siū­ly­mų ne­bu­vo gau­ta. 1 straips­nis. Ga­li­me pri­im­ti. 2 straips­nis. Ga­li­me pri­im­ti. 3, 4 ir 5 straips­niai. Ga­li­me pri­im­ti.<text:s/></text:p>
        <text:p text:style-name="Roman">Dėl mo­ty­vų dėl vi­s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už – 94, prieš nė­ra, su­si­lai­kė 1. Įsta­ty­mas (pro­jek­tas<text:s/>Nr. XIIIP-3812(2) pri­im­tas. (<text:span text:style-name="T1212">Gon</text:span><text:span text:style-name="T1213">­gas</text:span>)<text:s/></text:p>
        <text:p text:style-name="Roman"/>
        <text:p text:style-name="Laikas">10.20 val.</text:p>
        <text:p text:style-name="Roman12"><text:span text:style-name="T1214">Įta</text:span><text:span text:style-name="T1215">­ria</text:span><text:span text:style-name="T1216">­mų</text:span><text:span text:style-name="T1217">­jų, kal</text:span><text:span text:style-name="T1218">­ti</text:span><text:span text:style-name="T1219">­na</text:span><text:span text:style-name="T1220">­mų</text:span><text:span text:style-name="T1221">­jų ir nu</text:span><text:span text:style-name="T1222">­teis</text:span><text:span text:style-name="T1223">­tų</text:span><text:span text:style-name="T1224">­jų re</text:span><text:span text:style-name="T1225">­gist</text:span><text:span text:style-name="T1226">­ro įsta</text:span><text:span text:style-name="T1227">­ty</text:span><text:span text:style-name="T1228">­mo Nr. XI-1503 1, 6 ir 8 straips</text:span><text:span text:style-name="T1229">­nių pa</text:span><text:span text:style-name="T1230">­kei</text:span><text:span text:style-name="T1231">­ti</text:span><text:span text:style-name="T1232">­mo įsta</text:span><text:span text:style-name="T1233">­ty</text:span><text:span text:style-name="T1234">­mo pro</text:span><text:span text:style-name="T1235">­jek</text:span><text:span text:style-name="T1236">­tas Nr. XIIIP-3749(2)<text:s/></text:span>(<text:span text:style-name="T1237">pri</text:span><text:span text:style-name="T1238">­ėmi</text:span><text:span text:style-name="T1239">­mas</text:span>)</text:p>
        <text:p text:style-name="Roman"/>
        <text:p text:style-name="Roman">Dar­bo­tvarkės 1-6 klau­si­mas – Įta­ria­mų­jų, kal­ti­na­mų­jų ir nu­teis­tų­jų re­gist­ro įsta­ty­mo kai ku­rių straips­nių pa­kei­ti­mo įsta­ty­mo pro­jek­tas<text:s/>Nr. XIIIP-3749(2). Pri­ėmi­mas. Pa­siū­ly­mų nė­ra. 1 straips­nį ga­li­me pri­im­ti? Pri­ima­me. 2 ir 3 straips­nius ga­li­me pri­im­ti? Pri­ima­me. Dėl vi­so no­rin­čių kal­bė­ti nė­ra, bal­suo­ja­me.<text:s/></text:p>
        <text:p text:style-name="Roman"/>
        <text:p text:style-name="Priemimas">Šio įsta­ty­mo pri­ėmi­mas</text:p>
        <text:p text:style-name="Roman"/>
        <text:p text:style-name="Roman">Bal­sa­vo 88 Sei­mo na­riai: už – 87, prieš nė­ra, su­si­lai­kė 1. Įsta­ty­mas pri­im­tas. (<text:span text:style-name="T1240">Gon</text:span><text:span text:style-name="T1241">­gas</text:span>)<text:s/></text:p>
        <text:p text:style-name="Roman"/>
        <text:p text:style-name="Laikas">10.21 val.</text:p>
        <text:p text:style-name="Roman12">Bau­džia­mo­jo ko­dek­so XXVI sky­riaus pa­va­di­ni­mo pa­kei­ti­mo ir Ko­dek­so pa­pil­dy­mo 175<text:span text:style-name="T1242">1</text:span><text:s/>straips­niu įsta­ty­mo pro­jek­tas<text:s/>Nr. XIIIP-3126(3) (<text:span text:style-name="T1243">pri</text:span><text:span text:style-name="T1244">­ėmi</text:span><text:span text:style-name="T1245">­mas</text:span>)</text:p>
        <text:p text:style-name="Roman"/>
        <text:p text:style-name="Roman">Dar­bo­tvarkės 1-7 klau­si­mas, kom­plek­si­nis – Bau­džia­mo­jo ko­dek­so XXVI sky­riaus pa­va­di­ni­mo pa­kei­ti­mo ir ko­dek­so pa­pil­dy­mo 175<text:span text:style-name="T1246">1</text:span><text:s/>straips­niu įsta­ty­mo pro­jek­tas<text:s/>Nr. XIIIP-3126(3). Pri­ėmi­mas. Pa­straips­niui. Pa­siū­ly­mų nė­ra gau­ta. 1, 2, 3 straips­nius ga­li­me pri­im­ti? Pri­ima­me.</text:p>
        <text:p text:style-name="Roman">Mo­ty­vai. S. Gent­vi­las – prieš.</text:p>
        <text:p text:style-name="Roman"><text:span text:style-name="T1247">S. GENTVILAS</text:span><text:span text:style-name="T1248"><text:s/></text:span><text:span text:style-name="T1249">(</text:span><text:span text:style-name="T1250">LSF</text:span><text:span text:style-name="T1251">)</text:span><text:span text:style-name="T1252">.<text:s/></text:span>Ger­bia­mi ko­le­gos, po ke­le­to me­tų, man at­ro­do, tu­rė­si­me…<text:s/>tie­siog keik­si­me tuos žmo­nes, ku­rie bal­sa­vo už ši­tą įsta­ty­mą, nes aki­vaiz­du, kad pro­fe­sio­na­lų Vy­riau­sy­bė pa­tei­kė įsta­ty­mo pro­jek­tą, ku­ris vi­siš­kai ne­at­lie­pia de­mo­kra­tinės plėt­ros nor­mų, kaip mes tu­rė­tu­me vys­ty­ti po­li­ti­nį dis­kur­są ir kaip tu­rė­tų vys­ty­tis po­li­ti­nės par­ti­jos. Šiuo įsta­ty­mu siū­lo­ma iš es­mės kri­mi­na­li­zuo­ti ne­tei­sė­tą po­li­ti­nių par­ti­jų rė­mi­mą. Jei­gu kas nors ne­tei­sė­tai pa­re­mia par­ti­jas 19 tūkst.<text:s/>eu­rų, jau ga­li ri­zi­kuo­ti bau­džia­mą­ja at­sa­ko­my­be iki ket­ve­rių me­tų. Pa­pil­do­mai siū­lo­ma, kad kri­mi­na­li­nė žval­gy­ba sek­tų to­kias po­ten­cia­lias par­ti­jų ne­tei­sė­to fi­nan­sa­vi­mo veik­las, ir iš ad­mi­nist­ra­ci­nės at­sa­ko­my­bės bū­tų per­kva­li­fi­kuo­ta į bau­džia­mą­ją. 19 tūkst.<text:s/>eu­rų są­ly­gi­nai yra ma­ža su­ma, pa­ly­gin­ti su po­li­ti­nių par­ti­jų iš­lai­do­mis rin­ki­muo­se. Pa­pras­tai tai…<text:s/>Ger­bia­mi vals­tie­čiai be­veik mi­li­jo­ną iš­lei­do rin­ki­mų kam­pa­ni­jos me­tu. Mes, kaip li­be­ra­lai, VRK spren­di­mu esa­me pri­pa­žin­ti pa­žei­dę rin­ki­mų kam­pa­ni­jos fi­nan­sa­vi­mą už mo­ky­mus, ku­rių ver­tė bu­vo ge­ro­kai virš 19 tūkst.<text:s/>eu­rų. Eu­ro­pi­nės po­li­ti­nės par­ti­jos ir fon­dai fi­nan­suo­ja ir<text:s/><text:soft-page-break/>ren­gia mo­ky­mus Lie­tu­vos po­li­ti­nėms par­ti­joms. Pa­gal li­be­ra­lų pre­ce­den­tą tai ga­lė­tų bū­ti bet ka­da pri­pa­žin­ta kaip ne­le­ga­lus rin­ki­mų kam­pa­ni­jos fi­nan­sa­vi­mas.</text:p>
        <text:p text:style-name="Roman">Mo­ky­mai. Mo­ky­mai tik­rai, ti­kė­ti­na, vir­šys 19 tūkst.<text:s/>eu­rų ir už tai bū­tų bau­džia­ma bau­džia­mą­ja at­sa­ko­my­be. Apie to­kius pre­ce­den­tus net ne­kal­bė­ta. Ir ne­kal­bė­ta apie klai­das, ku­rios ga­lė­tų bū­ti pa­da­ry­tos dėl biu­ro­kratinių su­me­ti­mų, bet iš kar­to de­da­ma bau­džia­mo­ji at­sa­ko­my­bė. Pri­trau­kia­ma kri­mi­na­li­nė žval­gy­ba.<text:s/></text:p>
        <text:p text:style-name="Roman"><text:span text:style-name="T1253">PIRMININKĖ.</text:span><text:s/>Dė­ko­ju. Lai­kas, ger­bia­mas ko­le­ga.<text:s/></text:p>
        <text:p text:style-name="Roman"><text:span text:style-name="T1254">S. GENTVILAS</text:span><text:span text:style-name="T1255"><text:s/></text:span><text:span text:style-name="T1256">(</text:span><text:span text:style-name="T1257">LSF</text:span><text:span text:style-name="T1258">)</text:span><text:span text:style-name="T1259">.</text:span><text:s/>Aš ma­nau, kad ta<text:span text:style-name="T1260">i stip</text:span><text:span text:style-name="T1261">­riai<text:s/></text:span><text:span text:style-name="T1262">per</text:span><text:span text:style-name="T1263">­spaus</text:span><text:span text:style-name="T1264">­tas pro</text:span><text:span text:style-name="T1265">­jek</text:span><text:span text:style-name="T1266">­tas.</text:span><text:s/>Kvie­čiu bal­suo­ti prieš.<text:s/></text:p>
        <text:p text:style-name="Roman"><text:span text:style-name="T1267">PIRMININKĖ.</text:span><text:s/>Dė­ko­ju. V. Ba­kas – mo­ty­vai už.</text:p>
        <text:p text:style-name="Roman"><text:span text:style-name="T1268">V. BAKAS</text:span><text:s/><text:span text:style-name="T1269">(</text:span><text:span text:style-name="T1270">MSNG</text:span><text:span text:style-name="T1271">)</text:span>. Iš tie­sų tai, kad Lie­tu­vo­je kai ku­rios po­li­ti­nės par­ti­jos bu­vo fi­nan­suo­ja­mos kon­cer­nų, pa­da­rė jau ne­grįž­ta­mą ža­lą ap­skri­tai po­li­ti­nei sis­te­mai, vi­suo­me­nei, stab­dė vals­ty­bės rai­dos pro­ce­sus,<text:s/>tie­są sa­kant, aš ne­ma­nau, kad po­li­ti­ka yra tie at­ve­jai, kai par­ti­ja,<text:s/>ga­vu­si ko­kio nors įta­kin­go kon­cer­no sa­vi­nin­ko pi­ni­gus,<text:s/>tam­pa de­par­ta­men­tu Sei­me ar­ba mi­nis­te­ri­jo­se, kur gi­na ne žmo­nių in­te­re­sus, o gi­na tų žmo­nių, ku­rie fi­nan­sa­vo par­ti­ją, in­te­re­sus. Aš no­riu pa­kvies­ti kai ku­riuos li­be­ra­lus pa­ga­liau la­biau pa­si­ti­kė­ti sa­vi­mi ir at­si­jun­ky­ti nuo tos to­kios mai­ti­nu­sios ran­kos, ku­ri<text:s/>dergia<text:s/>mū­sų po­li­ti­nę sis­te­mą. Jūs tik­rai tu­ri­te at­ei­tį su tei­sė­ta, le­ga­lia žmo­nių pa­ra­ma. O tie, ku­rie el­gia­si ne­tei­sė­tai, ir už 1 tūkst.<text:s/>eu­rų tu­rė­tų at­sa­ky­ti.<text:s/></text:p>
        <text:p text:style-name="Roman"><text:span text:style-name="T1272">PIRMININKĖ.</text:span><text:s/>Dė­ko­ju. A. Skar­džius – mo­ty­vai už.</text:p>
        <text:p text:style-name="Roman"><text:span text:style-name="T1273">A. SKARDŽIUS</text:span><text:span text:style-name="T1274"><text:s/></text:span><text:span text:style-name="T1275">(</text:span><text:span text:style-name="T1276">LSDDF</text:span><text:span text:style-name="T1277">)</text:span><text:span text:style-name="T1278">.</text:span><text:span text:style-name="T1279"><text:s/>Taip taip, aš klau</text:span><text:span text:style-name="T1280">­sau, ger</text:span><text:span text:style-name="T1281">­bia</text:span><text:span text:style-name="T1282">­mo</text:span><text:span text:style-name="T1283">­ji pir</text:span><text:span text:style-name="T1284">­mi</text:span><text:span text:style-name="T1285">­nin</text:span><text:span text:style-name="T1286">­ke. Aš ma</text:span><text:span text:style-name="T1287">­nau, iš</text:span><text:span text:style-name="T1288">­ties rei</text:span><text:span text:style-name="T1289">­kia pri</text:span><text:span text:style-name="T1290">­im</text:span><text:span text:style-name="T1291">­ti įsta</text:span><text:span text:style-name="T1292">­ty</text:span><text:span text:style-name="T1293">­mą, kad ga</text:span><text:span text:style-name="T1294">­lų ga</text:span><text:span text:style-name="T1295">­le bū</text:span><text:span text:style-name="T1296">­tų aiš</text:span><text:span text:style-name="T1297">­ku. Da</text:span><text:span text:style-name="T1298">­bar mes ma</text:span><text:span text:style-name="T1299">­to</text:span><text:span text:style-name="T1300">­me teis</text:span><text:span text:style-name="T1301">­mus pa</text:span><text:span text:style-name="T1302">­sie</text:span><text:span text:style-name="T1303">­ku</text:span><text:span text:style-name="T1304">­sias by</text:span><text:span text:style-name="T1305">­las apie po</text:span><text:span text:style-name="T1306">­li</text:span><text:span text:style-name="T1307">­ti</text:span><text:span text:style-name="T1308">­kų ko</text:span><text:span text:style-name="T1309">­rup</text:span><text:span text:style-name="T1310">­ci</text:span><text:span text:style-name="T1311">­ją, ta gar</text:span><text:span text:style-name="T1312">­sio</text:span><text:span text:style-name="T1313">­ji dė</text:span><text:span text:style-name="T1314">­žu</text:span><text:span text:style-name="T1315">­tė, ku</text:span><text:span text:style-name="T1316">­rią pa</text:span><text:span text:style-name="T1317">­ė</text:span><text:span text:style-name="T1318">­mė mū</text:span><text:span text:style-name="T1319">­sų bu</text:span><text:span text:style-name="T1320">­vęs ko</text:span><text:span text:style-name="T1321">­le</text:span><text:span text:style-name="T1322">­ga E. Ma</text:span><text:span text:style-name="T1323">­siu</text:span><text:span text:style-name="T1324">­lis. Ma</text:span><text:span text:style-name="T1325">­to</text:span><text:span text:style-name="T1326">­me, kad vie</text:span><text:span text:style-name="T1327">­ni po</text:span><text:span text:style-name="T1328">­li</text:span><text:span text:style-name="T1329">­ti</text:span><text:span text:style-name="T1330">­kai pra</text:span><text:span text:style-name="T1331">­šė</text:span><text:span text:style-name="T1332">­si ete</text:span><text:span text:style-name="T1333">­rio ir tas ete</text:span><text:span text:style-name="T1334">­ris bu</text:span><text:span text:style-name="T1335">­vo su</text:span><text:span text:style-name="T1336">­teik</text:span><text:span text:style-name="T1337">­tas, aš tu</text:span><text:span text:style-name="T1338">­riu ome</text:span><text:span text:style-name="T1339">­ny bu</text:span><text:span text:style-name="T1340">­vu</text:span><text:span text:style-name="T1341">­sią Pre</text:span><text:span text:style-name="T1342">­zi</text:span><text:span text:style-name="T1343">­den</text:span><text:span text:style-name="T1344">­tę D. Gry</text:span><text:span text:style-name="T1345">­baus</text:span><text:span text:style-name="T1346">­kai</text:span><text:span text:style-name="T1347">­tę, o ki</text:span><text:span text:style-name="T1348">­tas po</text:span><text:span text:style-name="T1349">­li</text:span><text:span text:style-name="T1350">­ti</text:span><text:span text:style-name="T1351">­kas už tai yra tei</text:span><text:span text:style-name="T1352">­sia</text:span><text:span text:style-name="T1353">­mas. Tai tu</text:span><text:span text:style-name="T1354">­ri bū</text:span><text:span text:style-name="T1355">­ti vie</text:span><text:span text:style-name="T1356">­no</text:span><text:span text:style-name="T1357">­dos, aiš</text:span><text:span text:style-name="T1358">­kios po</text:span><text:span text:style-name="T1359">­li</text:span><text:span text:style-name="T1360">­ti</text:span><text:span text:style-name="T1361">­kų da</text:span><text:span text:style-name="T1362">­ly</text:span><text:span text:style-name="T1363">­va</text:span><text:span text:style-name="T1364">­vi</text:span><text:span text:style-name="T1365">­mo są</text:span><text:span text:style-name="T1366">­ly</text:span><text:span text:style-name="T1367">­gos. Ete</text:span><text:span text:style-name="T1368">­rio su</text:span><text:span text:style-name="T1369">­tei</text:span><text:span text:style-name="T1370">­ki</text:span><text:span text:style-name="T1371">­mas bu</text:span><text:span text:style-name="T1372">­vo įvar</text:span><text:span text:style-name="T1373">­dy</text:span><text:span text:style-name="T1374">­tas kaip ky</text:span><text:span text:style-name="T1375">­šis. Šiuo at</text:span><text:span text:style-name="T1376">­ve</text:span><text:span text:style-name="T1377">­ju tik</text:span><text:span text:style-name="T1378">­rai rei</text:span><text:span text:style-name="T1379">­ka</text:span><text:span text:style-name="T1380">­lin</text:span><text:span text:style-name="T1381">­ga vie</text:span><text:span text:style-name="T1382">­no</text:span><text:span text:style-name="T1383">­da at</text:span><text:span text:style-name="T1384">­sa</text:span><text:span text:style-name="T1385">­ko</text:span><text:span text:style-name="T1386">­my</text:span><text:span text:style-name="T1387">­bė ir vi</text:span><text:span text:style-name="T1388">­si tu</text:span><text:span text:style-name="T1389">­ri bū</text:span><text:span text:style-name="T1390">­ti ly</text:span><text:span text:style-name="T1391">­gūs prieš įsta</text:span><text:span text:style-name="T1392">­ty</text:span><text:span text:style-name="T1393">­mą ir prieš Die</text:span><text:span text:style-name="T1394">­vą.</text:span></text:p>
        <text:p text:style-name="Roman"><text:span text:style-name="T1395">PIRMININKĖ.</text:span><text:span text:style-name="T1396"><text:s/>Mie</text:span><text:span text:style-name="T1397">­li ko</text:span><text:span text:style-name="T1398">­le</text:span><text:span text:style-name="T1399">­gos, dau</text:span><text:span text:style-name="T1400">­giau mo</text:span><text:span text:style-name="T1401">­ty</text:span><text:span text:style-name="T1402">­vų nie</text:span><text:span text:style-name="T1403">­kas ne</text:span><text:span text:style-name="T1404">­no</text:span><text:span text:style-name="T1405">­ri iš</text:span><text:span text:style-name="T1406">­sa</text:span><text:span text:style-name="T1407">­ky</text:span><text:span text:style-name="T1408">­ti. Bal</text:span><text:span text:style-name="T1409">­suo</text:span><text:span text:style-name="T1410">­ja</text:span><text:span text:style-name="T1411">­me. Bau</text:span><text:span text:style-name="T1412">­džia</text:span><text:span text:style-name="T1413">­mo</text:span><text:span text:style-name="T1414">­jo ko</text:span><text:span text:style-name="T1415">­dek</text:span><text:span text:style-name="T1416">­so 26 straips</text:span><text:span text:style-name="T1417">­nio…<text:s/></text:span></text:p>
        <text:p text:style-name="P1418">At­si­pra­šau, aš, at­ro­do, ne­pa­ste­bė­jau. Po bal­sa­vi­mo re­pli­ką pa­sa­ky­si­me.</text:p>
        <text:p text:style-name="P1419"/>
        <text:p text:style-name="Priemimas">Šio įsta­ty­mo pri­ėmi­mas</text:p>
        <text:p text:style-name="P1420"/>
        <text:p text:style-name="Roman"><text:span text:style-name="T1421">Bal</text:span><text:span text:style-name="T1422">­sa</text:span><text:span text:style-name="T1423">­vo 80 Sei</text:span><text:span text:style-name="T1424">­mo na</text:span><text:span text:style-name="T1425">­rių: už – 66, prieš – 4, su</text:span><text:span text:style-name="T1426">­si</text:span><text:span text:style-name="T1427">­lai</text:span><text:span text:style-name="T1428">­kė 10. Įsta</text:span><text:span text:style-name="T1429">­ty</text:span><text:span text:style-name="T1430">­mas pri</text:span><text:span text:style-name="T1431">­im</text:span><text:span text:style-name="T1432">­tas. (</text:span><text:span text:style-name="T1433">Gon</text:span><text:span text:style-name="T1434">­gas</text:span><text:span text:style-name="T1435">)<text:s/></text:span></text:p>
        <text:p text:style-name="P1436">Re­pli­ka po bal­sa­vi­mo – A. Ši­rins­kie­nė.</text:p>
        <text:p text:style-name="Roman"><text:span text:style-name="T1437">A. ŠIRINSKIENĖ</text:span><text:span text:style-name="T1438"><text:s/></text:span><text:span text:style-name="T1439">(</text:span><text:span text:style-name="T1440">LVŽSF</text:span><text:span text:style-name="T1441">)</text:span><text:span text:style-name="T1442">.</text:span><text:span text:style-name="T1443"><text:s/>Pa</text:span><text:span text:style-name="T1444">­si</text:span><text:span text:style-name="T1445">­klau</text:span><text:span text:style-name="T1446">­siu</text:span><text:span text:style-name="T1447">­si ko</text:span><text:span text:style-name="T1448">­le</text:span><text:span text:style-name="T1449">­gos<text:s/></text:span><text:span text:style-name="T1450">S</text:span><text:span text:style-name="T1451">. Gent</text:span><text:span text:style-name="T1452">­vi</text:span><text:span text:style-name="T1453">­lo min</text:span><text:span text:style-name="T1454">­čių dėl mo</text:span><text:span text:style-name="T1455">­ky</text:span><text:span text:style-name="T1456">­mų ir at</text:span><text:span text:style-name="T1457">­si</text:span><text:span text:style-name="T1458">­min</text:span><text:span text:style-name="T1459">­da</text:span><text:span text:style-name="T1460">­ma tai, kad tik</text:span><text:span text:style-name="T1461">­rai kai ku</text:span><text:span text:style-name="T1462">­rios par</text:span><text:span text:style-name="T1463">­ti</text:span><text:span text:style-name="T1464">­jos dėl mo</text:span><text:span text:style-name="T1465">­ky</text:span><text:span text:style-name="T1466">­mų tu</text:span><text:span text:style-name="T1467">­rė</text:span><text:span text:style-name="T1468">­jo pro</text:span><text:span text:style-name="T1469">­ble</text:span><text:span text:style-name="T1470">­mų, no</text:span><text:span text:style-name="T1471">­rė</text:span><text:span text:style-name="T1472">­jau pa</text:span><text:span text:style-name="T1473">­siū</text:span><text:span text:style-name="T1474">­ly</text:span><text:span text:style-name="T1475">­ti gal</text:span><text:span text:style-name="T1476">­būt to</text:span><text:span text:style-name="T1477">­kiais at</text:span><text:span text:style-name="T1478">­ve</text:span><text:span text:style-name="T1479">­jais iš vi</text:span><text:span text:style-name="T1480">­so su</text:span><text:span text:style-name="T1481">­si</text:span><text:span text:style-name="T1482">­lai</text:span><text:span text:style-name="T1483">­ky</text:span><text:span text:style-name="T1484">­ti nuo ko</text:span><text:span text:style-name="T1485">­men</text:span><text:span text:style-name="T1486">­ta</text:span><text:span text:style-name="T1487">­rų ir nei</text:span><text:span text:style-name="T1488">­ti į in</text:span><text:span text:style-name="T1489">­te</text:span><text:span text:style-name="T1490">­re</text:span><text:span text:style-name="T1491">­sų kon</text:span><text:span text:style-name="T1492">­flik</text:span><text:span text:style-name="T1493">­tą. Aiš</text:span><text:span text:style-name="T1494">­ku, ga</text:span><text:span text:style-name="T1495">­liu tik pa</text:span><text:span text:style-name="T1496">­guos</text:span><text:span text:style-name="T1497">­ti, kad bau</text:span><text:span text:style-name="T1498">­džia</text:span><text:span text:style-name="T1499">­mo</text:span><text:span text:style-name="T1500">­ji at</text:span><text:span text:style-name="T1501">­sa</text:span><text:span text:style-name="T1502">­ko</text:span><text:span text:style-name="T1503">­my</text:span><text:span text:style-name="T1504">­bė at</text:span><text:span text:style-name="T1505">­gal ne</text:span><text:span text:style-name="T1506">­tai</text:span><text:span text:style-name="T1507">­ko</text:span><text:span text:style-name="T1508">­ma.<text:s/></text:span></text:p>
        <text:p text:style-name="Roman"><text:span text:style-name="T1509">PIRMININKĖ.</text:span><text:span text:style-name="T1510"><text:s/>Ger</text:span><text:span text:style-name="T1511">­bia</text:span><text:span text:style-name="T1512">­mi ko</text:span><text:span text:style-name="T1513">­le</text:span><text:span text:style-name="T1514">­gos</text:span><text:span text:style-name="T1515">…</text:span><text:span text:style-name="T1516"><text:s/>No</text:span><text:span text:style-name="T1517">­ri</text:span><text:span text:style-name="T1518">­te re</text:span><text:span text:style-name="T1519">­pli</text:span><text:span text:style-name="T1520">­kuo</text:span><text:span text:style-name="T1521">­ti? E. Gent</text:span><text:span text:style-name="T1522">­vi</text:span><text:span text:style-name="T1523">­las.</text:span></text:p>
        <text:p text:style-name="Roman"><text:span text:style-name="T1524">E. GENTVILAS</text:span><text:span text:style-name="T1525"><text:s/></text:span><text:span text:style-name="T1526">(</text:span><text:span text:style-name="T1527">LSF</text:span><text:span text:style-name="T1528">)</text:span><text:span text:style-name="T1529">.<text:s/></text:span><text:span text:style-name="T1530">Ačiū. Mes čia ga</text:span><text:span text:style-name="T1531">­li</text:span><text:span text:style-name="T1532">­me, aiš</text:span><text:span text:style-name="T1533">­ku, baks</text:span><text:span text:style-name="T1534">­no</text:span><text:span text:style-name="T1535">­tis,<text:s/></text:span><text:span text:style-name="T1536">špil</text:span><text:span text:style-name="T1537">­kuo</text:span><text:span text:style-name="T1538">­tis</text:span><text:span text:style-name="T1539">. Žiū</text:span><text:span text:style-name="T1540">­rė</text:span><text:span text:style-name="T1541">­ki</text:span><text:span text:style-name="T1542">­te, vis</text:span><text:span text:style-name="T1543">­kas pa</text:span><text:span text:style-name="T1544">­lie</text:span><text:span text:style-name="T1545">­ka</text:span><text:span text:style-name="T1546">­ma Vy</text:span><text:span text:style-name="T1547">­riau</text:span><text:span text:style-name="T1548">­sio</text:span><text:span text:style-name="T1549">­sios rin</text:span><text:span text:style-name="T1550">­ki</text:span><text:span text:style-name="T1551">­mų ko</text:span><text:span text:style-name="T1552">­mi</text:span><text:span text:style-name="T1553">­si</text:span><text:span text:style-name="T1554">­jos ran</text:span><text:span text:style-name="T1555">­ko</text:span><text:span text:style-name="T1556">­se. Pa</text:span><text:span text:style-name="T1557">­vyz</text:span><text:span text:style-name="T1558">­džiui, VRK mū</text:span><text:span text:style-name="T1559">­sų at</text:span><text:span text:style-name="T1560">­ve</text:span><text:span text:style-name="T1561">­ju dėl mo</text:span><text:span text:style-name="T1562">­ky</text:span><text:span text:style-name="T1563">­mų nu</text:span><text:span text:style-name="T1564">­sta</text:span><text:span text:style-name="T1565">­tė, kad tai bu</text:span><text:span text:style-name="T1566">­vo pa</text:span><text:span text:style-name="T1567">­žei</text:span><text:span text:style-name="T1568">­di</text:span><text:span text:style-name="T1569">­mas, dėl fil</text:span><text:span text:style-name="T1570">­mo „Nai</text:span><text:span text:style-name="T1571">­sių va</text:span><text:span text:style-name="T1572">­sa</text:span><text:span text:style-name="T1573">­ra“ de</text:span><text:span text:style-name="T1574">­monst</text:span><text:span text:style-name="T1575">­ra</text:span><text:span text:style-name="T1576">­vi</text:span><text:span text:style-name="T1577">­mo ne</text:span><text:span text:style-name="T1578">­nu</text:span><text:span text:style-name="T1579">­sta</text:span><text:span text:style-name="T1580">­tė pa</text:span><text:span text:style-name="T1581">­žei</text:span><text:span text:style-name="T1582">­di</text:span><text:span text:style-name="T1583">­mo. Tai štai at</text:span><text:span text:style-name="T1584">­si</text:span><text:span text:style-name="T1585">­ran</text:span><text:span text:style-name="T1586">­da po</text:span><text:span text:style-name="T1587">­li</text:span><text:span text:style-name="T1588">­ti</text:span><text:span text:style-name="T1589">­zuo</text:span><text:span text:style-name="T1590">­tas in</text:span><text:span text:style-name="T1591">­stru</text:span><text:span text:style-name="T1592">­men</text:span><text:span text:style-name="T1593">­tas, ku</text:span><text:span text:style-name="T1594">­ris tam</text:span><text:span text:style-name="T1595">­pa ar</text:span><text:span text:style-name="T1596">­bit</text:span><text:span text:style-name="T1597">­ru, ir ta</text:span><text:span text:style-name="T1598">­da jau at</text:span><text:span text:style-name="T1599">­si</text:span><text:span text:style-name="T1600">­ran</text:span><text:span text:style-name="T1601">­da, šiuo at</text:span><text:span text:style-name="T1602">­ve</text:span><text:span text:style-name="T1603">­ju pri</text:span><text:span text:style-name="T1604">­ėmus ši</text:span><text:span text:style-name="T1605">­tą įsta</text:span><text:span text:style-name="T1606">­ty</text:span><text:span text:style-name="T1607">­mą, bau</text:span><text:span text:style-name="T1608">­džia</text:span><text:span text:style-name="T1609">­mo</text:span><text:span text:style-name="T1610">­ji at</text:span><text:span text:style-name="T1611">­sa</text:span><text:span text:style-name="T1612">­ko</text:span><text:span text:style-name="T1613">­my</text:span><text:span text:style-name="T1614">­bė ar</text:span><text:span text:style-name="T1615">­ba ne</text:span><text:span text:style-name="T1616">­at</text:span><text:span text:style-name="T1617">­si</text:span><text:span text:style-name="T1618">­ran</text:span><text:span text:style-name="T1619">­da. Tai taip ne</text:span><text:span text:style-name="T1620">­tu</text:span><text:span text:style-name="T1621">­rė</text:span><text:span text:style-name="T1622">­tų bū</text:span><text:span text:style-name="T1623">­ti.<text:s/></text:span></text:p>
        <text:p text:style-name="P1624">Aš su­tin­ku, kad ne­ga­li­ma ky­ši­nin­kau­ti, ne­ga­li­ma im­ti, ne­ga­li­ma duo­ti, už tai rei­kia baus­ti, bet kas yra tas ar­bit­ras? Šian­die­ni­nė­je iš­li­ku­sio­je prak­ti­ko­je ar­bit­ru tam­pa po­li­ti­kų su­da­ry­ta ir daž­nu at­ve­ju iš po­li­ti­kų su­da­ry­ta Vy­riau­sio­ji rin­ki­mų ko­mi­si­ja, ku­ri duo­da pa­grin­di­nį ver­dik­tą, ku­ris po to jau ke­liaus į te­is­mą. Tai­gi VRK gau­na tei­ses nu­sta­ty­ti, ar ju­ri­di­nis as­muo, pa­vyz­džiui, po­li­ti­nė par­ti­ja, bus tei­sia­ma, ar ne­bus tei­sia­ma. Tai čia yra bė­da, ne pa­ti baus­mė, ne pa­ti ini­cia­ty­va, bet lie­ka vie­na ne­iš­spręs­ta spra­ga.<text:s/></text:p>
        <text:soft-page-break/>
        <text:p text:style-name="Roman"><text:span text:style-name="T1625">PIRMININKĖ.</text:span><text:span text:style-name="T1626"><text:s/>Dė</text:span><text:span text:style-name="T1627">­ko</text:span><text:span text:style-name="T1628">­ju. E. Pu</text:span><text:span text:style-name="T1629">­pi</text:span><text:span text:style-name="T1630">­nis bū</text:span><text:span text:style-name="T1631">­ti</text:span><text:span text:style-name="T1632">­nai no</text:span><text:span text:style-name="T1633">­ri re</text:span><text:span text:style-name="T1634">­pli</text:span><text:span text:style-name="T1635">­kuo</text:span><text:span text:style-name="T1636">­ti?<text:s/></text:span></text:p>
        <text:p text:style-name="Roman"><text:span text:style-name="T1637">E. PUPINIS</text:span><text:span text:style-name="T1638"><text:s/></text:span><text:span text:style-name="T1639">(</text:span><text:span text:style-name="T1640">TS-LKDF</text:span><text:span text:style-name="T1641">)</text:span><text:span text:style-name="T1642">. Aš tik no</text:span><text:span text:style-name="T1643">­riu at</text:span><text:span text:style-name="T1644">­kreip</text:span><text:span text:style-name="T1645">­ti dė</text:span><text:span text:style-name="T1646">­me</text:span><text:span text:style-name="T1647">­sį, ko</text:span><text:span text:style-name="T1648">­dėl mes da</text:span><text:span text:style-name="T1649">­bar var</text:span><text:span text:style-name="T1650">­to</text:span><text:span text:style-name="T1651">­jam dar mi</text:span><text:span text:style-name="T1652">­ni</text:span><text:span text:style-name="T1653">­ma</text:span><text:span text:style-name="T1654">­laus gy</text:span><text:span text:style-name="T1655">­ve</text:span><text:span text:style-name="T1656">­ni</text:span><text:span text:style-name="T1657">­mo ly</text:span><text:span text:style-name="T1658">­gio for</text:span><text:span text:style-name="T1659">­mu</text:span><text:span text:style-name="T1660">­luo</text:span><text:span text:style-name="T1661">­tę, o ne ba</text:span><text:span text:style-name="T1662">­zi</text:span><text:span text:style-name="T1663">­nės so</text:span><text:span text:style-name="T1664">­cia</text:span><text:span text:style-name="T1665">­li</text:span><text:span text:style-name="T1666">­nės iš</text:span><text:span text:style-name="T1667">­mo</text:span><text:span text:style-name="T1668">­kos? Iš tik</text:span><text:span text:style-name="T1669">­rų</text:span><text:span text:style-name="T1670">­jų ter</text:span><text:span text:style-name="T1671">­mi</text:span><text:span text:style-name="T1672">­nai pa</text:span><text:span text:style-name="T1673">­si</text:span><text:span text:style-name="T1674">­kei</text:span><text:span text:style-name="T1675">­tę, o įsta</text:span><text:span text:style-name="T1676">­ty</text:span><text:span text:style-name="T1677">­muo</text:span><text:span text:style-name="T1678">­se mes dar ra</text:span><text:span text:style-name="T1679">­šo</text:span><text:span text:style-name="T1680">­me se</text:span><text:span text:style-name="T1681">­nus ter</text:span><text:span text:style-name="T1682">­mi</text:span><text:span text:style-name="T1683">­nus.</text:span></text:p>
        <text:p text:style-name="Roman"><text:span text:style-name="T1684">PIRMININKĖ.</text:span><text:span text:style-name="T1685"><text:s/>Ko</text:span><text:span text:style-name="T1686">­mi</text:span><text:span text:style-name="T1687">­te</text:span><text:span text:style-name="T1688">­tas, aš ma</text:span><text:span text:style-name="T1689">­nau, įver</text:span><text:span text:style-name="T1690">­ti</text:span><text:span text:style-name="T1691">­no vi</text:span><text:span text:style-name="T1692">­sas ap</text:span><text:span text:style-name="T1693">­lin</text:span><text:span text:style-name="T1694">­ky</text:span><text:span text:style-name="T1695">­bes, Tei</text:span><text:span text:style-name="T1696">­sės de</text:span><text:span text:style-name="T1697">­par</text:span><text:span text:style-name="T1698">­ta</text:span><text:span text:style-name="T1699">­men</text:span><text:span text:style-name="T1700">­tas taip pat. Mes ką tik pri</text:span><text:span text:style-name="T1701">­ėmė</text:span><text:span text:style-name="T1702">­me pa</text:span><text:span text:style-name="T1703">­grin</text:span><text:span text:style-name="T1704">­di</text:span><text:span text:style-name="T1705">­nį įsta</text:span><text:span text:style-name="T1706">­ty</text:span><text:span text:style-name="T1707">­mo pro</text:span><text:span text:style-name="T1708">­jek</text:span><text:span text:style-name="T1709">­tą, o da</text:span><text:span text:style-name="T1710">­bar ly</text:span><text:span text:style-name="T1711">­di</text:span><text:span text:style-name="T1712">­mie</text:span><text:span text:style-name="T1713">­ji.</text:span></text:p>
        <text:p text:style-name="P1714"/>
        <text:p text:style-name="Laikas">10.29 val.</text:p>
        <text:p text:style-name="Roman12">Kri­mi­na­li­nės žval­gy­bos įsta­ty­mo<text:s/>Nr. XI-2234 8 straips­nio pa­kei­ti­mo įsta­ty­mo projek­tas<text:s/>Nr. XIIIP-3127(2) (<text:span text:style-name="T1715">pri</text:span><text:span text:style-name="T1716">­ėmi</text:span><text:span text:style-name="T1717">­mas</text:span>)</text:p>
        <text:p text:style-name="P1718"/>
        <text:p text:style-name="P1719">Kri­mi­na­li­nės žval­gy­bos įsta­ty­mo 8 straips­nio pa­kei­ti­mo įsta­ty­mo pro­jek­tas<text:s/>Nr. XIIIP-3127(2). Pri­ėmi­mas.</text:p>
        <text:p text:style-name="P1720">1 straips­nį ga­li­me pri­im­ti? Pri­ima­me. 2 straips­nį ga­li­me pri­im­ti, nes pa­siū­ly­mų dėl jų ne­bu­vo gau­ta.<text:s/></text:p>
        <text:p text:style-name="P1721">Mo­ty­vai. A. Anu­šaus­kas – mo­ty­vai prieš.</text:p>
        <text:p text:style-name="Roman"><text:span text:style-name="T1722">A. ANUŠAUSKAS</text:span><text:span text:style-name="T1723"><text:s/></text:span><text:span text:style-name="T1724">(</text:span><text:span text:style-name="T1725">TS-LKDF</text:span><text:span text:style-name="T1726">)</text:span><text:span text:style-name="T1727">.<text:s/></text:span><text:span text:style-name="T1728">Pa</text:span><text:span text:style-name="T1729">­kar</text:span><text:span text:style-name="T1730">­to</text:span><text:span text:style-name="T1731">­siu, ką vi</text:span><text:span text:style-name="T1732">­są lai</text:span><text:span text:style-name="T1733">­ką sa</text:span><text:span text:style-name="T1734">­kau</text:span><text:span text:style-name="T1735">,</text:span><text:span text:style-name="T1736"><text:s/>kal</text:span><text:span text:style-name="T1737">­bant apie kri</text:span><text:span text:style-name="T1738">­mi</text:span><text:span text:style-name="T1739">­na</text:span><text:span text:style-name="T1740">­li</text:span><text:span text:style-name="T1741">­nės žval</text:span><text:span text:style-name="T1742">­gy</text:span><text:span text:style-name="T1743">­bos me</text:span><text:span text:style-name="T1744">­to</text:span><text:span text:style-name="T1745">­dų tai</text:span><text:span text:style-name="T1746">­ky</text:span><text:span text:style-name="T1747">­mą. Vis dėl</text:span><text:span text:style-name="T1748">­to tu</text:span><text:span text:style-name="T1749">­ri</text:span><text:span text:style-name="T1750">­me la</text:span><text:span text:style-name="T1751">­bai rim</text:span><text:span text:style-name="T1752">­tai ap</text:span><text:span text:style-name="T1753">­si</text:span><text:span text:style-name="T1754">­spręs</text:span><text:span text:style-name="T1755">­ti, ko</text:span><text:span text:style-name="T1756">­kiais at</text:span><text:span text:style-name="T1757">­ve</text:span><text:span text:style-name="T1758">­jais jie rei</text:span><text:span text:style-name="T1759">­ka</text:span><text:span text:style-name="T1760">­lin</text:span><text:span text:style-name="T1761">­gi. Ko</text:span><text:span text:style-name="T1762">­dėl taip sa</text:span><text:span text:style-name="T1763">­kau?<text:s/></text:span></text:p>
        <text:p text:style-name="Roman"><text:span text:style-name="T1764">Ne</text:span><text:span text:style-name="T1765">­pai</text:span><text:span text:style-name="T1766">­sant to, kad kri</text:span><text:span text:style-name="T1767">­mi</text:span><text:span text:style-name="T1768">­na</text:span><text:span text:style-name="T1769">­li</text:span><text:span text:style-name="T1770">­nės žval</text:span><text:span text:style-name="T1771">­gy</text:span><text:span text:style-name="T1772">­bos<text:s/></text:span>sis­te­ma, ly­gi­nant su ta, ku­ri bu­vo, pa­vyz­džiui, prieš de­šimt­me­tį, yra su­tvar­ky­ta, ži­no­me sta­tis­ti­ką, kaip ir ko­kie kri­mi­na­li­nės žval­gy­bos me­to­dai yra nau­do­ja­mi, ta­čiau jų nau­do­ji­mas iki šian­dien tris kar­tus di­des­nis ne­gu Da­ni­jo­je. Da­ni­ja, pa­brė­šiu, dvi­gu­bai di­des­nė vals­ty­bė pa­gal gy­ven­to­jų skai­čių.<text:s/></text:p>
        <text:p text:style-name="Roman">Dar kar­tą pa­si­kar­to­siu, vis dėl­to rei­kia kri­mi­na­li­nės žval­gy­bos me­to­dus… Taip, ga­li­ma pri­tar­ti gal­būt ir šiuo at­ve­ju, aš ne­si­gin­či­ju, kad tai yra la­bai svar­bus at­ve­jis, ta­čiau ap­skri­tai, įtrauk­da­mi bū­tent į šį įsta­ty­mą vi­sų nu­si­kal­ti­mų ty­ri­mui nau­do­ja­mas klau­sy­mo­si ir ki­tas prie­mo­nes, tu­rė­tu­me vi­sa­da rim­tai ap­si­spręs­ti. Iki šios die­nos Lie­tu­va, ne­pai­sant, kaip mi­nė­jau, su­tvar­ky­tos sis­te­mos, yra ly­de­rė nau­do­jant kri­mi­na­li­nės žval­gy­bos me­to­dus.</text:p>
        <text:p text:style-name="Roman"><text:span text:style-name="T1773">PIRMININKĖ.</text:span><text:span text:style-name="T1774"><text:s/></text:span>Dė­ko­ju. Mo­ty­vai už – V. Ba­kas.</text:p>
        <text:p text:style-name="Roman"><text:span text:style-name="T1775">V. BAKAS</text:span><text:span text:style-name="T1776"><text:s/></text:span><text:span text:style-name="T1777">(</text:span><text:span text:style-name="T1778">MSNG</text:span><text:span text:style-name="T1779">)</text:span><text:span text:style-name="T1780">.<text:s/></text:span>Ačiū, ger­bia­ma pir­mi­nin­ke. Ger­bia­mi ko­le­gos, aš tik­rai kvies­čiau bal­suo­ti už tai, kad ti­riant sun­kiau­sius nu­si­kal­ti­mus (o to­kie yra ir ne­tei­sė­tas ki­ši­ma­sis į po­li­ti­nę sis­te­mą, par­ti­jų fi­nan­sa­vi­mas) ga­li­ma nau­do­ti kri­mi­na­li­nės žval­gy­bos me­to­dus, nes iš tie­sų vals­ty­bės at­spa­ru­mas la­bai stip­riai su­si­jęs su tuo, kiek yra at­spa­ri po­li­ti­nė sis­te­ma. Jei­gu į ją yra ki­ša­ma­si, da­ro­ma tie­siog įspū­din­ga ža­la vi­sai vi­suo­me­nei, vi­sai vals­ty­bei ir jos rai­dai. To­dėl mes tu­ri­me su­teik­ti mū­sų ins­ti­tu­ci­joms efek­ty­vius įran­kius, kad jie ga­lė­tų pa­dė­ti plė­to­ti mū­sų de­mo­kra­tiją, mū­sų vals­ty­bę ir ap­sau­go­ti nuo ne­pa­gei­dau­ja­mos įta­kos.</text:p>
        <text:p text:style-name="Roman"><text:span text:style-name="T1781">PIRMININKĖ.</text:span><text:span text:style-name="T1782"><text:s/>Dė</text:span><text:span text:style-name="T1783">­ko</text:span><text:span text:style-name="T1784">­ju. A. Ši</text:span><text:span text:style-name="T1785">­rins</text:span><text:span text:style-name="T1786">­kie</text:span><text:span text:style-name="T1787">­nė – mo</text:span><text:span text:style-name="T1788">­ty</text:span><text:span text:style-name="T1789">­vai už.</text:span></text:p>
        <text:p text:style-name="Roman"><text:span text:style-name="T1790">A. ŠIRINSKIENĖ</text:span><text:span text:style-name="T1791"><text:s/></text:span><text:span text:style-name="T1792">(</text:span><text:span text:style-name="T1793">LVŽSF</text:span><text:span text:style-name="T1794">)</text:span><text:span text:style-name="T1795">.</text:span><text:span text:style-name="T1796"><text:s/>Aš taip, ko</text:span><text:span text:style-name="T1797">­le</text:span><text:span text:style-name="T1798">­gos, klau</text:span><text:span text:style-name="T1799">­sau</text:span><text:span text:style-name="T1800">­si ir nie</text:span><text:span text:style-name="T1801">­kaip ne</text:span><text:span text:style-name="T1802">­su</text:span><text:span text:style-name="T1803">­pran</text:span><text:span text:style-name="T1804">­tu, ko nuo</text:span><text:span text:style-name="T1805">­gąs</text:span><text:span text:style-name="T1806">­tau</text:span><text:span text:style-name="T1807">­ja mū</text:span><text:span text:style-name="T1808">­sų ger</text:span><text:span text:style-name="T1809">­bia</text:span><text:span text:style-name="T1810">­ma opo</text:span><text:span text:style-name="T1811">­zi</text:span><text:span text:style-name="T1812">­ci</text:span><text:span text:style-name="T1813">­ja, nes jei</text:span><text:span text:style-name="T1814">­gu kas</text:span><text:span text:style-name="T1815">­dien mu</text:span><text:span text:style-name="T1816">­ša</text:span><text:span text:style-name="T1817">­tės į krū</text:span><text:span text:style-name="T1818">­ti</text:span><text:span text:style-name="T1819">­nę, kad esa</text:span><text:span text:style-name="T1820">­te be ga</text:span><text:span text:style-name="T1821">­lo skaid</text:span><text:span text:style-name="T1822">­rūs, ko bi</text:span><text:span text:style-name="T1823">­jo</text:span><text:span text:style-name="T1824">­ti, kad mū</text:span><text:span text:style-name="T1825">­sų žval</text:span><text:span text:style-name="T1826">­gy</text:span><text:span text:style-name="T1827">­ba tu</text:span><text:span text:style-name="T1828">­rės in</text:span><text:span text:style-name="T1829">­stru</text:span><text:span text:style-name="T1830">­men</text:span><text:span text:style-name="T1831">­tus, ku</text:span><text:span text:style-name="T1832">­rie ga</text:span><text:span text:style-name="T1833">­lės ste</text:span><text:span text:style-name="T1834">­bė</text:span><text:span text:style-name="T1835">­ti rin</text:span><text:span text:style-name="T1836">­ki</text:span><text:span text:style-name="T1837">­mus, ku</text:span><text:span text:style-name="T1838">­rie ga</text:span><text:span text:style-name="T1839">­lės žiū</text:span><text:span text:style-name="T1840">­rė</text:span><text:span text:style-name="T1841">­ti, kaip ju</text:span><text:span text:style-name="T1842">­da pi</text:span><text:span text:style-name="T1843">­ni</text:span><text:span text:style-name="T1844">­gai. Jei</text:span><text:span text:style-name="T1845">­gu mes vi</text:span><text:span text:style-name="T1846">­si tik</text:span><text:span text:style-name="T1847">­rai esa</text:span><text:span text:style-name="T1848">­me skaid</text:span><text:span text:style-name="T1849">­rūs ir ne</text:span><text:span text:style-name="T1850">­tu</text:span><text:span text:style-name="T1851">­ri</text:span><text:span text:style-name="T1852">­me ko slėp</text:span><text:span text:style-name="T1853">­ti, tie</text:span><text:span text:style-name="T1854">­siog, ma</text:span><text:span text:style-name="T1855">­nau, jo</text:span><text:span text:style-name="T1856">­kių nuo</text:span><text:span text:style-name="T1857">­gąs</text:span><text:span text:style-name="T1858">­ta</text:span><text:span text:style-name="T1859">­vi</text:span><text:span text:style-name="T1860">­mų dėl to, kad žval</text:span><text:span text:style-name="T1861">­gy</text:span><text:span text:style-name="T1862">­ba įgy</text:span><text:span text:style-name="T1863">­ja tam tik</text:span><text:span text:style-name="T1864">­ras tei</text:span><text:span text:style-name="T1865">­ses ši</text:span><text:span text:style-name="T1866">­ta</text:span><text:span text:style-name="T1867">­me pe</text:span><text:span text:style-name="T1868">­ri</text:span><text:span text:style-name="T1869">­ode, mes tik</text:span><text:span text:style-name="T1870">­rai ne</text:span><text:span text:style-name="T1871">­ga</text:span><text:span text:style-name="T1872">­li</text:span><text:span text:style-name="T1873">­me tu</text:span><text:span text:style-name="T1874">­rė</text:span><text:span text:style-name="T1875">­ti, to</text:span><text:span text:style-name="T1876">­dėl ir kvie</text:span><text:span text:style-name="T1877">­čiu bal</text:span><text:span text:style-name="T1878">­suo</text:span><text:span text:style-name="T1879">­ti už.<text:s/></text:span></text:p>
        <text:p text:style-name="Roman"><text:span text:style-name="T1880">PIRMININKĖ.</text:span><text:span text:style-name="T1881"><text:s/>Dė</text:span><text:span text:style-name="T1882">­ko</text:span><text:span text:style-name="T1883">­ju. Da</text:span><text:span text:style-name="T1884">­bar S. </text:span>Gent­vi­las dar no­ri kal­bė­ti prieš. Pra­šom.</text:p>
        <text:p text:style-name="Roman"><text:span text:style-name="T1885">S. GENTVILAS</text:span><text:span text:style-name="T1886"><text:s/></text:span><text:span text:style-name="T1887">(</text:span><text:span text:style-name="T1888">LSF</text:span><text:span text:style-name="T1889">)</text:span><text:span text:style-name="T1890">. Ger</text:span><text:span text:style-name="T1891">­bia</text:span><text:span text:style-name="T1892">­ma Ag</text:span><text:span text:style-name="T1893">­ne, čia tik</text:span><text:span text:style-name="T1894">­rai ne opo</text:span><text:span text:style-name="T1895">­zi</text:span><text:span text:style-name="T1896">­ci</text:span><text:span text:style-name="T1897">­ja bi</text:span><text:span text:style-name="T1898">­jo, bet bi</text:span><text:span text:style-name="T1899">­jo</text:span><text:span text:style-name="T1900">­ma per</text:span><text:span text:style-name="T1901">­tek</text:span><text:span text:style-name="T1902">­li</text:span><text:span text:style-name="T1903">­nio klau</text:span><text:span text:style-name="T1904">­sy</text:span><text:span text:style-name="T1905">­mo</text:span><text:span text:style-name="T1906">­si, ypač po</text:span><text:span text:style-name="T1907">­li</text:span><text:span text:style-name="T1908">­ti</text:span><text:span text:style-name="T1909">­nės kam</text:span><text:span text:style-name="T1910">­pa</text:span><text:span text:style-name="T1911">­ni</text:span><text:span text:style-name="T1912">­jos me</text:span><text:span text:style-name="T1913">­tu. Yra ki</text:span><text:span text:style-name="T1914">­tų in</text:span><text:span text:style-name="T1915">­stru</text:span><text:span text:style-name="T1916">­men</text:span><text:span text:style-name="T1917">­tų, ku</text:span><text:span text:style-name="T1918">­riais ga</text:span><text:span text:style-name="T1919">­li</text:span><text:span text:style-name="T1920">­ma da</text:span><text:span text:style-name="T1921">­ry</text:span><text:span text:style-name="T1922">­ti iki</text:span><text:span text:style-name="T1923">­teis</text:span><text:span text:style-name="T1924">­mi</text:span><text:span text:style-name="T1925">­nius ty</text:span><text:span text:style-name="T1926">­ri</text:span><text:span text:style-name="T1927">­mus. Pro</text:span><text:span text:style-name="T1928">­ku</text:span><text:span text:style-name="T1929">­ro</text:span><text:span text:style-name="T1930">­rai ir tei</text:span><text:span text:style-name="T1931">­sė</text:span><text:span text:style-name="T1932">­jai, kaip ma</text:span><text:span text:style-name="T1933">­to</text:span><text:span text:style-name="T1934">­me, 99</text:span><text:span text:style-name="T1935"> %</text:span><text:span text:style-name="T1936"><text:s/>daž</text:span><text:span text:style-name="T1937">­niau</text:span><text:span text:style-name="T1938">­siai pa</text:span><text:span text:style-name="T1939">­tvir</text:span><text:span text:style-name="T1940">­ti</text:span><text:span text:style-name="T1941">­na ir sank</text:span><text:span text:style-name="T1942">­cio</text:span><text:span text:style-name="T1943">­nuo</text:span><text:span text:style-name="T1944">­ja klau</text:span><text:span text:style-name="T1945">­sy</text:span><text:span text:style-name="T1946">­mą</text:span><text:span text:style-name="T1947">­si. Jau yra ga</text:span><text:span text:style-name="T1948">­li</text:span><text:span text:style-name="T1949">­my</text:span><text:span text:style-name="T1950">­bė tai da</text:span><text:span text:style-name="T1951">­ry</text:span><text:span text:style-name="T1952">­ti.<text:s/></text:span></text:p>
        <text:p text:style-name="P1953">Bet ko mes bi­jo­me, kad iš tik­rų­jų Lie­tu­vo­je žmo­gus, ku­rio yra klau­so­ma­si (kaip ger­bia­mas A. Anu­šaus­kas jau kal­bė­jo, kad per­tek­li­nis klau­sy­ma­sis yra mil­ži­niš­kas), nie­ka­da ne­su­ži­nos, už ką, ka­da jo bu­vo klau­so­ma­si, nes vals­ty­bės ins­ti­tu­ci­jos ne­pa­tei­kia duo­me­nų, ar kaž­ka­<text:soft-page-break/>da klau­sy­ta­si jo pri­va­taus gy­ve­ni­mo, ar ne, ne­pa­tei­kia duo­me­nų, ka­da yra iš­trin­ta ir ku­ris at­sa­kin­gas pa­rei­gū­nas iš­try­nė šią in­for­ma­ci­ją. O po­li­ti­nė in­for­ma­ci­ja, daž­nai tak­ti­nė in­for­ma­ci­ja, kur nė­ra pa­da­ry­ta nu­si­kals­ta­mų vei­kų, ga­li bū­ti pa­nau­do­ta kon­ku­ren­ci­nė­je ko­vo­je. O ka­dan­gi vals­tie­čiai tu­ri ne­pro­por­cin­gai daug bu­vu­sių sta­tu­ti­nių pa­rei­gū­nų, ne kar­tą mes opo­zi­ci­jo­je esa­me pa­ra­no­jiš­kai iš­si­gan­dę šių da­ly­kų, to­dėl kiek­vie­ną kar­tą rei­kia pa­ma­tuo­tai žiū­rė­ti, ar bū­tų ga­li­ma tai­ky­ti prie­mo­nes ir ar jau esa­ma su­kur­ta sis­te­ma lei­džia tai da­ry­ti. Kvies­čiau bal­suo­ti prieš.</text:p>
        <text:p text:style-name="Roman"><text:span text:style-name="T1954">PIRMININKĖ.</text:span><text:span text:style-name="T1955"><text:s/>Dė</text:span><text:span text:style-name="T1956">­ko</text:span><text:span text:style-name="T1957">­ju. A. Ne</text:span><text:span text:style-name="T1958">­kro</text:span><text:span text:style-name="T1959">­šius. Pra</text:span><text:span text:style-name="T1960">­šom. Mo</text:span><text:span text:style-name="T1961">­ty</text:span><text:span text:style-name="T1962">­vai už.</text:span></text:p>
        <text:p text:style-name="Roman"><text:span text:style-name="T1963">A. NEKROŠIUS</text:span><text:span text:style-name="T1964"><text:s/></text:span><text:span text:style-name="T1965">(</text:span><text:span text:style-name="T1966">LVŽSF</text:span><text:span text:style-name="T1967">)</text:span><text:span text:style-name="T1968">. Dė</text:span><text:span text:style-name="T1969">­ko</text:span><text:span text:style-name="T1970">­ju, ger</text:span><text:span text:style-name="T1971">­bia</text:span><text:span text:style-name="T1972">­ma pir</text:span><text:span text:style-name="T1973">­mi</text:span><text:span text:style-name="T1974">­nin</text:span><text:span text:style-name="T1975">­ke. Ger</text:span><text:span text:style-name="T1976">­bia</text:span><text:span text:style-name="T1977">­mi ko</text:span><text:span text:style-name="T1978">­le</text:span><text:span text:style-name="T1979">­gos, kas yra per</text:span><text:span text:style-name="T1980">­tek</text:span><text:span text:style-name="T1981">­li</text:span><text:span text:style-name="T1982">­nis klau</text:span><text:span text:style-name="T1983">­sy</text:span><text:span text:style-name="T1984">­ma</text:span><text:span text:style-name="T1985">­sis? Aš ma</text:span><text:span text:style-name="T1986">­nau, tik</text:span><text:span text:style-name="T1987">­rai ne</text:span><text:span text:style-name="T1988">­rei</text:span><text:span text:style-name="T1989">­kia vi</text:span><text:span text:style-name="T1990">­siems čia iš</text:span><text:span text:style-name="T1991">­gy</text:span><text:span text:style-name="T1992">­ven</text:span><text:span text:style-name="T1993">­ti. Ma</text:span><text:span text:style-name="T1994">­nau, tai yra nor</text:span><text:span text:style-name="T1995">­ma</text:span><text:span text:style-name="T1996">­li prak</text:span><text:span text:style-name="T1997">­ti</text:span><text:span text:style-name="T1998">­ka. Įpras</text:span><text:span text:style-name="T1999">­tai klau</text:span><text:span text:style-name="T2000">­so</text:span><text:span text:style-name="T2001">­si žmo</text:span><text:span text:style-name="T2002">­nių ta</text:span><text:span text:style-name="T2003">­da, kai gau</text:span><text:span text:style-name="T2004">­na</text:span><text:span text:style-name="T2005">­mas lei</text:span><text:span text:style-name="T2006">­di</text:span><text:span text:style-name="T2007">­mas. Ne šiaip sau kas ka</text:span><text:span text:style-name="T2008">­da no</text:span><text:span text:style-name="T2009">­ri klau</text:span><text:span text:style-name="T2010">­so</text:span><text:span text:style-name="T2011">­si. Aš ma</text:span><text:span text:style-name="T2012">­nau, tik</text:span><text:span text:style-name="T2013">­rai rei</text:span><text:span text:style-name="T2014">­kia pa</text:span><text:span text:style-name="T2015">­lai</text:span><text:span text:style-name="T2016">­ky</text:span><text:span text:style-name="T2017">­ti. Tuo la</text:span><text:span text:style-name="T2018">­biau kad ko</text:span><text:span text:style-name="T2019">­kios yra bai</text:span><text:span text:style-name="T2020">­mės? Te</text:span><text:span text:style-name="T2021">­gul klau</text:span><text:span text:style-name="T2022">­so</text:span><text:span text:style-name="T2023">­si. Ne</text:span><text:span text:style-name="T2024">­rei</text:span><text:span text:style-name="T2025">­kia tie</text:span><text:span text:style-name="T2026">­siog nie</text:span><text:span text:style-name="T2027">­ko ne</text:span><text:span text:style-name="T2028">­tei</text:span><text:span text:style-name="T2029">­sė</text:span><text:span text:style-name="T2030">­to da</text:span><text:span text:style-name="T2031">­ry</text:span><text:span text:style-name="T2032">­ti, ir vis</text:span><text:span text:style-name="T2033">­kas bus ge</text:span><text:span text:style-name="T2034">­rai.</text:span></text:p>
        <text:p text:style-name="Roman"><text:span text:style-name="T2035">PIRMININKĖ.</text:span><text:span text:style-name="T2036"><text:s/>Ger</text:span><text:span text:style-name="T2037">­bia</text:span><text:span text:style-name="T2038">­mi ko</text:span><text:span text:style-name="T2039">­le</text:span><text:span text:style-name="T2040">­gos, bal</text:span><text:span text:style-name="T2041">­suo</text:span><text:span text:style-name="T2042">­ja</text:span><text:span text:style-name="T2043">­me. Vi</text:span><text:span text:style-name="T2044">­sos re</text:span><text:span text:style-name="T2045">­pli</text:span><text:span text:style-name="T2046">­kos po bal</text:span><text:span text:style-name="T2047">­sa</text:span><text:span text:style-name="T2048">­vi</text:span><text:span text:style-name="T2049">­mo. O jei</text:span><text:span text:style-name="T2050">­gu<text:s/></text:span>bū­tų ga­li­ma re­pli­kų at­si­sa­ky­ti, bū­tų dar šau­niau. Bal­suo­ja­me.<text:s/></text:p>
        <text:p text:style-name="Roman"/>
        <text:p text:style-name="Priemimas">Šio įsta­ty­mo pri­ėmi­mas</text:p>
        <text:p text:style-name="Roman"><text:s/></text:p>
        <text:p text:style-name="Roman">Bal­sa­vo 96 Sei­mo na­riai: už – 64, prieš – 4, su­si­lai­kė 28. Įsta­ty­mas pri­im­tas. (<text:span text:style-name="T2051">Gon</text:span><text:span text:style-name="T2052">­gas</text:span>)<text:s/></text:p>
        <text:p text:style-name="Roman">Mie­li ko­le­gos, jei­gu ne­rep­li­kuo­tu­me, tai spė­tu­me šios die­nos dar­bo­tvarkę…<text:s/>Jei­gu re­pli­ko­se pa­skę­si­me, tai pri­me­nu, kad tik­rai ne­pa­vyks pri­im­ti vi­sų įsta­ty­mų.<text:s/></text:p>
        <text:p text:style-name="Roman">A. Ši­rins­kie­nė no­ri skir­ti lai­ko re­pli­kuo­ti.</text:p>
        <text:p text:style-name="Roman"><text:span text:style-name="T2053">A. ŠIRINSKIENĖ</text:span> <text:span text:style-name="T2054">(</text:span><text:span text:style-name="T2055">LVŽSF</text:span><text:span text:style-name="T2056">)</text:span>. Aš vis dėl­to re­pli­kuo­siu, nes ma­ny­čiau, kad mes tu­rė­tu­me gerb­ti sta­tu­ti­nius pa­rei­gū­nus ir tik­rai po­sė­džių sa­lė­je tų žmo­nių, ku­rie už­tik­ri­na mū­sų sau­gu­mą, ne­įžei­di­nė­ti sa­kydami, kad jų Sei­me yra per daug, dar kur nors per daug, tik­rai ne­kir­šin­ki­me žmo­nių.</text:p>
        <text:p text:style-name="Roman"><text:span text:style-name="T2057">PIRMININKĖ.</text:span><text:span text:style-name="T2058"><text:s/></text:span>Dė­ko­ju. Dau­giau žo­džio re­pli­kuo­ti ne­su­teik­siu, ko­le­gos. Dar­bo­tvarkė la­bai įtemp­ta, dir­ba­me, o ne kal­ba­me vis­ką ir apie vis­ką.<text:s/></text:p>
        <text:p text:style-name="Roman"/>
        <text:p text:style-name="Laikas">10.36 val.</text:p>
        <text:p text:style-name="Roman12">Po­li­ti­nių par­ti­jų įsta­ty­mo<text:s/>Nr. I-606 2, 19, 20, 21, 23, 24, 26, 27, 30 straips­nių ir penk­to­jo skir­snio pa­va­di­ni­mo pa­kei­ti­mo įsta­ty­mo pro­jek­tas<text:s/>Nr. XIIIP-3128(2) (<text:span text:style-name="T2059">priėmi</text:span><text:span text:style-name="T2060">mas</text:span>)</text:p>
        <text:p text:style-name="Roman"/>
        <text:p text:style-name="Roman">Dar­bo­tvarkės 1-7.3 klau­si­mas – Po­li­ti­nių par­ti­jų įsta­ty­mo kai ku­rių straips­nių pa­kei­ti­mo įsta­ty­mo pro­jek­tas<text:s/>Nr. XIIIP-3128(2). Pri­ėmi­mas pa­straips­niui.<text:s/></text:p>
        <text:p text:style-name="Roman">Dėl 1, 2, 3, 4, 5, 6, 7, 8 straips­nių pa­siū­ly­mų ne­bu­vo gau­ta. Dėl 9 straips­nio yra G. Bu­ro­kie­nės pa­siū­ly­mas. Kur yra G. Bu­ro­kie­nė? Yra G. Bu­ro­kie­nė. Su­tei­kia­me žo­dį. Ma­nau, kad yra 29. Guo­da Bu­ro­kie­ne, pra­šau pa­teik­ti sa­vo pa­siū­ly­mą dėl 9 straips­nio. Ir kvie­čiu ko­mi­te­to pra­ne­šė­ją V. Bu­kaus­ką pa­sa­ky­ti ko­mi­te­to nuo­mo­nę. (<text:span text:style-name="T2061">Šur</text:span><text:span text:style-name="T2062">­mu</text:span><text:span text:style-name="T2063">­lys sa</text:span><text:span text:style-name="T2064">­lė</text:span><text:span text:style-name="T2065">­je</text:span>)<text:s/></text:p>
        <text:p text:style-name="Roman"><text:span text:style-name="T2066">G. BUROKIENĖ</text:span><text:s/><text:span text:style-name="T2067">(</text:span><text:span text:style-name="T2068">LVŽSF</text:span><text:span text:style-name="T2069">)</text:span>. Aš siū­lau, kol ne­pa­teiks vi­sų do­ku­men­tų, ku­rių Rin­ki­mų ko­mi­si­ja rei­ka­lau­ja, tol ne­skir­ti fi­nan­sa­vi­mo, asig­na­vi­mų po­li­ti­nei par­ti­jai. Ma­nau, kad tai bū­tų tei­sin­gas spren­di­mas, nes su­in­te­re­suo­ti…<text:s/>Ga­li bū­ti, kad ne­su­in­te­re­suo­ta po­li­ti­nė par­ti­ja ne­pa­teik­tų il­gą lai­ką do­ku­men­tų ir po pus­me­čio jau gau­tų do­ta­ci­ją, to­dėl siū­lau, kad iš vi­so, kol ne­pa­teiks do­ku­men­tų, ne­bū­tų ski­ria­ma do­ta­ci­ja.</text:p>
        <text:p text:style-name="Roman"><text:span text:style-name="T2070">PIRMININKĖ.</text:span><text:span text:style-name="T2071"><text:s/></text:span>Dė­ko­ju. Ko­mi­te­to ar­gu­men­tai. V. Bu­kaus­kas, ko­mi­te­to pra­ne­šė­jas.</text:p>
        <text:p text:style-name="Roman"><text:span text:style-name="T2072">V. BUKAUSKAS</text:span><text:span text:style-name="T2073"><text:s/></text:span><text:span text:style-name="T2074">(</text:span><text:span text:style-name="T2075">MSNG</text:span><text:span text:style-name="T2076">)</text:span><text:span text:style-name="T2077">.<text:s/></text:span>Ačiū, ger­bia­ma po­sė­džio pir­mi­nin­ke. Bū­tent mi­nė­tam ko­le­gės pa­siū­ly­mui ko­mi­te­tas pri­ta­rė.<text:s/></text:p>
        <text:soft-page-break/>
        <text:p text:style-name="P2078"><text:span text:style-name="T2079">PIRMININKĖ.</text:span><text:span text:style-name="T2080"><text:s/>Dė</text:span><text:span text:style-name="T2081">­ko</text:span><text:span text:style-name="T2082">­ju. Ga</text:span><text:span text:style-name="T2083">­li</text:span><text:span text:style-name="T2084">­me tam</text:span><text:span text:style-name="T2085">…</text:span><text:span text:style-name="T2086"><text:s/>(</text:span><text:span text:style-name="T2087">Šur</text:span><text:span text:style-name="T2088">­mu</text:span><text:span text:style-name="T2089">­lys sa</text:span><text:span text:style-name="T2090">­lė</text:span><text:span text:style-name="T2091">­je</text:span><text:span text:style-name="T2092">) Ben</text:span><text:span text:style-name="T2093">­dru su</text:span><text:span text:style-name="T2094">­ta</text:span><text:span text:style-name="T2095">­ri</text:span><text:span text:style-name="T2096">­mu pri</text:span><text:span text:style-name="T2097">­ta</text:span><text:span text:style-name="T2098">­ria</text:span><text:span text:style-name="T2099">­me?<text:s/></text:span></text:p>
        <text:p text:style-name="P2100"><text:span text:style-name="T2101">V. BUKAUSKAS</text:span><text:span text:style-name="T2102"><text:s/></text:span><text:span text:style-name="T2103">(</text:span><text:span text:style-name="T2104">MSNG</text:span><text:span text:style-name="T2105">)</text:span><text:span text:style-name="T2106">. Taip.</text:span></text:p>
        <text:p text:style-name="P2107"><text:span text:style-name="T2108">PIRMININKĖ.</text:span><text:span text:style-name="T2109"><text:s/>Pri</text:span><text:span text:style-name="T2110">­ta</text:span><text:span text:style-name="T2111">­ria</text:span><text:span text:style-name="T2112">­me ben</text:span><text:span text:style-name="T2113">­dru su</text:span><text:span text:style-name="T2114">­ta</text:span><text:span text:style-name="T2115">­ri</text:span><text:span text:style-name="T2116">­mu. Dė</text:span><text:span text:style-name="T2117">­ko</text:span><text:span text:style-name="T2118">­ju. 9 straips</text:span><text:span text:style-name="T2119">­nį ga</text:span><text:span text:style-name="T2120">­li</text:span><text:span text:style-name="T2121">­me pri</text:span><text:span text:style-name="T2122">­im</text:span><text:span text:style-name="T2123">­ti? Ačiū pra</text:span><text:span text:style-name="T2124">­ne</text:span><text:span text:style-name="T2125">­šė</text:span><text:span text:style-name="T2126">­jui. Ga</text:span><text:span text:style-name="T2127">­li</text:span><text:span text:style-name="T2128">­me pri</text:span><text:span text:style-name="T2129">­im</text:span><text:span text:style-name="T2130">­ti. Dėl 10, 11 straips</text:span><text:span text:style-name="T2131">­nių pa</text:span><text:span text:style-name="T2132">­siū</text:span><text:span text:style-name="T2133">­ly</text:span><text:span text:style-name="T2134">­mų nė</text:span><text:span text:style-name="T2135">­ra. Ga</text:span><text:span text:style-name="T2136">­li</text:span><text:span text:style-name="T2137">­me pri</text:span><text:span text:style-name="T2138">­im</text:span><text:span text:style-name="T2139">­ti? Pri</text:span><text:span text:style-name="T2140">­ima</text:span><text:span text:style-name="T2141">­me.</text:span></text:p>
        <text:p text:style-name="P2142">Mo­ty­vai dėl vi­so. P. Gra­žu­lis – už.</text:p>
        <text:p text:style-name="Roman"><text:span text:style-name="T2143">P. GRAŽULIS</text:span><text:span text:style-name="T2144"><text:s/></text:span><text:span text:style-name="T2145">(</text:span><text:span text:style-name="T2146">MSNG</text:span><text:span text:style-name="T2147">)</text:span><text:span text:style-name="T2148">. Ger</text:span><text:span text:style-name="T2149">­bia</text:span><text:span text:style-name="T2150">­mi Sei</text:span><text:span text:style-name="T2151">­mo na</text:span><text:span text:style-name="T2152">­riai, man at</text:span><text:span text:style-name="T2153">­ro</text:span><text:span text:style-name="T2154">­do, kad čia jau iš</text:span><text:span text:style-name="T2155">­sa</text:span><text:span text:style-name="T2156">­ky</text:span><text:span text:style-name="T2157">­ta ne</text:span><text:span text:style-name="T2158">­ma</text:span><text:span text:style-name="T2159">­žai ar</text:span><text:span text:style-name="T2160">­gu</text:span><text:span text:style-name="T2161">­men</text:span><text:span text:style-name="T2162">­tų ir N. Pu</text:span><text:span text:style-name="T2163">­tei</text:span><text:span text:style-name="T2164">­kis la</text:span><text:span text:style-name="T2165">­bai aki</text:span><text:span text:style-name="T2166">­vaiz</text:span><text:span text:style-name="T2167">­džiai iš</text:span><text:span text:style-name="T2168">­dės</text:span><text:span text:style-name="T2169">­tė, de</text:span><text:span text:style-name="T2170">­mo</text:span><text:span text:style-name="T2171">­kra</text:span><text:span text:style-name="T2172">­tinėse vals</text:span><text:span text:style-name="T2173">­ty</text:span><text:span text:style-name="T2174">­bė</text:span><text:span text:style-name="T2175">­se ir ten, kur vi</text:span><text:span text:style-name="T2176">­siš</text:span><text:span text:style-name="T2177">­ka de</text:span><text:span text:style-name="T2178">­mo</text:span><text:span text:style-name="T2179">­kra</text:span><text:span text:style-name="T2180">­tija, fak</text:span><text:span text:style-name="T2181">­tiš</text:span><text:span text:style-name="T2182">­kai bar</text:span><text:span text:style-name="T2183">­je</text:span><text:span text:style-name="T2184">­ras ne</text:span><text:span text:style-name="T2185">­eg</text:span><text:span text:style-name="T2186">­zis</text:span><text:span text:style-name="T2187">­tuo</text:span><text:span text:style-name="T2188">­ja. (</text:span><text:span text:style-name="T2189">Bal</text:span><text:span text:style-name="T2190">­sai sa</text:span><text:span text:style-name="T2191">­lė</text:span><text:span text:style-name="T2192">­je</text:span><text:span text:style-name="T2193">) Ne tas? At</text:span><text:span text:style-name="T2194">­si</text:span><text:span text:style-name="T2195">­pra</text:span><text:span text:style-name="T2196">­šau, jei</text:span><text:span text:style-name="T2197">­gu ne tas įsta</text:span><text:span text:style-name="T2198">­ty</text:span><text:span text:style-name="T2199">­mas, ta</text:span><text:span text:style-name="T2200">­da ne</text:span><text:span text:style-name="T2201">­kal</text:span><text:span text:style-name="T2202">­bė</text:span><text:span text:style-name="T2203">­siu.</text:span></text:p>
        <text:p text:style-name="Roman"><text:span text:style-name="T2204">PIRMININKĖ.</text:span><text:span text:style-name="T2205"><text:s/>M. Ma</text:span><text:span text:style-name="T2206">­jaus</text:span><text:span text:style-name="T2207">­kas – mo</text:span><text:span text:style-name="T2208">­ty</text:span><text:span text:style-name="T2209">­vai prieš.</text:span></text:p>
        <text:p text:style-name="Roman"><text:span text:style-name="T2210">M. MAJAUSKAS</text:span><text:span text:style-name="T2211"><text:s/></text:span><text:span text:style-name="T2212">(</text:span><text:span text:style-name="T2213">TS-LKDF</text:span><text:span text:style-name="T2214">)</text:span><text:span text:style-name="T2215">. Ačiū, pir</text:span><text:span text:style-name="T2216">­mi</text:span><text:span text:style-name="T2217">­nin</text:span><text:span text:style-name="T2218">­ke. Aš kal</text:span><text:span text:style-name="T2219">­bė</text:span><text:span text:style-name="T2220">­siu dėl pro</text:span><text:span text:style-name="T2221">­jek</text:span><text:span text:style-name="T2222">­tų<text:s/></text:span><text:span text:style-name="T2223">Nr. </text:span><text:span text:style-name="T2224">XIIIP-3128 ir<text:s/></text:span><text:span text:style-name="T2225">Nr. </text:span><text:span text:style-name="T2226">XIIIP-3129, nes jie iš da</text:span><text:span text:style-name="T2227">­lies yra su</text:span><text:span text:style-name="T2228">­si</text:span><text:span text:style-name="T2229">­ję. Kon</text:span><text:span text:style-name="T2230">­kre</text:span><text:span text:style-name="T2231">­čiai tik</text:span><text:span text:style-name="T2232">­rai kliū</text:span><text:span text:style-name="T2233">­na nuo</text:span><text:span text:style-name="T2234">­sta</text:span><text:span text:style-name="T2235">­tos apie po</text:span><text:span text:style-name="T2236">­li</text:span><text:span text:style-name="T2237">­ti</text:span><text:span text:style-name="T2238">­nę re</text:span><text:span text:style-name="T2239">­kla</text:span><text:span text:style-name="T2240">­mą. Rei</text:span><text:span text:style-name="T2241">­ka</text:span><text:span text:style-name="T2242">­la</text:span><text:span text:style-name="T2243">­vi</text:span><text:span text:style-name="T2244">­mai po</text:span><text:span text:style-name="T2245">­li</text:span><text:span text:style-name="T2246">­ti</text:span><text:span text:style-name="T2247">­nėms par</text:span><text:span text:style-name="T2248">­ti</text:span><text:span text:style-name="T2249">­joms pa</text:span><text:span text:style-name="T2250">­teik</text:span><text:span text:style-name="T2251">­ti vi</text:span><text:span text:style-name="T2252">­sų pir</text:span><text:span text:style-name="T2253">­ma in</text:span><text:span text:style-name="T2254">­for</text:span><text:span text:style-name="T2255">­ma</text:span><text:span text:style-name="T2256">­ci</text:span><text:span text:style-name="T2257">­ją apie pa</text:span><text:span text:style-name="T2258">­skleis</text:span><text:span text:style-name="T2259">­tą po</text:span><text:span text:style-name="T2260">­li</text:span><text:span text:style-name="T2261">­ti</text:span><text:span text:style-name="T2262">­nę re</text:span><text:span text:style-name="T2263">­kla</text:span><text:span text:style-name="T2264">­mą, ir nė</text:span><text:span text:style-name="T2265">­ra pa</text:span><text:span text:style-name="T2266">­aiš</text:span><text:span text:style-name="T2267">­kin</text:span><text:span text:style-name="T2268">­ta ir pa</text:span><text:span text:style-name="T2269">­sa</text:span><text:span text:style-name="T2270">­ky</text:span><text:span text:style-name="T2271">­ta, ar pa</text:span><text:span text:style-name="T2272">­ti par</text:span><text:span text:style-name="T2273">­ti</text:span><text:span text:style-name="T2274">­ja pa</text:span><text:span text:style-name="T2275">­sklei</text:span><text:span text:style-name="T2276">­dė, ar jos na</text:span><text:span text:style-name="T2277">­riai pa</text:span><text:span text:style-name="T2278">­sklei</text:span><text:span text:style-name="T2279">­dė, ar jai pri</text:span><text:span text:style-name="T2280">­jau</text:span><text:span text:style-name="T2281">­čian</text:span><text:span text:style-name="T2282">­tys as</text:span><text:span text:style-name="T2283">­me</text:span><text:span text:style-name="T2284">­nys pa</text:span><text:span text:style-name="T2285">­sklei</text:span><text:span text:style-name="T2286">­dė, ar tie</text:span><text:span text:style-name="T2287">­siog koks nors nau</text:span><text:span text:style-name="T2288">­jie</text:span><text:span text:style-name="T2289">­nų por</text:span><text:span text:style-name="T2290">­ta</text:span><text:span text:style-name="T2291">­las pa</text:span><text:span text:style-name="T2292">­ra</text:span><text:span text:style-name="T2293">­šė, tar</text:span><text:span text:style-name="T2294">­kim, ge</text:span><text:span text:style-name="T2295">­rą ži</text:span><text:span text:style-name="T2296">­nią apie val</text:span><text:span text:style-name="T2297">­dan</text:span><text:span text:style-name="T2298">­čiuo</text:span><text:span text:style-name="T2299">­sius, pa</text:span><text:span text:style-name="T2300">­ra</text:span><text:span text:style-name="T2301">­šė gra</text:span><text:span text:style-name="T2302">­žų straips</text:span><text:span text:style-name="T2303">­nį, kad, na, šian</text:span><text:span text:style-name="T2304">­dien val</text:span><text:span text:style-name="T2305">­dan</text:span><text:span text:style-name="T2306">­tie</text:span><text:span text:style-name="T2307">­ji ne</text:span><text:span text:style-name="T2308">­pa</text:span><text:span text:style-name="T2309">­da</text:span><text:span text:style-name="T2310">­rė nie</text:span><text:span text:style-name="T2311">­ko blo</text:span><text:span text:style-name="T2312">­go. Tai ar to</text:span><text:span text:style-name="T2313">­kią in</text:span><text:span text:style-name="T2314">­for</text:span><text:span text:style-name="T2315">­ma</text:span><text:span text:style-name="T2316">­ci</text:span><text:span text:style-name="T2317">­ją jau rei</text:span><text:span text:style-name="T2318">­kė</text:span><text:span text:style-name="T2319">­tų trak</text:span><text:span text:style-name="T2320">­tuo</text:span><text:span text:style-name="T2321">­ti kaip po</text:span><text:span text:style-name="T2322">­li</text:span><text:span text:style-name="T2323">­ti</text:span><text:span text:style-name="T2324">­nę re</text:span><text:span text:style-name="T2325">­kla</text:span><text:span text:style-name="T2326">­mą pa</text:span><text:span text:style-name="T2327">­gal įsta</text:span><text:span text:style-name="T2328">­ty</text:span><text:span text:style-name="T2329">­mo pro</text:span><text:span text:style-name="T2330">­jek</text:span><text:span text:style-name="T2331">­tą<text:s/></text:span><text:span text:style-name="T2332">Nr. </text:span><text:span text:style-name="T2333">XIIIP-3129, jau ją žy</text:span><text:span text:style-name="T2334">­mė</text:span><text:span text:style-name="T2335">­ti ir pa</text:span><text:span text:style-name="T2336">­teik</text:span><text:span text:style-name="T2337">­ti ata</text:span><text:span text:style-name="T2338">­skai</text:span><text:span text:style-name="T2339">­to</text:span><text:span text:style-name="T2340">­je?<text:s/></text:span></text:p>
        <text:p text:style-name="P2341">Taip pat nė­ra aiš­ku, kaip rei­kė­tų elg­tis, kai pa­gal pro­jek­tą<text:s/>Nr. XIIIP-3129 rei­kia žy­mė­ti vi­są po­li­ti­nę re­kla­mą net ir ne kam­pa­ni­jos me­tu, so­cia­li­niuo­se tin­kluo­se? Ar da­bar ab­so­liu­čiai kiek­vie­nas straips­nis, ku­ris tu­ri nors ko­kį po­li­ti­nį prie­sko­nį, tu­rės bū­ti žy­mė­tas so­cia­li­niuo­se tin­kluo­se? Man at­ro­do, kad, na, čia toks pro­jek­tas, ku­ris at­ro­do gra­žiai, bet re­a­liai yra ab­so­liu­ti ne­są­mo­nė.</text:p>
        <text:p text:style-name="Roman"><text:span text:style-name="T2342">PIRMININKĖ.</text:span><text:span text:style-name="T2343"><text:s/>Dė</text:span><text:span text:style-name="T2344">­ko</text:span><text:span text:style-name="T2345">­ju. E. Pu</text:span><text:span text:style-name="T2346">­pi</text:span><text:span text:style-name="T2347">­nis – mo</text:span><text:span text:style-name="T2348">­ty</text:span><text:span text:style-name="T2349">­vai prieš.</text:span></text:p>
        <text:p text:style-name="Roman"><text:span text:style-name="T2350">E. PUPINIS</text:span><text:span text:style-name="T2351"><text:s/></text:span><text:span text:style-name="T2352">(</text:span><text:span text:style-name="T2353">TS-LKDF</text:span><text:span text:style-name="T2354">)</text:span><text:span text:style-name="T2355">. Ačiū. Ger</text:span><text:span text:style-name="T2356">­bia</text:span><text:span text:style-name="T2357">­mi ko</text:span><text:span text:style-name="T2358">­le</text:span><text:span text:style-name="T2359">­gos,<text:s/></text:span>man vis dėl­to ky­la daug abe­jo­nių, ar Vy­riau­sio­ji rin­ki­mų ko­mi­si­ja su­ge­bės su to­kiais re­sur­sais nor­ma­liai ste­bė­ti vi­sas par­ti­jas ir da­ry­ti ste­bė­se­ną. Iš tik­rų­jų duo­da­me tiek funk­ci­jų, kad ji tu­rė­tų tap­ti pa­na­ši į Vie­šų­jų pir­ki­mų tar­ny­bą. Ir vėl­gi įsta­ty­me nu­ma­ty­tos sank­ci­jos par­ti­joms, kai<text:s/>ke­lia­mas žmo­gus vien­man­da­tė­je pa­da­rė kaž­ko­kią klai­dą. Ne­ma­nau, kad tu­rė­tų bū­ti taip įsta­ty­mas su­re­gu­liuo­tas, kad dau­giau prieš po­li­ti­nes par­ti­jas, o tuo la­biau kad, tar­ki­me, par­ti­jos ne­ke­lia­mas kan­di­da­tas, bet gal­būt par­ti­jai pri­klau­san­tis ga­li da­ry­ti tam tik­rus nu­si­žen­gi­mus.<text:s/>Ma­nau, tik­rai ne­su­ba­lan­suo­tas, tuo la­biau kad įsta­ty­mas įsi­ga­lio­ja jau šių me­tų pa­bai­go­je.<text:s/></text:p>
        <text:p text:style-name="Roman">Tai kaip čia vis­kas bus, nu­sta­ty­tos vi­sos tvar­kos, o įsta­ty­mas pra­dės veik­ti? Iš tik­rų­jų Vy­riau­sio­ji rin­ki­mų ko­mi­si­ja ga­lės da­ry­ti ką no­ri, ka­dan­gi nė­ra ko­kių nors tvar­kų. Tai taip ga­li bū­ti pa­nau­do­tas gin­klas prieš kai ku­rias par­ti­jas, ku­rios tu­ri to­kios įta­kos…<text:s/>kaip ki­tos par­ti­jos, ku­rios ga­li re­gu­liuo­ti gy­ve­ni­mą per Vy­riau­si­ą­ją rin­ki­mų ko­mi­si­ją. Aš su­si­lai­ky­siu dėl to­kio įsta­ty­mo. (<text:span text:style-name="T2360">Šur</text:span><text:span text:style-name="T2361">­mu</text:span><text:span text:style-name="T2362">­lys sa</text:span><text:span text:style-name="T2363">­lė</text:span><text:span text:style-name="T2364">­je</text:span>)</text:p>
        <text:p text:style-name="Roman"><text:span text:style-name="T2365">PIRMININKĖ.</text:span><text:s/>Dė­ko­ju. Mo­ty­vai iš­sa­ky­ti. Bal­suo­ja­me dėl Po­li­ti­nių par­ti­jų įsta­ty­mo pri­ėmi­mo. Mie­lie­ji ko­le­gos, triukš­mas sa­lė­je toks, kad ne­gir­di­me vie­ni ki­tų. Bū­ki­te ge­ri, kaž­kaip ty­liau dis­ku­tuo­ki­te.<text:s/></text:p>
        <text:p text:style-name="Roman"/>
        <text:p text:style-name="Priemimas">Šio įsta­ty­mo pri­ėmi­mas</text:p>
        <text:p text:style-name="Roman"/>
        <text:p text:style-name="Roman">Dė­ko­ju. Bal­sa­vo 100 Sei­mo na­rių: už – 65, prieš – 3, su­si­lai­kė 32.<text:s/><text:span text:style-name="T2366">Įsta</text:span><text:span text:style-name="T2367">­ty</text:span><text:span text:style-name="T2368">­mas (pro</text:span><text:span text:style-name="T2369">­jek</text:span><text:span text:style-name="T2370">­tas<text:s/></text:span><text:span text:style-name="T2371">Nr. </text:span><text:span text:style-name="T2372">XIIIP-3128) pri</text:span><text:span text:style-name="T2373">­im</text:span><text:span text:style-name="T2374">­tas. (</text:span><text:span text:style-name="T2375">Gon</text:span><text:span text:style-name="T2376">­gas</text:span><text:span text:style-name="T2377">)<text:s/></text:span></text:p>
        <text:p text:style-name="Roman"/>
        <text:soft-page-break/>
        <text:p text:style-name="P2378">10.42 val.</text:p>
        <text:p text:style-name="P2379">Po­li­ti­nių kam­pa­ni­jų fi­nan­sa­vi­mo ir fi­nan­sa­vi­mo kon­tro­lės įsta­ty­mo<text:s/>Nr. IX-2428 10, 12, 14, 15, 16, 17, 18, 19, 21, 22 straips­nių ir ket­vir­to­jo skir­snio pa­va­di­ni­mo pa­kei­ti­mo įsta­ty­mo pro­jek­tas<text:s/>Nr. XIIIP-3129(2) (<text:span text:style-name="T2380">pri</text:span><text:span text:style-name="T2381">­ėmi</text:span><text:span text:style-name="T2382">­mas</text:span>)</text:p>
        <text:p text:style-name="P2383"/>
        <text:p text:style-name="P2384">Ki­tas ly­di­ma­sis – Po­li­ti­nių kam­pa­ni­jų fi­nan­sa­vi­mo ir fi­nan­sa­vi­mo kon­tro­lės įsta­ty­mo pro­jek­tas. Pri­ėmi­mas pa­straips­niui. 1, 2, 3, 4 straips­niai. Ga­li­me pri­im­ti, nes nė­ra pa­siū­ly­mų? Ga­li­me.<text:s/></text:p>
        <text:p text:style-name="Roman">Dėl 5 straips­nio yra<text:s/>tech­ni­nio po­bū­džio<text:s/>Tei­sės<text:s/>de­par­ta­men­to pa­siū­ly­mas. Ko­mi­te­tas pri­ta­rė. Ko­mi­te­to pra­ne­šė­jas lin­ki mums taip pat pri­tar­ti. Pri­ta­ria­me. Ga­li­me pri­im­ti vi­są 5 strai­ps­nį? Ga­li­me.<text:s/></text:p>
        <text:p text:style-name="Roman">6, 7, 8, 9, 10, 11, 12, 13 straips­niai. Pa­siū­ly­mų nė­ra gau­ta. Ga­li­me pri­im­ti? Ga­li­me. (<text:span text:style-name="T2385">Bal</text:span><text:span text:style-name="T2386">­sai sa</text:span><text:span text:style-name="T2387">­lė</text:span><text:span text:style-name="T2388">­je</text:span>) P. Gra­žu­lis at­si­sa­ko. J. Raz­ma ne­at­si­sa­ko ir sa­ko mo­ty­vus prieš.<text:s/></text:p>
        <text:p text:style-name="Roman"><text:span text:style-name="T2389">J. RAZMA</text:span><text:span text:style-name="T2390"><text:s/></text:span><text:span text:style-name="T2391">(</text:span><text:span text:style-name="T2392">TS-LKDF</text:span><text:span text:style-name="T2393">)</text:span><text:span text:style-name="T2394">.<text:s/></text:span>Ger­bia­mi ko­le­gos, ne­su kaž­kaip ka­te­go­riš­kai prieš prieš tą pro­jek­tą. Ga­li­me tuos kos­me­ti­nius pa­tai­sy­mus ir pri­im­ti, bet aš tik no­riu iš­reikš­ti ap­gai­les­ta­vi­mą, kad ne­bu­vo svars­tant pri­im­ti pa­siū­ly­mai, ku­rie ga­lė­jo ge­ro­kai iš­skaid­rin­ti po­li­ti­nių kam­pa­ni­jų fi­nan­sa­vi­mą. Bu­vo ma­no pa­siū­ly­mas, kad vi­so­kios re­kla­mi­nės pa­slau­gos ga­lė­tų bū­ti tei­kia­mos tik su iš­anks­ti­niu ap­mo­kė­ji­mu, ki­taip sa­kant, pa­sie­kiant, kad iki rin­ki­mų die­nos rin­kė­jui bū­tų at­skleis­ti vi­si rė­mė­jai, vi­sos iš­lai­dos, ir pa­si­bai­gus kam­pa­ni­jai jau ne­be­bū­tų jo­kių sko­lų.<text:s/></text:p>
        <text:p text:style-name="Roman">Da­bar lie­ka ne­ri­bo­tų sko­lų ga­li­my­bė, to­dėl vi­so­kios čia kal­bos apie skaid­ru­mą yra nu­lis. Sa­ky­ki­me, koks nors kan­di­da­tas ga­li ro­dy­ti, kad jis ne­iš­lei­do nė cen­to, pa­ro­do, kad sko­la ke­lias­de­šimt tūks­tan­čių, o po rin­ki­mų stai­ga su­ži­no­me, kad, tar­kim, jam pa­sko­li­no pi­ni­gų sko­loms pa­deng­ti koks nors Dak­ta­ras, var­du Hen­ri­kas. Gal­būt tai bū­tų šį tą reiš­kę rin­kė­jui, jei­gu jis ži­no­tų prieš bal­suo­damas, kad kan­di­da­tas tu­ri to­kį įta­kin­gą rė­mė­ją. Bet kai jau po rin­ki­mų – šaukš­tai po pie­tų. Ga­lė­si­me vi­si šū­kau­ti. Bet jis bus tei­sė­tai pa­den­gęs, ka­dan­gi kan­di­da­tas iš as­me­ni­nių lė­šų bet ko­kį įsi­sko­li­ni­mą ga­li pa­deng­ti pa­gal da­bar siū­lo­mą pri­im­ti įsta­ty­mą. Tai ką reiš­kia tie vi­si skaid­ru­mai? Ži­no­ma, są­ži­nin­gi kan­di­da­tai pa­ro­dys tas įplau­kas, iš­lai­das ir tą da­ro be ši­tų kos­me­ti­nių pa­tai­sy­mų pa­gal da­bar ga­lio­jan­tį įsta­ty­mą.<text:s/></text:p>
        <text:p text:style-name="Roman"><text:span text:style-name="T2395">PIRMININKĖ.</text:span><text:s/>Mo­ty­vai prieš – E. Pu­pi­nis.<text:s/></text:p>
        <text:p text:style-name="Roman"><text:span text:style-name="T2396">E. PUPINIS</text:span><text:span text:style-name="T2397"><text:s/></text:span><text:span text:style-name="T2398">(</text:span><text:span text:style-name="T2399">TS-LKDF</text:span><text:span text:style-name="T2400">)</text:span><text:span text:style-name="T2401">. Ačiū. Ger</text:span><text:span text:style-name="T2402">­bia</text:span><text:span text:style-name="T2403">­mi ko</text:span><text:span text:style-name="T2404">­le</text:span><text:span text:style-name="T2405">­gos, jau ne</text:span><text:span text:style-name="T2406">­kar</text:span><text:span text:style-name="T2407">­to</text:span><text:span text:style-name="T2408">­siu to, ką J</text:span><text:span text:style-name="T2409">. </text:span><text:span text:style-name="T2410">Raz</text:span><text:span text:style-name="T2411">­ma pa</text:span><text:span text:style-name="T2412">­sa</text:span><text:span text:style-name="T2413">­kė</text:span><text:span text:style-name="T2414">.</text:span><text:span text:style-name="T2415"><text:s/></text:span></text:p>
        <text:p text:style-name="Roman"><text:span text:style-name="T2416">PIRMININKĖ.</text:span><text:s/>Ne­kar­to­ki­te.<text:s/></text:p>
        <text:p text:style-name="Roman"><text:span text:style-name="T2417">E. PUPINIS</text:span><text:s/><text:span text:style-name="T2418">(</text:span><text:span text:style-name="T2419">TS-LKDF</text:span><text:span text:style-name="T2420">)</text:span>. Ypač įsta­ty­mo vie­nas punk­tas, pa­gal ku­rį rei­kės de­kla­ruo­ti po­li­ti­nę re­kla­mą ir ne rin­ki­mų lai­ko­tar­pio me­tu. Kas nors ga­li pa­aiš­kin­ti, pa­vyz­džiui, jei­gu aš pa­kri­ti­kuo­siu ne­tin­ka­mas val­dan­čio­sios dau­gu­mos prie­mo­nes, vyk­do­mas šiuo me­tu, ar­ba, tar­ki­me, kri­ti­ka dėl biu­dže­to, iš tik­rų­jų tai bus rin­ki­mų kam­pa­ni­jos pri­pa­žin­ta kaip re­kla­ma, ar ne? Ma­nau, kad šiuo at­ve­ju tik­rai ne­ga­li­me pri­tar­ti, nes čia ne­ži­nau, už ką ir kaip at­si­skai­ty­ti. Jei­gu par­ti­jos na­rys teiks – vie­nas da­ly­kas. O jei­gu ne par­ti­jos na­rys, bet par­ti­jos rė­mė­jas? Iš tik­rų­jų rei­kė­tų pir­ma iš­si­aiš­kin­ti, kas po tuo sly­pi, o po to jau pri­imi­nė­ti to­kius įsta­ty­mus. Aš ne­bal­suo­siu už jį, su­si­lai­ky­siu ir siū­lau ki­tiems ne­bal­suo­ti.<text:s/></text:p>
        <text:p text:style-name="Roman"><text:span text:style-name="T2421">PIRMININKĖ.</text:span><text:s/>Dė­ko­ju. M. Ma­jaus­kas – mo­ty­vai prieš.</text:p>
        <text:p text:style-name="Roman"><text:span text:style-name="T2422">M. MAJAUSKAS</text:span><text:s/><text:span text:style-name="T2423">(</text:span><text:span text:style-name="T2424">TS-LKDF</text:span><text:span text:style-name="T2425">)</text:span>. Ačiū, pir­mi­nin­ke. Kaip ir mi­nė­jau, ge­ri no­rai yra de­kla­ruo­ti tei­kiant šiuos įsta­ty­mų pro­jek­tus, bet la­bai ge­rai ži­no­me, kad ge­rais no­rais kar­tais ke­lias yra bū­tent į pra­ga­rą grįs­tas. Šio­je si­tu­a­ci­jo­je grįž­čiau prie po­li­ti­nės re­kla­mos api­brė­ži­mo ir jos žy­mė­ji­mo. Šian­dien nė­ra aiš­ku, ar ji tai­ko­ma tik mo­ka­mai, ar tai­ko­ma ir ne­mo­ka­mai. Pa­gal tai, kaip yra pa­ra­šy­ta, tai tai­ko­ma bet ko­kiai sklei­džia­mai in­for­ma­ci­jai. Nė­ra pa­aiš­kin­ta dėl for­mos, ar, tar­ki­me, da­bar aš, žo­džiu, kal­bė­da­mas jau po šio įsta­ty­mo pro­jek­to po kiek­vie­no pa­si­sa­ky­mo tu­rė­čiau de­kla­ruo­ti, kad yra po­li­ti­nė re­kla­ma. Taip pat nė­ra aiš­ku, kaip tu­rė­tų bū­ti trak­tuo­ja­ma in­for­ma­ci­ja, ku­ri sklei­džia­ma so­cia­li­niuo­se tin­kluo­se. Mes pui­kiai ži­no­me, kad so­cia­li­niai tin­klai yra tik­rai la­bai gy­vy­bin­gi ir se­ka vi­są po­li­ti­nį lau­ką, daž­nai ko­men­tuo­ja žmo­nės. Tai ar da­bar tie žmo­nės tu­rės kiek­vie­ną kar­tą po po­li­ti­niu teks­tu pa­ra­šy­ti, kad tai yra<text:s/><text:soft-page-break/>po­li­ti­nė re­kla­ma, ir jei­gu jie to ne­pa­da­rys, jie už­si­trauks rim­tą Ad­mi­nist­ra­ci­nių nu­si­žen­gi­mų ko­dek­so at­sa­ko­my­bę? Bau­da, ro­dos, ga­li siek­ti net ir 1 tūkst.<text:s/>eu­rų.<text:s/></text:p>
        <text:p text:style-name="Roman">Man at­ro­do, la­bai svar­bu, kad bū­tų iš­aiš­kin­ta ir iš­gry­nin­ta, ko­kia re­kla­ma yra re­kla­ma, ko­kia for­ma, ar tai yra mo­ka­ma, ar tai yra ne­mo­ka­ma, ir ką ir ka­da rei­kė­tų žy­mė­ti. Da­bar yra pa­lie­ka­ma to­kia pil­ka zo­na, kuo­met Vy­riau­sio­ji rin­ki­mų ko­mi­si­ja ga­lės sa­vo nuo­žiū­ra se­lek­ty­viai ver­tin­ti vie­ną ir ki­tą at­ve­jį ir gal­būt net­gi tap­ti per­se­kio­ji­mo įran­kiu. Man at­ro­do, bū­tų la­bai la­bai svar­bu iš­gry­nin­ti.</text:p>
        <text:p text:style-name="Roman"><text:span text:style-name="T2426">PIRMININKĖ.</text:span><text:s/>Dė­ko­ju, ko­le­gos. Mo­ty­vai iš­sa­ky­ti. Bal­suo­ja­me dėl ly­di­mo­jo. Pa­grin­di­nį pri­ėmė­me, da­bar bal­suo­ja­me dėl ly­di­mo­jo – Po­li­ti­nių kam­pa­ni­jų fi­nan­sa­vi­mo įsta­ty­mo.</text:p>
        <text:p text:style-name="Roman"/>
        <text:p text:style-name="Priemimas">Šio įsta­ty­mo pri­ėmi­mas</text:p>
        <text:p text:style-name="Roman"/>
        <text:p text:style-name="Roman">Bal­sa­vo 101 Sei­mo na­rys: už – 62, prieš – 8, su­si­lai­kė 31. Įsta­ty­mas pri­im­tas. (<text:span text:style-name="T2427">Gon</text:span><text:span text:style-name="T2428">­gas</text:span>)<text:s/></text:p>
        <text:p text:style-name="Roman"/>
        <text:p text:style-name="Laikas">10.48 val.</text:p>
        <text:p text:style-name="Roman12">Ad­mi­nist­ra­ci­nių nu­si­žen­gi­mų ko­dek­so 93, 544 ir 589 straips­nių pa­kei­ti­mo įsta­ty­mo pro­jek­tas<text:s/>Nr. XIIIP-3130(2) (<text:span text:style-name="T2429">pri</text:span><text:span text:style-name="T2430">­ėmi</text:span><text:span text:style-name="T2431">­mas</text:span>)</text:p>
        <text:p text:style-name="Roman"/>
        <text:p text:style-name="Roman">Dar vie­nas ly­di­ma­sis – Ad­mi­nist­ra­ci­nių nu­si­žen­gi­mų ko­dek­so 93, 544 ir 589 straips­nių pa­kei­ti­mo įsta­ty­mo pro­jek­tas<text:s/>Nr. XIIIP-3130(2). Pri­ėmi­mas pa­straips­niui. Dėl 1 straips­nio yra Tei­sės de­par­ta­men­to pa­siū­ly­mas, jam ko­mi­te­tas pri­ta­rė. Re­dak­ci­nio po­bū­džio. Pri­ta­ria­me ir mes. 1 straips­nį ga­li­me pri­im­ti? Pri­ima­me.<text:s/></text:p>
        <text:p text:style-name="Roman">Dėl 2 straips­nio Tei­sės de­par­ta­men­to pa­siū­ly­mas – taip pat re­dak­ci­nio po­bū­džio. Pri­ta­ria­me? Ačiū. 2 straips­nį ga­li­me pri­im­ti? Pri­ima­me.</text:p>
        <text:p text:style-name="Roman">3, 4 straips­niai. Pa­siū­ly­mų ne­bu­vo gau­ta. Ga­li­me pri­im­ti pa­straips­niui? Pri­ima­me.</text:p>
        <text:p text:style-name="Roman">Mo­ty­vai dėl vi­so. Nė­ra. Bal­suo­ja­me.</text:p>
        <text:p text:style-name="Roman"/>
        <text:p text:style-name="Priemimas">Šio įsta­ty­mo pri­ėmi­mas</text:p>
        <text:p text:style-name="Roman"/>
        <text:p text:style-name="Roman">Bal­sa­vo 92 Sei­mo na­riai: už – 66, prieš – 1, su­si­lai­kė 25. (<text:span text:style-name="T2432">Gon</text:span><text:span text:style-name="T2433">­gas</text:span>) Įsta­ty­mas pri­im­tas.</text:p>
        <text:p text:style-name="Roman"/>
        <text:p text:style-name="Laikas">10.49 val.</text:p>
        <text:p text:style-name="Roman12">Vy­riau­sio­sios rin­ki­mų ko­mi­si­jos įsta­ty­mo<text:s/>Nr. IX-985 3 ir 16 straips­nių pa­kei­ti­mo ir Įsta­ty­mo pa­pil­dy­mo 12<text:span text:style-name="T2434">1</text:span><text:s/>ir 12<text:span text:style-name="T2435">2</text:span><text:s/>straips­niais įsta­ty­mo pro­jek­tas<text:s/>Nr. XIIIP-3131(2) (<text:span text:style-name="T2436">priėmi</text:span><text:span text:style-name="T2437">mas</text:span>)</text:p>
        <text:p text:style-name="Roman"/>
        <text:p text:style-name="Roman">Vy­riau­sio­sios rin­ki­mų ko­mi­si­jos įsta­ty­mo 3 ir 16 straips­nių pa­kei­ti­mo ir įsta­ty­mo pa­pildy­mo tam tik­rais straips­niais įsta­ty­mo pro­jek­tas<text:s/>Nr. XIIIP-3131(2). Pra­šom. Pri­ėmi­mas pa­straips­niui.</text:p>
        <text:p text:style-name="Roman">1 straips­nį ga­li­me pri­im­ti? Pri­ima­me. 2 straips­nis. Ga­li­me pri­im­ti? Pri­ima­me. 3, 4, 5 strai­ps­niai. Pa­siū­ly­mų ne­bu­vo, ga­li­me pri­im­ti? Pri­ima­me. Taip pat Vals­ty­bės val­dy­mo ir sa­vi­val­dy­bių ko­mi­te­tas svars­tė ir pri­ta­rė vi­soms Sei­mo kan­ce­lia­ri­jos Tei­sės de­par­ta­men­to pa­sta­boms. Ga­li­me tam pri­tar­ti ir mes. Dė­ko­ju.</text:p>
        <text:p text:style-name="Roman">Dėl vi­so. Mo­ty­vų nie­kas ne­no­ri iš­sa­ky­ti. Bal­suo­ja­me.</text:p>
        <text:p text:style-name="Roman"/>
        <text:p text:style-name="Priemimas">Šio įsta­ty­mo pri­ėmi­mas</text:p>
        <text:p text:style-name="Roman"/>
        <text:p text:style-name="Roman">Bal­sa­vo 94 Sei­mo na­riai: už – 62, prieš – 1, su­si­lai­kė 31. Įsta­ty­mo pro­jek­tas pri­im­tas. (<text:span text:style-name="T2438">Gon</text:span><text:span text:style-name="T2439">­gas</text:span>)</text:p>
        <text:p text:style-name="Roman"/>
        <text:soft-page-break/>
        <text:p text:style-name="Laikas">10.51 val.</text:p>
        <text:p text:style-name="Roman12">Lab­da­ros ir pa­ra­mos įsta­ty­mo<text:s/>Nr. I-172 13 straips­nio pa­kei­ti­mo įsta­ty­mo pro­jek­tas<text:s/>Nr. XIIIP-3132(2) (<text:span text:style-name="T2440">pri</text:span><text:span text:style-name="T2441">­ėmi</text:span><text:span text:style-name="T2442">­mas</text:span>)</text:p>
        <text:p text:style-name="Roman"><text:s/></text:p>
        <text:p text:style-name="Roman">Ir pas­ku­ti­nis šio kom­plek­si­nio įsta­ty­mo pro­jek­to ly­di­ma­sis – Lab­da­ros ir pa­ra­mos įsta­ty­mo 13 straips­nio pa­kei­ti­mo įsta­ty­mo pro­jek­tas<text:s/>Nr. XIIIP-3132(2). Pri­ėmi­mas pa­straips­niui.</text:p>
        <text:p text:style-name="Roman">Dėl 1 straips­nio pa­siū­ly­mų nė­ra gau­ta. Ga­li­me pri­im­ti? Ga­li­me. Dėl 2 straips­nio yra I. Ši­mo­ny­tės pa­siū­ly­mas. Ger­bia­mo­ji In­gri­da Ši­mo­ny­te, pra­šom.</text:p>
        <text:p text:style-name="Roman"><text:span text:style-name="T2443">I. ŠIMONYTĖ</text:span><text:span text:style-name="T2444"><text:s/></text:span><text:span text:style-name="T2445">(</text:span><text:span text:style-name="T2446">TS-LKDF</text:span><text:span text:style-name="T2447">)</text:span><text:span text:style-name="T2448">. La</text:span><text:span text:style-name="T2449">­bai ačiū, ger</text:span><text:span text:style-name="T2450">­bia</text:span><text:span text:style-name="T2451">­ma po</text:span><text:span text:style-name="T2452">­sė</text:span><text:span text:style-name="T2453">­džio pir</text:span><text:span text:style-name="T2454">­mi</text:span><text:span text:style-name="T2455">­nin</text:span><text:span text:style-name="T2456">­ke. Na, šis pa</text:span><text:span text:style-name="T2457">­siū</text:span><text:span text:style-name="T2458">­ly</text:span><text:span text:style-name="T2459">­mas yra su</text:span><text:span text:style-name="T2460">­si</text:span><text:span text:style-name="T2461">­jęs su Vy</text:span><text:span text:style-name="T2462">­riau</text:span><text:span text:style-name="T2463">­sy</text:span><text:span text:style-name="T2464">­bės ins</text:span><text:span text:style-name="T2465">­ti</text:span><text:span text:style-name="T2466">­tu</text:span><text:span text:style-name="T2467">­ci</text:span><text:span text:style-name="T2468">­jų, kon</text:span><text:span text:style-name="T2469">­kre</text:span><text:span text:style-name="T2470">­čiai, Mo</text:span><text:span text:style-name="T2471">­kes</text:span><text:span text:style-name="T2472">­čių ins</text:span><text:span text:style-name="T2473">­pek</text:span><text:span text:style-name="T2474">­ci</text:span><text:span text:style-name="T2475">­jos ir Re</text:span><text:span text:style-name="T2476">­gist</text:span><text:span text:style-name="T2477">­rų cen</text:span><text:span text:style-name="T2478">­tro, krei</text:span><text:span text:style-name="T2479">­pi</text:span><text:span text:style-name="T2480">­mu</text:span><text:span text:style-name="T2481">­si, kad jiems rei</text:span><text:span text:style-name="T2482">­kia šiek tiek dau</text:span><text:span text:style-name="T2483">­giau lai</text:span><text:span text:style-name="T2484">­ko prak</text:span><text:span text:style-name="T2485">­tiš</text:span><text:span text:style-name="T2486">­kai pa</text:span><text:span text:style-name="T2487">­si</text:span><text:span text:style-name="T2488">­ruoš</text:span><text:span text:style-name="T2489">­ti šiems dar</text:span><text:span text:style-name="T2490">­bams, to</text:span><text:span text:style-name="T2491">­dėl ma</text:span><text:span text:style-name="T2492">­no siū</text:span><text:span text:style-name="T2493">­ly</text:span><text:span text:style-name="T2494">­mas la</text:span><text:span text:style-name="T2495">­bai pa</text:span><text:span text:style-name="T2496">­pras</text:span><text:span text:style-name="T2497">­tas, siū</text:span><text:span text:style-name="T2498">­lau įsi</text:span><text:span text:style-name="T2499">­ga</text:span><text:span text:style-name="T2500">­lio</text:span><text:span text:style-name="T2501">­ji</text:span><text:span text:style-name="T2502">­mą nu</text:span><text:span text:style-name="T2503">­kel</text:span><text:span text:style-name="T2504">­ti – nuo<text:s/></text:span><text:span text:style-name="T2505">sau</text:span><text:span text:style-name="T2506">­sio 1 die</text:span><text:span text:style-name="T2507">­nos iki lie</text:span><text:span text:style-name="T2508">­pos 1 </text:span><text:span text:style-name="T2509">die</text:span><text:span text:style-name="T2510">­nos. Ko</text:span><text:span text:style-name="T2511">­mi</text:span><text:span text:style-name="T2512">­te</text:span><text:span text:style-name="T2513">­tas pri</text:span><text:span text:style-name="T2514">­ta</text:span><text:span text:style-name="T2515">­rė.</text:span></text:p>
        <text:p text:style-name="Roman"><text:span text:style-name="T2516">PIRMININKĖ.</text:span><text:span text:style-name="T2517"><text:s/>Dė</text:span><text:span text:style-name="T2518">­ko</text:span><text:span text:style-name="T2519">­ju. Ir ko</text:span><text:span text:style-name="T2520">­mi</text:span><text:span text:style-name="T2521">­te</text:span><text:span text:style-name="T2522">­tas šiems I. Ši</text:span><text:span text:style-name="T2523">­mo</text:span><text:span text:style-name="T2524">­ny</text:span><text:span text:style-name="T2525">­tės pa</text:span><text:span text:style-name="T2526">­siū</text:span><text:span text:style-name="T2527">­ly</text:span><text:span text:style-name="T2528">­mams pri</text:span><text:span text:style-name="T2529">­ta</text:span><text:span text:style-name="T2530">­rė. Dėl pa</text:span><text:span text:style-name="T2531">­siū</text:span><text:span text:style-name="T2532">­ly</text:span><text:span text:style-name="T2533">­mo prieš</text:span><text:span text:style-name="T2534">­ta</text:span><text:span text:style-name="T2535">­ra</text:span><text:span text:style-name="T2536">­vi</text:span><text:span text:style-name="T2537">­mų nė</text:span><text:span text:style-name="T2538">­ra. Pa</text:span><text:span text:style-name="T2539">­siū</text:span><text:span text:style-name="T2540">­ly</text:span><text:span text:style-name="T2541">­mui ga</text:span><text:span text:style-name="T2542">­li</text:span><text:span text:style-name="T2543">­me pri</text:span><text:span text:style-name="T2544">­tar</text:span><text:span text:style-name="T2545">­ti? Pri</text:span><text:span text:style-name="T2546">­ta</text:span><text:span text:style-name="T2547">­rė</text:span><text:span text:style-name="T2548">­me. 2 straips</text:span><text:span text:style-name="T2549">­nį ga</text:span><text:span text:style-name="T2550">­li</text:span><text:span text:style-name="T2551">­me pri</text:span><text:span text:style-name="T2552">­im</text:span><text:span text:style-name="T2553">­ti? Pri</text:span><text:span text:style-name="T2554">­ima</text:span><text:span text:style-name="T2555">­me.<text:s/></text:span></text:p>
        <text:p text:style-name="P2556">Dėl vi­so įsta­ty­mo pro­jek­to mo­ty­vai. No­rin­čių kal­bė­ti nė­ra. Bal­suo­ja­me.</text:p>
        <text:p text:style-name="P2557"/>
        <text:p text:style-name="Priemimas">Šio įsta­ty­mo pri­ėmi­mas</text:p>
        <text:p text:style-name="P2558"/>
        <text:p text:style-name="Roman"><text:span text:style-name="T2559">Bal</text:span><text:span text:style-name="T2560">­sa</text:span><text:span text:style-name="T2561">­vo 99 Sei</text:span><text:span text:style-name="T2562">­mo na</text:span><text:span text:style-name="T2563">­riai: už – 83, prieš nė</text:span><text:span text:style-name="T2564">­ra, su</text:span><text:span text:style-name="T2565">­si</text:span><text:span text:style-name="T2566">­lai</text:span><text:span text:style-name="T2567">­kė 16. Įsta</text:span><text:span text:style-name="T2568">­ty</text:span><text:span text:style-name="T2569">­mo pro</text:span><text:span text:style-name="T2570">­jek</text:span><text:span text:style-name="T2571">­tas pri</text:span><text:span text:style-name="T2572">­im</text:span><text:span text:style-name="T2573">­tas. (</text:span><text:span text:style-name="T2574">Gon</text:span><text:span text:style-name="T2575">­gas</text:span><text:span text:style-name="T2576">)</text:span></text:p>
        <text:p text:style-name="P2577"/>
        <text:p text:style-name="Laikas">10.52 val.</text:p>
        <text:p text:style-name="Roman12">Sei­mo sta­tu­to „Dėl Lie­tu­vos Res­pub­li­kos Sei­mo sta­tu­to<text:s/>Nr. I-399 162 ir 164 straipsnių pa­kei­ti­mo“ pro­jek­tas<text:s/>Nr. XIIIP-4105(2) (<text:span text:style-name="T2578">pri</text:span><text:span text:style-name="T2579">­ėmi</text:span><text:span text:style-name="T2580">­mas</text:span>)</text:p>
        <text:p text:style-name="P2581"/>
        <text:p text:style-name="Roman"><text:span text:style-name="T2582">Dar</text:span><text:span text:style-name="T2583">­bo</text:span><text:span text:style-name="T2584">­tvarkės 1-8 klau</text:span><text:span text:style-name="T2585">­si</text:span><text:span text:style-name="T2586">­mas –<text:s/></text:span>Sei­mo sta­tu­to „Dėl Lie­tu­vos Res­pub­li­kos Sei­mo sta­tu­to<text:s/>Nr. I-399<text:s/>162 ir 164 straips­nių pa­kei­ti­mo“ pro­jek­tas<text:s/><text:span text:style-name="T2587">Nr. </text:span><text:span text:style-name="T2588">XIIIP-4105(2). Pri</text:span><text:span text:style-name="T2589">­ėmi</text:span><text:span text:style-name="T2590">­mas. Mie</text:span><text:span text:style-name="T2591">­li ko</text:span><text:span text:style-name="T2592">­le</text:span><text:span text:style-name="T2593">­gos, pri</text:span><text:span text:style-name="T2594">­me</text:span><text:span text:style-name="T2595">­nu, kad čia tai</text:span><text:span text:style-name="T2596">­so</text:span><text:span text:style-name="T2597">­me Kon</text:span><text:span text:style-name="T2598">­sti</text:span><text:span text:style-name="T2599">­tu</text:span><text:span text:style-name="T2600">­ci</text:span><text:span text:style-name="T2601">­nio teis</text:span><text:span text:style-name="T2602">­mo iš</text:span><text:span text:style-name="T2603">­aiš</text:span><text:span text:style-name="T2604">­ki</text:span><text:span text:style-name="T2605">­ni</text:span><text:span text:style-name="T2606">­mu. Sku</text:span><text:span text:style-name="T2607">­ba ir ypa</text:span><text:span text:style-name="T2608">­tin</text:span><text:span text:style-name="T2609">­ga sku</text:span><text:span text:style-name="T2610">­ba. Tei</text:span><text:span text:style-name="T2611">­sės ir tei</text:span><text:span text:style-name="T2612">­sėt</text:span><text:span text:style-name="T2613">­var</text:span><text:span text:style-name="T2614">­kos ko</text:span><text:span text:style-name="T2615">­mi</text:span><text:span text:style-name="T2616">­te</text:span><text:span text:style-name="T2617">­tas pa</text:span><text:span text:style-name="T2618">­si</text:span><text:span text:style-name="T2619">­dar</text:span><text:span text:style-name="T2620">­ba</text:span><text:span text:style-name="T2621">­vo ati</text:span><text:span text:style-name="T2622">­tin</text:span><text:span text:style-name="T2623">­ka</text:span><text:span text:style-name="T2624">­mai.<text:s/></text:span></text:p>
        <text:p text:style-name="Roman">1 straips­nį ga­li­me pri­im­ti? Pa­siū­ly­mų nė­ra, bet mes dėl ši­to tu­rė­si­me at­ski­rai bal­suo­ti dėl kiek­vie­no straips­nio. Mo­ty­vų nie­kas ne­no­ri iš­sa­ky­ti. Bal­suo­ja­me<text:s/>dėl 1 straips­nio, tai yra 162 straips­nio pa­kei­ti­mas. Ger­bia­mi ko­le­gos, pra­šo­me bal­suo­ti. Pri­me­nu, kad čia rei­ka­lin­gas 71 bal­sas, kad ga­lė­tu­me pri­im­ti šio straips­nio pa­kei­ti­mą.<text:s/></text:p>
        <text:p text:style-name="Roman">Bal­sa­vo 104 Sei­mo na­riai: už – 86, prieš nė­ra, su­si­lai­kė 18. 1 straips­nį pri­ima­me.<text:s/></text:p>
        <text:p text:style-name="Roman">2 straips­nis, tai yra 164 straips­nio pa­kei­ti­mas. Pa­siū­ly­mų taip pat nė­ra. Mo­ty­vų nie­kas ne­no­ri…<text:s/>Kvie­čiu šį straips­nį pri­im­ti. Taip pat rei­kia 71 bal­so.</text:p>
        <text:p text:style-name="Roman">Bal­sa­vo 90 Sei­mo na­rių: už – 82, prieš<text:s/>–<text:s/>1, su­si­lai­kė 7. 2 straips­nis…<text:s/>jam pri­tar­ta.</text:p>
        <text:p text:style-name="Roman">Ir dėl vi­so Sei­mo<text:s/>statuto mo­ty­vų nie­kas ne­no­ri iš­sa­ky­ti. Bal­suo­ja­me. Ger­bia­mi ko­le­gos, kvie­čia­me bal­suo­ti, nes<text:s/>dėl<text:s/>vi­so<text:s/>Sei­mo sta­tu­to pa­kei­ti­mo<text:s/>taip pat rei­ka­lin­gas 71 pri­ta­ri­mas, jei­gu tam pri­ta­ria­me.<text:s/></text:p>
        <text:p text:style-name="Roman"/>
        <text:p text:style-name="Priemimas">Šio<text:s/>statuto pri­ėmi­mas</text:p>
        <text:p text:style-name="Roman"/>
        <text:p text:style-name="Roman">Bal­sa­vo 95 Sei­mo na­riai: už – 89, prieš – 1, su­si­lai­kė 5. Sei­mo<text:s/>statutas<text:s/>dėl Lie­tu­vos Res­pub­li­kos Sei­mo sta­tu­to pa­kei­ti­mo pri­im­tas. (<text:span text:style-name="T2625">Gon</text:span><text:span text:style-name="T2626">­gas</text:span>)<text:s/></text:p>
        <text:p text:style-name="Roman"/>
        <text:soft-page-break/>
        <text:p text:style-name="P2627">10.55 val.</text:p>
        <text:p text:style-name="P2628">Sei­mo nu­ta­ri­mo „Dėl Lie­tu­vos Res­pub­li­kos vals­ty­bės kon­tro­lės fi­nan­si­nio au­di­to“ pro­jek­tas<text:s/>Nr. XIIIP-4173(2) (<text:span text:style-name="T2629">pri</text:span><text:span text:style-name="T2630">­ėmi</text:span><text:span text:style-name="T2631">­mas</text:span>)</text:p>
        <text:p text:style-name="P2632"/>
        <text:p text:style-name="P2633">Dar­bo­tvarkės 1-9 klau­si­mas – Sei­mo nu­ta­ri­mo „Dėl Lie­tu­vos Res­pub­li­kos vals­ty­bės kon­tro­lės fi­nan­si­nio au­di­to“ pro­jek­tas<text:s/>Nr. XIIIP-4173(2). Pri­ėmi­mas.<text:s/></text:p>
        <text:p text:style-name="Roman">Pri­ėmi­mas pa­straips­niui. 1 straips­nis. Pa­siū­ly­mų nė­ra gau­ta. Ga­li­me pri­im­ti? Pri­ima­me. 2 straips­nis. Pa­siū­ly­mų nė­ra gau­ta. Ga­li­me pri­im­ti.<text:s/></text:p>
        <text:p text:style-name="Roman">Mo­ty­vai dėl vi­so Sei­mo nu­ta­ri­mo. S. Gent­vi­las.<text:s/></text:p>
        <text:p text:style-name="Roman">Mie­lie­ji ko­le­gos, nuo­šir­džiai pra­šau ty­liau. O Si­mo­nas kal­ba gar­siai, kad vi­si gir­dė­tų.</text:p>
        <text:p text:style-name="Roman"><text:span text:style-name="T2634">S. GENTVILAS</text:span><text:span text:style-name="T2635"><text:s/></text:span><text:span text:style-name="T2636">(</text:span><text:span text:style-name="T2637">LSF</text:span><text:span text:style-name="T2638">)</text:span><text:span text:style-name="T2639">.</text:span><text:s/>Aš su­pran­tu, kad čia gal tik­tai pro­ce­dū­ra, bet man tie­siog at­ro­do keis­ta, kad Vals­ty­bės kon­tro­lę au­di­tuos ki­ta įmo­nė, tu­rin­ti du dar­buo­to­jus. Ne­ži­nau, ką rei­kia keis­ti pro­ce­dū­ro­se (čia gal Au­di­to ko­mi­te­to pir­mi­nin­kė pa­sa­ky­tų), bet tur­būt vals­ty­bės aukš­čiau­sią kon­tro­lie­riaus ins­ti­tu­ci­ją tik­rai tu­rė­tų kon­tro­liuo­ti jau pa­čios ko­ky­biš­kiau­sios au­di­to įmo­nės.<text:s/></text:p>
        <text:p text:style-name="Roman"><text:span text:style-name="T2640">PIRMININKĖ.</text:span><text:span text:style-name="T2641"><text:s/></text:span>Dė­ko­ju. I. Ši­mo­ny­tė – mo­ty­vai už.</text:p>
        <text:p text:style-name="Roman"><text:span text:style-name="T2642">I. ŠIMONYTĖ</text:span><text:span text:style-name="T2643"><text:s/></text:span><text:span text:style-name="T2644">(</text:span><text:span text:style-name="T2645">TS-LKDF</text:span><text:span text:style-name="T2646">)</text:span><text:span text:style-name="T2647">. Bū</text:span><text:span text:style-name="T2648">­čiau ne</text:span><text:span text:style-name="T2649">­kal</text:span><text:span text:style-name="T2650">­bė</text:span><text:span text:style-name="T2651">­ju</text:span><text:span text:style-name="T2652">­si, bet jau ko</text:span><text:span text:style-name="T2653">­le</text:span><text:span text:style-name="T2654">­ga Si</text:span><text:span text:style-name="T2655">­mo</text:span><text:span text:style-name="T2656">­nas ma</text:span><text:span text:style-name="T2657">­ne iš</text:span><text:span text:style-name="T2658">­pro</text:span><text:span text:style-name="T2659">­vo</text:span><text:span text:style-name="T2660">­ka</text:span><text:span text:style-name="T2661">­vo. Aš ne</text:span><text:span text:style-name="T2662">­ži</text:span><text:span text:style-name="T2663">­nau, ko</text:span><text:span text:style-name="T2664">­kio di</text:span><text:span text:style-name="T2665">­du</text:span><text:span text:style-name="T2666">­mo įstai</text:span><text:span text:style-name="T2667">­ga jums at</text:span><text:span text:style-name="T2668">­ro</text:span><text:span text:style-name="T2669">­do Vals</text:span><text:span text:style-name="T2670">­ty</text:span><text:span text:style-name="T2671">­bės kon</text:span><text:span text:style-name="T2672">­tro</text:span><text:span text:style-name="T2673">­lė, bet iš</text:span><text:span text:style-name="T2674">­ties tai yra pa</text:span><text:span text:style-name="T2675">­kan</text:span><text:span text:style-name="T2676">­ka</text:span><text:span text:style-name="T2677">­mai ne</text:span><text:span text:style-name="T2678">­di</text:span><text:span text:style-name="T2679">­de</text:span><text:span text:style-name="T2680">­lė įstai</text:span><text:span text:style-name="T2681">­ga ir jos fi</text:span><text:span text:style-name="T2682">­nan</text:span><text:span text:style-name="T2683">­sai nė</text:span><text:span text:style-name="T2684">­ra ko</text:span><text:span text:style-name="T2685">­kie nors la</text:span><text:span text:style-name="T2686">­bai su</text:span><text:span text:style-name="T2687">­dė</text:span><text:span text:style-name="T2688">­tin</text:span><text:span text:style-name="T2689">­gi. At</text:span><text:span text:style-name="T2690">­ren</text:span><text:span text:style-name="T2691">­kant įmo</text:span><text:span text:style-name="T2692">­nes, ku</text:span><text:span text:style-name="T2693">­rios au</text:span><text:span text:style-name="T2694">­di</text:span><text:span text:style-name="T2695">­tuo</text:span><text:span text:style-name="T2696">­ja, vi</text:span><text:span text:style-name="T2697">­sa</text:span><text:span text:style-name="T2698">­da yra pa</text:span><text:span text:style-name="T2699">­tik</text:span><text:span text:style-name="T2700">­ri</text:span><text:span text:style-name="T2701">­na</text:span><text:span text:style-name="T2702">­ma pa</text:span><text:span text:style-name="T2703">­tir</text:span><text:span text:style-name="T2704">­tis au</text:span><text:span text:style-name="T2705">­di</text:span><text:span text:style-name="T2706">­to vie</text:span><text:span text:style-name="T2707">­ša</text:span><text:span text:style-name="T2708">­ja</text:span><text:span text:style-name="T2709">­me sek</text:span><text:span text:style-name="T2710">­to</text:span><text:span text:style-name="T2711">­riu</text:span><text:span text:style-name="T2712">­je. Tik</text:span><text:span text:style-name="T2713">­rai ne</text:span><text:span text:style-name="T2714">­rei</text:span><text:span text:style-name="T2715">­kia bū</text:span><text:span text:style-name="T2716">­ti čia nei di</text:span><text:span text:style-name="T2717">­džiuo</text:span><text:span text:style-name="T2718">­ju ket</text:span><text:span text:style-name="T2719">­ver</text:span><text:span text:style-name="T2720">­tu, nei pa</text:span><text:span text:style-name="T2721">­čiu ge</text:span><text:span text:style-name="T2722">­riau</text:span><text:span text:style-name="T2723">­siu au</text:span><text:span text:style-name="T2724">­di</text:span><text:span text:style-name="T2725">­to</text:span><text:span text:style-name="T2726">­riu</text:span><text:span text:style-name="T2727">­mi Lie</text:span><text:span text:style-name="T2728">­tu</text:span><text:span text:style-name="T2729">­vo</text:span><text:span text:style-name="T2730">­je, kad ga</text:span><text:span text:style-name="T2731">­lė</text:span><text:span text:style-name="T2732">­tum au</text:span><text:span text:style-name="T2733">­di</text:span><text:span text:style-name="T2734">­tuo</text:span><text:span text:style-name="T2735">­ti to</text:span><text:span text:style-name="T2736">­kios san</text:span><text:span text:style-name="T2737">­ty</text:span><text:span text:style-name="T2738">­ki</text:span><text:span text:style-name="T2739">­nai ne</text:span><text:span text:style-name="T2740">­di</text:span><text:span text:style-name="T2741">­de</text:span><text:span text:style-name="T2742">­lės įstai</text:span><text:span text:style-name="T2743">­gos fi</text:span><text:span text:style-name="T2744">­nan</text:span><text:span text:style-name="T2745">­si</text:span><text:span text:style-name="T2746">­nes ata</text:span><text:span text:style-name="T2747">­skai</text:span><text:span text:style-name="T2748">­tas. Ačiū.</text:span></text:p>
        <text:p text:style-name="Roman"><text:span text:style-name="T2749">PIRMININKĖ.</text:span><text:span text:style-name="T2750"><text:s/>Dė</text:span><text:span text:style-name="T2751">­ko</text:span><text:span text:style-name="T2752">­ju.</text:span></text:p>
        <text:p text:style-name="Roman"><text:span text:style-name="T2753">I. ŠIMONYTĖ</text:span><text:span text:style-name="T2754"><text:s/></text:span><text:span text:style-name="T2755">(</text:span><text:span text:style-name="T2756">TS-LKDF</text:span><text:span text:style-name="T2757">)</text:span><text:span text:style-name="T2758">. Siū</text:span><text:span text:style-name="T2759">­lau pri</text:span><text:span text:style-name="T2760">­tar</text:span><text:span text:style-name="T2761">­ti.</text:span></text:p>
        <text:p text:style-name="Roman"><text:span text:style-name="T2762">PIRMININKĖ.</text:span><text:span text:style-name="T2763"><text:s/>Ger</text:span><text:span text:style-name="T2764">­bia</text:span><text:span text:style-name="T2765">­mie</text:span><text:span text:style-name="T2766">­ji ko</text:span><text:span text:style-name="T2767">­le</text:span><text:span text:style-name="T2768">­gos, bal</text:span><text:span text:style-name="T2769">­suo</text:span><text:span text:style-name="T2770">­ja</text:span><text:span text:style-name="T2771">­me dėl Lie</text:span><text:span text:style-name="T2772">­tu</text:span><text:span text:style-name="T2773">­vos Res</text:span><text:span text:style-name="T2774">­pub</text:span><text:span text:style-name="T2775">­li</text:span><text:span text:style-name="T2776">­kos vals</text:span><text:span text:style-name="T2777">­ty</text:span><text:span text:style-name="T2778">­bės kon</text:span><text:span text:style-name="T2779">­tro</text:span><text:span text:style-name="T2780">­lės fi</text:span><text:span text:style-name="T2781">­nan</text:span><text:span text:style-name="T2782">­si</text:span><text:span text:style-name="T2783">­nio au</text:span><text:span text:style-name="T2784">­di</text:span><text:span text:style-name="T2785">­to pro</text:span><text:span text:style-name="T2786">­jek</text:span><text:span text:style-name="T2787">­to. Mo</text:span><text:span text:style-name="T2788">­ty</text:span><text:span text:style-name="T2789">­vai iš</text:span><text:span text:style-name="T2790">­sa</text:span><text:span text:style-name="T2791">­ky</text:span><text:span text:style-name="T2792">­ti. Pri</text:span><text:span text:style-name="T2793">­ėmi</text:span><text:span text:style-name="T2794">­mas.</text:span></text:p>
        <text:p text:style-name="P2795"/>
        <text:p text:style-name="Priemimas">Šio nu­ta­ri­mo pri­ėmi­mas</text:p>
        <text:p text:style-name="P2796"/>
        <text:p text:style-name="Roman"><text:span text:style-name="T2797">Bal</text:span><text:span text:style-name="T2798">­sa</text:span><text:span text:style-name="T2799">­vo 102 Sei</text:span><text:span text:style-name="T2800">­mo na</text:span><text:span text:style-name="T2801">­riai: 101 – už, prieš nė</text:span><text:span text:style-name="T2802">­ra, su</text:span><text:span text:style-name="T2803">­si</text:span><text:span text:style-name="T2804">­lai</text:span><text:span text:style-name="T2805">­kė 1. Sei</text:span><text:span text:style-name="T2806">­mo nu</text:span><text:span text:style-name="T2807">­ta</text:span><text:span text:style-name="T2808">­ri</text:span><text:span text:style-name="T2809">­mas pri</text:span><text:span text:style-name="T2810">­im</text:span><text:span text:style-name="T2811">­tas. (</text:span><text:span text:style-name="T2812">Gon</text:span><text:span text:style-name="T2813">­gas</text:span><text:span text:style-name="T2814">)<text:s/></text:span></text:p>
        <text:p text:style-name="P2815"/>
        <text:p text:style-name="Laikas">10.58 val.</text:p>
        <text:p text:style-name="Roman12">Sei­mo nu­ta­ri­mo „Dėl Lie­tu­vos Res­pub­li­kos Sei­mo 2017 m.<text:s/>bir­že­lio 22 d.<text:s/>nu­ta­ri­mo<text:s/>Nr. XIII-508 „Dėl Lie­tu­vos Res­pub­li­kos vy­riau­sio­sios rin­ki­mų ko­mi­si­jos su­da­ry­mo“ pakei­ti­mo“ pro­jek­tas<text:s/>Nr. XIIIP-4214(2) (<text:span text:style-name="T2816">svars</text:span><text:span text:style-name="T2817">­ty</text:span><text:span text:style-name="T2818">­mas ir pri</text:span><text:span text:style-name="T2819">­ėmi</text:span><text:span text:style-name="T2820">­mas</text:span>)</text:p>
        <text:p text:style-name="P2821"/>
        <text:p text:style-name="P2822">Dar­bo­tvarkės 1-10 klau­si­mas – Sei­mo nu­ta­ri­mo „Dėl Lie­tu­vos Res­pub­li­kos Sei­mo 2017 m.<text:s/>bir­že­lio 22 d.<text:s/>nu­ta­ri­mo „Dėl<text:s/>Lietuvos Respublikos<text:s/>Vy­riau­sio­sios rin­ki­mų ko­mi­si­jos su­da­ry­mo“ pa­kei­ti­mo“ pro­jek­tas<text:s/>Nr. XIIIP-4214. Kvie­čiu G. Bu­ro­kie­nę, Vals­ty­bės val­dy­mo ir sa­vi­val­dy­bių ko­mi­te­to pir­mi­nin­kę. Svars­ty­mas ir jū­sų ko­mi­te­to iš­va­da.</text:p>
        <text:p text:style-name="Roman"><text:span text:style-name="T2823">G. BUROKIENĖ</text:span><text:span text:style-name="T2824"><text:s/></text:span><text:span text:style-name="T2825">(</text:span><text:span text:style-name="T2826">LVŽSF</text:span><text:span text:style-name="T2827">)</text:span><text:span text:style-name="T2828">. Vals</text:span><text:span text:style-name="T2829">­ty</text:span><text:span text:style-name="T2830">­bės val</text:span><text:span text:style-name="T2831">­dy</text:span><text:span text:style-name="T2832">­mo ir sa</text:span><text:span text:style-name="T2833">­vi</text:span><text:span text:style-name="T2834">­val</text:span><text:span text:style-name="T2835">­dy</text:span><text:span text:style-name="T2836">­bių ko</text:span><text:span text:style-name="T2837">­mi</text:span><text:span text:style-name="T2838">­te</text:span><text:span text:style-name="T2839">­tas va</text:span><text:span text:style-name="T2840">­kar ap</text:span><text:span text:style-name="T2841">­svars</text:span><text:span text:style-name="T2842">­tė ir pri</text:span><text:span text:style-name="T2843">­ta</text:span><text:span text:style-name="T2844">­rė ben</text:span><text:span text:style-name="T2845">­dru su</text:span><text:span text:style-name="T2846">­ta</text:span><text:span text:style-name="T2847">­ri</text:span><text:span text:style-name="T2848">­mu kan</text:span><text:span text:style-name="T2849">­di</text:span><text:span text:style-name="T2850">­da</text:span><text:span text:style-name="T2851">­tū</text:span><text:span text:style-name="T2852">­rai.</text:span></text:p>
        <text:p text:style-name="Roman"><text:span text:style-name="T2853">PIRMININKĖ.</text:span><text:span text:style-name="T2854"><text:s/>Dė</text:span><text:span text:style-name="T2855">­ko</text:span><text:span text:style-name="T2856">­ju. No</text:span><text:span text:style-name="T2857">­rin</text:span><text:span text:style-name="T2858">­čių da</text:span><text:span text:style-name="T2859">­ly</text:span><text:span text:style-name="T2860">­vau</text:span><text:span text:style-name="T2861">­ti dis</text:span><text:span text:style-name="T2862">­ku</text:span><text:span text:style-name="T2863">­si</text:span><text:span text:style-name="T2864">­jo</text:span><text:span text:style-name="T2865">­je nė</text:span><text:span text:style-name="T2866">­ra. Kan</text:span><text:span text:style-name="T2867">­di</text:span><text:span text:style-name="T2868">­da</text:span><text:span text:style-name="T2869">­tė ne</text:span><text:span text:style-name="T2870">­no</text:span><text:span text:style-name="T2871">­ri kal</text:span><text:span text:style-name="T2872">­bė</text:span><text:span text:style-name="T2873">­ti. Jau per pa</text:span><text:span text:style-name="T2874">­tei</text:span><text:span text:style-name="T2875">­ki</text:span><text:span text:style-name="T2876">­mą kal</text:span><text:span text:style-name="T2877">­bė</text:span><text:span text:style-name="T2878">­jo</text:span><text:span text:style-name="T2879">­te. Ga</text:span><text:span text:style-name="T2880">­li</text:span><text:span text:style-name="T2881">­me pri</text:span><text:span text:style-name="T2882">­tar</text:span><text:span text:style-name="T2883">­ti ben</text:span><text:span text:style-name="T2884">­dru su</text:span><text:span text:style-name="T2885">­ta</text:span><text:span text:style-name="T2886">­ri</text:span><text:span text:style-name="T2887">­mu po svars</text:span><text:span text:style-name="T2888">­ty</text:span><text:span text:style-name="T2889">­mo? Pri</text:span><text:span text:style-name="T2890">­ta</text:span><text:span text:style-name="T2891">­ria</text:span><text:span text:style-name="T2892">­me.<text:s/></text:span></text:p>
        <text:p text:style-name="P2893">Pri­ėmi­mas. Pa­straips­niui. 1 straips­nis. Ga­li­me pri­tar­ti. 2 straips­nis – įsi­ga­lio­ji­mas nuo gruo­džio 5 die­nos. Ga­li­me pri­tar­ti. Pri­ima­me.</text:p>
        <text:p text:style-name="P2894">Mo­ty­vai. No­rin­čių kal­bė­ti nė­ra. Bal­suo­ja­me pri­ėmi­mo me­tu.</text:p>
        <text:p text:style-name="P2895"/>
        <text:soft-page-break/>
        <text:p text:style-name="P2896">Šio nu­ta­ri­mo pri­ėmi­mas</text:p>
        <text:p text:style-name="P2897"/>
        <text:p text:style-name="P2898"><text:span text:style-name="T2899">Bal</text:span><text:span text:style-name="T2900">­sa</text:span><text:span text:style-name="T2901">­vo 96 Sei</text:span><text:span text:style-name="T2902">­mo na</text:span><text:span text:style-name="T2903">­riai: vien</text:span><text:span text:style-name="T2904">­bal</text:span><text:span text:style-name="T2905">­siai 96 Sei</text:span><text:span text:style-name="T2906">­mo na</text:span><text:span text:style-name="T2907">­riai pri</text:span><text:span text:style-name="T2908">­ta</text:span><text:span text:style-name="T2909">­rė G. Vic</text:span><text:span text:style-name="T2910">­ku</text:span><text:span text:style-name="T2911">­tės kan</text:span><text:span text:style-name="T2912">­di</text:span><text:span text:style-name="T2913">­da</text:span><text:span text:style-name="T2914">­tū</text:span><text:span text:style-name="T2915">­rai dirb</text:span><text:span text:style-name="T2916">­ti Vy</text:span><text:span text:style-name="T2917">­riau</text:span><text:span text:style-name="T2918">­sio</text:span><text:span text:style-name="T2919">­jo</text:span><text:span text:style-name="T2920">­je rin</text:span><text:span text:style-name="T2921">­ki</text:span><text:span text:style-name="T2922">­mų ko</text:span><text:span text:style-name="T2923">­mi</text:span><text:span text:style-name="T2924">­si</text:span><text:span text:style-name="T2925">­jo</text:span><text:span text:style-name="T2926">­je ir mū</text:span><text:span text:style-name="T2927">­sų pa</text:span><text:span text:style-name="T2928">­lin</text:span><text:span text:style-name="T2929">­kė</text:span><text:span text:style-name="T2930">­ji</text:span><text:span text:style-name="T2931">­mai sėk</text:span><text:span text:style-name="T2932">­mės jai, Vals</text:span><text:span text:style-name="T2933">­tie</text:span><text:span text:style-name="T2934">­čių ir ža</text:span><text:span text:style-name="T2935">­lių</text:span><text:span text:style-name="T2936">­jų są</text:span><text:span text:style-name="T2937">­jun</text:span><text:span text:style-name="T2938">­gos at</text:span><text:span text:style-name="T2939">­sto</text:span><text:span text:style-name="T2940">­vei. (</text:span><text:span text:style-name="T2941">Gon</text:span><text:span text:style-name="T2942">­gas</text:span><text:span text:style-name="T2943">) Prie</text:span><text:span text:style-name="T2944">­sai</text:span><text:span text:style-name="T2945">­ka bus penk</text:span><text:span text:style-name="T2946">­ta</text:span><text:span text:style-name="T2947">­die</text:span><text:span text:style-name="T2948">­nį. At</text:span><text:span text:style-name="T2949">­si</text:span><text:span text:style-name="T2950">­pra</text:span><text:span text:style-name="T2951">­šau, gruo</text:span><text:span text:style-name="T2952">­džio 5 die</text:span><text:span text:style-name="T2953">­ną. Čia per sku</text:span><text:span text:style-name="T2954">­bė</text:span><text:span text:style-name="T2955">­ji</text:span><text:span text:style-name="T2956">­mą. Gruo</text:span><text:span text:style-name="T2957">­džio 5 die</text:span><text:span text:style-name="T2958">­ną. Ge</text:span><text:span text:style-name="T2959">­rai, kad jūs pa</text:span><text:span text:style-name="T2960">­sta</text:span><text:span text:style-name="T2961">­būs. Pui</text:span><text:span text:style-name="T2962">­ku.<text:s/></text:span></text:p>
        <text:p text:style-name="Roman"/>
        <text:p text:style-name="Laikas">11.00 val.</text:p>
        <text:p text:style-name="Roman12">Sei­mo nu­ta­ri­mo „Dėl lei­di­mo Lie­tu­vos Res­pub­li­kos aka­de­mi­nės eti­kos ir pro­ce­dū­rų kon­tro­lie­riaus tar­ny­bai sto­ti į Eu­ro­pos moks­li­nių ty­ri­mų są­ži­nin­gu­mo tar­ny­bų tin­klo (ENRIO) aso­cia­ci­ją“ pro­jek­tas<text:s/>Nr. XIIIP-4155(2) (<text:span text:style-name="T2963">pri</text:span><text:span text:style-name="T2964">­ėmi</text:span><text:span text:style-name="T2965">­mas</text:span>)</text:p>
        <text:p text:style-name="Roman"/>
        <text:p text:style-name="Roman">At­si­pra­šau, dar­bo­tvarkės 1-11 klau­si­mas – Sei­mo nu­ta­ri­mo „Dėl lei­di­mo Lie­tu­vos Res­pub­li­kos aka­de­mi­nės eti­kos ir pro­ce­dū­rų kon­tro­lie­riaus tar­ny­bai sto­ti į Eu­ro­pos moks­li­nių ty­ri­mų są­ži­nin­gu­mo tar­ny­bų tin­klo aso­cia­ci­ją“ pro­jek­tas<text:s/>Nr. XIIIP-4155(2). Svars­ty­mas įvy­ko, da­bar pri­ėmi­mas. Pa­siū­ly­mų ne­bu­vo gau­ta. Vie­nas straips­nis. Ga­li­me pri­im­ti? Mo­ty­vai. No­rin­čių kal­bė­ti nė­ra. Bal­suo­ja­me dėl šio la­bai svar­baus Sei­mo nu­ta­ri­mo. Dė­ko­ja­me Švie­ti­mo ir moks­lo ko­mi­te­tui ir vi­sai ko­man­dai su pir­mi­nin­ku E. Jo­vai­ša prie­ša­ky­je.<text:s/></text:p>
        <text:p text:style-name="Roman"/>
        <text:p text:style-name="Priemimas">Šio nu­ta­ri­mo pri­ėmi­mas</text:p>
        <text:p text:style-name="P2966"/>
        <text:p text:style-name="Roman"><text:span text:style-name="T2967">Bal</text:span><text:span text:style-name="T2968">­sa</text:span><text:span text:style-name="T2969">­vo 88 Sei</text:span><text:span text:style-name="T2970">­mo na</text:span><text:span text:style-name="T2971">­riai<text:s/></text:span><text:span text:style-name="T2972">ir<text:s/></text:span><text:span text:style-name="T2973">vien</text:span><text:span text:style-name="T2974">­bal</text:span><text:span text:style-name="T2975">­siai pri</text:span><text:span text:style-name="T2976">­tar</text:span><text:span text:style-name="T2977">ė</text:span><text:span text:style-name="T2978"><text:s/>šiam Sei</text:span><text:span text:style-name="T2979">­mo nu</text:span><text:span text:style-name="T2980">­ta</text:span><text:span text:style-name="T2981">­ri</text:span><text:span text:style-name="T2982">­mui. (</text:span><text:span text:style-name="T2983">Gon</text:span><text:span text:style-name="T2984">­gas</text:span><text:span text:style-name="T2985">) Nuo</text:span><text:span text:style-name="T2986">­šir</text:span><text:span text:style-name="T2987">­džiai dė</text:span><text:span text:style-name="T2988">­ko</text:span><text:span text:style-name="T2989">­ju.<text:s/></text:span></text:p>
        <text:p text:style-name="P2990"/>
        <text:p text:style-name="Laikas">11.01 val.</text:p>
        <text:p text:style-name="Roman12">Sei­mo nu­ta­ri­mo „Dėl Lie­tu­vos Res­pub­li­kos Sei­mo 2019 m.<text:s/>rug­sė­jo 24 d.<text:s/>nu­ta­ri­mo<text:s/>Nr. XIII-2435 „Dėl pa­ve­di­mo Lie­tu­vos Res­pub­li­kos Sei­mo Na­cio­na­li­nio sau­gu­mo ir gyny­bos ko­mi­te­tui at­lik­ti par­la­men­ti­nį ty­ri­mą dėl Lie­tu­vos Res­pub­li­kos Sei­mo na­rės Irinos Ro­zo­vos veik­los ir ry­šių ga­li­mai ke­lia­mos grės­mės na­cio­na­li­niam sau­gu­mui ir iš Lie­tu­vos Res­pub­li­kos vals­ty­bės sau­gu­mo de­par­ta­men­to gau­tos in­for­ma­ci­jos ne­tin­ka­mo pa­nau­do­ji­mo“ pa­kei­ti­mo“ pro­jek­tas<text:s/>Nr. XIIIP-4212(2) (<text:span text:style-name="T2991">svars</text:span><text:span text:style-name="T2992">­ty</text:span><text:span text:style-name="T2993">­mas ir pri</text:span><text:span text:style-name="T2994">­ėmi</text:span><text:span text:style-name="T2995">­mas</text:span>)</text:p>
        <text:p text:style-name="P2996"/>
        <text:p text:style-name="Roman"><text:span text:style-name="T2997">Dar</text:span><text:span text:style-name="T2998">­bo</text:span><text:span text:style-name="T2999">­tvarkės 1-12 klau</text:span><text:span text:style-name="T3000">­si</text:span><text:span text:style-name="T3001">­mas, pro</text:span><text:span text:style-name="T3002">­jek</text:span><text:span text:style-name="T3003">­tas<text:s/></text:span><text:span text:style-name="T3004">Nr. </text:span><text:span text:style-name="T3005">XIIIP-4212(2). Kvie</text:span><text:span text:style-name="T3006">­čiu D. Gai</text:span><text:span text:style-name="T3007">­žaus</text:span><text:span text:style-name="T3008">­ką.<text:s/></text:span>Sei­mo nu­ta­ri­mo „Dėl pa­ve­di­mo<text:s/>Lietuvos Respublikos Seimo<text:s/>Na­cio­na­li­nio sau­gu­mo ir gy­ny­bos ko­mi­te­tui at­lik­ti par­la­men­ti­nį ty­ri­mą dėl Lie­tu­vos Res­pub­li­kos Sei­mo na­rės Iri­nos Ro­zo­vos veik­los ir ry­šių ga­li­mai ke­lia­mos grės­mės na­cio­na­li­niam sau­gu­mui ir iš Lie­tu­vos Res­pub­li­kos vals­ty­bės sau­gu­mo de­par­ta­men­to gau­tos in­for­ma­ci­jos ne­tin­ka­mo pa­nau­do­ji­mo“ svars­ty­mas. Ko­mi­te­to iš­va­da.<text:s/></text:p>
        <text:p text:style-name="Roman"><text:span text:style-name="T3009">D. GAIŽAUSKAS</text:span><text:s/><text:span text:style-name="T3010">(</text:span><text:span text:style-name="T3011">LVŽSF</text:span><text:span text:style-name="T3012">)</text:span>. Ačiū, ger­bia­mo­ji po­sė­džio pir­mi­nin­ke. Ko­mi­te­tas svars­tė ir pri­ta­rė ben­dru su­ta­ri­mu pra­tęs­ti.</text:p>
        <text:p text:style-name="Roman"><text:span text:style-name="T3013">PIRMININKĖ.</text:span><text:span text:style-name="T3014"><text:s/></text:span>Dė­ko­ju. Ko­mi­te­tas pri­ta­rė, kad bū­tų pra­tęs­tas ty­ri­mas iki…</text:p>
        <text:p text:style-name="Roman"><text:span text:style-name="T3015">D. GAIŽAUSKAS</text:span><text:s/><text:span text:style-name="T3016">(</text:span><text:span text:style-name="T3017">LVŽSF</text:span><text:span text:style-name="T3018">)</text:span>. Kad bū­tų pra­tęs­tas iki ba­lan­džio 30 die­nos.<text:s/></text:p>
        <text:p text:style-name="Roman"><text:span text:style-name="T3019">PIRMININKĖ.</text:span><text:span text:style-name="T3020"><text:s/></text:span>Iki ba­lan­džio 30 die­nos. (<text:span text:style-name="T3021">Šur</text:span><text:span text:style-name="T3022">­mu</text:span><text:span text:style-name="T3023">­lys sa</text:span><text:span text:style-name="T3024">­lė</text:span><text:span text:style-name="T3025">­je</text:span>) Dis­ku­si­ja. Ger­bia­mi ko­le­gos, ar dėl da­tos nu­kė­li­mo rei­kia to­kios dis­ku­si­jos? (<text:span text:style-name="T3026">Bal</text:span><text:span text:style-name="T3027">­sai sa</text:span><text:span text:style-name="T3028">­lė</text:span><text:span text:style-name="T3029">­je</text:span>) Jū­sų va­lia. Ke­tu­ri ko­le­gos no­ri dis­ku­tuo­ti. Pir­mą­jį kvie­čiu E. Gent­vi­lą. Nė­ra E. Gent­vi­lo. P. Urb­šys.<text:s/></text:p>
        <text:p text:style-name="Roman">P. Urb­šys kvie­čia­mas į tri­bū­ną dis­ku­tuo­ti. Ruo­šia­si J. Sa­ba­taus­kas.</text:p>
        <text:p text:style-name="Roman"><text:span text:style-name="T3030">P. URBŠYS</text:span><text:span text:style-name="T3031"><text:s/></text:span><text:span text:style-name="T3032">(</text:span><text:span text:style-name="T3033">MSNG</text:span><text:span text:style-name="T3034">)</text:span><text:span text:style-name="T3035">. Ger</text:span><text:span text:style-name="T3036">­bia</text:span><text:span text:style-name="T3037">­mie</text:span><text:span text:style-name="T3038">­ji Sei</text:span><text:span text:style-name="T3039">­mo na</text:span><text:span text:style-name="T3040">­riai, mes esa</text:span><text:span text:style-name="T3041">­me gir</text:span><text:span text:style-name="T3042">­dė</text:span><text:span text:style-name="T3043">­ję ne kar</text:span><text:span text:style-name="T3044">­tą, kai bu</text:span><text:span text:style-name="T3045">­vo ini</text:span><text:span text:style-name="T3046">­ci</text:span><text:span text:style-name="T3047">­juo</text:span><text:span text:style-name="T3048">­ja</text:span><text:span text:style-name="T3049">­ma ši</text:span><text:span text:style-name="T3050">­ta ko</text:span><text:span text:style-name="T3051">­mi</text:span><text:span text:style-name="T3052">­si</text:span><text:span text:style-name="T3053">­ja, kad bus per trum</text:span><text:span text:style-name="T3054">­piau</text:span><text:span text:style-name="T3055">­sią lai</text:span><text:span text:style-name="T3056">­ką vis</text:span><text:span text:style-name="T3057">­kas iš</text:span><text:span text:style-name="T3058">­tir</text:span><text:span text:style-name="T3059">­ta. Tai ne kar</text:span><text:span text:style-name="T3060">­tą yra kar</text:span><text:span text:style-name="T3061">­to</text:span><text:span text:style-name="T3062">­jęs da</text:span><text:span text:style-name="T3063">­bar</text:span><text:span text:style-name="T3064">­ti</text:span><text:span text:style-name="T3065">­nis ko</text:span><text:span text:style-name="T3066">­mi</text:span><text:span text:style-name="T3067">­si</text:span><text:span text:style-name="T3068">­jos va</text:span><text:span text:style-name="T3069">­do</text:span><text:span text:style-name="T3070">­vas ger</text:span><text:span text:style-name="T3071">­bia</text:span><text:span text:style-name="T3072">­mas Sei</text:span><text:span text:style-name="T3073">­mo na</text:span><text:span text:style-name="T3074">­rys D. Gai</text:span><text:span text:style-name="T3075">­žaus</text:span><text:span text:style-name="T3076">­kas. Mes ma</text:span><text:span text:style-name="T3077">­to</text:span><text:span text:style-name="T3078">­me tai, kad vėl no</text:span><text:span text:style-name="T3079">­ri</text:span><text:span text:style-name="T3080">­ma tos ko</text:span><text:span text:style-name="T3081">­mi</text:span><text:span text:style-name="T3082">­si</text:span><text:span text:style-name="T3083">­jos dar</text:span><text:span text:style-name="T3084">­bą pra</text:span><text:span text:style-name="T3085">­tęs</text:span><text:span text:style-name="T3086">­ti. Ei</text:span><text:span text:style-name="T3087">­li</text:span><text:span text:style-name="T3088">­nį kar</text:span><text:span text:style-name="T3089">­tą ky</text:span><text:span text:style-name="T3090">­la klau</text:span><text:span text:style-name="T3091">­si</text:span><text:span text:style-name="T3092">­mas, ar tas pra</text:span><text:span text:style-name="T3093">­tę</text:span><text:span text:style-name="T3094">­si</text:span><text:span text:style-name="T3095">­mas yra rei</text:span><text:span text:style-name="T3096">­ka</text:span><text:span text:style-name="T3097">­lin</text:span><text:span text:style-name="T3098">­gas tam, kad iš tik</text:span><text:span text:style-name="T3099">­rų</text:span><text:span text:style-name="T3100">­jų nu</text:span><text:span text:style-name="T3101">­sta</text:span><text:span text:style-name="T3102">­ty</text:span><text:span text:style-name="T3103">­tų tą tie</text:span><text:span text:style-name="T3104">­są, ar vis</text:span><text:span text:style-name="T3105">­ką pa</text:span><text:span text:style-name="T3106">­da</text:span><text:span text:style-name="T3107">­ry</text:span><text:span text:style-name="T3108">­tų, kad ta tie</text:span><text:span text:style-name="T3109">­sa ne</text:span><text:span text:style-name="T3110">­bū</text:span><text:span text:style-name="T3111">­tų nu</text:span><text:span text:style-name="T3112">­sta</text:span><text:span text:style-name="T3113">­ty</text:span><text:span text:style-name="T3114">­ta.<text:s/></text:span></text:p>
        <text:soft-page-break/>
        <text:p text:style-name="P3115">Aki­vaiz­du tai, kad tos ko­mi­si­jos ini­ci­ja­vi­mą dau­giau lė­mė ne vals­ty­bės in­te­re­sas, bet, kaip esu mi­nė­jęs, as­me­ni­nis in­te­re­sas pa­nau­do­ti bū­tent ši­tą te­mą tam, kad bū­tų pa­ban­dy­ta su­ves­ti są­skai­tas su Sei­mo Pir­mi­nin­ku V. Pranc­kie­čiu ir Sei­mo na­riu V. Ba­ku. Nors ir ta­da jau bu­vo aiš­kūs po­žy­miai, kad, sa­ky­kim, dėl Sei­mo na­rės I. Ro­zo­vos san­ty­kių su am­ba­sa­da at­si­ran­da tam tik­ra dvi­pras­my­bė, nes jei­gu mes kal­ba­me apie tai, ko­kias vi­suo­me­ni­nes gru­pes no­rė­jo pa­veik­ti Ru­si­jos am­ba­sa­da, tai iš tik­rų­jų ji­nai no­rė­jo pa­veik­ti vi­sas tas vi­suo­me­ni­nes gru­pes, ku­rios vei­kė, bet ne­vie­no­dai se­kė­si, nes man su­si­da­rė įspū­dis, kad bū­tent dėl Sei­mo na­rės I. Ro­zo­vos as­mens Ru­si­jos am­ba­sa­dai bu­vo ki­lu­sios tam tik­ros pro­ble­mos. Čia, Vil­niu­je, su ru­sa­kal­bė­mis vi­suo­me­ni­nėms or­ga­ni­za­ci­jo­mis se­kė­si vi­sai ge­rai ir kaip tik bu­vo ban­do­ma Sei­mo na­rę I. Ro­zo­vą in­kor­po­ruo­ti bū­tent į tą ben­drą vei­ki­mą. Bet, ne­žiū­rint į tai, iš tik­rų­jų tą klau­si­mą rei­kia iš­tir­ti, ko­kios leis­ti­nos ri­bos bu­vo per­ženg­tos, ko­kios ne. Bet, man at­ro­do, daug svar­biau yra iš­si­aiš­kin­ti šios die­nos ry­šius.<text:s/></text:p>
        <text:p text:style-name="Roman"><text:span text:style-name="T3116">Ant</text:span><text:span text:style-name="T3117">­ra</text:span><text:span text:style-name="T3118">­die</text:span><text:span text:style-name="T3119">­nio va</text:span><text:span text:style-name="T3120">­ka</text:span><text:span text:style-name="T3121">­re žmo</text:span><text:span text:style-name="T3122">­gus, esan</text:span><text:span text:style-name="T3123">­tis Sei</text:span><text:span text:style-name="T3124">­me, ku</text:span><text:span text:style-name="T3125">­ris nie</text:span><text:span text:style-name="T3126">­ka</text:span><text:span text:style-name="T3127">­da ne</text:span><text:span text:style-name="T3128">­me</text:span><text:span text:style-name="T3129">­luo</text:span><text:span text:style-name="T3130">­ja, su</text:span><text:span text:style-name="T3131">­ren</text:span><text:span text:style-name="T3132">­gė ei</text:span><text:span text:style-name="T3133">­li</text:span><text:span text:style-name="T3134">­nį skaid</text:span><text:span text:style-name="T3135">­ru</text:span><text:span text:style-name="T3136">­mo šou, kai bu</text:span><text:span text:style-name="T3137">­vo<text:s/></text:span>pa­siū­ly­tos lo­bis­ti­nio įsta­ty­mo pa­tai­sos, kad vi­si Sei­mo na­riai ir po­li­ti­kai tu­ri de­kla­ruo­ti sa­vo dar­bo­tvarkes ir da­ry­ti to­kius ne­aiš­kius kryž­mi­nius de­kla­ra­vi­mus ne­va su tiks­lu,<text:s/>tai pa­di­dins skaid­ru­mą. Kai tuo pa­čiu aki­vaiz­džiai ma­ty­ti, kad šis žmo­gus nau­do­ja po­li­ti­nę įta­ką, kad ne­bū­tų at­si­sa­ky­ta pa­ra­mos ver­sli­nin­kų, ku­rie yra su­si­ję su Bal­ta­ru­si­jos ver­slais.<text:s/></text:p>
        <text:p text:style-name="Roman">Aš kal­bu apie Klai­pė­dos mies­tą, aš kal­bu apie A. Vait­kaus kan­di­da­ta­vi­mą į mies­to me­ro po­zi­ci­ją ir kal­bu apie ver­sli­nin­kų pa­ra­mą, ku­ri bu­vo teik­ta, ir tų ver­sli­nin­kų ry­šius su Bal­ta­ru­si­ja. Aki­vaiz­du tai, kad taip bu­vo ban­do­ma įtvir­tin­ti tam tik­rą įta­ką ne kur nors ki­tur, bet mū­sų vals­ty­bės pa­grin­di­nia­me uos­te, už­imant la­bai reikš­min­gą po­li­ti­nę po­zi­ci­ją.<text:s/></text:p>
        <text:p text:style-name="Roman">Ir man keis­ta, kai Sei­mo na­rys V. Ba­kas pa­siū­lo įtrauk­ti šį klau­si­mą į ty­ri­mą, kad mes ap­čiuop­tu­me šios die­nos pa­vo­jus ir grės­mes, kaž­ko­dėl leng­va ran­ka bū­tent dau­gu­mos at­sto­vai Na­cio­na­li­nio sau­gu­mo ir gy­ny­bos ko­mi­te­te at­si­sa­ko šį klau­si­mą įtrauk­ti. Jei­gu mes vis dėl­to ma­no­me, kad ko­mi­si­jos pra­tę­si­mas rei­ka­lin­gas va­di­na­ma­jai po­li­ti­nei ar­che­o­lo­gi­jai ir po­li­ti­nėms dul­kėms dar kar­tą kel­ti, ar mes tu­rė­tu­me tą in­ten­ci­ją pa­lai­ky­ti, ar vis dėl­to mes tu­rė­tu­me iš­si­rei­ka­lau­ti, kad ši ko­mi­si­ja ne­imi­tuo­tų na­cio­na­li­nio sau­gu­mo grės­mių ty­ri­mo, bet iš tik­rų­jų vyk­dy­tų ir nu­sta­ty­tų da­bar esan­čias grės­mes?<text:s/></text:p>
        <text:p text:style-name="Roman"><text:span text:style-name="T3138">PIRMININKĖ.</text:span><text:s/>Dė­ko­ju. Kvie­čiu J. Sa­ba­taus­ką. Ruo­šia­si D. Gai­žaus­kas. Pra­šom.<text:s/></text:p>
        <text:p text:style-name="Roman"><text:span text:style-name="T3139">J. SABATAUSKAS</text:span><text:span text:style-name="T3140"><text:s/></text:span><text:span text:style-name="T3141">(</text:span><text:span text:style-name="T3142">LSDPF</text:span><text:span text:style-name="T3143">)</text:span><text:span text:style-name="T3144">. Ačiū, ger</text:span><text:span text:style-name="T3145">­bia</text:span><text:span text:style-name="T3146">­ma pir</text:span><text:span text:style-name="T3147">­mi</text:span><text:span text:style-name="T3148">­nin</text:span><text:span text:style-name="T3149">­ke. Ger</text:span><text:span text:style-name="T3150">­bia</text:span><text:span text:style-name="T3151">­mi ko</text:span><text:span text:style-name="T3152">­le</text:span><text:span text:style-name="T3153">­gos, at</text:span><text:span text:style-name="T3154">­ro</text:span><text:span text:style-name="T3155">­do, svars</text:span><text:span text:style-name="T3156">­to</text:span><text:span text:style-name="T3157">­me to</text:span><text:span text:style-name="T3158">­kį vi</text:span><text:span text:style-name="T3159">­siš</text:span><text:span text:style-name="T3160">­kai tech</text:span><text:span text:style-name="T3161">­ni</text:span><text:span text:style-name="T3162">­nį klau</text:span><text:span text:style-name="T3163">­si</text:span><text:span text:style-name="T3164">­mą, da</text:span><text:span text:style-name="T3165">­tos pa</text:span><text:span text:style-name="T3166">­kei</text:span><text:span text:style-name="T3167">­ti</text:span><text:span text:style-name="T3168">­mą, bet, kaip ir prieš ma</text:span><text:span text:style-name="T3169">­ne kal</text:span><text:span text:style-name="T3170">­bė</text:span><text:span text:style-name="T3171">­jęs ko</text:span><text:span text:style-name="T3172">­le</text:span><text:span text:style-name="T3173">­ga, pui</text:span><text:span text:style-name="T3174">­kiai pri</text:span><text:span text:style-name="T3175">­si</text:span><text:span text:style-name="T3176">­me</text:span><text:span text:style-name="T3177">­nu, kai bu</text:span><text:span text:style-name="T3178">­vo ža</text:span><text:span text:style-name="T3179">­da</text:span><text:span text:style-name="T3180">­ma kuo sku</text:span><text:span text:style-name="T3181">­biau at</text:span><text:span text:style-name="T3182">­lik</text:span><text:span text:style-name="T3183">­ti ty</text:span><text:span text:style-name="T3184">­ri</text:span><text:span text:style-name="T3185">­mą. O gal dar pri</text:span><text:span text:style-name="T3186">­si</text:span><text:span text:style-name="T3187">­me</text:span><text:span text:style-name="T3188">­na</text:span><text:span text:style-name="T3189">­te, kad bu</text:span><text:span text:style-name="T3190">­vo siū</text:span><text:span text:style-name="T3191">­lo</text:span><text:span text:style-name="T3192">­ma su</text:span><text:span text:style-name="T3193">­da</text:span><text:span text:style-name="T3194">­ry</text:span><text:span text:style-name="T3195">­ti ir ko</text:span><text:span text:style-name="T3196">­mi</text:span><text:span text:style-name="T3197">­si</text:span><text:span text:style-name="T3198">­ją? Mū</text:span><text:span text:style-name="T3199">­sų frak</text:span><text:span text:style-name="T3200">­ci</text:span><text:span text:style-name="T3201">­ja siū</text:span><text:span text:style-name="T3202">­lė su</text:span><text:span text:style-name="T3203">­da</text:span><text:span text:style-name="T3204">­ry</text:span><text:span text:style-name="T3205">­ti ko</text:span><text:span text:style-name="T3206">­mi</text:span><text:span text:style-name="T3207">­si</text:span><text:span text:style-name="T3208">­ją pro</text:span><text:span text:style-name="T3209">­por</text:span><text:span text:style-name="T3210">­cin</text:span><text:span text:style-name="T3211">­gai pa</text:span><text:span text:style-name="T3212">­gal frak</text:span><text:span text:style-name="T3213">­ci</text:span><text:span text:style-name="T3214">­jų at</text:span><text:span text:style-name="T3215">­sto</text:span><text:span text:style-name="T3216">­va</text:span><text:span text:style-name="T3217">­vi</text:span><text:span text:style-name="T3218">­mą Sei</text:span><text:span text:style-name="T3219">­me, kad iš tik</text:span><text:span text:style-name="T3220">­rų</text:span><text:span text:style-name="T3221">­jų bū</text:span><text:span text:style-name="T3222">­tų at</text:span><text:span text:style-name="T3223">­lie</text:span><text:span text:style-name="T3224">­ka</text:span><text:span text:style-name="T3225">­ma ob</text:span><text:span text:style-name="T3226">­jek</text:span><text:span text:style-name="T3227">­ty</text:span><text:span text:style-name="T3228">­viai, ope</text:span><text:span text:style-name="T3229">­ra</text:span><text:span text:style-name="T3230">­ty</text:span><text:span text:style-name="T3231">­viai.<text:s/></text:span></text:p>
        <text:p text:style-name="P3232">Da­bar ma­to­me ki­tą da­ly­ką, kad ty­ri­mas yra vil­ki­na­mas. Man sa­ky­si­te – ne, ne, ne, ne­vil­ki­na­mas. O kur įro­dy­mai, kad ne­vil­ki­na­mas? Ar šią sa­vai­tę ko­mi­te­tas da­rė nors vie­ną po­sė­dį dėl ty­ri­mo? Ne­da­rė. Sa­ko, svars­tė­me biu­dže­tą. Pa­lau­ki­te, biu­dže­tą svars­tė­me pir­ma­die­nį ne­ei­li­nia­me Sei­mo po­sė­dy­je. Ko­mi­te­tas ty­ri­mo šią sa­vai­tę ne­vyk­dė. Sa­ko, vyk­dė pra­ei­tą sa­vai­tę. Vie­ną kar­tą. O ko­dėl ne du, ne tris kar­tus? Štai da­vė­me be­veik du mė­ne­sius ty­ri­mui at­lik­ti, ne be­veik, o dau­giau kaip du mė­ne­sius, nes nu­ta­ri­mas rug­sė­jo 24 die­nos, tai vi­sas spa­lis, vi­sas lap­kri­tis ir dar rug­sė­jo sa­vai­tė. Ma­to­me, kad siū­lo­mas lai­kas – bir­že­lio 30 die­na. Tai gal iš kar­to siū­ly­ki­te spa­lio 20 die­ną, kad iš­va­da bū­tų po rin­ki­mų? Nes iš tie­sų ge­riau rei­kė­jo<text:s/>su­da­ry­ti ko­mi­si­ją, ku­ri dirb­tų in­ten­sy­viai.<text:s/></text:p>
        <text:p text:style-name="Roman"><text:span text:style-name="T3233">Sa</text:span><text:span text:style-name="T3234">­vo prak</text:span><text:span text:style-name="T3235">­ti</text:span><text:span text:style-name="T3236">­ko</text:span><text:span text:style-name="T3237">­je tu</text:span><text:span text:style-name="T3238">­rė</text:span><text:span text:style-name="T3239">­jau ne vie</text:span><text:span text:style-name="T3240">­ną ko</text:span><text:span text:style-name="T3241">­mi</text:span><text:span text:style-name="T3242">­si</text:span><text:span text:style-name="T3243">­ją. Kai bu</text:span><text:span text:style-name="T3244">­vo duo</text:span><text:span text:style-name="T3245">­da</text:span><text:span text:style-name="T3246">­ma dar ma</text:span><text:span text:style-name="T3247">­žiau lai</text:span><text:span text:style-name="T3248">­ko dėl žy</text:span><text:span text:style-name="T3249">­miai su</text:span><text:span text:style-name="T3250">­dė</text:span><text:span text:style-name="T3251">­tin</text:span><text:span text:style-name="T3252">­ges</text:span><text:span text:style-name="T3253">­nių klau</text:span><text:span text:style-name="T3254">­si</text:span><text:span text:style-name="T3255">­mų, ir bū</text:span><text:span text:style-name="T3256">­da</text:span><text:span text:style-name="T3257">­vo pa</text:span><text:span text:style-name="T3258">­da</text:span><text:span text:style-name="T3259">­ry</text:span><text:span text:style-name="T3260">­ta, nes yra at</text:span><text:span text:style-name="T3261">­sa</text:span><text:span text:style-name="T3262">­ko</text:span><text:span text:style-name="T3263">­my</text:span><text:span text:style-name="T3264">­bė. Da</text:span><text:span text:style-name="T3265">­bar be</text:span><text:span text:style-name="T3266">­veik nė</text:span><text:span text:style-name="T3267">­ra sa</text:span><text:span text:style-name="T3268">­vai</text:span><text:span text:style-name="T3269">­tės, kai Na</text:span><text:span text:style-name="T3270">­cio</text:span><text:span text:style-name="T3271">­na</text:span><text:span text:style-name="T3272">­li</text:span><text:span text:style-name="T3273">­nio sau</text:span><text:span text:style-name="T3274">­gu</text:span><text:span text:style-name="T3275">­mo ir gy</text:span><text:span text:style-name="T3276">­ny</text:span><text:span text:style-name="T3277">­bos ko</text:span><text:span text:style-name="T3278">­mi</text:span><text:span text:style-name="T3279">­te</text:span><text:span text:style-name="T3280">­to at</text:span><text:span text:style-name="T3281">­sto</text:span><text:span text:style-name="T3282">­vai<text:s/></text:span><text:span text:style-name="T3283">neš</text:span><text:span text:style-name="T3284">­pa</text:span><text:span text:style-name="T3285">­ci</text:span><text:span text:style-name="T3286">­ruo</text:span><text:span text:style-name="T3287">­tų</text:span><text:span text:style-name="T3288"><text:s/>po pa</text:span><text:span text:style-name="T3289">­sau</text:span><text:span text:style-name="T3290">­lį. Ma</text:span><text:span text:style-name="T3291">­to</text:span><text:span text:style-name="T3292">­te, ko</text:span><text:span text:style-name="T3293">­man</text:span><text:span text:style-name="T3294">­di</text:span><text:span text:style-name="T3295">­ruo</text:span><text:span text:style-name="T3296">­tės yra svar</text:span><text:span text:style-name="T3297">­biau. Tai jei</text:span><text:span text:style-name="T3298">­gu jums iš tik</text:span><text:span text:style-name="T3299">­rų</text:span><text:span text:style-name="T3300">­jų tas ty</text:span><text:span text:style-name="T3301">­ri</text:span><text:span text:style-name="T3302">­mas bu</text:span><text:span text:style-name="T3303">­vo svar</text:span><text:span text:style-name="T3304">­bus, rei</text:span><text:span text:style-name="T3305">­kė</text:span><text:span text:style-name="T3306">­jo jį ir da</text:span><text:span text:style-name="T3307">­ry</text:span><text:span text:style-name="T3308">­ti. To</text:span><text:span text:style-name="T3309">­dėl mū</text:span><text:span text:style-name="T3310">­sų frak</text:span><text:span text:style-name="T3311">­ci</text:span><text:span text:style-name="T3312">­ja tik</text:span><text:span text:style-name="T3313">­rai ne</text:span><text:span text:style-name="T3314">­pri</text:span><text:span text:style-name="T3315">­tars šiam ty</text:span><text:span text:style-name="T3316">­ri</text:span><text:span text:style-name="T3317">­mo pra</text:span><text:span text:style-name="T3318">­tę</text:span><text:span text:style-name="T3319">­si</text:span><text:span text:style-name="T3320">­mui.<text:s/></text:span></text:p>
        <text:p text:style-name="Roman"><text:span text:style-name="T3321">PIRMININKĖ.</text:span><text:s/>Dė­ko­ju už trum­pai ir kon­struk­ty­viai pa­sa­ky­tą kal­bą, nors ga­lė­jo­te kal­bė­ti sep­ty­nias mi­nu­tes. D. Gai­žaus­kas. Ir ma­tau, jau grį­žo į sa­lę E. Gent­vi­las. (<text:span text:style-name="T3322">Bal</text:span><text:span text:style-name="T3323">­sas sa</text:span><text:span text:style-name="T3324">­lė</text:span><text:span text:style-name="T3325">­je</text:span>) Eu­ge­ni­jau, pra­šom. Jums su­tei­kia­mas žo­dis, nes jūs pir­mas bu­vo­te už­si­ra­šęs. (<text:span text:style-name="T3326">Bal</text:span><text:span text:style-name="T3327">­sai sa</text:span><text:span text:style-name="T3328">­lė</text:span><text:span text:style-name="T3329">­je</text:span>)<text:s/><text:soft-page-break/>Mie­li ko­le­gos, jei­gu kal­bė­si­te trum­pai ir kon­struk­ty­viai, dė­ko­siu. Lau­kia­me jū­sų iš­min­tin­gų žo­džių.</text:p>
        <text:p text:style-name="Roman"><text:span text:style-name="T3330">E. GENTVILAS</text:span><text:span text:style-name="T3331"><text:s/></text:span><text:span text:style-name="T3332">(</text:span><text:span text:style-name="T3333">LSF</text:span><text:span text:style-name="T3334">)</text:span><text:span text:style-name="T3335">.<text:s/></text:span>Ačiū, kad su­tei­kė­te ga­li­my­bę vėl grįž­ti. Aš iš pat pra­džių bu­vau la­bai aiš­kiai už tai, kad ši ko­mi­si­ja už­si­im­tų tik I. Ro­zo­vos at­ve­jo ty­ri­mu. Tą kal­bė­jau la­bai aki­vaiz­džiai Sei­me ir nie­kaip ne­pri­ta­riau, kad at­si­ras­tų kerš­to ak­ci­jos, ku­rias ga­lė­čiau įžvelg­ti, ir, tie­są sa­kant, įžvel­giu, gir­džiu lū­pų čep­sė­ji­mą, kaip čia mes tuoj pa­tvar­ky­si­me opo­zi­ci­jos na­rius, ku­rie kaž­kaip su­si­pa­ži­no, bet nie­ko ne­da­rė, tai yra V. Alek­na, L. Kas­čiū­nas ir A. Anu­šaus­kas. Ko­dėl su­si­pa­ži­no ir nie­ko ne­si­ė­mė? Ko­dėl Sei­mo Pir­mi­nin­kas su­si­pa­ži­no ir nie­ko ne­da­rė? Te­bū­nie. Tai tur­būt yra klau­si­mai, į ku­riuos rei­kia ras­ti at­sa­ky­mus. Ta­čiau šie klau­si­mai yra su­kerg­ti su tuo klau­si­mu, ku­ris at­ėjo iš spe­cia­lių­jų tar­ny­bų, tai yra vie­nos Sei­mo na­rės, mie­los ko­le­gės, ga­li­mai ne­leis­ti­ni san­ty­kiai su Ru­si­jos pa­rei­gū­nais ir di­plo­ma­tais. Kai su­dė­jo tuos klau­si­mus kar­tu ir pa­ve­dė ko­mi­si­jai tir­ti tuos klau­si­mus kar­tu, aš pats sa­kiau ir vi­du­je gi­liai ti­kė­jau: čia bus da­ro­mas del­si­mas. Taip ir at­si­ti­ko. Bu­vo duo­tos ko­mi­si­jai de­vy­nios sa­vai­tės. Po­nas J. Sa­ba­taus­kas, at­ro­do, aiš­kiai iš­dės­tė, ko­dėl dir­ba­ma tik kas an­trą sa­vai­tę, ko­dėl ne du kar­tus ar tris kar­tus per sa­vai­tę. Ga­li­ma pri­si­deng­ti ir sa­ky­ti, kad iš Sau­gu­mo de­par­ta­men­to in­for­ma­ci­ja gau­na­ma pa­vė­luo­tai. Gal­būt. Bet, žiū­rė­ki­te, tei­sė­kū­ro­je ir svei­ka­me, nuo­vo­kia­me gy­ve­ni­me tu­ri eg­zis­tuo­ti ir tam tik­ra lo­gi­ka. Vie­toj de­vy­nių sa­vai­čių da­bar siū­lo­ma iš­tęs­ti ko­mi­si­jos ty­ri­mo dar­bo lai­ką iki 29 ar 30 sa­vai­čių. Tai gal ne­rei­kė­jo da­ry­ti tų klai­dų, ku­rių jūs jau pri­da­rė­te? O jei­gu jau pri­de­da­te sau dar ke­tu­ris mė­ne­sius iki ba­lan­džio 30 die­nos, re­a­liai pen­kis mė­ne­sius pri­de­da­te, tai gal ta­da re­a­liai tir­ki­te ir ki­tus da­ly­kus, pa­vyz­džiui, ap­skri­tai Ru­si­jos įta­ką po­li­ti­niams pro­ce­sams ar po­li­ti­kams Lie­tu­vo­je.<text:s/></text:p>
        <text:p text:style-name="Roman">Da­bar aki­vaiz­du, kad ar­tė­jant Sei­mo rin­ki­mams bus stuk­tel­ta opo­zi­ci­jos na­riams. Kaip jūs tą su­ge­ba­te, mes jau ma­tė­me. Tie­sa, tai ne­la­bai skaus­min­gi smū­giai, ban­dau įsi­vaiz­duo­ti, kaip V. Alek­nai jūs stuk­tel­tu­mė­te su to­mis sa­vo ne­są­mo­nė­mis. Bet svar­biau­sia, kad jūs ne­da­ro­te pa­grin­di­nio dar­bo, ku­rį ga­vo­te kaip už­da­vi­nį iš spe­cia­lių­jų tar­ny­bų, – tai iš­tir­ti vie­nos ko­le­gės Sei­mo na­rės ga­li­mai ne­leis­ti­nus san­ty­kius su Ru­si­jos di­plo­ma­tais. Ir šis dar­bas nė­ra pa­ju­dė­jęs. Tai­gi jūs kom­pro­mi­tuo­ja­te sa­vo vyk­do­mą ty­ri­mą ap­si­krau­da­mi pa­pil­do­mais dar­bais dar­be­liais, pa­grin­di­nio dar­bo, ku­rį jūs pri­pa­ži­no­te, kad lyg ir tai yra pa­grin­di­nis dar­bas, tai yra Sei­mo na­rės ga­li­mai ne­leis­ti­nų san­ty­kių ty­ri­mas, ta­čiau aki­vaiz­du, kad pa­grin­di­niu dar­bu jūs lai­ko­te, kaip įspir­ti V. Pranc­kie­čiui ir kaip įkąs­ti opo­zi­ci­jos na­riams. Tai jūs kom­pro­mi­tuo­ja­te par­la­men­ti­nių ty­ri­mo ko­mi­si­jų veik­lą ap­skri­tai, na, ir aš jau ne­kal­bu apie tai, kad kom­pro­mi­tuo­ja­te pa­tys sa­ve kon­kre­čiai ir as­me­niš­kai.<text:s/></text:p>
        <text:p text:style-name="Roman"><text:span text:style-name="T3336">PIRMININKĖ.</text:span><text:s/>Dė­ko­ju. Kvie­čiu D. Gai­žaus­ką.<text:s/></text:p>
        <text:p text:style-name="Roman"><text:span text:style-name="T3337">D. GAIŽAUSKAS</text:span><text:s/><text:span text:style-name="T3338">(</text:span><text:span text:style-name="T3339">LVŽSF</text:span><text:span text:style-name="T3340">)</text:span>. La­bai ačiū. Ne be rei­ka­lo iš­ėjau pas­ku­ti­nis, nes, kai pa­ma­čiau, kiek už­si­ra­šiu­sių yra, tik­rai jau­čiau pa­rei­gą at­ei­ti į tri­bū­ną ir pa­aiš­kin­ti.</text:p>
        <text:p text:style-name="Roman">Pra­džio­je gal pa­sa­ky­siu tik tai, kad tik­rai ty­ri­mas ne­vil­ki­na­mas, da­ro­mas ko­ky­biš­kai, tai yra pir­miau­sia bu­vo su­ren­ka­ma fak­ti­nė me­džia­ga, įslap­tin­ta in­for­ma­ci­ja iš Vals­ty­bės sau­gu­mo de­par­ta­men­to. Mums ne­pa­ka­ko vie­nos pa­žy­mė­lės, kaip kaž­ka­da bu­vo da­ry­tas ty­ri­mas NSGK. Mes su­rin­ko­me ab­so­liu­čiai vi­są in­for­ma­ci­ją. Ju­liau, čia jūs klau­sy­ki­te ma­nęs. Rin­ko­me pa­tvir­ti­nan­čias fak­ti­nes ap­lin­ky­bes, o ne­be prie­lai­das. VSD tur­būt pa­ti to ne­si­ti­kė­jo, kad mes ke­tu­ris po­sė­džius ap­klau­si­nė­si­me pa­čią VSD, nes mums rei­kia pa­aiš­kin­ti tam tik­ras ap­lin­ky­bes, ku­rias jie su­ra­šo į pa­žy­mą, ar tu­ri pa­grin­dų, pa­grin­džian­čių tas fak­ti­nes ap­lin­ky­bes, kuo grin­džia, ir taip to­liau. Bet čia apie ty­ri­mą aš dau­giau ir ne­si­plė­siu, tai ke­tu­ri po­sė­džiai – vien tik ši­tai in­for­ma­ci­jai. VSD vis pra­šy­da­vo ati­dė­ti jų ap­klau­sas, nes in­for­ma­ci­ją rei­kia su­rink­ti, tam rei­kia lai­ko, o ka­dan­gi lai­ko­tar­pis sie­ja ne tik­tai mū­sų, ger­bia­mi, ka­den­ci­ją, ger­bia­mas Gent­vi­lai, ir kon­ser­va­to­rių, ir so­cial­de­mok­ra­tų, Ju­lius tur­būt to ypač bi­jo, to­dėl ir in­for­ma­ci­ją, ku­rią ren­ka VSD, su­rin­ko, su­dė­lio­jo. Mes da­bar tu­rė­si­me iš­nag­ri­nė­ti, su­si­pa­žin­ti su ja, nes, ži­no­ki­te, ty­ri­mo ko­mi­si­jos na­riai dar jos net ne­per­skai­tė vi­sos, nes seg­tu­vai yra iš tik­rų­jų la­bai sto­ri.<text:s/></text:p>
        <text:p text:style-name="Roman">Tai­gi no­rint ty­ri­mą at­lik­ti ne­sku­biai, da­bar jums, Urb­šy, sa­kau, o ko­ky­biš­kai, ši­ta in­for­ma­ci­ja tu­ri bū­ti iš­ana­li­zuo­ta ir tik ta­da pri­imi­nė­ja­mi vie­no­kie ar ki­to­kie spren­di­mai pa­gal pa­tvir­tin­tą pla­ną, tai yra ką kvie­si­me, ko­kius įro­dy­mus vie­naip ar ki­taip dar rink­si­me. Tai­gi ty­ri­<text:soft-page-break/>mas už­si­tę­sė ir dar tik bu­vo pra­dė­tos ap­klau­sos ir I. Ro­zo­vos, ir ger­bia­mo V. To­ma­šev­skio. Vi­sų ki­tų dar net ne­ap­klau­sė­me, nes ne­bu­vo ir lai­ko. Ne­sku­bame, o da­ro­me ko­ky­biš­ką ty­ri­mą. Ko­mi­te­tas net­gi ben­dru su­ta­ri­mu su­ta­rė, kad ty­ri­mą rei­kia pra­tęs­ti.<text:s/></text:p>
        <text:p text:style-name="Roman">Kal­bant apie pa­si­sa­kiu­sių­jų…<text:s/>Ju­lius yra pa­si­sa­kęs, kad ty­ri­mas tu­rė­tų bū­ti ob­jek­ty­viai, ope­ra­ty­viai, ir jis ne­va ži­no, jam ro­do­si, jam ky­la abe­jo­nių in­for­ma­ci­ja…<text:s/>Ger­bia­mas Ju­liau, nei jūs, nei P. Urb­šys ne­ži­no­te, ką mes tu­ri­me. O jei­gu ži­no­te, tai, ko ge­ro, nu­te­kin­ta in­for­ma­ci­ja, nes ji yra su slap­tu­mo žy­ma „Slap­tai“ ir jūs abu­du net ne­tu­ri­te tei­sės su ja su­si­pa­žin­ti. Ne­tu­ri­te. Jei­gu jums nu­te­ki­no in­for­ma­ci­ją apie ty­ri­mą, jūs pa­si­skai­ty­ki­te ta­da, ką reg­la­men­tuo­ja ko­mi­si­jų ty­ri­mas, yra prin­ci­pas bū­ti­na ži­no­ti, ger­bia­mi ko­le­gos, ir su ma­ni­mi ne­si­gin­čy­ki­te, nes tik­rai ne­ži­no­te.<text:s/></text:p>
        <text:p text:style-name="Roman">Da­bar P. Urb­šys. P. Urb­šys iš tik­rų­jų tu­rė­jo pa­si­sa­ky­ti apie ty­ri­mą kaip bu­vęs Spe­cia­lių­jų ty­ri­mų tar­ny­bos<text:s/>dar­buo­to­jas. Tai bu­vo gė­da klau­sy­tis, ko­le­ga, nes jums ir­gi vis­kas aki­vaiz­du, (…) ir ban­do­te<text:s/>­po­li­ti­zuo­ti rim­tą ty­ri­mą, ku­ris ban­do tir­ti Ru­si­jos grės­mes per Ru­si­jos am­ba­sa­dos ga­li­mai di­plo­ma­tus pa­si­nau­do­jant I. Ro­zo­va ir pa­na­šiai. Jūs kaž­kaip su­pla­ka­te, pra­de­date po­li­ti­zuo­ti, ban­do­te nu­kreip­ti ant LVŽS, su ku­ria, ger­bia­mas Urb­šy, pri­min­siu, jūs ėjo­te į rin­ki­mus. Jūs tik­tai dėl LVŽS da­bar sė­di­te Sei­me, jūs mus iš­da­vė­te, o sa­ko­te, me­luo­jat.</text:p>
        <text:p text:style-name="Roman"><text:s/>Ki­ta ver­tus, ger­bia­mas ko­le­ga, vi­sai ne­se­niai pirš­tu ro­dė­te į E. Gent­vi­lą dėl „MG Bal­tic“ ir vi­so­kių ki­to­kių dė­žė­se kau­pia­mų pi­ni­gų, da­bar su tuo pa­čiu E. Gent­vi­lu jau pa­si­ra­šo­te nu­ta­ri­mus, kad bū­tų at­lik­tas ki­tas ty­ri­mas. Kur jū­sų są­ži­nė, ger­bia­mas Urb­šy? Tą pa­tį pa­sa­ky­siu, iš­gir­sime…<text:s/>jūs vi­sai ne­tru­kus teik­si­te taip pat vie­ną nu­ta­ri­mą, tai pa­si­ra­šo V. Ba­kas, ku­ris ir­gi pirš­tu ba­dė į E. Gent­vi­lą, į J. Sa­ba­taus­ką ir vi­sus ki­tus. Da­bar su E. Gent­vi­lu pa­si­ra­ši­nė­ja ki­tą ty­ri­mą. Tai­gi ne jums kal­bė­ti apie mū­sų mo­ra­lę ir są­ži­nę, aš čia jums da­bar kon­kre­čiai pa­sa­kau. Lie­tu­vos vals­tie­čiai ža­lie­ji… (<text:span text:style-name="T3341">Bal</text:span><text:span text:style-name="T3342">­sai sa</text:span><text:span text:style-name="T3343">­lė</text:span><text:span text:style-name="T3344">­je</text:span>) Apie ty­ri­mą mes vi­si kal­bė­tu­me, bet jūs ne­kal­bė­jo­te apie ty­ri­mą, tai ty­ri­mas, grįž­tu prie to, kad ty­ri­mas su­si­jęs su Ru­si­jos ga­li­ma įta­ka. Pla­nas pa­tvir­tin­tas, kad da­bar šio­je da­ly­je mes su­si­fo­ku­suo­jam, o an­tra da­lis dėl ne­bu­vi­mo pre­ven­ci­nės sis­te­mos ir tre­čia – dėl ma­ni­pu­lia­vi­mo, kur ga­li­mai tiek V. Ba­kas, tiek L. Kas­čiū­nas… bus gal­būt tas klau­si­mas…<text:s/>(<text:span text:style-name="T3345">Bal</text:span><text:span text:style-name="T3346">­sai sa</text:span><text:span text:style-name="T3347">­lė</text:span><text:span text:style-name="T3348">­je</text:span>) Bus tre­čia da­lis.</text:p>
        <text:p text:style-name="Roman"><text:span text:style-name="T3349">PIRMININKĖ.</text:span><text:s/>Re­pli­kos tei­sin­gos, ko­le­gos, kal­bė­ki­me iš es­mės.</text:p>
        <text:p text:style-name="Roman"><text:span text:style-name="T3350">D. GAIŽAUSKAS</text:span><text:span text:style-name="T3351"><text:s/></text:span><text:span text:style-name="T3352">(</text:span><text:span text:style-name="T3353">LVŽSF</text:span><text:span text:style-name="T3354">)</text:span><text:span text:style-name="T3355">.</text:span><text:s/>Tai­gi, ger­bia­mie­ji, pra­šau pa­tvir­tin­ti pra­tę­si­mą ir ty­ri­mas bus at­lik­tas ko­ky­biš­kai,<text:s/>tik­rai pa­ža­du.</text:p>
        <text:p text:style-name="Roman"><text:span text:style-name="T3356">PIRMININKĖ.</text:span><text:s/>Dė­ko­ju. Kal­bė­ki­me apie pra­tę­si­mą. Ko­le­gos, siū­lau da­bar ne­be­rep­li­kuo­ti. (<text:span text:style-name="T3357">Šur</text:span><text:span text:style-name="T3358">­mu</text:span><text:span text:style-name="T3359">­lys</text:span><text:s/><text:span text:style-name="T3360">sa</text:span><text:span text:style-name="T3361">­lė</text:span><text:span text:style-name="T3362">­je</text:span>) Dėl ve­di­mo tvar­kos. Pra­šom.</text:p>
        <text:p text:style-name="Roman"><text:span text:style-name="T3363">A. SALAMAKINAS</text:span><text:span text:style-name="T3364"><text:s/></text:span><text:span text:style-name="T3365">(</text:span><text:span text:style-name="T3366">LSDPF</text:span><text:span text:style-name="T3367">)</text:span><text:span text:style-name="T3368">. Ger</text:span><text:span text:style-name="T3369">­bia</text:span><text:span text:style-name="T3370">­ma pir</text:span><text:span text:style-name="T3371">­mi</text:span><text:span text:style-name="T3372">­nin</text:span><text:span text:style-name="T3373">­ke, krei</text:span><text:span text:style-name="T3374">­piuo</text:span><text:span text:style-name="T3375">­si į jus kaip į pa</text:span><text:span text:style-name="T3376">­ty</text:span><text:span text:style-name="T3377">­ru</text:span><text:span text:style-name="T3378">­sią po</text:span><text:span text:style-name="T3379">­li</text:span><text:span text:style-name="T3380">­ti</text:span><text:span text:style-name="T3381">­kę. Na, iš</text:span><text:span text:style-name="T3382">­ei</text:span><text:span text:style-name="T3383">­na ši</text:span><text:span text:style-name="T3384">­tas jau</text:span><text:span text:style-name="T3385">­nuo</text:span><text:span text:style-name="T3386">­lis, jau ne pir</text:span><text:span text:style-name="T3387">­mą ir ne an</text:span><text:span text:style-name="T3388">­trą kar</text:span><text:span text:style-name="T3389">­tą pliur</text:span><text:span text:style-name="T3390">­pia kaž</text:span><text:span text:style-name="T3391">­ko</text:span><text:span text:style-name="T3392">­kius as</text:span><text:span text:style-name="T3393">­me</text:span><text:span text:style-name="T3394">­niš</text:span><text:span text:style-name="T3395">­ku</text:span><text:span text:style-name="T3396">­mus, ne</text:span><text:span text:style-name="T3397">­kal</text:span><text:span text:style-name="T3398">­ba į te</text:span><text:span text:style-name="T3399">­mą. Tai jūs jį nu</text:span><text:span text:style-name="T3400">­trau</text:span><text:span text:style-name="T3401">­ki</text:span><text:span text:style-name="T3402">­te ar</text:span><text:span text:style-name="T3403">­ba ne</text:span><text:span text:style-name="T3404">­leis</text:span><text:span text:style-name="T3405">­ki</text:span><text:span text:style-name="T3406">­te į ši</text:span><text:span text:style-name="T3407">­tą tri</text:span><text:span text:style-name="T3408">­bū</text:span><text:span text:style-name="T3409">­ną, nes jis įaud</text:span><text:span text:style-name="T3410">­ri</text:span><text:span text:style-name="T3411">­na Sei</text:span><text:span text:style-name="T3412">­mą, kal</text:span><text:span text:style-name="T3413">­ba kaž</text:span><text:span text:style-name="T3414">­ko</text:span><text:span text:style-name="T3415">­kius<text:s/></text:span><text:span text:style-name="T3416">brie</text:span><text:span text:style-name="T3417">­dus</text:span><text:span text:style-name="T3418">, jau</text:span><text:span text:style-name="T3419">­čia</text:span><text:span text:style-name="T3420">­si kaip bu</text:span><text:span text:style-name="T3421">­vęs<text:s/></text:span><text:span text:style-name="T3422">men</text:span><text:span text:style-name="T3423">­tas</text:span><text:span text:style-name="T3424"><text:s/>ir dau</text:span><text:span text:style-name="T3425">­giau nie</text:span><text:span text:style-name="T3426">­ko!</text:span></text:p>
        <text:p text:style-name="Roman"><text:span text:style-name="T3427">PIRMININKĖ.</text:span><text:span text:style-name="T3428"><text:s/>Ačiū, ger</text:span><text:span text:style-name="T3429">­bia</text:span><text:span text:style-name="T3430">­mas ko</text:span><text:span text:style-name="T3431">­le</text:span><text:span text:style-name="T3432">­ga, ta</text:span><text:span text:style-name="T3433">­čiau Sei</text:span><text:span text:style-name="T3434">­me ne pliur</text:span><text:span text:style-name="T3435">­pia</text:span><text:span text:style-name="T3436">­ma, o kal</text:span><text:span text:style-name="T3437">­ba</text:span><text:span text:style-name="T3438">­ma ir gal</text:span><text:span text:style-name="T3439">­būt ne</text:span><text:span text:style-name="T3440">­py</text:span><text:span text:style-name="T3441">­ki</text:span><text:span text:style-name="T3442">­me vie</text:span><text:span text:style-name="T3443">­ni ant ki</text:span><text:span text:style-name="T3444">­tų, ne</text:span><text:span text:style-name="T3445">­mo</text:span><text:span text:style-name="T3446">­ra</text:span><text:span text:style-name="T3447">­li</text:span><text:span text:style-name="T3448">­zuo</text:span><text:span text:style-name="T3449">­ki</text:span><text:span text:style-name="T3450">­me. Ne</text:span><text:span text:style-name="T3451">­su</text:span><text:span text:style-name="T3452">­teik</text:span><text:span text:style-name="T3453">­siu žo</text:span><text:span text:style-name="T3454">­džio dis</text:span><text:span text:style-name="T3455">­ku</text:span><text:span text:style-name="T3456">tuoti</text:span><text:span text:style-name="T3457">.</text:span></text:p>
        <text:p text:style-name="Roman"><text:span text:style-name="T3458">J. SABATAUSKAS</text:span><text:span text:style-name="T3459"><text:s/></text:span><text:span text:style-name="T3460">(</text:span><text:span text:style-name="T3461">LSDPF</text:span><text:span text:style-name="T3462">)</text:span><text:span text:style-name="T3463">. O tai lei</text:span><text:span text:style-name="T3464">­do</text:span><text:span text:style-name="T3465">­te mo</text:span><text:span text:style-name="T3466">­ra</text:span><text:span text:style-name="T3467">­li</text:span><text:span text:style-name="T3468">­zuo</text:span><text:span text:style-name="T3469">­ti!</text:span></text:p>
        <text:p text:style-name="Roman"><text:span text:style-name="T3470">PIRMININKĖ.</text:span><text:span text:style-name="T3471"><text:s/>Da</text:span><text:span text:style-name="T3472">­bar… (</text:span><text:span text:style-name="T3473">Triukš</text:span><text:span text:style-name="T3474">­mas sa</text:span><text:span text:style-name="T3475">­lė</text:span><text:span text:style-name="T3476">­je</text:span><text:span text:style-name="T3477">) Ger</text:span><text:span text:style-name="T3478">­bia</text:span><text:span text:style-name="T3479">­mi ko</text:span><text:span text:style-name="T3480">­le</text:span><text:span text:style-name="T3481">­gos, vi</text:span><text:span text:style-name="T3482">­si iš tri</text:span><text:span text:style-name="T3483">­bū</text:span><text:span text:style-name="T3484">­nų kal</text:span><text:span text:style-name="T3485">­bė</text:span><text:span text:style-name="T3486">­jo</text:span><text:span text:style-name="T3487">­te ką no</text:span><text:span text:style-name="T3488">­rė</text:span><text:span text:style-name="T3489">­jo</text:span><text:span text:style-name="T3490">­te, re</text:span><text:span text:style-name="T3491">­pli</text:span><text:span text:style-name="T3492">­k</text:span><text:span text:style-name="T3493">uoti</text:span><text:span text:style-name="T3494"><text:s/>žo</text:span><text:span text:style-name="T3495">­džio ne</text:span><text:span text:style-name="T3496">­su</text:span><text:span text:style-name="T3497">­tei</text:span><text:span text:style-name="T3498">­kiu</text:span><text:span text:style-name="T3499">.</text:span></text:p>
        <text:p text:style-name="Roman"><text:span text:style-name="T3500">J. SABATAUSKAS</text:span><text:span text:style-name="T3501"><text:s/></text:span><text:span text:style-name="T3502">(</text:span><text:span text:style-name="T3503">LSDPF</text:span><text:span text:style-name="T3504">)</text:span><text:span text:style-name="T3505">. Pa</text:span><text:span text:style-name="T3506">­var</text:span><text:span text:style-name="T3507">­dė pa</text:span><text:span text:style-name="T3508">­mi</text:span><text:span text:style-name="T3509">­nė</text:span><text:span text:style-name="T3510">­ta!</text:span></text:p>
        <text:p text:style-name="Roman"><text:span text:style-name="T3511">PIRMININKĖ.</text:span><text:span text:style-name="T3512"><text:s/>Ne</text:span><text:span text:style-name="T3513">­svar</text:span><text:span text:style-name="T3514">­bu.</text:span></text:p>
        <text:p text:style-name="Roman"><text:span text:style-name="T3515">J. SABATAUSKAS</text:span><text:span text:style-name="T3516"><text:s/></text:span><text:span text:style-name="T3517">(</text:span><text:span text:style-name="T3518">LSDPF</text:span><text:span text:style-name="T3519">)</text:span><text:span text:style-name="T3520">. Pa</text:span><text:span text:style-name="T3521">­var</text:span><text:span text:style-name="T3522">­dė pa</text:span><text:span text:style-name="T3523">­mi</text:span><text:span text:style-name="T3524">­nė</text:span><text:span text:style-name="T3525">­ta ir dar…</text:span></text:p>
        <text:p text:style-name="Roman"><text:span text:style-name="T3526">PIRMININKĖ.</text:span><text:span text:style-name="T3527"><text:s/>Sta</text:span><text:span text:style-name="T3528">­tu</text:span><text:span text:style-name="T3529">­te to nė</text:span><text:span text:style-name="T3530">­ra pa</text:span><text:span text:style-name="T3531">­ra</text:span><text:span text:style-name="T3532">­šy</text:span><text:span text:style-name="T3533">­ta. (</text:span><text:span text:style-name="T3534">Triukš</text:span><text:span text:style-name="T3535">­mas sa</text:span><text:span text:style-name="T3536">­lė</text:span><text:span text:style-name="T3537">­je</text:span><text:span text:style-name="T3538">) Mo</text:span><text:span text:style-name="T3539">­ty</text:span><text:span text:style-name="T3540">­vai po svars</text:span><text:span text:style-name="T3541">­ty</text:span><text:span text:style-name="T3542">­mo.</text:span></text:p>
        <text:p text:style-name="Roman"><text:span text:style-name="T3543">J. SABATAUSKAS</text:span><text:span text:style-name="T3544"><text:s/></text:span><text:span text:style-name="T3545">(</text:span><text:span text:style-name="T3546">LSDPF</text:span><text:span text:style-name="T3547">)</text:span><text:span text:style-name="T3548">. Ger</text:span><text:span text:style-name="T3549">­bia</text:span><text:span text:style-name="T3550">­ma pir</text:span><text:span text:style-name="T3551">­mi</text:span><text:span text:style-name="T3552">­nin</text:span><text:span text:style-name="T3553">­ke!..</text:span></text:p>
        <text:p text:style-name="Roman"><text:span text:style-name="T3554">PIRMININKĖ.</text:span><text:span text:style-name="T3555"><text:s/>A. Gu</text:span><text:span text:style-name="T3556">­mu</text:span><text:span text:style-name="T3557">­liaus</text:span><text:span text:style-name="T3558">­kas. Pra</text:span><text:span text:style-name="T3559">­šom.</text:span></text:p>
        <text:p text:style-name="Roman"><text:span text:style-name="T3560">A. GUMULIAUSKAS</text:span><text:span text:style-name="T3561"><text:s/></text:span><text:span text:style-name="T3562">(</text:span><text:span text:style-name="T3563">LVŽSF</text:span><text:span text:style-name="T3564">)</text:span><text:span text:style-name="T3565">.</text:span><text:span text:style-name="T3566"><text:s/>Ačiū, pir</text:span><text:span text:style-name="T3567">­mi</text:span><text:span text:style-name="T3568">­nin</text:span><text:span text:style-name="T3569">­ke. Ger</text:span><text:span text:style-name="T3570">­bia</text:span><text:span text:style-name="T3571">­mie</text:span><text:span text:style-name="T3572">­ji, ne</text:span><text:span text:style-name="T3573">­si</text:span><text:span text:style-name="T3574">­aud</text:span><text:span text:style-name="T3575">­rin</text:span><text:span text:style-name="T3576">­ki</text:span><text:span text:style-name="T3577">­te, tik</text:span><text:span text:style-name="T3578">­rai kal</text:span><text:span text:style-name="T3579">­bė</text:span><text:span text:style-name="T3580">­siu ra</text:span><text:span text:style-name="T3581">­miai. Ty</text:span><text:span text:style-name="T3582">­ri</text:span><text:span text:style-name="T3583">­mas vyks</text:span><text:span text:style-name="T3584">­ta, me</text:span><text:span text:style-name="T3585">­džia</text:span><text:span text:style-name="T3586">­gos tik</text:span><text:span text:style-name="T3587">­rai yra la</text:span><text:span text:style-name="T3588">­bai daug.<text:s/></text:span>Kad mes ko­mi­si­jo­je pri­ta­rė­me ben­dru su­ta­ri­mu pra­tęs­ti dar­bą, by­lo­ja apie tai, kad ši­to­je ko­mi­si­jo­je dir­ba įvai­rių frak­ci­jų at­<text:soft-page-break/>sto­vai ir jie bu­vo vie­nos nuo­mo­nės, kad no­rint at­lik­ti ko­ky­biš­kai ty­ri­mą iš tik­rų­jų rei­kia dar šiek tiek lai­ko. Tai­gi aš bal­suo­siu už pra­tę­si­mą.<text:s/></text:p>
        <text:p text:style-name="Roman"><text:span text:style-name="T3589">PIRMININKĖ.</text:span><text:span text:style-name="T3590"><text:s/></text:span>Dė­ko­ju. Nuo­mo­nė prieš – E. Gent­vi­las.</text:p>
        <text:p text:style-name="Roman"><text:span text:style-name="T3591">E. GENTVILAS</text:span><text:span text:style-name="T3592"><text:s/></text:span><text:span text:style-name="T3593">(</text:span><text:span text:style-name="T3594">LSF</text:span><text:span text:style-name="T3595">)</text:span><text:span text:style-name="T3596">.<text:s/></text:span>Štai aš ga­vau ga­li­my­bę pa­si­sa­ky­ti po to, kai ma­no pa­var­dė bu­vo pa­mi­nė­ta, dėl to, kad aš ap­dai­riai iš anks­to už­si­ra­šiau. Bet ko­dėl ko­le­gos P. Urb­šys ir J. Sa­ba­taus­kas, ku­rių pa­var­dės bu­vo links­niuo­ja­mos, ne­ga­li pa­si­sa­ky­ti, ne­ži­nau.</text:p>
        <text:p text:style-name="Roman"><text:span text:style-name="T3597">PIRMININKĖ.</text:span><text:span text:style-name="T3598"><text:s/></text:span>Po mo­ty­vų.</text:p>
        <text:p text:style-name="Roman"><text:span text:style-name="T3599">E. GENTVILAS</text:span><text:span text:style-name="T3600"><text:s/></text:span><text:span text:style-name="T3601">(</text:span><text:span text:style-name="T3602">LSF</text:span><text:span text:style-name="T3603">)</text:span><text:span text:style-name="T3604">.<text:s/></text:span>Ge­rai. Tai­gi ma­no mo­ty­vai dėl ši­to pra­tę­si­mo. Ką mes gir­dė­jo­me iš ko­le­gos D. Gai­žaus­ko, jis kal­bė­jo ne apie bū­ti­ny­bę pra­tęs­ti, o pra­dė­jo kal­bė­ti apie kai ku­rių par­la­men­ta­rų tar­pu­sa­vio as­me­ni­nius san­ty­kius, kaip P. Urb­šys ne­mė­go E. Gent­vi­lo kaž­ka­da ir kaip da­bar P. Urb­šys su E. Gent­vi­lu pa­si­ra­ši­nė­ja kaž­ką ben­dro.<text:s/></text:p>
        <text:p text:style-name="Roman">Aš ga­liu pa­sa­ky­ti: jūs su P. Urb­šiu, ger­bia­mas Gai­žaus­kai, bu­vo­te vie­nos par­ti­jos rin­ki­mų są­ra­še, o da­bar ka­la­te bu­vu­siam sa­viš­kiui į kak­tą. Tai ne­si­ste­bė­ki­te, kad aš su P. Urb­šiu pa­ben­drau­ju, ir su tams­ta, at­ro­do, as­me­niš­kai ne­si­pyks­tu, gal­būt dvie­se ka­da nors ką nors pa­sa­ky­si­me.<text:s/></text:p>
        <text:p text:style-name="Roman">Es­mi­nis da­ly­kas – D. Gai­žaus­kas man (at­ro­do, ir Sei­mui) ne­įro­do, ko­dėl bū­ti­na pra­tęs­ti ši­tą ty­ri­mą, ir tauš­kia, leis­ki­te pa­sa­ky­ti įvai­riais si­no­ni­mais…</text:p>
        <text:p text:style-name="Roman"><text:span text:style-name="T3605">PIRMININKĖ.</text:span><text:span text:style-name="T3606"><text:s/></text:span>Pra­šau.</text:p>
        <text:p text:style-name="Roman"><text:span text:style-name="T3607">E. GENTVILAS</text:span><text:span text:style-name="T3608"><text:s/></text:span><text:span text:style-name="T3609">(</text:span><text:span text:style-name="T3610">LSF</text:span><text:span text:style-name="T3611">)</text:span><text:span text:style-name="T3612">.<text:s/></text:span>…kal­bė­ti, ple­pė­ti, pliurp­ti, taukš­ti. Yra kul­tū­rin­gos kal­bos si­no­ni­mų lie­tu­vių kal­bo­je. Kaip kiek­vie­nas pri­ima tuos ma­no mi­ni­mus si­no­ni­mus, tai te­gul įsi­klau­so, ko­kių blė­nių, kaip sa­ko L. Bal­sys, pri­šne­kė­jo.<text:s/></text:p>
        <text:p text:style-name="Roman">Nė­ra įro­dy­mų, kad ob­jek­ty­viai rei­kia pra­tęs­ti ši­tos ko­mi­si­jos dar­bą, ta­čiau aš su­pran­tu, kad tai bus pra­tęs­ta. Ar­ba ši­ta ko­mi­si­ja kon­cen­truo­ja­si į I. Ro­zo­vos at­ve­jo ty­ri­mą ir at­si­sa­ko Sei­mui pa­ve­dus ki­tų klau­si­mų ty­ri­mo, ar­ba, jei­gu pra­tę­sia dar ke­tu­riems mė­ne­siams iki ba­lan­džio 30 die­nos, ta­da te­gul rim­tai už­si­i­ma Ru­si­jos grės­mių Lie­tu­vos po­li­ti­kams ir po­li­ti­niams pro­ce­sams ty­ri­mu.<text:s/></text:p>
        <text:p text:style-name="Roman"><text:span text:style-name="T3613">PIRMININKĖ.</text:span><text:span text:style-name="T3614"><text:s/></text:span>Ačiū. Ger­bia­mie­ji ko­le­gos, bal­suo­si­me, o ta­da jau pra­šom re­pli­kuo­ti taip, kaip Sta­tu­te nu­ma­ty­ta. To­dėl ir ne­su­tei­kiau vi­du­ry kal­bos žo­džio re­pli­kuo­ti. Bal­suo­ja­me. Ka­dan­gi bu­vo pa­mi­nė­tos dvie­jų ko­le­gų pa­var­dės – J. Sa­ba­taus­ko ir P. Urb­šio, tai šiems ko­le­goms su­teik­siu ga­li­my­bę re­pli­kuo­ti. Man la­bai gai­la žvel­giant į dar­bo­tvarkę, kad mes ne­spė­si­me kai ku­rių klau­si­mų ap­svars­ty­ti.<text:s/></text:p>
        <text:p text:style-name="Roman">Bal­sa­vo po svars­ty­mo 102 Sei­mo na­riai: už – 80, prieš – 13, su­si­lai­kė 9. Po svars­ty­mo pri­tar­ta.<text:s/></text:p>
        <text:p text:style-name="Roman">Da­bar pa­gal Sta­tu­tą po bal­sa­vi­mo re­pli­kos. P. Urb­šys. Ma­lo­niai pra­šau.</text:p>
        <text:p text:style-name="Roman"><text:span text:style-name="T3615">P. URBŠYS</text:span><text:span text:style-name="T3616"><text:s/></text:span><text:span text:style-name="T3617">(</text:span><text:span text:style-name="T3618">MSNG</text:span><text:span text:style-name="T3619">)</text:span><text:span text:style-name="T3620">.</text:span><text:s/>Ka­dan­gi bu­vau pa­gerb­tas Sei­mo na­rio D. Gai­žaus­ko ir man pri­min­tos sko­los…</text:p>
        <text:p text:style-name="Roman"><text:span text:style-name="T3621">PIRMININKĖ.</text:span><text:span text:style-name="T3622"><text:s/></text:span>Ar­čiau mik­ro­fo­no, Po­vi­lai.</text:p>
        <text:p text:style-name="Roman"><text:span text:style-name="T3623">P. URBŠYS</text:span><text:span text:style-name="T3624"><text:s/></text:span><text:span text:style-name="T3625">(</text:span><text:span text:style-name="T3626">MSNG</text:span><text:span text:style-name="T3627">)</text:span><text:span text:style-name="T3628">.</text:span><text:s/>…vals­tie­čiams, tai ger­bia­mam D. Gai­žaus­kui, kaip bu­vu­siam pa­rei­gū­nui, kar­to­ju pas­ku­ti­nį sy­kį, nes tai jau ne kar­tą vie­šai kar­to­jau – aš iš­rink­tas ne pa­gal są­ra­šą, aš iš­rink­tas vien­man­da­tė­je apy­gar­do­je kaip sa­ve iš­kė­lęs.<text:s/></text:p>
        <text:p text:style-name="Roman">Dar no­riu pri­min­ti, kad aš ne­nau­do­jau nė cen­to rin­ki­mams pi­ni­gų iš vals­tie­čių ka­sos, o nau­do­jau tik sa­vo as­me­ni­nes lė­šas. Ne­nau­do­jau vals­tie­čių lo­go­ti­po, ne­nau­do­jau nei R. Kar­baus­kio, nei S. Skver­ne­lio at­vaiz­dų.</text:p>
        <text:p text:style-name="Roman">Dar ga­liu pa­sa­ky­ti. Pa­ties at­si­ra­di­mas ir­gi yra ne­tie­sio­giai su­si­jęs su ma­ni­mi, nes bū­tent ta­da ma­no dė­ka pa­vy­ko pri­kal­bin­ti S. Skver­ne­lį.<text:s/></text:p>
        <text:p text:style-name="Roman"><text:span text:style-name="T3629">PIRMININKĖ.</text:span><text:span text:style-name="T3630"><text:s/></text:span>Mie­li ko­le­gos, o da­bar jau vėl są­skai­tų su­ve­di­mas.</text:p>
        <text:p text:style-name="Roman"><text:span text:style-name="T3631">P. URBŠYS</text:span><text:span text:style-name="T3632"><text:s/></text:span><text:span text:style-name="T3633">(</text:span><text:span text:style-name="T3634">MSNG</text:span><text:span text:style-name="T3635">)</text:span><text:span text:style-name="T3636">. S. Skver</text:span><text:span text:style-name="T3637">­ne</text:span><text:span text:style-name="T3638">­lis re</text:span><text:span text:style-name="T3639">­ko</text:span><text:span text:style-name="T3640">­men</text:span><text:span text:style-name="T3641">­da</text:span><text:span text:style-name="T3642">­vo pa</text:span><text:span text:style-name="T3643">­tį į są</text:span><text:span text:style-name="T3644">­ra</text:span><text:span text:style-name="T3645">­šą, o at</text:span><text:span text:style-name="T3646">­si</text:span><text:span text:style-name="T3647">­dė</text:span><text:span text:style-name="T3648">­ko</text:span><text:span text:style-name="T3649">­da</text:span><text:span text:style-name="T3650">­mas už tai da</text:span><text:span text:style-name="T3651">­bar pats va</text:span><text:span text:style-name="T3652">­lai</text:span><text:span text:style-name="T3653">­si į jį ko</text:span><text:span text:style-name="T3654">­jas. Šiuo at</text:span><text:span text:style-name="T3655">­ve</text:span><text:span text:style-name="T3656">­ju, jei</text:span><text:span text:style-name="T3657">­gu kal</text:span><text:span text:style-name="T3658">­bė</text:span><text:span text:style-name="T3659">­tu</text:span><text:span text:style-name="T3660">­me apie pa</text:span><text:span text:style-name="T3661">­rei</text:span><text:span text:style-name="T3662">­gū</text:span><text:span text:style-name="T3663">­no gar</text:span><text:span text:style-name="T3664">­bę, aš no</text:span><text:span text:style-name="T3665">­riu pa</text:span><text:span text:style-name="T3666">­sa</text:span><text:span text:style-name="T3667">­ky</text:span><text:span text:style-name="T3668">­ti – tams</text:span><text:span text:style-name="T3669">­ta jos ne</text:span><text:span text:style-name="T3670">­si ver</text:span><text:span text:style-name="T3671">­tas.<text:s/></text:span></text:p>
        <text:soft-page-break/>
        <text:p text:style-name="P3672"><text:span text:style-name="T3673">PIRMININKĖ.</text:span><text:span text:style-name="T3674"><text:s/>Mie</text:span><text:span text:style-name="T3675">­li ko</text:span><text:span text:style-name="T3676">­le</text:span><text:span text:style-name="T3677">­gos, su</text:span><text:span text:style-name="T3678">­tar</text:span><text:span text:style-name="T3679">­ki</text:span><text:span text:style-name="T3680">­me, kad kal</text:span><text:span text:style-name="T3681">­ba</text:span><text:span text:style-name="T3682">­me iš es</text:span><text:span text:style-name="T3683">­mės apie Sei</text:span><text:span text:style-name="T3684">­mo nu</text:span><text:span text:style-name="T3685">­ta</text:span><text:span text:style-name="T3686">­ri</text:span><text:span text:style-name="T3687">­mą.<text:s/></text:span></text:p>
        <text:p text:style-name="P3688">R. Že­mai­tai­tis.</text:p>
        <text:p text:style-name="P3689"><text:span text:style-name="T3690">R. ŽEMAITAITIS</text:span><text:span text:style-name="T3691"><text:s/></text:span><text:span text:style-name="T3692">(</text:span><text:span text:style-name="T3693">MSNG</text:span><text:span text:style-name="T3694">)</text:span><text:span text:style-name="T3695">. Ačiū, ger</text:span><text:span text:style-name="T3696">­bia</text:span><text:span text:style-name="T3697">­ma po</text:span><text:span text:style-name="T3698">­sė</text:span><text:span text:style-name="T3699">­džio pir</text:span><text:span text:style-name="T3700">­mi</text:span><text:span text:style-name="T3701">­nin</text:span><text:span text:style-name="T3702">­ke. Kaip bu</text:span><text:span text:style-name="T3703">­vęs jū</text:span><text:span text:style-name="T3704">­sų ko</text:span><text:span text:style-name="T3705">­le</text:span><text:span text:style-name="T3706">­ga, ko ge</text:span><text:span text:style-name="T3707">­ro, pui</text:span><text:span text:style-name="T3708">­kiai…</text:span></text:p>
        <text:p text:style-name="Roman"><text:span text:style-name="T3709">PIRMININKĖ.</text:span><text:span text:style-name="T3710"><text:s/>Jūs esa</text:span><text:span text:style-name="T3711">­mas mū</text:span><text:span text:style-name="T3712">­sų ko</text:span><text:span text:style-name="T3713">­le</text:span><text:span text:style-name="T3714">­ga.</text:span></text:p>
        <text:p text:style-name="Roman"><text:span text:style-name="T3715">R. ŽEMAITAITIS</text:span><text:span text:style-name="T3716"><text:s/></text:span><text:span text:style-name="T3717">(</text:span><text:span text:style-name="T3718">MSNG</text:span><text:span text:style-name="T3719">)</text:span><text:span text:style-name="T3720">. Kaip bu</text:span><text:span text:style-name="T3721">­vęs Sei</text:span><text:span text:style-name="T3722">­mo vi</text:span><text:span text:style-name="T3723">­ce</text:span><text:span text:style-name="T3724">­pir</text:span><text:span text:style-name="T3725">­mi</text:span><text:span text:style-name="T3726">­nin</text:span><text:span text:style-name="T3727">­kas, ne</text:span><text:span text:style-name="T3728">­ži</text:span><text:span text:style-name="T3729">­nau, kaip bus ki</text:span><text:span text:style-name="T3730">­tą ka</text:span><text:span text:style-name="T3731">­den</text:span><text:span text:style-name="T3732">­ci</text:span><text:span text:style-name="T3733">­ją, ar bū</text:span><text:span text:style-name="T3734">­si</text:span><text:span text:style-name="T3735">­me, ar ne. Ką aš da</text:span><text:span text:style-name="T3736">­bar, šian</text:span><text:span text:style-name="T3737">­dien, iš</text:span><text:span text:style-name="T3738">­gir</text:span><text:span text:style-name="T3739">­dau iš tri</text:span><text:span text:style-name="T3740">­bū</text:span><text:span text:style-name="T3741">­nos iš Na</text:span><text:span text:style-name="T3742">­cio</text:span><text:span text:style-name="T3743">­na</text:span><text:span text:style-name="T3744">­li</text:span><text:span text:style-name="T3745">­nio sau</text:span><text:span text:style-name="T3746">­gu</text:span><text:span text:style-name="T3747">­mo ir gy</text:span><text:span text:style-name="T3748">­ny</text:span><text:span text:style-name="T3749">­bos ko</text:span><text:span text:style-name="T3750">­mi</text:span><text:span text:style-name="T3751">­te</text:span><text:span text:style-name="T3752">­to pir</text:span><text:span text:style-name="T3753">­mi</text:span><text:span text:style-name="T3754">­nin</text:span><text:span text:style-name="T3755">­ko, iš tie</text:span><text:span text:style-name="T3756">­sų tai yra ne</text:span><text:span text:style-name="T3757">­to</text:span><text:span text:style-name="T3758">­le</text:span><text:span text:style-name="T3759">­ruo</text:span><text:span text:style-name="T3760">­ti</text:span><text:span text:style-name="T3761">­nas da</text:span><text:span text:style-name="T3762">­ly</text:span><text:span text:style-name="T3763">­kas.<text:s/></text:span>Ko­le­ga, aš pa­sa­ky­siu dėl vie­no tei­si­nio da­ly­ko. Kai jūs ką tik ap­kal­ti­no­te fak­tiš­kai vi­sus Sei­mo na­rius, nes tu­rin­tys tei­sę dirb­ti su slap­ta me­džia­ga ir su­si­pa­žin­ti…<text:s/>iš tik­rų­jų tai yra ne­tie­sa. Jūs ką tik pa­sa­kė­te to­kį fak­tą, kad<text:s/><text:span text:style-name="T3764">de fac</text:span><text:span text:style-name="T3765">­to</text:span><text:s/>Sei­mo na­riai net ne­tu­ri ši­čia…<text:s/>To­kiu at­ve­ju<text:s/>dėl<text:s/>vi­sų<text:s/>Na­cio­na­li­nio sau­gu­mo ir gy­ny­bos ko­mi­te­tas tu­rė­tų pra­dė­ti ty­ri­mą. Ant­ras tei­si­nis da­ly­kas. Šian­dien mes pa­si­ėmė­me I. Ro­zo­vą kaip ko­kią nors au­ką su­ves­ti są­skai­tas per šį žmo­gų. Ji yra mū­sų ko­le­gė. Ir tre­čias da­ly­kas. Nie­ka­da Sei­mas ne­tu­ri tei­sės at­lik­ti iki­teis­mi­nio ty­ri­mo ins­ti­tu­ci­jos pa­rei­gų. Jūs vie­ną kar­tą per­skai­ty­ki­te Kon­sti­tu­ci­nio Teis­mo iš­aiš­ki­ni­mą. Mes kon­ku­ruo­ja­me su įstai­go­mis, ins­ti­tu­ci­jo­mis, ku­rios at­lie­ka ty­ri­mus. Nuo ka­da Na­cio­na­li­nio sau­gu­mo ir gy­ny­bos ko­mi­te­tas tam­pa iki­teis­mi­nio ty­ri­mo ins­ti­tu­ci­ja, ku­ri pa­sa­ko le­mia­mą žo­dį?</text:p>
        <text:p text:style-name="Roman"><text:span text:style-name="T3766">PIRMININKĖ.</text:span><text:s/>Dė­ko­ju.</text:p>
        <text:p text:style-name="Roman"><text:span text:style-name="T3767">R. ŽEMAITAITIS</text:span><text:s/><text:span text:style-name="T3768">(</text:span><text:span text:style-name="T3769">MSNG</text:span><text:span text:style-name="T3770">)</text:span>. Bai­ki­me šiuos da­ly­kus da­rę Sei­me. Ne, pa­ves­ti ko­mi­si­jai, Pet­rai, bet ne ko­mi­te­tui. Ir ne­si­ty­čio­ki­me iš ei­li­nių Sei­mo na­rių.</text:p>
        <text:p text:style-name="Roman"><text:span text:style-name="T3771">PIRMININKĖ.</text:span><text:span text:style-name="T3772"><text:s/></text:span>Ačiū. Re­mi­gi­jau, ačiū. Ko­le­gos, bū­čiau la­bai dė­kin­ga, jei­gu re­pli­kos bū­tų trum­pos. Ka­dan­gi J. Sa­ba­taus­kas bu­vo pa­mi­nė­tas,<text:s/>žo­dis jums.</text:p>
        <text:p text:style-name="Roman"><text:span text:style-name="T3773">J. SABATAUSKAS</text:span><text:span text:style-name="T3774"><text:s/></text:span><text:span text:style-name="T3775">(</text:span><text:span text:style-name="T3776">LSDPF</text:span><text:span text:style-name="T3777">)</text:span><text:span text:style-name="T3778">.<text:s/></text:span>Ačiū, ger­bia­ma pir­mi­nin­ke. Iš tik­rų­jų iš­gir­do­me to­kią pa­pla­vų ir as­me­niš­ku­mų ti­ra­dą iš ko­mi­te­to pir­mi­nin­ko, ne šiaip sau Sei­mo na­rio. Jis vi­siš­kai už­si­mir­šo, pra­dė­jo mė­ty­ti kal­ti­ni­mus Sei­mo na­riams. Ar dėl to, kad ne­tu­ri lei­di­mo su­si­pa­žin­ti su slap­ta in­for­ma­ci­ja, jie jau yra kal­ti? Tarp kit­ko, aš tu­riu to­kį lei­di­mą. Iš ki­tos pu­sės, aš iš­gir­dau tie­sio­giai gra­si­ni­mą iš Sei­mo tri­bū­nos ir taip pat…<text:s/>O jei­gu ko­le­ga da­ro iš­va­dą vien dėl to, kad ma­no tė­vai bu­vo iš­trem­ti, aš gi­miau Ru­si­jo­je, tai aš ne­pa­ti­ki­mas nuo pat pa­šak­nių, nuo pat gi­mi­mo. Pet­ras I yra pa­sa­kęs: „Duo­ki­te žmo­gui kal­bė­ti be po­pie­rė­lių, kad vi­sas jo kvai­lu­mas pa­si­ma­ty­tų.“ Šį kvai­lu­mą mes ma­tė­me da­bar.</text:p>
        <text:p text:style-name="Roman"><text:span text:style-name="T3779">PIRMININKĖ.</text:span><text:span text:style-name="T3780"><text:s/></text:span>Ger­bia­mi ko­le­gos, ir pas­ku­ti­nis, ku­riam su­tei­kiu žo­dį, tai D. Gai­žaus­kas. Pra­šau, ko­le­ga. Dau­giau nie­kam ne­su­teik­siu. (<text:span text:style-name="T3781">Bal</text:span><text:span text:style-name="T3782">­sai sa</text:span><text:span text:style-name="T3783">­lė</text:span><text:span text:style-name="T3784">­je</text:span>)<text:s/></text:p>
        <text:p text:style-name="Roman"><text:span text:style-name="T3785">D. GAIŽAUSKAS</text:span><text:s/><text:span text:style-name="T3786">(</text:span><text:span text:style-name="T3787">LVŽSF</text:span><text:span text:style-name="T3788">)</text:span>. La­bai ačiū. Ger­bia­mi ko­le­gos, o aš kal­bė­siu ra­miai, ko jūs tur­būt ne­si­ti­ki­te. Kai jūs kal­ba­te tri­bū­no­je be po­pie­rė­lio, Sa­ba­taus­kai, kaip da­bar pa­var­di­no­te dėl kvai­lu­mo ir taip to­liau, jūs sa­vęs ne­ma­to­te. Aš gal bū­čiau vi­sai net ne­iš­ėjęs, bet ži­no­da­mas, ką jūs pa­sa­ky­si­te, A. Sa­la­ma­ki­nas…<text:s/><text:span text:style-name="T3789">men</text:span><text:span text:style-name="T3790">­tais</text:span><text:s/>ir taip to­liau. Bai­ki­te moks­lus, tai gal­būt su­pra­si­te, kad taip kal­bė­ti ne­ga­li­ma.<text:s/></text:p>
        <text:p text:style-name="Roman"><text:span text:style-name="T3791">PIRMININKĖ.</text:span><text:span text:style-name="T3792"><text:s/></text:span>Bai­ki­te, ko­le­gos!</text:p>
        <text:p text:style-name="Roman"><text:span text:style-name="T3793">D. GAIŽAUSKAS</text:span><text:s/><text:span text:style-name="T3794">(</text:span><text:span text:style-name="T3795">LVŽSF</text:span><text:span text:style-name="T3796">)</text:span>. Čia vie­nas da­ly­kas. (<text:span text:style-name="T3797">Bal</text:span><text:span text:style-name="T3798">­sai sa</text:span><text:span text:style-name="T3799">­lė</text:span><text:span text:style-name="T3800">­je</text:span>) Ki­tas pro­fe­so­rius, cha­mas, čia, ži­no­ki­te, mes jū­sų tri­bū­no­je<text:s/>tiek pri­sik­lau­so­me, aš jums pa­sa­ky­siu, ma­raz­mų. Aš tai juos pa­pras­čiau­siai kau­piu iš pa­tir­ties. Juos su­dė­jus…<text:s/>(<text:span text:style-name="T3801">Šur</text:span><text:span text:style-name="T3802">­mu</text:span><text:span text:style-name="T3803">­lys sa</text:span><text:span text:style-name="T3804">­lė</text:span><text:span text:style-name="T3805">­je</text:span>) Juos su­dė­jus, juo­ki­tės, aš pa­sa­ky­siu…<text:s/></text:p>
        <text:p text:style-name="Roman"><text:span text:style-name="T3806">PIRMININKĖ.</text:span><text:span text:style-name="T3807"><text:s/></text:span>Ko­le­gos, nie­kam dau­giau re­pli­koms žo­džio ne­su­teik­siu, nes sto­ki­te prie mik­ro­fo­no.<text:s/></text:p>
        <text:p text:style-name="Roman"><text:span text:style-name="T3808">D. GAIŽAUSKAS</text:span><text:s/><text:span text:style-name="T3809">(</text:span><text:span text:style-name="T3810">LVŽSF</text:span><text:span text:style-name="T3811">)</text:span>.<text:s/>…juos su­dė­jus, pro­fe­so­riau, aš pa­sa­ky­siu, men­ki­na­te jūs kiek­vie­ną žmo­gų pa­si­sa­kęs, taip la­bai sub­ti­liai pa­si­sa­ky­da­mas, pa­nie­kin­da­mas. Jūs pri­si­min­ki­te, ką jūs ant tų vals­tie­čių pri­sa­kę: tai ri­šo prie pa­tvo­rių vai­kus ir taip to­liau, ir taip to­liau. Jūs sa­vęs, ši­to ne­ma­tė­te. Ger­bia­mie­ji, kai kas nors pa­sa­ko, aš jums pa­sa­ky­siu, kai kas nors pa­sa­ko ko­kią nors re­pli­ką jū­sų at­žvil­giu, jūs la­bai<text:s/>­ag­re­sy­vė­ja­te ir taip to­liau. Jūs nu­si­ra­min­ki­te. Taip, la­bai ge­rai pa­sa­kė R. Že­mai­tai­tis, mes ne­sa­me iki­teis­mi­nio ty­ri­mo įstai­ga, bet R. Že­mai­tai­tis<text:s/><text:soft-page-break/>pa­sa­kė ir ne­tiks­lu­mą, kad jei­gu ir tu­ri­te slap­tu­mo žy­mas, tai ne­reiš­kia, kad jūs vis­ką ga­li­te ir per­skai­ty­ti…</text:p>
        <text:p text:style-name="Roman"><text:span text:style-name="T3812">PIRMININKĖ.</text:span><text:span text:style-name="T3813"><text:s/></text:span>Ačiū.<text:s/></text:p>
        <text:p text:style-name="Roman"><text:span text:style-name="T3814">D. GAIŽAUSKAS</text:span><text:s/><text:span text:style-name="T3815">(</text:span><text:span text:style-name="T3816">LVŽSF</text:span><text:span text:style-name="T3817">)</text:span>.<text:span text:style-name="T3818"><text:s/>…nes tai yra… bū</text:span><text:span text:style-name="T3819">­ti</text:span><text:span text:style-name="T3820">­na ži</text:span><text:span text:style-name="T3821">­no</text:span><text:span text:style-name="T3822">­ti prin</text:span><text:span text:style-name="T3823">­ci</text:span><text:span text:style-name="T3824">­pus.<text:s/></text:span>Aš tą ir tu­rė­jau ome­ny­je. Tai­gi, ko­le­gos, aš jums vi­siems siū­lau nu­si­ra­min­ti, baigti<text:s/>iš tik­rų­jų vie­nas ki­tą įžei­di­nė­ti, o kal­bė­ki­me apie es­mę. Čia bu­vo kal­ba­ma apie nu­ta­ri­mo pra­tę­si­mą, o vie­nas at­ėjo pa­sa­ko­ti<text:s/>apie sa­vo kaž­ko­kias bė­das, tre­čias… Čia rei­kia kal­bė­ti kon­kre­čiai apie tai, dėl ko bu­vo pra­šo­ma…<text:s/></text:p>
        <text:p text:style-name="Roman"><text:span text:style-name="T3825">PIRMININKĖ.</text:span><text:span text:style-name="T3826"><text:s/>Taip, r</text:span>ei­kia kal­bė­ti kon­kre­čiai ir trum­pai, ir bai­gia­me dis­ku­si­jas. V. Ba­ko pa­var­dė bu­vo pa­mi­nė­ta. Jis man tai pri­mi­nė. Dau­giau tik­rai nie­kam ne­su­teik­siu, nors de­šimt kar­tų bū­tų pa­mi­nė­ti. (<text:span text:style-name="T3827">Bal</text:span><text:span text:style-name="T3828">­sai sa</text:span><text:span text:style-name="T3829">­lė</text:span><text:span text:style-name="T3830">­je</text:span>) Vis­kas, ko­le­gos! Trys V. Ba­ko sa­ki­niai.</text:p>
        <text:p text:style-name="Roman"><text:span text:style-name="T3831">V. BAKAS</text:span><text:s/><text:span text:style-name="T3832">(</text:span><text:span text:style-name="T3833">MSNG</text:span><text:span text:style-name="T3834">)</text:span>. Ačiū.<text:s/></text:p>
        <text:p text:style-name="Roman"><text:span text:style-name="T3835">PIRMININKĖ.</text:span><text:span text:style-name="T3836"><text:s/></text:span>Dir­ba­me to­liau. Jūs už­si­ra­šė­te dėl mo­ty­vų.</text:p>
        <text:p text:style-name="Roman"><text:span text:style-name="T3837">V. BAKAS</text:span><text:s/><text:span text:style-name="T3838">(</text:span><text:span text:style-name="T3839">MSNG</text:span><text:span text:style-name="T3840">)</text:span>. Ačiū, ger­bia­ma pir­mi­nin­ke. Aš tik no­riu pa­sa­ky­ti, iš tik­rų­jų duo­ki­te žmo­gui kal­bė­ti, bet no­riu kreip­tis į vi­sus ko­le­gas Sei­mo na­rius, ku­rie ma­no­te, kad šis žmo­gus yra Lie­tu­vos tei­sė­sau­gos pa­rei­gū­nų vei­das. Taip nė­ra, aš dir­bau daug me­tų pa­rei­gū­nu, aš va­do­va­vau prof­są­jun­goms. Lie­tu­vos pa­rei­gū­nai yra iš­si­la­vi­nę, tak­tiš­ki žmo­nės. Tai, ką da­ro šis žmo­gus…<text:s/>jūs ne­ra­si­te Lie­tu­vo­je to­kių pa­rei­gū­nų.</text:p>
        <text:p text:style-name="Roman"><text:span text:style-name="T3841">PIRMININKĖ.</text:span><text:span text:style-name="T3842"><text:s/></text:span>Ko­le­gos, dėl nu­ta­ri­mo kal­ba­me.</text:p>
        <text:p text:style-name="Roman"><text:span text:style-name="T3843">V. BAKAS</text:span><text:s/><text:span text:style-name="T3844">(</text:span><text:span text:style-name="T3845">MSNG</text:span><text:span text:style-name="T3846">)</text:span>. Ir an­tra, ir dėl nu­ta­ri­mo. Iš tie­sų man…<text:s/>Ki­ta ver­tus, yra bė­da, kad mes tu­ri­me Na­cio­na­li­nio sau­gu­mo ir gy­ny­bos ko­mi­te­to pir­mi­nin­ką, ku­ris mū­sų na­cio­na­li­nio sau­gu­mo po­li­ti­ką nu­lei­džia iki to­kio že­mo ly­gio, tai yra as­me­niš­ku­mų ly­gio.</text:p>
        <text:p text:style-name="Roman"><text:span text:style-name="T3847">PIRMININKĖ.</text:span><text:span text:style-name="T3848"><text:s/></text:span>Dė­ko­ju.</text:p>
        <text:p text:style-name="Roman"><text:span text:style-name="T3849">V. BAKAS</text:span><text:s/><text:span text:style-name="T3850">(</text:span><text:span text:style-name="T3851">MSNG</text:span><text:span text:style-name="T3852">)</text:span>. Tai yra bė­da, bet mes ga­li­me ją iš­spręs­ti.<text:s/></text:p>
        <text:p text:style-name="Roman"><text:span text:style-name="T3853">PIRMININKĖ.</text:span><text:s/>Dė­ko­ju. Šio nu­ta­ri­mo pri­ėmi­mas. Ger­bia­mi ko­le­gos, dėl mo­ty­vų. Vie­nas straips­nis. Ga­li­me jį pri­im­ti? A. Gu­mu­liaus­kas.<text:s/></text:p>
        <text:p text:style-name="Roman"><text:span text:style-name="T3854">A. GUMULIAUSKAS</text:span><text:s/><text:span text:style-name="T3855">(</text:span><text:span text:style-name="T3856">LVŽSF</text:span><text:span text:style-name="T3857">)</text:span>. Dar kar­tą ačiū. Tik­rai be emo­ci­jų. Ger­bia­mi ko­le­gos, rei­kia lai­ko. Bū­ki­te ge­ri, su­tei­ki­te tą lai­ką, ku­rio pra­šo­me. Pra­šo­me dėl ob­jek­ty­vių prie­žas­čių. La­bai jums ačiū.<text:s/></text:p>
        <text:p text:style-name="Roman"><text:span text:style-name="T3858">PIRMININKĖ.</text:span><text:s/>Dė­ko­ju. Mo­ty­vai prieš – E. Gent­vi­las.<text:s/></text:p>
        <text:p text:style-name="Roman"><text:span text:style-name="T3859">E. GENTVILAS</text:span><text:span text:style-name="T3860"><text:s/></text:span><text:span text:style-name="T3861">(</text:span><text:span text:style-name="T3862">LSF</text:span><text:span text:style-name="T3863">)</text:span><text:span text:style-name="T3864">.<text:s/></text:span>Vėl­gi nie­ko nau­jo ne­pa­sa­ky­siu ir, tie­są sa­kant, vėl esu dvi­pras­miš­ko­je si­tu­a­ci­jo­je. Jei­gu Sei­mas pri­im­tų nu­ta­ri­mą ne­be­tęs­ti ko­mi­si­jos dar­bo, tai reiš­kia, kad<text:s/>I. Ro­zo­vos at­ve­jis ne­bū­tų su­spė­tas iš­tir­ti. Ta­čiau kal­tę čia tu­rė­tų pri­si­im­ti Na­cio­na­li­nio sau­gu­mo ir gy­ny­bos ko­mi­te­to pir­mi­nin­kas D. Gai­žaus­kas, ku­ris ne­kva­li­fi­kuo­tai, ma­ny­ki­me, aš kal­bu ne apie tu­ri­nį, o apie tem­pus, va­do­va­vo ši­tam ty­ri­mui. Ma­no ma­ny­mu, nė­ra pa­grin­do pra­tęs­ti, tuo la­biau kai ko­mi­te­to pir­mi­nin­kas kal­ba apie Sei­mo na­rių, ku­rie nė­ra nei ty­ri­mo sub­jek­tas, nei ty­ri­mo ob­jek­tas, tar­pu­sa­vio san­ty­kius, o dar<text:s/>­rep­li­kuo­da­mas pa­sa­ko, kad kau­pia vi­so­kius apie jį pa­sa­ky­tus da­ly­kus, ne­pa­sa­ky­siu, kaip kai ku­rie…<text:s/>Ai, dar pla­čiau kau­pi, ko­le­ga, apie tai, ką apie vals­tie­čius pri­šne­kė­jo­me. Tai jū­sų el­ge­sys apie vals­tie­čius ir­gi nie­ko ge­ro ne­liu­di­ja, jei­gu jūs esa­te vals­tie­čių vei­das. Aš ti­kiu, kad yra ge­res­nių vei­dų, bet jei­gu jūs no­ri­te kaup­ti ir už­si­im­ti, kas vyks­ta per lai­ki­ną­sias ty­ri­mo ko­mi­si­jas, kerš­tais, kerš­tu jums ne­įti­ku­siems ko­le­goms, bu­vu­siems sa­viš­kiams ar opo­zi­cio­nie­riams, tai, ži­no­ma, to­kios lai­ki­no­sios ty­ri­mo ko­mi­si­jos ta­da yra pra­smin­gos. Ta­čiau ši­ta ko­mi­si­ja tu­rė­jo pras­mę vie­nin­te­liu at­ve­ju – ko­le­gės I. Ro­zo­vos ga­li­mai ne­leis­ti­nų veiks­mų ty­ri­mas. Jūs ši­to ne­pa­da­rė­te ir pri­si­im­ki­te at­sa­ko­my­bę net ir tuo at­ve­ju, jei­gu ty­ri­mas bus pra­tęs­tas.</text:p>
        <text:p text:style-name="Roman"><text:span text:style-name="T3865">PIRMININKĖ.</text:span><text:s/>Dė­ko­ju. Mo­ty­vai už – D. Gai­žaus­kas.</text:p>
        <text:p text:style-name="Roman"><text:span text:style-name="T3866">D. GAIŽAUSKAS</text:span><text:span text:style-name="T3867"><text:s/></text:span><text:span text:style-name="T3868">(</text:span><text:span text:style-name="T3869">LVŽSF</text:span><text:span text:style-name="T3870">)</text:span><text:span text:style-name="T3871">. Ačiū už su</text:span><text:span text:style-name="T3872">­teik</text:span><text:span text:style-name="T3873">­tą žo</text:span><text:span text:style-name="T3874">­dį. Ko</text:span><text:span text:style-name="T3875">­le</text:span><text:span text:style-name="T3876">­gos, tai, ką aš pa</text:span><text:span text:style-name="T3877">­sa</text:span><text:span text:style-name="T3878">­kiau, tai re</text:span><text:span text:style-name="T3879">­ak</text:span><text:span text:style-name="T3880">­ci</text:span><text:span text:style-name="T3881">­ja į jus pa</text:span><text:span text:style-name="T3882">­čius, tai bu</text:span><text:span text:style-name="T3883">­vo jū</text:span><text:span text:style-name="T3884">­sų veid</text:span><text:span text:style-name="T3885">­ro</text:span><text:span text:style-name="T3886">­dis, nes aš no</text:span><text:span text:style-name="T3887">­rė</text:span><text:span text:style-name="T3888">­jau, kad kal</text:span><text:span text:style-name="T3889">­bė</text:span><text:span text:style-name="T3890">­tu</text:span><text:span text:style-name="T3891">­me apie ty</text:span><text:span text:style-name="T3892">­ri</text:span><text:span text:style-name="T3893">­mą, bet jūs kiek</text:span><text:span text:style-name="T3894">­vie</text:span><text:span text:style-name="T3895">­nas pa</text:span><text:span text:style-name="T3896">­si</text:span><text:span text:style-name="T3897">­sa</text:span><text:span text:style-name="T3898">­ko</text:span><text:span text:style-name="T3899">­te apie kaž</text:span><text:span text:style-name="T3900">­ko</text:span><text:span text:style-name="T3901">­kį as</text:span><text:span text:style-name="T3902">­me</text:span><text:span text:style-name="T3903">­niš</text:span><text:span text:style-name="T3904">­ku</text:span><text:span text:style-name="T3905">­mą, da</text:span><text:span text:style-name="T3906">­bar E. Gent</text:span><text:span text:style-name="T3907">­vi</text:span><text:span text:style-name="T3908">­las. Ma</text:span><text:span text:style-name="T3909">­nau, jau už</text:span><text:span text:style-name="T3910">­ten</text:span><text:span text:style-name="T3911">­ka, o jūs vis tiek kaž</text:span><text:span text:style-name="T3912">­ką pa</text:span><text:span text:style-name="T3913">­da</text:span><text:span text:style-name="T3914">­ro</text:span><text:span text:style-name="T3915">­te. Nu</text:span><text:span text:style-name="T3916">­su</text:span><text:span text:style-name="T3917">­ka</text:span><text:span text:style-name="T3918">­te nuo ty</text:span><text:span text:style-name="T3919">­ri</text:span><text:span text:style-name="T3920">­mo es</text:span><text:span text:style-name="T3921">­mės į as</text:span><text:span text:style-name="T3922">­me</text:span><text:span text:style-name="T3923">­niš</text:span><text:span text:style-name="T3924">­ku</text:span><text:span text:style-name="T3925">­mus – kaž</text:span><text:span text:style-name="T3926">­kas kaž</text:span><text:span text:style-name="T3927">­ką. Taip, jūs la</text:span><text:span text:style-name="T3928">­bai juo</text:span><text:span text:style-name="T3929">­kin</text:span><text:span text:style-name="T3930">­gai at</text:span><text:span text:style-name="T3931">­ro</text:span><text:span text:style-name="T3932">­do</text:span><text:span text:style-name="T3933">­te iš tik</text:span><text:span text:style-name="T3934">­rų</text:span><text:span text:style-name="T3935">­jų, kai pa</text:span><text:span text:style-name="T3936">­žiū</text:span><text:span text:style-name="T3937">­ri iš šo</text:span><text:span text:style-name="T3938">­no, ką jūs čia kal</text:span><text:span text:style-name="T3939">­ba</text:span><text:span text:style-name="T3940">­te, ir kar</text:span><text:span text:style-name="T3941">­tais dar net ne</text:span><text:span text:style-name="T3942">­pa</text:span><text:span text:style-name="T3943">­sa</text:span><text:span text:style-name="T3944">­ky</text:span><text:span text:style-name="T3945">­tų bet koks, ne</text:span><text:span text:style-name="T3946">­ži</text:span><text:span text:style-name="T3947">­nau, iš gat</text:span><text:span text:style-name="T3948">­vės po</text:span><text:span text:style-name="T3949">­li</text:span><text:span text:style-name="T3950">­ti</text:span><text:span text:style-name="T3951">­nis chu</text:span><text:span text:style-name="T3952">­li</text:span><text:span text:style-name="T3953">­ga</text:span><text:span text:style-name="T3954">­nas. Taip. Ne</text:span><text:span text:style-name="T3955">­įžei</text:span><text:span text:style-name="T3956">­di</text:span><text:span text:style-name="T3957">­nė</text:span><text:span text:style-name="T3958">­ju. Aš at</text:span><text:span text:style-name="T3959">­si</text:span><text:span text:style-name="T3960">­pra</text:span><text:span text:style-name="T3961">­šau,<text:s/></text:span><text:soft-page-break/><text:span text:style-name="T3962">jei</text:span><text:span text:style-name="T3963">­gu įžei</text:span><text:span text:style-name="T3964">­di</text:span><text:span text:style-name="T3965">­nė</text:span><text:span text:style-name="T3966">­ju, bet jūs taip da</text:span><text:span text:style-name="T3967">­ro</text:span><text:span text:style-name="T3968">­te, jūs el</text:span><text:span text:style-name="T3969">­gia</text:span><text:span text:style-name="T3970">­tės pa</text:span><text:span text:style-name="T3971">­na</text:span><text:span text:style-name="T3972">­šiai kaip po</text:span><text:span text:style-name="T3973">­li</text:span><text:span text:style-name="T3974">­ti</text:span><text:span text:style-name="T3975">­niai chu</text:span><text:span text:style-name="T3976">­li</text:span><text:span text:style-name="T3977">­ga</text:span><text:span text:style-name="T3978">­nai. Iš tik</text:span><text:span text:style-name="T3979">­rų</text:span><text:span text:style-name="T3980">­jų įžei</text:span><text:span text:style-name="T3981">­di</text:span><text:span text:style-name="T3982">­nė</text:span><text:span text:style-name="T3983">­ja</text:span><text:span text:style-name="T3984">­te opo</text:span><text:span text:style-name="T3985">­nen</text:span><text:span text:style-name="T3986">­tus, po</text:span><text:span text:style-name="T3987">­zi</text:span><text:span text:style-name="T3988">­ci</text:span><text:span text:style-name="T3989">­jos, opo</text:span><text:span text:style-name="T3990">­zi</text:span><text:span text:style-name="T3991">­ci</text:span><text:span text:style-name="T3992">­jos, ne</text:span><text:span text:style-name="T3993">­svar</text:span><text:span text:style-name="T3994">­bu, aš taip dau</text:span><text:span text:style-name="T3995">­giau ne</text:span><text:span text:style-name="T3996">­da</text:span><text:span text:style-name="T3997">­riau ir ne</text:span><text:span text:style-name="T3998">­da</text:span><text:span text:style-name="T3999">­ry</text:span><text:span text:style-name="T4000">­siu.<text:s/></text:span></text:p>
        <text:p text:style-name="Roman"><text:span text:style-name="T4001">Ko</text:span><text:span text:style-name="T4002">­le</text:span><text:span text:style-name="T4003">­gos, la</text:span><text:span text:style-name="T4004">­bai pra</text:span><text:span text:style-name="T4005">­šau, iš tie</text:span><text:span text:style-name="T4006">­sų ty</text:span><text:span text:style-name="T4007">­ri</text:span><text:span text:style-name="T4008">­mas la</text:span><text:span text:style-name="T4009">­bai rim</text:span><text:span text:style-name="T4010">­tas, tik</text:span><text:span text:style-name="T4011">­rai ne</text:span><text:span text:style-name="T4012">­sku</text:span><text:span text:style-name="T4013">­bė</text:span><text:span text:style-name="T4014">­si</text:span><text:span text:style-name="T4015">­me ir ko</text:span><text:span text:style-name="T4016">­mi</text:span><text:span text:style-name="T4017">­te</text:span><text:span text:style-name="T4018">­tas yra pa</text:span><text:span text:style-name="T4019">­si</text:span><text:span text:style-name="T4020">­tvir</text:span><text:span text:style-name="T4021">­ti</text:span><text:span text:style-name="T4022">­nęs pla</text:span><text:span text:style-name="T4023">­ną. V. Ba</text:span><text:span text:style-name="T4024">­kas la</text:span><text:span text:style-name="T4025">­bai ma</text:span><text:span text:style-name="T4026">­žai da</text:span><text:span text:style-name="T4027">­ly</text:span><text:span text:style-name="T4028">­vau</text:span><text:span text:style-name="T4029">­ja tuo</text:span><text:span text:style-name="T4030">­se mū</text:span><text:span text:style-name="T4031">­sų ty</text:span><text:span text:style-name="T4032">­ri</text:span><text:span text:style-name="T4033">­muo</text:span><text:span text:style-name="T4034">­se, to</text:span><text:span text:style-name="T4035">­dėl jis tur</text:span><text:span text:style-name="T4036">­būt ne</text:span><text:span text:style-name="T4037">­ži</text:span><text:span text:style-name="T4038">­no ar</text:span><text:span text:style-name="T4039">­ba la</text:span><text:span text:style-name="T4040">­bai<text:s/></text:span><text:span text:style-name="T4041">ner</text:span><text:span text:style-name="T4042">­vuo</text:span><text:span text:style-name="T4043">­ja</text:span><text:span text:style-name="T4044">­si</text:span><text:span text:style-name="T4045">, nes tre</text:span><text:span text:style-name="T4046">­čio</text:span><text:span text:style-name="T4047">­je da</text:span><text:span text:style-name="T4048">­ly</text:span><text:span text:style-name="T4049">­je rei</text:span><text:span text:style-name="T4050">­kės jį pa</text:span><text:span text:style-name="T4051">­tį ap</text:span><text:span text:style-name="T4052">­klaus</text:span><text:span text:style-name="T4053">­ti. Gal</text:span><text:span text:style-name="T4054">­būt ir</text:span><text:span text:style-name="T4055">­gi per daug ne</text:span><text:span text:style-name="T4056">­re</text:span><text:span text:style-name="T4057">­a</text:span><text:span text:style-name="T4058">­guo</text:span><text:span text:style-name="T4059">­siu į jo pa</text:span><text:span text:style-name="T4060">­si</text:span><text:span text:style-name="T4061">­sa</text:span><text:span text:style-name="T4062">­ky</text:span><text:span text:style-name="T4063">­mus, nes jo pro</text:span><text:span text:style-name="T4064">­trū</text:span><text:span text:style-name="T4065">­kių pas</text:span><text:span text:style-name="T4066">­ku</text:span><text:span text:style-name="T4067">­ti</text:span><text:span text:style-name="T4068">­niu me</text:span><text:span text:style-name="T4069">­tu, kai rei</text:span><text:span text:style-name="T4070">­kė</text:span><text:span text:style-name="T4071">­jo pra</text:span><text:span text:style-name="T4072">­ras</text:span><text:span text:style-name="T4073">­ti NSGK pir</text:span><text:span text:style-name="T4074">­mi</text:span><text:span text:style-name="T4075">­nin</text:span><text:span text:style-name="T4076">­ko pos</text:span><text:span text:style-name="T4077">­tą, tai iš vi</text:span><text:span text:style-name="T4078">­so ne</text:span><text:span text:style-name="T4079">­iš</text:span><text:span text:style-name="T4080">­ei</text:span><text:span text:style-name="T4081">­na net ko</text:span><text:span text:style-name="T4082">­men</text:span><text:span text:style-name="T4083">­tuo</text:span><text:span text:style-name="T4084">­ti, ko</text:span><text:span text:style-name="T4085">­dėl jis toks emo</text:span><text:span text:style-name="T4086">­cio</text:span><text:span text:style-name="T4087">­na</text:span><text:span text:style-name="T4088">­lus žmo</text:span><text:span text:style-name="T4089">­gus pa</text:span><text:span text:style-name="T4090">­si</text:span><text:span text:style-name="T4091">­da</text:span><text:span text:style-name="T4092">­rė, aš jį pa</text:span><text:span text:style-name="T4093">­ži</text:span><text:span text:style-name="T4094">­no</text:span><text:span text:style-name="T4095">­jau ki</text:span><text:span text:style-name="T4096">­to</text:span><text:span text:style-name="T4097">­kį. Bet ne apie tai. La</text:span><text:span text:style-name="T4098">­bai pra</text:span><text:span text:style-name="T4099">­šau pra</text:span><text:span text:style-name="T4100">­tęs</text:span><text:span text:style-name="T4101">­ti ty</text:span><text:span text:style-name="T4102">­ri</text:span><text:span text:style-name="T4103">­mą. Ty</text:span><text:span text:style-name="T4104">­ri</text:span><text:span text:style-name="T4105">­mą at</text:span><text:span text:style-name="T4106">­lik</text:span><text:span text:style-name="T4107">­si</text:span><text:span text:style-name="T4108">­me ko</text:span><text:span text:style-name="T4109">­ky</text:span><text:span text:style-name="T4110">­biš</text:span><text:span text:style-name="T4111">­kai, ko</text:span><text:span text:style-name="T4112">­mi</text:span><text:span text:style-name="T4113">­si</text:span><text:span text:style-name="T4114">­ja iš tik</text:span><text:span text:style-name="T4115">­rų</text:span><text:span text:style-name="T4116">­jų dir</text:span><text:span text:style-name="T4117">­ba vi</text:span><text:span text:style-name="T4118">­siš</text:span><text:span text:style-name="T4119">­kai ki</text:span><text:span text:style-name="T4120">­taip, nei anks</text:span><text:span text:style-name="T4121">­čiau dirb</text:span><text:span text:style-name="T4122">­da</text:span><text:span text:style-name="T4123">­vo. Su</text:span><text:span text:style-name="T4124">­si</text:span><text:span text:style-name="T4125">­pa</text:span><text:span text:style-name="T4126">­žįs</text:span><text:span text:style-name="T4127">­ta su in</text:span><text:span text:style-name="T4128">­for</text:span><text:span text:style-name="T4129">­ma</text:span><text:span text:style-name="T4130">­ci</text:span><text:span text:style-name="T4131">­ja vi</text:span><text:span text:style-name="T4132">­sos ap</text:span><text:span text:style-name="T4133">­im</text:span><text:span text:style-name="T4134">­ties vi</text:span><text:span text:style-name="T4135">­si, spren</text:span><text:span text:style-name="T4136">­di</text:span><text:span text:style-name="T4137">­mus pri</text:span><text:span text:style-name="T4138">­ima vi</text:span><text:span text:style-name="T4139">­si. Net</text:span><text:span text:style-name="T4140">­gi esa</text:span><text:span text:style-name="T4141">­me nu</text:span><text:span text:style-name="T4142">­spren</text:span><text:span text:style-name="T4143">­dę, kad ap</text:span><text:span text:style-name="T4144">­si</text:span><text:span text:style-name="T4145">­ta</text:span><text:span text:style-name="T4146">­ri</text:span><text:span text:style-name="T4147">­mus da</text:span><text:span text:style-name="T4148">­ro</text:span><text:span text:style-name="T4149">­me su opo</text:span><text:span text:style-name="T4150">­zi</text:span><text:span text:style-name="T4151">­ci</text:span><text:span text:style-name="T4152">­jos at</text:span><text:span text:style-name="T4153">­sto</text:span><text:span text:style-name="T4154">­vu, tai yra L. Kas</text:span><text:span text:style-name="T4155">­čiū</text:span><text:span text:style-name="T4156">­nu, ir ben</text:span><text:span text:style-name="T4157">­drai su</text:span><text:span text:style-name="T4158">­da</text:span><text:span text:style-name="T4159">­ri</text:span><text:span text:style-name="T4160">­nė</text:span><text:span text:style-name="T4161">­ja</text:span><text:span text:style-name="T4162">­me, jei</text:span><text:span text:style-name="T4163">­gu rei</text:span><text:span text:style-name="T4164">­kia, ty</text:span><text:span text:style-name="T4165">­ri</text:span><text:span text:style-name="T4166">­mo pla</text:span><text:span text:style-name="T4167">­ną. Ty</text:span><text:span text:style-name="T4168">­ri</text:span><text:span text:style-name="T4169">­mas tik</text:span><text:span text:style-name="T4170">­rai da</text:span><text:span text:style-name="T4171">­ro</text:span><text:span text:style-name="T4172">­mas ko</text:span><text:span text:style-name="T4173">­ky</text:span><text:span text:style-name="T4174">­biš</text:span><text:span text:style-name="T4175">­kai ir ob</text:span><text:span text:style-name="T4176">­jek</text:span><text:span text:style-name="T4177">­ty</text:span><text:span text:style-name="T4178">­viai, to</text:span><text:span text:style-name="T4179">­dėl pra</text:span><text:span text:style-name="T4180">­šau pra</text:span><text:span text:style-name="T4181">­tęs</text:span><text:span text:style-name="T4182">­ti ty</text:span><text:span text:style-name="T4183">­ri</text:span><text:span text:style-name="T4184">­mą.<text:s/></text:span></text:p>
        <text:p text:style-name="Roman"><text:span text:style-name="T4185">PIRMININKĖ.</text:span><text:span text:style-name="T4186"><text:s/>Dė</text:span><text:span text:style-name="T4187">­ko</text:span><text:span text:style-name="T4188">­ju. P. Urb</text:span><text:span text:style-name="T4189">­šys. Pra</text:span><text:span text:style-name="T4190">­šom, ko</text:span><text:span text:style-name="T4191">­le</text:span><text:span text:style-name="T4192">­ga, mo</text:span><text:span text:style-name="T4193">­ty</text:span><text:span text:style-name="T4194">­vai prieš.<text:s/></text:span></text:p>
        <text:p text:style-name="Roman"><text:span text:style-name="T4195">P. URBŠYS</text:span><text:span text:style-name="T4196"><text:s/></text:span><text:span text:style-name="T4197">(</text:span><text:span text:style-name="T4198">MSNG</text:span><text:span text:style-name="T4199">)</text:span><text:span text:style-name="T4200">. Jei</text:span><text:span text:style-name="T4201">­gu ban</text:span><text:span text:style-name="T4202">­dy</text:span><text:span text:style-name="T4203">­tu</text:span><text:span text:style-name="T4204">­me da</text:span><text:span text:style-name="T4205">­bar įsi</text:span><text:span text:style-name="T4206">­klau</text:span><text:span text:style-name="T4207">­sy</text:span><text:span text:style-name="T4208">­ti į ar</text:span><text:span text:style-name="T4209">­gu</text:span><text:span text:style-name="T4210">­men</text:span><text:span text:style-name="T4211">­tus, ko</text:span><text:span text:style-name="T4212">­dėl rei</text:span><text:span text:style-name="T4213">­kia pra</text:span><text:span text:style-name="T4214">­tęs</text:span><text:span text:style-name="T4215">­ti, aš ne</text:span><text:span text:style-name="T4216">­ži</text:span><text:span text:style-name="T4217">­nau, gal Sei</text:span><text:span text:style-name="T4218">­mo na</text:span><text:span text:style-name="T4219">­riai gir</text:span><text:span text:style-name="T4220">­dė</text:span><text:span text:style-name="T4221">­jo kaž</text:span><text:span text:style-name="T4222">­ką ki</text:span><text:span text:style-name="T4223">­ta, bet aš iš</text:span><text:span text:style-name="T4224">­gir</text:span><text:span text:style-name="T4225">­dau „la</text:span><text:span text:style-name="T4226">­bai sto</text:span><text:span text:style-name="T4227">­ri seg</text:span><text:span text:style-name="T4228">­tu</text:span><text:span text:style-name="T4229">­vai ir ne</text:span><text:span text:style-name="T4230">­spė</text:span><text:span text:style-name="T4231">­ja</text:span><text:span text:style-name="T4232">­me per</text:span><text:span text:style-name="T4233">­skai</text:span><text:span text:style-name="T4234">­ty</text:span><text:span text:style-name="T4235">­ti“ ir dar „ne</text:span><text:span text:style-name="T4236">­ži</text:span><text:span text:style-name="T4237">­nia, ką mes tuo</text:span><text:span text:style-name="T4238">­se seg</text:span><text:span text:style-name="T4239">­tu</text:span><text:span text:style-name="T4240">­vuo</text:span><text:span text:style-name="T4241">­se ra</text:span><text:span text:style-name="T4242">­si</text:span><text:span text:style-name="T4243">­me“. Pa</text:span><text:span text:style-name="T4244">­mi</text:span><text:span text:style-name="T4245">­nė</text:span><text:span text:style-name="T4246">­jo ke</text:span><text:span text:style-name="T4247">­le</text:span><text:span text:style-name="T4248">­tą</text:span><text:span text:style-name="T4249"><text:s/>pa</text:span><text:span text:style-name="T4250">­var</text:span><text:span text:style-name="T4251">­džių</text:span><text:span text:style-name="T4252"><text:s/>Sei</text:span><text:span text:style-name="T4253">­mo na</text:span><text:span text:style-name="T4254">­rių, ku</text:span><text:span text:style-name="T4255">­rie tu</text:span><text:span text:style-name="T4256">­rė</text:span><text:span text:style-name="T4257">­tų su</text:span><text:span text:style-name="T4258">­klus</text:span><text:span text:style-name="T4259">­ti ir gal nak</text:span><text:span text:style-name="T4260">­tį ne</text:span><text:span text:style-name="T4261">­be</text:span><text:span text:style-name="T4262">­mie</text:span><text:span text:style-name="T4263">­go</text:span><text:span text:style-name="T4264">­ti. Aki</text:span><text:span text:style-name="T4265">­vaiz</text:span><text:span text:style-name="T4266">­du yra tai, kad yra iš</text:span><text:span text:style-name="T4267">­gal</text:span><text:span text:style-name="T4268">­vo</text:span><text:span text:style-name="T4269">­ti mo</text:span><text:span text:style-name="T4270">­ty</text:span><text:span text:style-name="T4271">­vai. Vi</text:span><text:span text:style-name="T4272">­sa</text:span><text:span text:style-name="T4273">­da tie seg</text:span><text:span text:style-name="T4274">­tu</text:span><text:span text:style-name="T4275">­vai nė</text:span><text:span text:style-name="T4276">­ra plo</text:span><text:span text:style-name="T4277">­ni. Jei</text:span><text:span text:style-name="T4278">­gu jūs ėmė</text:span><text:span text:style-name="T4279">­tės or</text:span><text:span text:style-name="T4280">­ga</text:span><text:span text:style-name="T4281">­ni</text:span><text:span text:style-name="T4282">­zuo</text:span><text:span text:style-name="T4283">­ti ko</text:span><text:span text:style-name="T4284">­mi</text:span><text:span text:style-name="T4285">­si</text:span><text:span text:style-name="T4286">­jos dar</text:span><text:span text:style-name="T4287">­bą, tai jūs tu</text:span><text:span text:style-name="T4288">­ri</text:span><text:span text:style-name="T4289">­te taip or</text:span><text:span text:style-name="T4290">­ga</text:span><text:span text:style-name="T4291">­ni</text:span><text:span text:style-name="T4292">­zuo</text:span><text:span text:style-name="T4293">­ti, kad bū</text:span><text:span text:style-name="T4294">­tų su</text:span><text:span text:style-name="T4295">­spė</text:span><text:span text:style-name="T4296">­ta lai</text:span><text:span text:style-name="T4297">­ku. Jei</text:span><text:span text:style-name="T4298">­gu jūs ne</text:span><text:span text:style-name="T4299">­spė</text:span><text:span text:style-name="T4300">­ja</text:span><text:span text:style-name="T4301">­te, tai reiš</text:span><text:span text:style-name="T4302">­kia, kad kaž</text:span><text:span text:style-name="T4303">­kas ne</text:span><text:span text:style-name="T4304">­su</text:span><text:span text:style-name="T4305">­ge</text:span><text:span text:style-name="T4306">­ba to dar</text:span><text:span text:style-name="T4307">­bo taip or</text:span><text:span text:style-name="T4308">­ga</text:span><text:span text:style-name="T4309">­ni</text:span><text:span text:style-name="T4310">­zuo</text:span><text:span text:style-name="T4311">­ti. Ky</text:span><text:span text:style-name="T4312">­la klau</text:span><text:span text:style-name="T4313">­si</text:span><text:span text:style-name="T4314">­mas, ar ko</text:span><text:span text:style-name="T4315">­mi</text:span><text:span text:style-name="T4316">­te</text:span><text:span text:style-name="T4317">­to pir</text:span><text:span text:style-name="T4318">­mi</text:span><text:span text:style-name="T4319">­nin</text:span><text:span text:style-name="T4320">­kas pa</text:span><text:span text:style-name="T4321">­jė</text:span><text:span text:style-name="T4322">­gus tai da</text:span><text:span text:style-name="T4323">­ry</text:span><text:span text:style-name="T4324">­ti, ar jam rū</text:span><text:span text:style-name="T4325">­pi vi</text:span><text:span text:style-name="T4326">­sai ki</text:span><text:span text:style-name="T4327">­ti tiks</text:span><text:span text:style-name="T4328">­lai<text:s/></text:span>ir bū­tent ki­ti bu­vo tos ko­mi­si­jos su­da­ry­mo tiks­lai, to­dėl aš ne­no­riu da­ly­vau­ti ši­ta­me far­se.</text:p>
        <text:p text:style-name="Roman"><text:span text:style-name="T4329">PIRMININKĖ.</text:span><text:s/>Dė­ko­ju. P. Gra­žu­lis – mo­ty­vai už.</text:p>
        <text:p text:style-name="Roman"><text:span text:style-name="T4330">P. GRAŽULIS</text:span><text:span text:style-name="T4331"><text:s/></text:span><text:span text:style-name="T4332">(</text:span><text:span text:style-name="T4333">MSNG</text:span><text:span text:style-name="T4334">)</text:span><text:span text:style-name="T4335">.</text:span><text:s/>Aš ste­biu, kas čia vyks­ta Sei­me, kas čia vyks­ta pas­ta­ruo­ju me­tu Lie­tu­vo­je. Sei­mo Na­cio­na­li­nio sau­gu­mo ir gy­ny­bos ko­mi­te­tas vien­bal­siai ben­dru su­ta­ri­mu nu­spren­džia pra­tęs­ti ši­tos ko­mi­si­jos ar­ba ko­mi­te­to dar­bą. At­ro­do, ne­tu­rė­tų bū­ti dis­ku­si­jų. Ši­toks er­ze­lis vyks­ta Sei­me!<text:s/></text:p>
        <text:p text:style-name="Roman">Aš kai pa­žiū­riu,<text:s/>kas<text:s/>pas­ta­rą­sias die­nas vyks­ta Lie­tu­vo­je, žiū­rė­ki­te, kas yra, ve­žė­jams vai­ruo­to­jams pa­ke­lia at­ly­gi­ni­mus – pi­ke­tas. Fak­tiš­kai mo­kes­čių ne­pa­di­di­na žem­dir­biams – iš­va­žiuo­ja su<text:s/><text:span text:style-name="T4336">žion</text:span><text:span text:style-name="T4337">­dy</text:span><text:span text:style-name="T4338">­rais</text:span>. Švie­ti­mo dar­buo­to­jams ke­lia­mas at­ly­gi­ni­mas – mi­tin­gai, strei­kai. Man at­ro­do, kad rei­kė­tų tik­rai iš­plės­ti ši­to ko­mi­te­to dar­bą ir pa­klaus­ti, kas ta Mask­vos penk­to­ji ko­lo­na Lie­tu­vo­je? Kas or­ga­ni­zuo­ja ši­tą są­my­šį, maiš­tą, ši­tas re­vo­liu­ci­jas Lie­tu­vo­je? Kas di­džiau­si Lie­tu­vos prie­šai ir kas tar­nau­ja Ru­si­jai?<text:s/></text:p>
        <text:p text:style-name="Roman">Aš žiū­riu vi­sa­da į kon­ser­va­to­rius. Jie maiš­ti­nin­kai vi­sa­da ir jie ši­tuos maiš­tus, strei­kus suor­ga­ni­zuo­ja net ta­da. Bet jūs įsi­vaiz­duo­ki­te, kon­ser­va­to­riai ma­ži­no at­ly­gi­ni­mus pen­si­nin­kams – pen­si­nin­kai džiau­gė­si. Gy­ve­nom, sa­ko, Si­bi­ro lai­kais dar sun­kiau. Da­bar di­di­na­mos pen­si­jos, vai­kams pi­ni­gai, mi­ni­ma­lus at­ly­gi­ni­mas, o maiš­tau­to­jų tie­siog ai­bė.<text:s/></text:p>
        <text:p text:style-name="Roman">Kas da­ro­si mū­sų vals­ty­bė­je? Kas čia vyks­ta? Gal ga­lė­tų tik­rai ap­svars­ty­ti ir į šį klau­si­mą at­sa­ky­ti Na­cio­na­li­nio sau­gu­mo ir gy­ny­bos ko­mi­te­tas? Tai tik­rai ne­su­pran­ta­mi ir ne­su­vo­kia­mi da­ly­kai. O jūs da­bar apie kaž­ko­kias smul­kme­nas kal­bate. Čia ap­skri­tai mū­sų vals­ty­bės žmo­nių pro­tai jau­kia­mi. Ir taip su­jauk­ti! So­vie­tai taip ne­su­jau­kė pro­tų, kaip su­jau­kė kon­ser­va­to­riai su sa­vo už­val­dy­ta ži­niask­lai­da. Va čia tai rei­kia iš­sa­mų ty­ri­mą at­lik­ti.<text:s/></text:p>
        <text:p text:style-name="Roman"><text:span text:style-name="T4339">PIRMININKĖ.</text:span><text:s/>Dė­ko­ju. M. Pui­do­kas – mo­ty­vai prieš.</text:p>
        <text:p text:style-name="Roman"><text:span text:style-name="T4340">M. PUIDOKAS</text:span><text:s/><text:span text:style-name="T4341">(</text:span><text:span text:style-name="T4342">MSNG</text:span><text:span text:style-name="T4343">)</text:span>. Ger­bia­mi ko­le­gos, iš tie­sų kaip sau­gu­mo po­li­ti­kos eks­per­tas Lie­tu­vo­je ma­tau dvi­gu­bus stan­dar­tus. Tie dvi­gu­bi stan­dar­tai yra vi­sa­me ka­me. Mes ma­to­me Na­cio­na­li­nio sau­gu­mo ir gy­ny­bos ko­mi­te­to vie­ną iš na­rių, po­ną L. Kas­čiū­ną, bet jis fi­gū­ruo­ja „MG Bal­tic“ by­lo­je. Mes ma­to­me<text:s/>pa­klau­si­mus Vals­ty­bės sau­gu­mo de­par­ta­men­to va­do­vui, bet ty­ri­mai tais klau­si­mais nė­ra pra­de­da­mi, kur yra rim­tos grės­mės, kal­bant apie kai­my­ni­nę ša­lį Ru­si­ją, kur yra rim­tos grės­mės ir są­sa­jos su tos ša­lies ver­slo sub­jek­tais. Tie da­ly­kai, ku­rie ga­li kel­ti grės­mę na­cio­na­li­niam sau­gu­mui, nė­ra tar­si ti­ria­mi. Jei­gu yra at­lie­ka­mas ty­ri­mas, tai kal­ti<text:s/><text:soft-page-break/>lie­ka vie­ni li­be­ra­lai, nors tuo me­tu kon­ser­va­to­riai bu­vo val­dan­čio­jo­je dau­gu­mo­je ir tu­rė­jo be­veik 40 Sei­mo na­rių.<text:s/></text:p>
        <text:p text:style-name="Roman">Mes ma­to­me, kad kai yra rim­ti klau­si­mai, tai tie rim­ti klau­si­mai ty­ri­mo ne­su­lau­kia, bet kai yra me­na­mi klau­si­mai, pa­vyz­džiui, kaip dėl po­nios I. Ro­zo­vos, tai kiek­vie­nas sau­gu­mo po­li­ti­kos pra­džia­moks­lį iš­ėjęs eks­per­tas ži­no, kad žmo­gus ga­li pa­sa­ky­ti ką nors kenks­min­go tik ta­da, kai jis ži­no, jei­gu jis dis­po­nuo­ja ta in­for­ma­ci­ja. O mes da­bar tam­po­me žmo­gų, tą­so­me, vaiz­duo­ja­me kaž­ko­kį tei­sin­gu­mą, bet rim­tų klau­si­mų, ku­rie tik­rai yra rim­ti klau­si­mai, tų klau­si­mų tir­ti ne­no­ri­me. Šiuo at­ve­ju – ak­muo į vi­so Sei­mo dar­žą, nes mes už­si­i­ma­me me­na­mais ty­ri­mais, o rim­tus da­ly­kus pa­lie­ka­me nuo­ša­ly­je.<text:s/></text:p>
        <text:p text:style-name="Roman"><text:span text:style-name="T4344">PIRMININKĖ.</text:span><text:s/>Dė­ko­ju. V. Juo­za­pai­tis. Pra­šom.<text:s/></text:p>
        <text:p text:style-name="Roman"><text:span text:style-name="T4345">V. JUOZAPAITIS</text:span><text:span text:style-name="T4346"><text:s/></text:span><text:span text:style-name="T4347">(</text:span><text:span text:style-name="T4348">TS-LKDF</text:span><text:span text:style-name="T4349">)</text:span><text:span text:style-name="T4350">.<text:s/></text:span>Dė­ko­ju. Šį­kart aš kal­bu kaip Na­cio­na­li­nio sau­gu­mo ir gy­ny­bos ko­mi­te­to pa­va­duo­jan­tis na­rys, ku­riam te­ko gar­bė…<text:s/>ir kaip eks­per­tas,<text:s/>ne men­kes­nis už ką tik kal­bė­ju­sį ko­le­gą, ku­riam te­ko bū­ti to ty­ri­mo pra­džio­je ir da­ly­vau­ti po­sė­džiuo­se, ir tik­rai tu­riu pa­grin­do gal­vo­ti, kad man dar teks ten da­ly­vau­ti. Be jo­kios abe­jo­nės, ty­ri­mas yra pra­dė­tas, ne­baig­tas. Jei­gu šian­dien mes nu­trauk­si­me tos ko­mi­si­jos dar­bą, va­di­na­si, ne­bus jo­kios iš­va­dos, va­di­na­si, jo­kie re­zul­ta­tai ne­bus pa­siek­ti, to­dėl tas ty­ri­mas tu­ri bū­ti pra­tęs­tas.<text:s/></text:p>
        <text:p text:style-name="Roman">Šiek tiek re­pli­kuo­siu į ger­bia­mo­jo ko­mi­te­to pir­mi­nin­ko des­pe­ra­ci­ją ir tuos be­ga­li­nius įžei­di­nė­ji­mus. Tie­siog tik­rai yra ne­man­da­gu dis­kri­mi­nuo­ti, že­min­ti Sei­mo na­rius pa­gal jų iš­si­la­vi­ni­mą ir kaip nors ban­dy­ti iš­kel­ti sa­ve aukš­čiau. Aš su­pran­tu, kad to­kia jau jū­sų me­to­di­ka ir dar­bo, ir taip to­liau, bet pri­min­siu jums, kad iš tik­rų­jų ger­bia­mo­jo V. Ba­ko re­pli­ka ma­ne pa­ten­ki­no, kad vi­so­kių bū­na po­li­ci­jos vei­dų. Di­džiuo­juo­si, kad aš tu­riu ge­ne­ro­lo S. Skver­ne­lio pa­si­ra­šy­tą po­li­ci­jos rė­mė­jo pa­žy­mė­ji­mą, o ne koks nors bu­vęs vy­res­ny­sis ko­mi­sa­ras tą pa­žy­mė­ji­mą pa­si­ra­šė. Tai­gi yra žmo­nių, ku­rie pa­si­ti­ki, ti­ki vals­ty­be, ir, aš ma­nau, su­ra­dę ben­drą kal­bą, mes tik­rai pa­da­ry­si­me taip, kad ne­rei­kė­tų ka­riau­ti val­dan­tie­siems prieš Pre­zi­den­tą, ką šian­dien pa­da­rė jū­sų va­do­vas. Tai­gi, ei­ki­me Lie­tu­vos ge­ro­vės link, bū­ki­me są­ži­nin­gi ir tik­rai ver­ti Lie­tu­vos Sei­mo na­rio var­do. Ačiū.</text:p>
        <text:p text:style-name="Roman"><text:span text:style-name="T4351">PIRMININKĖ.</text:span><text:s/>Dė­ko­ju ger­bia­mam V. Juo­za­pai­čiui. J. Sa­ba­taus­kas kal­ba pas­ku­ti­nis. Mo­ty­vai prieš.</text:p>
        <text:p text:style-name="Roman"><text:span text:style-name="T4352">J. SABATAUSKAS</text:span><text:span text:style-name="T4353"><text:s/></text:span><text:span text:style-name="T4354">(</text:span><text:span text:style-name="T4355">LSDPF</text:span><text:span text:style-name="T4356">)</text:span><text:span text:style-name="T4357">. Ačiū, ger</text:span><text:span text:style-name="T4358">­bia</text:span><text:span text:style-name="T4359">­ma pir</text:span><text:span text:style-name="T4360">­mi</text:span><text:span text:style-name="T4361">­nin</text:span><text:span text:style-name="T4362">­ke. Iš tie</text:span><text:span text:style-name="T4363">­sų no</text:span><text:span text:style-name="T4364">­riu pri</text:span><text:span text:style-name="T4365">­min</text:span><text:span text:style-name="T4366">­ti ar</text:span><text:span text:style-name="T4367">­gu</text:span><text:span text:style-name="T4368">­men</text:span><text:span text:style-name="T4369">­tus, ku</text:span><text:span text:style-name="T4370">­riuos iš</text:span><text:span text:style-name="T4371">­sa</text:span><text:span text:style-name="T4372">­kiau iš tri</text:span><text:span text:style-name="T4373">­bū</text:span><text:span text:style-name="T4374">­nos, kad ne</text:span><text:span text:style-name="T4375">­su</text:span><text:span text:style-name="T4376">­ge</text:span><text:span text:style-name="T4377">­bė</text:span><text:span text:style-name="T4378">­ta or</text:span><text:span text:style-name="T4379">­ga</text:span><text:span text:style-name="T4380">­ni</text:span><text:span text:style-name="T4381">­zuo</text:span><text:span text:style-name="T4382">­ti ko</text:span><text:span text:style-name="T4383">­mi</text:span><text:span text:style-name="T4384">­te</text:span><text:span text:style-name="T4385">­to dar</text:span><text:span text:style-name="T4386">­bą taip, kad dirb</text:span><text:span text:style-name="T4387">­tų ne tik kaip pa</text:span><text:span text:style-name="T4388">­pras</text:span><text:span text:style-name="T4389">­tas ko</text:span><text:span text:style-name="T4390">­mi</text:span><text:span text:style-name="T4391">­te</text:span><text:span text:style-name="T4392">­tas, o lai</text:span><text:span text:style-name="T4393">­ki</text:span><text:span text:style-name="T4394">­no</text:span><text:span text:style-name="T4395">­sios ty</text:span><text:span text:style-name="T4396">­ri</text:span><text:span text:style-name="T4397">­mo ko</text:span><text:span text:style-name="T4398">­mi</text:span><text:span text:style-name="T4399">­si</text:span><text:span text:style-name="T4400">­jos re</text:span><text:span text:style-name="T4401">­ži</text:span><text:span text:style-name="T4402">­mu, o tai reiš</text:span><text:span text:style-name="T4403">­kia, kad pa</text:span><text:span text:style-name="T4404">­pil</text:span><text:span text:style-name="T4405">­do</text:span><text:span text:style-name="T4406">­mi po</text:span><text:span text:style-name="T4407">­sė</text:span><text:span text:style-name="T4408">­džiai – ne vie</text:span><text:span text:style-name="T4409">­ną kar</text:span><text:span text:style-name="T4410">­tą per sa</text:span><text:span text:style-name="T4411">­vai</text:span><text:span text:style-name="T4412">­tę. Pri</text:span><text:span text:style-name="T4413">­min</text:span><text:span text:style-name="T4414">­siu, man te</text:span><text:span text:style-name="T4415">­ko at</text:span><text:span text:style-name="T4416">­lik</text:span><text:span text:style-name="T4417">­ti dar</text:span><text:span text:style-name="T4418">­bą ir va</text:span><text:span text:style-name="T4419">­do</text:span><text:span text:style-name="T4420">­vau</text:span><text:span text:style-name="T4421">­ti ko</text:span><text:span text:style-name="T4422">­mi</text:span><text:span text:style-name="T4423">­si</text:span><text:span text:style-name="T4424">­jai, kur bu</text:span><text:span text:style-name="T4425">­vo duo</text:span><text:span text:style-name="T4426">­ta tik pus</text:span><text:span text:style-name="T4427">­an</text:span><text:span text:style-name="T4428">­tro mė</text:span><text:span text:style-name="T4429">­ne</text:span><text:span text:style-name="T4430">­sio ir ne</text:span><text:span text:style-name="T4431">­pra</text:span><text:span text:style-name="T4432">­tęs</text:span><text:span text:style-name="T4433">­ta nė vie</text:span><text:span text:style-name="T4434">­nos die</text:span><text:span text:style-name="T4435">­nos, tai dir</text:span><text:span text:style-name="T4436">­bo</text:span><text:span text:style-name="T4437">­me ypač in</text:span><text:span text:style-name="T4438">­ten</text:span><text:span text:style-name="T4439">­sy</text:span><text:span text:style-name="T4440">­viai, ir iš</text:span><text:span text:style-name="T4441">­va</text:span><text:span text:style-name="T4442">­da bu</text:span><text:span text:style-name="T4443">­vo pa</text:span><text:span text:style-name="T4444">­teik</text:span><text:span text:style-name="T4445">­ta lai</text:span><text:span text:style-name="T4446">­ku. Tie</text:span><text:span text:style-name="T4447">­sa, ta iš</text:span><text:span text:style-name="T4448">­va</text:span><text:span text:style-name="T4449">­da po to bu</text:span><text:span text:style-name="T4450">­vo skai</text:span><text:span text:style-name="T4451">­to</text:span><text:span text:style-name="T4452">­ma dau</text:span><text:span text:style-name="T4453">­giau</text:span><text:span text:style-name="T4454">,</text:span><text:span text:style-name="T4455"><text:s/>ne</text:span><text:span text:style-name="T4456">­gu trun</text:span><text:span text:style-name="T4457">­ka dar</text:span><text:span text:style-name="T4458">­bo die</text:span><text:span text:style-name="T4459">­na.<text:s/></text:span></text:p>
        <text:p text:style-name="P4460">Šian­dien ma­to­me, kad ty­ri­mas at­lie­ka­mas ir, ko ge­ro, ty­ri­mas at­lie­ka­mas, kaip ko­le­ga Re­mi­gi­jus pa­sa­kė, ne­pai­sant Kon­sti­tu­ci­nio Teis­mo nu­ta­ri­mo, kad Sei­mas ne­ga­li dub­liuo­ti ki­tų vals­ty­bės ins­ti­tu­ci­jų dar­bo, at­lie­ka­mų ty­ri­mų, o tam yra ir at­sa­kin­gos ins­ti­tu­ci­jos – tiek Vals­ty­bės sau­gu­mo de­par­ta­men­tas, tiek pro­ku­ra­tū­ra, ki­tos iki­teis­mi­nio ty­ri­mo ins­ti­tu­ci­jos. Tam­py­ti ko­le­gės be­ga­li­nį lai­ką tik­rai ne­ga­li­ma. Ma­no ma­ny­mu, at­sa­ky­ti į klau­si­mus tu­ri da­bar, kai ko­mi­te­tui bu­vo nu­sta­ty­tas lai­kas, ir ne­bū­ti­na pra­tęs­ti ter­mi­no.</text:p>
        <text:p text:style-name="Roman"><text:span text:style-name="T4461">PIRMININKĖ.</text:span><text:span text:style-name="T4462"><text:s/>Dė</text:span><text:span text:style-name="T4463">­ko</text:span><text:span text:style-name="T4464">­ju. Ger</text:span><text:span text:style-name="T4465">­bia</text:span><text:span text:style-name="T4466">­mi ko</text:span><text:span text:style-name="T4467">­le</text:span><text:span text:style-name="T4468">­gos, mo</text:span><text:span text:style-name="T4469">­ty</text:span><text:span text:style-name="T4470">­vai iš</text:span><text:span text:style-name="T4471">­sa</text:span><text:span text:style-name="T4472">­ky</text:span><text:span text:style-name="T4473">­ti. Bal</text:span><text:span text:style-name="T4474">­suo</text:span><text:span text:style-name="T4475">­ja</text:span><text:span text:style-name="T4476">­me. Pri</text:span><text:span text:style-name="T4477">­ėmi</text:span><text:span text:style-name="T4478">­mas.<text:s/></text:span></text:p>
        <text:p text:style-name="P4479"/>
        <text:p text:style-name="Priemimas">Šio nu­ta­ri­mo pri­ėmi­mas</text:p>
        <text:p text:style-name="P4480"/>
        <text:p text:style-name="Roman"><text:span text:style-name="T4481">Bal</text:span><text:span text:style-name="T4482">­sa</text:span><text:span text:style-name="T4483">­vo 107 Sei</text:span><text:span text:style-name="T4484">­mo na</text:span><text:span text:style-name="T4485">­riai: už – 88, prieš – 8, su</text:span><text:span text:style-name="T4486">­si</text:span><text:span text:style-name="T4487">­lai</text:span><text:span text:style-name="T4488">­kė 11. Sei</text:span><text:span text:style-name="T4489">­mo nu</text:span><text:span text:style-name="T4490">­ta</text:span><text:span text:style-name="T4491">­ri</text:span><text:span text:style-name="T4492">­mas pri</text:span><text:span text:style-name="T4493">­im</text:span><text:span text:style-name="T4494">­tas. (</text:span><text:span text:style-name="T4495">Gon</text:span><text:span text:style-name="T4496">­gas</text:span><text:span text:style-name="T4497">)</text:span></text:p>
        <text:p text:style-name="P4498">Ger­bia­mi ko­le­gos, la­bai no­riu jū­sų pra­šy­ti, ger­bia­mos mi­nist­rės R. Ta­ma­šu­nie­nės pra­šy­mu, svars­ty­ti su vals­ty­bės biu­dže­tu su­si­ju­sį įsta­ty­mą.<text:s/></text:p>
        <text:p text:style-name="P4499"/>
        <text:soft-page-break/>
        <text:p text:style-name="Laikas">11.43 val.</text:p>
        <text:p text:style-name="Roman12">Vi­daus tar­ny­bos sta­tu­to 39, 53, 61 straips­nių ir prie­do pa­kei­ti­mo įsta­ty­mo pro­jek­tas<text:s/>Nr. XIIIP-4031(2) (<text:span text:style-name="T4500">pri</text:span><text:span text:style-name="T4501">­ėmi</text:span><text:span text:style-name="T4502">­mas</text:span>)</text:p>
        <text:p text:style-name="P4503"/>
        <text:p text:style-name="Roman"><text:span text:style-name="T4504">Dar</text:span><text:span text:style-name="T4505">­bo</text:span><text:span text:style-name="T4506">­tvarkės 1-16 klau</text:span><text:span text:style-name="T4507">­si</text:span><text:span text:style-name="T4508">­mas –<text:s/></text:span><text:span text:style-name="T4509">Vi</text:span><text:span text:style-name="T4510">­daus tar</text:span><text:span text:style-name="T4511">­ny</text:span><text:span text:style-name="T4512">­bos sta</text:span><text:span text:style-name="T4513">­tu</text:span><text:span text:style-name="T4514">­to 39, 53, 61 straips</text:span><text:span text:style-name="T4515">­nių ir prie</text:span><text:span text:style-name="T4516">­do pa</text:span><text:span text:style-name="T4517">­kei</text:span><text:span text:style-name="T4518">­ti</text:span><text:span text:style-name="T4519">­mo įsta</text:span><text:span text:style-name="T4520">­ty</text:span><text:span text:style-name="T4521">­mo pro</text:span><text:span text:style-name="T4522">­jek</text:span><text:span text:style-name="T4523">­tas</text:span><text:span text:style-name="T4524"><text:s/></text:span><text:span text:style-name="T4525">Nr. </text:span><text:span text:style-name="T4526">XIIIP-4031. Pri</text:span><text:span text:style-name="T4527">­ėmi</text:span><text:span text:style-name="T4528">­mas. Pri</text:span><text:span text:style-name="T4529">­ėmi</text:span><text:span text:style-name="T4530">­mas pa</text:span><text:span text:style-name="T4531">­straips</text:span><text:span text:style-name="T4532">­niui.<text:s/></text:span><text:span text:style-name="T4533">Kvie</text:span><text:span text:style-name="T4534">­čiu ko</text:span><text:span text:style-name="T4535">­mi</text:span><text:span text:style-name="T4536">­te</text:span><text:span text:style-name="T4537">­to pra</text:span><text:span text:style-name="T4538">­ne</text:span><text:span text:style-name="T4539">­šė</text:span><text:span text:style-name="T4540">­ją Tei</text:span><text:span text:style-name="T4541">­sės ir tei</text:span><text:span text:style-name="T4542">­sėt</text:span><text:span text:style-name="T4543">­var</text:span><text:span text:style-name="T4544">­kos ko</text:span><text:span text:style-name="T4545">­mi</text:span><text:span text:style-name="T4546">­te</text:span><text:span text:style-name="T4547">­to pir</text:span><text:span text:style-name="T4548">­mi</text:span><text:span text:style-name="T4549">­nin</text:span><text:span text:style-name="T4550">­kę A. Ši</text:span><text:span text:style-name="T4551">­rins</text:span><text:span text:style-name="T4552">­kie</text:span><text:span text:style-name="T4553">­nę, nes yra pa</text:span><text:span text:style-name="T4554">­siū</text:span><text:span text:style-name="T4555">­ly</text:span><text:span text:style-name="T4556">­mas.</text:span></text:p>
        <text:p text:style-name="P4557">Dėl 1 straips­nio pa­siū­ly­mų ne­bu­vo gau­ta, ga­li­me pri­im­ti? Ga­li­me. 2 straips­nį ga­li­me pri­im­ti? Ga­li­me. Ir dėl 3 straips­nio bu­vo Sei­mo na­rės A. Pa­pir­tie­nės pa­siū­ly­mas.</text:p>
        <text:p text:style-name="Roman"><text:span text:style-name="T4558">A. ŠIRINSKIENĖ</text:span><text:span text:style-name="T4559"><text:s/></text:span><text:span text:style-name="T4560">(</text:span><text:span text:style-name="T4561">LVŽSF</text:span><text:span text:style-name="T4562">)</text:span><text:span text:style-name="T4563">.</text:span><text:span text:style-name="T4564"><text:s/>Taip, bu</text:span><text:span text:style-name="T4565">­vo pa</text:span><text:span text:style-name="T4566">­siū</text:span><text:span text:style-name="T4567">­ly</text:span><text:span text:style-name="T4568">­mas ir ko</text:span><text:span text:style-name="T4569">­mi</text:span><text:span text:style-name="T4570">­te</text:span><text:span text:style-name="T4571">­te mes jį svars</text:span><text:span text:style-name="T4572">­tė</text:span><text:span text:style-name="T4573">­me. Ko</text:span><text:span text:style-name="T4574">­mi</text:span><text:span text:style-name="T4575">­te</text:span><text:span text:style-name="T4576">­tas jam ne</text:span><text:span text:style-name="T4577">­pri</text:span><text:span text:style-name="T4578">­ta</text:span><text:span text:style-name="T4579">­rė mo</text:span><text:span text:style-name="T4580">­ty</text:span><text:span text:style-name="T4581">­vuo</text:span><text:span text:style-name="T4582">­da</text:span><text:span text:style-name="T4583">­mas tuo, kad sta</text:span><text:span text:style-name="T4584">­tu</text:span><text:span text:style-name="T4585">­ti</text:span><text:span text:style-name="T4586">­nė</text:span><text:span text:style-name="T4587">­je tar</text:span><text:span text:style-name="T4588">­ny</text:span><text:span text:style-name="T4589">­bo</text:span><text:span text:style-name="T4590">­je bū</text:span><text:span text:style-name="T4591">­tų ne</text:span><text:span text:style-name="T4592">­tei</text:span><text:span text:style-name="T4593">­sin</text:span><text:span text:style-name="T4594">­ga įves</text:span><text:span text:style-name="T4595">­ti ga</text:span><text:span text:style-name="T4596">­li</text:span><text:span text:style-name="T4597">­my</text:span><text:span text:style-name="T4598">­bę as</text:span><text:span text:style-name="T4599">­me</text:span><text:span text:style-name="T4600">­nims už tą pa</text:span><text:span text:style-name="T4601">­tį dar</text:span><text:span text:style-name="T4602">­bą mo</text:span><text:span text:style-name="T4603">­kė</text:span><text:span text:style-name="T4604">­ti skir</text:span><text:span text:style-name="T4605">­tin</text:span><text:span text:style-name="T4606">­gą at</text:span><text:span text:style-name="T4607">­ly</text:span><text:span text:style-name="T4608">­gi</text:span><text:span text:style-name="T4609">­ni</text:span><text:span text:style-name="T4610">­mą.</text:span></text:p>
        <text:p text:style-name="Roman"><text:span text:style-name="T4611">PIRMININKĖ.</text:span><text:span text:style-name="T4612"><text:s/>Dė</text:span><text:span text:style-name="T4613">­ko</text:span><text:span text:style-name="T4614">­ju. Ger</text:span><text:span text:style-name="T4615">­bia</text:span><text:span text:style-name="T4616">­mi ko</text:span><text:span text:style-name="T4617">­le</text:span><text:span text:style-name="T4618">­gos, už pa</text:span><text:span text:style-name="T4619">­siū</text:span><text:span text:style-name="T4620">­ly</text:span><text:span text:style-name="T4621">­mą – R. Ta</text:span><text:span text:style-name="T4622">­ma</text:span><text:span text:style-name="T4623">­šu</text:span><text:span text:style-name="T4624">­nie</text:span><text:span text:style-name="T4625">­nė? Ne, už vi</text:span><text:span text:style-name="T4626">­są. Mums rei</text:span><text:span text:style-name="T4627">­kia bal</text:span><text:span text:style-name="T4628">­suo</text:span><text:span text:style-name="T4629">­ti dėl A. Pa</text:span><text:span text:style-name="T4630">­pir</text:span><text:span text:style-name="T4631">­tie</text:span><text:span text:style-name="T4632">­nės pa</text:span><text:span text:style-name="T4633">­siū</text:span><text:span text:style-name="T4634">­ly</text:span><text:span text:style-name="T4635">­mo, jam ko</text:span><text:span text:style-name="T4636">­mi</text:span><text:span text:style-name="T4637">­te</text:span><text:span text:style-name="T4638">­tas ne</text:span><text:span text:style-name="T4639">­pri</text:span><text:span text:style-name="T4640">­ta</text:span><text:span text:style-name="T4641">­rė. Bal</text:span><text:span text:style-name="T4642">­suo</text:span><text:span text:style-name="T4643">­ja</text:span><text:span text:style-name="T4644">­me už A. Pa</text:span><text:span text:style-name="T4645">­pir</text:span><text:span text:style-name="T4646">­tie</text:span><text:span text:style-name="T4647">­nės pa</text:span><text:span text:style-name="T4648">­siū</text:span><text:span text:style-name="T4649">­ly</text:span><text:span text:style-name="T4650">­mą.</text:span></text:p>
        <text:p text:style-name="P4651">Bal­sa­vo 110 Sei­mo na­rių: už – 12, prieš – 22, su­si­lai­kė 66. A. Pa­pir­tie­nės pa­siū­ly­mui ne­pri­tar­ta.</text:p>
        <text:p text:style-name="Roman"><text:span text:style-name="T4652">3 straips</text:span><text:span text:style-name="T4653">­nį<text:s/></text:span>ga­li­me pri­im­ti? Pri­ima­me.<text:s/></text:p>
        <text:p text:style-name="Roman">4 straips­nis. Dėl jo pa­siū­ly­mų ne­bu­vo gau­ta. Ga­li­me pri­im­ti? Pri­ima­me.<text:s/></text:p>
        <text:p text:style-name="Roman">5 straips­nis. Pa­siū­ly­mų nė­ra gau­ta. Įsi­ga­lio­ji­mas nuo sau­sio 1 die­nos. Ga­li­me pri­im­ti.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104 Sei­mo na­riai: už – 104. Vien­bal­siai pri­ta­rė Vi­daus tar­ny­bos sta­tu­to pa­kei­ti­mui. (<text:span text:style-name="T4654">Gon</text:span><text:span text:style-name="T4655">­gas</text:span>) Pri­im­ta.<text:s/></text:p>
        <text:p text:style-name="Roman"/>
        <text:p text:style-name="Laikas">11.46 val.</text:p>
        <text:p text:style-name="Roman12">Sei­mo rin­ki­mų įsta­ty­mo<text:s/>Nr. I-2721 37 straips­nio pa­kei­ti­mo įsta­ty­mo pro­jek­tas<text:s/>Nr. XIIIP-3791(2) (<text:span text:style-name="T4656">pri</text:span><text:span text:style-name="T4657">­ėmi</text:span><text:span text:style-name="T4658">­mas</text:span>)</text:p>
        <text:p text:style-name="Roman"/>
        <text:p text:style-name="Roman">Da­bar ga­li­me grįž­ti at­gal<text:s/>prie<text:s/>1-13 klau­si­mo<text:s/>– Sei­mo rin­ki­mų įsta­ty­mo pro­jek­tas<text:s/>Nr. XIIIP-3791(2). Pri­ėmi­mas.<text:s/></text:p>
        <text:p text:style-name="Roman">Pri­ėmi­mas pa­straips­niui. Vie­nas straips­nis. Ga­li­me jam pri­tar­ti? Ga­li­me.</text:p>
        <text:p text:style-name="Roman">Dėl vi­so įsta­ty­m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106 Sei­mo na­riai: už – 105, prieš nė­ra, su­si­lai­kė 1. Pri­im­ta. (<text:span text:style-name="T4659">Gon</text:span><text:span text:style-name="T4660">­gas</text:span>)<text:s/></text:p>
        <text:p text:style-name="Roman"/>
        <text:p text:style-name="Laikas">11.47 val.</text:p>
        <text:p text:style-name="Roman12">Sei­mo rin­ki­mų įsta­ty­mo<text:s/>Nr. I-2721 29, 33, 59, 61, 68, 69 ir 70 straips­nių pa­kei­ti­mo įsta­ty­mo pro­jek­tas<text:s/>Nr. XIIIP-3847(2) (<text:span text:style-name="T4661">pri</text:span><text:span text:style-name="T4662">­ėmi</text:span><text:span text:style-name="T4663">­mas</text:span>)</text:p>
        <text:p text:style-name="Roman"/>
        <text:p text:style-name="Roman">Ki­tas Sei­mo rin­ki­mų įsta­ty­mas. Pri­ėmi­mas pa­straips­niui. Jo nu­me­rį tuoj pra­ne­ši­me. Pro­jek­tas<text:s/>Nr. XIIIP-3847(2). Sei­mo rin­ki­mų įsta­ty­mas. Dėl 1, 2, 3, 4, 5, 6, 7 straips­nių pa­siū­ly­mų nė­ra. Ga­li­ma pri­im­ti. Mo­ty­vų nie­kas ne­no­ri iš­sa­ky­ti, tai bal­suo­ja­me. Pri­ėmi­mo sta­di­ja.<text:s/></text:p>
        <text:p text:style-name="Roman"/>
        <text:soft-page-break/>
        <text:p text:style-name="P4664">Šio įsta­ty­mo pri­ėmi­mas</text:p>
        <text:p text:style-name="P4665"/>
        <text:p text:style-name="P4666">Bal­sa­vo 105 Sei­mo na­riai: už – 101, prieš – 1, su­si­lai­kė 3. Sei­mo rin­ki­mų įsta­ty­mas pri­im­tas. (<text:span text:style-name="T4667">Gon</text:span><text:span text:style-name="T4668">­gas</text:span>)<text:s/></text:p>
        <text:p text:style-name="Roman"/>
        <text:p text:style-name="Laikas">11.48 val.</text:p>
        <text:p text:style-name="Roman12">Sei­mo sta­tu­to „Dėl Lie­tu­vos Res­pub­li­kos Sei­mo sta­tu­to<text:s/>Nr. I-399 13 straips­nio pakei­ti­mo“ pro­jek­tas<text:s/>Nr. XIIIP-3848(2) (<text:span text:style-name="T4669">pri</text:span><text:span text:style-name="T4670">­ėmi</text:span><text:span text:style-name="T4671">­mas</text:span>)</text:p>
        <text:p text:style-name="Roman"/>
        <text:p text:style-name="Roman">Su šiuo Sei­mo pri­im­tu įsta­ty­mu yra su­si­ju­si Sei­mo sta­tu­to 13 straips­nio pa­tai­sa. A. Ši­rins­kie­nė dėl 1 straips­nio pa­tei­kė pa­siū­ly­mą. Ger­bia­mo­ji ko­le­ge, ma­nau, yra 29 pri­ta­rian­tys. Pra­šo­m pri­sta­ty­ti sa­vo pa­siū­ly­mą. Pri­im­si­me spren­di­mą dėl jo.</text:p>
        <text:p text:style-name="Roman"><text:span text:style-name="T4672">A. ŠIRINSKIENĖ</text:span><text:span text:style-name="T4673"><text:s/></text:span><text:span text:style-name="T4674">(</text:span><text:span text:style-name="T4675">LVŽSF</text:span><text:span text:style-name="T4676">)</text:span><text:span text:style-name="T4677">.</text:span><text:s/><text:span text:style-name="T4678">Ger</text:span><text:span text:style-name="T4679">­bia</text:span><text:span text:style-name="T4680">­mi ko</text:span><text:span text:style-name="T4681">­le</text:span><text:span text:style-name="T4682">­gos, čia yra tie</text:span><text:span text:style-name="T4683">­siog tiks</text:span><text:span text:style-name="T4684">­li</text:span><text:span text:style-name="T4685">­na</text:span><text:span text:style-name="T4686">­mas api</text:span><text:span text:style-name="T4687">­bū</text:span><text:span text:style-name="T4688">­di</text:span><text:span text:style-name="T4689">­ni</text:span><text:span text:style-name="T4690">­mas tos vie</text:span><text:span text:style-name="T4691">­tos, ku</text:span><text:span text:style-name="T4692">­rio</text:span><text:span text:style-name="T4693">­je bū</text:span><text:span text:style-name="T4694">­tų Sei</text:span><text:span text:style-name="T4695">­mo na</text:span><text:span text:style-name="T4696">­rių su</text:span><text:span text:style-name="T4697">­si</text:span><text:span text:style-name="T4698">­ti</text:span><text:span text:style-name="T4699">­ki</text:span><text:span text:style-name="T4700">­mai, ir at</text:span><text:span text:style-name="T4701">­si</text:span><text:span text:style-name="T4702">­sa</text:span><text:span text:style-name="T4703">­ko</text:span><text:span text:style-name="T4704">­ma per</text:span><text:span text:style-name="T4705">­tek</text:span><text:span text:style-name="T4706">­li</text:span><text:span text:style-name="T4707">­nių ir ne</text:span><text:span text:style-name="T4708">­apib</text:span><text:span text:style-name="T4709">­rėž</text:span><text:span text:style-name="T4710">­tų rei</text:span><text:span text:style-name="T4711">­ka</text:span><text:span text:style-name="T4712">­la</text:span><text:span text:style-name="T4713">­vi</text:span><text:span text:style-name="T4714">­mų.</text:span></text:p>
        <text:p text:style-name="Roman"><text:span text:style-name="T4715">PIRMININKĖ.</text:span><text:span text:style-name="T4716"><text:s/>Dė</text:span><text:span text:style-name="T4717">­ko</text:span><text:span text:style-name="T4718">­ju. Ga</text:span><text:span text:style-name="T4719">­li</text:span><text:span text:style-name="T4720">­me pri</text:span><text:span text:style-name="T4721">­tar</text:span><text:span text:style-name="T4722">­ti ben</text:span><text:span text:style-name="T4723">­dru su</text:span><text:span text:style-name="T4724">­ta</text:span><text:span text:style-name="T4725">­ri</text:span><text:span text:style-name="T4726">­mu? (</text:span><text:span text:style-name="T4727">Bal</text:span><text:span text:style-name="T4728">­sai sa</text:span><text:span text:style-name="T4729">­lė</text:span><text:span text:style-name="T4730">­je</text:span><text:span text:style-name="T4731">) Yra dėl mo</text:span><text:span text:style-name="T4732">­ty</text:span><text:span text:style-name="T4733">­vų. A. Sy</text:span><text:span text:style-name="T4734">­sas ne</text:span><text:span text:style-name="T4735">­pri</text:span><text:span text:style-name="T4736">­ta</text:span><text:span text:style-name="T4737">­ria A.</text:span> Ši­rins­kie­nės pa­siū­ly­mui.<text:s/></text:p>
        <text:p text:style-name="Roman"><text:span text:style-name="T4738">A. SYSAS</text:span><text:span text:style-name="T4739"><text:s/></text:span><text:span text:style-name="T4740">(</text:span><text:span text:style-name="T4741">LSDPF</text:span><text:span text:style-name="T4742">)</text:span><text:span text:style-name="T4743">.<text:s/></text:span>Ačiū, pir­mi­nin­ke. Ger­bia­mi ko­le­gos, kai mes pra­de­da­me kal­bė­ti apie ga­li­my­bę mū­sų pi­lie­čiams, ku­rie tu­ri ko­kią nors ne­ga­lią, kiek­vie­nais me­tais mes sa­ko­me, kad po rin­ki­mų kei­si­me nuo­sta­tas. Toks įra­šas, kad ga­li bū­ti ne­pri­tai­ky­tos…<text:s/>aš ma­nau, kad žmo­nės su ne­ga­lia iš­vis ne­ga­lės bal­suo­ti. To­dėl aš tik­rai ne­ga­liu pri­tar­ti, nes mes to­kiu už­ra­šu blo­gi­na­me są­ly­gas žmo­nėms at­lik­ti sa­vo pa­rei­gą, nes kai kas tuo pa­si­nau­dos.<text:s/></text:p>
        <text:p text:style-name="Roman"><text:span text:style-name="T4744">PIRMININKĖ.</text:span><text:span text:style-name="T4745"><text:s/></text:span>Ko­le­gos, bal­suo­ja­me dėl A. Ši­rins­kie­nės pa­siū­ly­mo. Ji siū­lė iš­brauk­ti žo­džius „tin­ka­mai įreng­tas“. Sei­mo na­riui su­teik­ti vien­man­da­tė­je apy­gar­do­je pa­tal­pas, iš­brau­kiant žo­džius. (<text:span text:style-name="T4746">Šur</text:span><text:span text:style-name="T4747">­mu</text:span><text:span text:style-name="T4748">­lys sa</text:span><text:span text:style-name="T4749">­lė</text:span><text:span text:style-name="T4750">­je</text:span>)<text:s/></text:p>
        <text:p text:style-name="Roman">Bal­sa­vo 102 Sei­mo na­riai: už – 86, prieš – 2, su­si­lai­kė 14. Pa­siū­ly­mui pri­tar­ta. 1 straips­nį…<text:s/>Mie­li ko­le­gos, rei­kia pri­im­ti 1 straips­nį – 13-ąjį. Pra­šo­m bal­suo­ti.</text:p>
        <text:p text:style-name="Roman">Bal­sa­vo 103 Sei­mo na­riai: už – 92, prieš – 1, su­si­lai­kė 10. 13 straips­niui pri­tar­ta. O da­bar dėl vi­so Sei­mo sta­tu­to pa­kei­ti­mo. Pra­šo­me. Mo­ty­vų nie­kas ne­no­ri iš­sa­ky­ti. Bal­suo­ja­me.<text:s/></text:p>
        <text:p text:style-name="Roman"/>
        <text:p text:style-name="Priemimas">Šio sta­tu­to pri­ėmi­mas</text:p>
        <text:p text:style-name="Roman"/>
        <text:p text:style-name="Roman">Bal­sa­vo 106 Sei­mo na­riai: už – 92, prieš nė­ra, su­si­lai­kė 14. Įsta­ty­mo pro­jek­tas, tai yra Sta­tu­tas (pro­jek­tas<text:s/>Nr. XIIIP-3448(2), pri­im­tas. (<text:span text:style-name="T4751">Gon</text:span><text:span text:style-name="T4752">­gas</text:span>)<text:s/></text:p>
        <text:p text:style-name="Roman">Ir pra­ne­šu ki­tą dar­bo­tvarkės klau­si­mą – Sei­mo rin­ki­mų įsta­ty­mo<text:s/>projektas<text:s/>Nr. XIIIP-3737(2).<text:s/></text:p>
        <text:p text:style-name="Roman">To­liau po­sė­džiui pir­mi­nin­kau­ja A. Ne­kro­šius. Dėl ve­di­mo tvar­kos – V. Juo­za­pai­tis.<text:s/></text:p>
        <text:p text:style-name="Roman"><text:span text:style-name="T4753">V. JUOZAPAITIS</text:span><text:span text:style-name="T4754"><text:s/></text:span><text:span text:style-name="T4755">(</text:span><text:span text:style-name="T4756">TS-LKDF</text:span><text:span text:style-name="T4757">)</text:span><text:span text:style-name="T4758">.<text:s/></text:span>Dė­ko­ju, pir­mi­nin­ke. Aš jau prieš tris klau­si­mus tą no­rė­jau pa­sa­ky­ti, smul­kme­na, bet to­kia kar­tais ga­li bū­ti es­mi­nė. Pir­mi­nin­kau­jan­tis po­sė­džiui pa­va­duo­to­jas ar­ba Sei­mo Pir­mi­nin­kas tu­ri teik­ti bal­suo­ti, bet ne­ra­gin­ti bal­suo­ti už ar­ba prieš. Jūs jau ke­le­tą kar­tų tei­kia­te bal­suo­ti sa­ky­da­ma bal­suo­ja­me už tą ir tą. Tie­siog tai ga­li bū­ti su­pras­ta kaip agi­ta­ci­ja, ku­ri ne­tin­ka­ma Sei­mo po­sė­džio pir­mi­nin­ko pa­rei­goms. Ačiū.</text:p>
        <text:p text:style-name="Roman"><text:span text:style-name="T4759">PIRMININKĖ.</text:span><text:span text:style-name="T4760"><text:s/></text:span>Ge­rai, ne­agi­tuo­si­me. Ačiū, ačiū. To­liau po­sė­džiui pir­mi­nin­kau­ja A. Ne­kro­šius. (<text:span text:style-name="T4761">Bal</text:span><text:span text:style-name="T4762">­sai sa</text:span><text:span text:style-name="T4763">­lė</text:span><text:span text:style-name="T4764">­je</text:span>)<text:s/></text:p>
        <text:p text:style-name="Roman"/>
        <text:p text:style-name="Laikas">11.53 val.</text:p>
        <text:p text:style-name="Roman12">Sei­mo rin­ki­mų įsta­ty­mo<text:s/>Nr. I-2721 89 straips­nio pa­kei­ti­mo įsta­ty­mo pro­jek­tas<text:s/>Nr. XIIIP-3737(2) (<text:span text:style-name="T4765">pri</text:span><text:span text:style-name="T4766">­ėmi</text:span><text:span text:style-name="T4767">­mas</text:span>)</text:p>
        <text:p text:style-name="Roman"/>
        <text:p text:style-name="Roman"><text:span text:style-name="T4768">PIRMININKAS (A. NEKROŠIUS</text:span>,<text:s/><text:span text:style-name="T4769">LVŽSF</text:span><text:span text:style-name="T4770">).</text:span><text:s/>Ger­bia­mi ko­le­gos, pri­me­nu, kad to­liau pri­ėmi­mo sta­di­ja,<text:s/>svars­to­me pro­jek­tą Nr. XIIIP-3737(2). Į tri­bū­ną kvie­čiu V. Krav­čio­nok.<text:s/><text:span text:style-name="T4771">Yra pa</text:span><text:span text:style-name="T4772">­</text:span><text:soft-page-break/><text:span text:style-name="T4773">siū</text:span><text:span text:style-name="T4774">­ly</text:span><text:span text:style-name="T4775">­mų dėl 1 straips</text:span><text:span text:style-name="T4776">­nio. Gal ga</text:span><text:span text:style-name="T4777">­li</text:span><text:span text:style-name="T4778">­me su</text:span><text:span text:style-name="T4779">­tar</text:span><text:span text:style-name="T4780">­ti, kad dėl vi</text:span><text:span text:style-name="T4781">­sų pa</text:span><text:span text:style-name="T4782">­siū</text:span><text:span text:style-name="T4783">­ly</text:span><text:span text:style-name="T4784">­mų yra 29 pa</text:span><text:span text:style-name="T4785">­lai</text:span><text:span text:style-name="T4786">­kan</text:span><text:span text:style-name="T4787">­tys Sei</text:span><text:span text:style-name="T4788">­mo na</text:span><text:span text:style-name="T4789">­riai?</text:span></text:p>
        <text:p text:style-name="Roman"><text:span text:style-name="T4790">V. KRAVČIONOK</text:span><text:span text:style-name="T4791"><text:s/></text:span><text:span text:style-name="T4792">(</text:span><text:span text:style-name="T4793">LLRA-KŠSF</text:span><text:span text:style-name="T4794">)</text:span><text:span text:style-name="T4795">.<text:s/></text:span>Čia vie­nas pa­siū­ly­mas…</text:p>
        <text:p text:style-name="Roman"><text:span text:style-name="T4796">PIRMININKAS.</text:span><text:s/>Ačiū, pri­tar­ta. Pir­ma­sis pa­siū­ly­mas Sei­mo na­rių R. Kar­baus­kio ir N. Pu­tei­kio. Pra­šau pri­sta­ty­ti. Kas pri­sta­to­te? N. Pu­tei­kis. (<text:span text:style-name="T4797">Bal</text:span><text:span text:style-name="T4798">­sai sa</text:span><text:span text:style-name="T4799">­lė</text:span><text:span text:style-name="T4800">­je</text:span>) Įdė­ki­te kor­te­lę ir pri­sta­ty­ki­te sa­vo pa­siū­ly­mą.</text:p>
        <text:p text:style-name="Roman"><text:span text:style-name="T4801">N. PUTEIKIS</text:span><text:span text:style-name="T4802"><text:s/></text:span><text:span text:style-name="T4803">(</text:span><text:span text:style-name="T4804">LVŽSF</text:span><text:span text:style-name="T4805">)</text:span><text:span text:style-name="T4806">. Ko</text:span><text:span text:style-name="T4807">­le</text:span><text:span text:style-name="T4808">­gos, de</text:span><text:span text:style-name="T4809">­mo</text:span><text:span text:style-name="T4810">­kra</text:span><text:span text:style-name="T4811">­tiškos ša</text:span><text:span text:style-name="T4812">­lys są</text:span><text:span text:style-name="T4813">­mo</text:span><text:span text:style-name="T4814">­nin</text:span><text:span text:style-name="T4815">­gai su</text:span><text:span text:style-name="T4816">­ma</text:span><text:span text:style-name="T4817">­ži</text:span><text:span text:style-name="T4818">­na kar</text:span><text:span text:style-name="T4819">­te</text:span><text:span text:style-name="T4820">­lę tais at</text:span><text:span text:style-name="T4821">­ve</text:span><text:span text:style-name="T4822">­jais, ka</text:span><text:span text:style-name="T4823">­da no</text:span><text:span text:style-name="T4824">­ri, kad kuo di</text:span><text:span text:style-name="T4825">­des</text:span><text:span text:style-name="T4826">­nė gy</text:span><text:span text:style-name="T4827">­ven</text:span><text:span text:style-name="T4828">­to</text:span><text:span text:style-name="T4829">­jų da</text:span><text:span text:style-name="T4830">­lis tu</text:span><text:span text:style-name="T4831">­rė</text:span><text:span text:style-name="T4832">­tų sa</text:span><text:span text:style-name="T4833">­vo at</text:span><text:span text:style-name="T4834">­sto</text:span><text:span text:style-name="T4835">­vus Sei</text:span><text:span text:style-name="T4836">­me. Jei</text:span><text:span text:style-name="T4837">­gu mes pa</text:span><text:span text:style-name="T4838">­žiū</text:span><text:span text:style-name="T4839">­rė</text:span><text:span text:style-name="T4840">­tu</text:span><text:span text:style-name="T4841">­me į da</text:span><text:span text:style-name="T4842">­bar</text:span><text:span text:style-name="T4843">­ti</text:span><text:span text:style-name="T4844">­nes ap</text:span><text:span text:style-name="T4845">­klau</text:span><text:span text:style-name="T4846">­sas ir at</text:span><text:span text:style-name="T4847">­skir</text:span><text:span text:style-name="T4848">­tu</text:span><text:span text:style-name="T4849">­me tuos gy</text:span><text:span text:style-name="T4850">­ven</text:span><text:span text:style-name="T4851">­to</text:span><text:span text:style-name="T4852">­jus, ku</text:span><text:span text:style-name="T4853">­rie at</text:span><text:span text:style-name="T4854">­sa</text:span><text:span text:style-name="T4855">­ky</text:span><text:span text:style-name="T4856">­da</text:span><text:span text:style-name="T4857">­mi į klau</text:span><text:span text:style-name="T4858">­si</text:span><text:span text:style-name="T4859">­mą, už ką bal</text:span><text:span text:style-name="T4860">­suo</text:span><text:span text:style-name="T4861">­ja, taip pat ren</text:span><text:span text:style-name="T4862">­ka</text:span><text:span text:style-name="T4863">­si klau</text:span><text:span text:style-name="T4864">­si</text:span><text:span text:style-name="T4865">­mą, va</text:span><text:span text:style-name="T4866">­rian</text:span><text:span text:style-name="T4867">­tą, kad jis tik</text:span><text:span text:style-name="T4868">­rai eis į Sei</text:span><text:span text:style-name="T4869">­mo rin</text:span><text:span text:style-name="T4870">­ki</text:span><text:span text:style-name="T4871">­mus, tai iš čia, sa</text:span><text:span text:style-name="T4872">­lė</text:span><text:span text:style-name="T4873">­je, sė</text:span><text:span text:style-name="T4874">­din</text:span><text:span text:style-name="T4875">­čių par</text:span><text:span text:style-name="T4876">­ti</text:span><text:span text:style-name="T4877">­jų fak</text:span><text:span text:style-name="T4878">­tiš</text:span><text:span text:style-name="T4879">­kai vi</text:span><text:span text:style-name="T4880">­sos per</text:span><text:span text:style-name="T4881">­žen</text:span><text:span text:style-name="T4882">­gia leng</text:span><text:span text:style-name="T4883">­vai tuos 5</text:span><text:span text:style-name="T4884"> %</text:span><text:span text:style-name="T4885">, to</text:span><text:span text:style-name="T4886">­dėl opo</text:span><text:span text:style-name="T4887">­nen</text:span><text:span text:style-name="T4888">­tų kal</text:span><text:span text:style-name="T4889">­ti</text:span><text:span text:style-name="T4890">­ni</text:span><text:span text:style-name="T4891">­mai, kad ši</text:span><text:span text:style-name="T4892">­ta pa</text:span><text:span text:style-name="T4893">­tai</text:span><text:span text:style-name="T4894">­sa skir</text:span><text:span text:style-name="T4895">­ta kam nors iš čia</text:span><text:span text:style-name="T4896">,</text:span><text:span text:style-name="T4897"><text:s/>sa</text:span><text:span text:style-name="T4898">­lė</text:span><text:span text:style-name="T4899">­je</text:span><text:span text:style-name="T4900">,</text:span><text:span text:style-name="T4901"><text:s/>sė</text:span><text:span text:style-name="T4902">­din</text:span><text:span text:style-name="T4903">­čių</text:span><text:span text:style-name="T4904">,</text:span><text:span text:style-name="T4905"><text:s/>yra ne</text:span><text:span text:style-name="T4906">­tei</text:span><text:span text:style-name="T4907">­sin</text:span><text:span text:style-name="T4908">­ga. Pa</text:span><text:span text:style-name="T4909">­tai</text:span><text:span text:style-name="T4910">­sa skir</text:span><text:span text:style-name="T4911">­ta toms par</text:span><text:span text:style-name="T4912">­ti</text:span><text:span text:style-name="T4913">­joms, ku</text:span><text:span text:style-name="T4914">­rios pa</text:span><text:span text:style-name="T4915">­gal ap</text:span><text:span text:style-name="T4916">­klau</text:span><text:span text:style-name="T4917">­sas ir, pa</text:span><text:span text:style-name="T4918">­vyz</text:span><text:span text:style-name="T4919">­džiui, pa</text:span><text:span text:style-name="T4920">­gal Eu</text:span><text:span text:style-name="T4921">­ro</text:span><text:span text:style-name="T4922">­pos Par</text:span><text:span text:style-name="T4923">­la</text:span><text:span text:style-name="T4924">­men</text:span><text:span text:style-name="T4925">­to</text:span><text:s/>rin­ki­mų re­zul­ta­tus ne­pa­sie­kė 5 %. Tai bū­tų V. Radž­vi­lo va­do­vau­ja­ma par­ti­ja, D. Kuo­lio, A. Juo­zai­čio, R. Da­gio ir ki­tos ma­žes­nės ir be­si­ku­rian­čios par­ti­jos. Bet skan­di­na­viš­kos ša­lys, pa­vyz­džiui, Suo­mi­ja, ku­ri tai­ko iš vi­so nu­li­nį bar­je­rą, to­kią sis­te­mą nu­sta­to tam, kad bū­tų kiek įma­no­ma mar­ges­nis par­la­men­tas, nes mar­ges­nia­me par­la­men­te yra aukš­tes­nė de­mo­kra­tijos ko­ky­bė, ap­ima­mi vi­si vi­suo­me­nei ak­tu­a­lūs klau­si­mai, vyks­ta dis­ku­si­jos. Kuo di­des­nė kar­te­lė, kaip Tur­ki­jo­je ir Ru­si­jo­je, tuo dis­ku­si­jų ma­žiau.<text:s/></text:p>
        <text:p text:style-name="Roman">Ko­le­gos, už pla­tes­nę de­mo­kra­tiją pra­šy­čiau bal­suo­ti.<text:s/></text:p>
        <text:p text:style-name="Roman"><text:span text:style-name="T4926">PIRMININKAS.</text:span><text:s/>Dė­ko­ju. Ko­mi­te­to nuo­mo­nė.<text:s/></text:p>
        <text:p text:style-name="Roman"><text:span text:style-name="T4927">V. KRAVČIONOK</text:span><text:span text:style-name="T4928"><text:s/></text:span><text:span text:style-name="T4929">(</text:span><text:span text:style-name="T4930">LLRA-KŠSF</text:span><text:span text:style-name="T4931">)</text:span><text:span text:style-name="T4932">.</text:span><text:s/>Bal­suo­da­mi: už – 6, prieš – 2, su­si­lai­kiu­sių ne­bu­vo, ko­mi­te­to na­riai pri­ta­rė ši­tam pa­siū­ly­mui.<text:s/></text:p>
        <text:p text:style-name="Roman"><text:span text:style-name="T4933">PIRMININKAS.</text:span><text:s/>Dė­ko­ju. Mo­ty­vai dėl pa­siū­ly­mo. P. Urb­šys – už.<text:s/></text:p>
        <text:p text:style-name="Roman"><text:span text:style-name="T4934">P. URBŠYS</text:span><text:span text:style-name="T4935"><text:s/></text:span><text:span text:style-name="T4936">(</text:span><text:span text:style-name="T4937">MSNG</text:span><text:span text:style-name="T4938">)</text:span><text:span text:style-name="T4939">.<text:s/></text:span>Iš tik­rų­jų da­bar daug dis­ku­tuo­ja­ma dėl tos kar­te­lės ma­ži­ni­mo ir ban­do­ma net įspė­ti vi­suo­me­nę ir Sei­mo na­rius, kad tai tik pa­di­dins ne­tvar­ką vals­ty­bė­je, de­sta­bilizuos si­tu­a­ci­ją. Bet vis dėl­to pri­pa­žin­ki­me – ši­tą dži­ną iš­lei­do ne kas ki­tas, o S. Gent­vi­las, bū­tent ji­sai pa­siū­lė kar­te­lės ma­ži­ni­mą. Ta­da jis mo­ty­va­vo – de­mo­kra­tinėje vals­ty­bė­je svar­bu už­tik­rin­ti kuo įvai­res­nių nuo­mo­nių at­sto­va­vi­mą.<text:s/></text:p>
        <text:p text:style-name="Roman">Da­bar čia iš­si­ski­ria nuo­mo­nė, nuo ko­kios ri­bos čia pra­si­de­da de­mo­kra­tija ir nuo­mo­nių at­sto­va­vi­mas ir kur čia bai­gia­si. Tai, kad da­bar po­žiū­riai ski­ria­si, ir tai, kad da­bar yra dau­gu­ma, ku­ri su­si­da­rė ir ma­no, kad tą kar­te­lę rei­kia ma­žin­ti, man at­ro­do, jie ir­gi ma­no, kad dėl de­mo­kra­tijos svar­bu už­tik­rin­ti įvai­res­nių nuo­mo­nių at­sto­va­vi­mą. Aš tik­rai pa­lai­kau, net ne­žiū­riu į pa­var­des, kas čia tei­kia, nes svar­bu, ne kas tei­kia, o ką tei­kia. Ma­nau, tai ati­tin­ka tas nuo­sta­tas, ku­rios bū­ti­nos mū­sų vals­ty­bė­je tam, kad mes ga­lė­tu­me tą už­aku­sią po­li­ti­nę sis­te­mą iš­vė­din­ti.<text:s/></text:p>
        <text:p text:style-name="Roman"><text:span text:style-name="T4940">PIRMININKAS.</text:span><text:s/>Dė­ko­ja­me. Mo­ty­vai prieš – V. Čmi­ly­tė-Niel­sen.</text:p>
        <text:p text:style-name="Roman"><text:span text:style-name="T4941">V. ČMILYTĖ-NIELSEN</text:span><text:s/><text:span text:style-name="T4942">(</text:span><text:span text:style-name="T4943">LSF</text:span><text:span text:style-name="T4944">)</text:span>. Ačiū, ger­bia­ma­sis po­sė­džio pir­mi­nin­ke. Ger­bia­mi ko­le­gos, cha­o­sas, ne­ge­bė­ji­mas su­si­tar­ti, ne­adek­va­tūs spren­di­mai jau ta­po ši­to Sei­mo api­bū­di­ni­mu. Jei­gu mes no­ri­me ki­ta­me Sei­me dar dau­giau at­si­tik­ti­nių žmo­nių, tuo­met pri­tar­ki­me šiam siūly­mui.<text:s/></text:p>
        <text:p text:style-name="Roman">Aš no­riu at­kreip­ti jū­sų dė­me­sį, kad ko­mi­te­tas vos prieš ke­lias sa­vai­tes ne­pri­ta­rė kar­te­lės su­ma­ži­ni­mui iki 3 %. Ta­čiau, ma­tyt, po pa­ruo­šia­mo­jo dar­bo, ku­ris bu­vo pa­da­ry­tas kai ku­rių val­dan­čių­jų, ko­mi­te­to nuo­mo­nė jau pa­si­kei­tė.<text:s/></text:p>
        <text:p text:style-name="Roman">Tik­rai aš no­riu jus vi­sus pa­ra­gin­ti at­sa­kin­gai gal­vo­ti apie at­ei­tį, at­sa­kin­gai ver­tin­ti Sei­mo ko­ky­bės klau­si­mą ir ne­kai­ta­lio­ti nuo­mo­nės kas sa­vai­tę.<text:s/></text:p>
        <text:p text:style-name="Roman"><text:span text:style-name="T4945">PIRMININKAS.</text:span><text:s/>Mo­ty­vai iš­sa­ky­ti. Kvie­čiu bal­suo­ti dėl Sei­mo na­rių R. Kar­baus­kio ir N. Pu­tei­kio pa­siū­ly­mo.<text:s/></text:p>
        <text:p text:style-name="Roman">Bal­sa­vo 111 Sei­mo na­rių: už – 62, prieš – 44, su­si­lai­kė 5. Pa­siū­ly­mui pri­tar­ta.<text:s/></text:p>
        <text:p text:style-name="Roman">Ki­tas Sei­mo na­rių pa­siū­ly­mas. (<text:span text:style-name="T4946">Bal</text:span><text:span text:style-name="T4947">­sas sa</text:span><text:span text:style-name="T4948">­lė</text:span><text:span text:style-name="T4949">­je</text:span>) Dėl ve­di­mo tvar­kos – J. Raz­ma. Pra­šom per šo­ni­nį mik­ro­fo­ną.<text:s/></text:p>
        <text:soft-page-break/>
        <text:p text:style-name="Roman"><text:span text:style-name="T4950">J. RAZMA</text:span><text:span text:style-name="T4951"><text:s/></text:span><text:span text:style-name="T4952">(</text:span><text:span text:style-name="T4953">TS-LKDF</text:span><text:span text:style-name="T4954">)</text:span><text:span text:style-name="T4955">.<text:s/></text:span>Ger­bia­mi ko­le­gos, po ši­to keis­to bal­sa­vi­mo aš frak­ci­jos var­du pra­šau per­trau­kos iki ki­to po­sė­džio.<text:s/></text:p>
        <text:p text:style-name="Roman"><text:span text:style-name="T4956">PIRMININKAS.</text:span><text:s/>Frak­ci­jos var­du ga­li­ma pra­šy­ti per­trau­kos. Ger­bia­mi ko­le­gos, bal­suo­ja­me dėl per­trau­kos šiuo klau­si­mu iki ki­to po­sė­džio.<text:s/></text:p>
        <text:p text:style-name="Roman">Bal­sa­vo 111 Sei­mo na­rių: už – 48, prieš – 37, su­si­lai­kė 26. Frak­ci­jos var­du bu­vo pra­šy­mas. Per­trau­ka iki ki­to po­sė­džio. Žiū­riu, mi­nist­rų dar nė­ra.<text:s/></text:p>
        <text:p text:style-name="Roman"/>
        <text:p text:style-name="Laikas">12.00 val.</text:p>
        <text:p text:style-name="Roman12">Vy­riau­sio­sios rin­ki­mų ko­mi­si­jos įsta­ty­mo<text:s/>Nr. IX-985 2,<text:s/>3 straips­nių ir prie­do pakeiti­mo įsta­ty­mo pro­jek­tas<text:s/>Nr. XIIIP-3957(2)ES (<text:span text:style-name="T4957">svars</text:span><text:span text:style-name="T4958">­ty</text:span><text:span text:style-name="T4959">­mas</text:span>)</text:p>
        <text:p text:style-name="Roman"/>
        <text:p text:style-name="Roman">Ei­na­me ta­da iš ei­lės – Vy­riau­sio­sios rin­ki­mų ko­mi­si­jos įsta­ty­mo<text:s/>Nr. IX-985 kai ku­rių straips­nių ir prie­do pa­kei­ti­mo įsta­ty­mo pro­jek­tas<text:s/>Nr. XIIIP-3957(2)ES. Pra­ne­šė­jas Z. Strei­kus pri­sta­tys mums Vals­ty­bės val­dy­mo ir sa­vi­val­dy­bių ko­mi­te­to iš­va­dą.</text:p>
        <text:p text:style-name="Roman"><text:span text:style-name="T4960">Z. STREIKUS</text:span><text:s/><text:span text:style-name="T4961">(</text:span><text:span text:style-name="T4962">LVŽSF</text:span><text:span text:style-name="T4963">)</text:span>. Vals­ty­bės val­dy­mo ir sa­vi­val­dy­bių ko­mi­te­tas svars­tė įsta­ty­mo pro­jek­tą. Ko­mi­te­to spren­di­mas ir pa­siū­ly­mai. Spren­di­mas – pri­tar­ti ko­mi­te­to pa­to­bu­lin­tam įsta­ty­mo pro­jek­tui<text:s/>Nr. XIIIP-3957(2) ir ko­mi­te­to iš­va­dai. Ben­dru su­ta­ri­mu pri­tar­ta.<text:s/></text:p>
        <text:p text:style-name="Roman"><text:span text:style-name="T4964">PIRMININKAS.</text:span><text:s/>Dė­ko­ja­me. Dis­ku­si­jos. Ar yra už­si­ra­šiu­sių?<text:s/>Tuoj pa­žiū­rė­si­me. Strin­ga kom­piu­te­ris, tuoj. Taip, taip, taip. Lau­kia­me, lau­kia­me. Nė­ra už­si­ra­šiu­sių dis­ku­tuo­ti.</text:p>
        <text:p text:style-name="Roman">To­liau. Ar yra už­si­ra­šiu­sių dėl mo­ty­vų? Nė­ra. Ga­li­me pri­tar­ti ben­dru su­ta­ri­mu po svars­ty­mo? Ga­li­me. Ačiū. Pri­tar­ta po svars­ty­mo ben­dru su­ta­ri­mu.</text:p>
        <text:p text:style-name="Roman"/>
        <text:p text:style-name="Laikas">12.02 val.</text:p>
        <text:p text:style-name="Roman12"><text:span text:style-name="T4965">Vy</text:span><text:span text:style-name="T4966">­riau</text:span><text:span text:style-name="T4967">­sio</text:span><text:span text:style-name="T4968">­sios rin</text:span><text:span text:style-name="T4969">­ki</text:span><text:span text:style-name="T4970">­mų ko</text:span><text:span text:style-name="T4971">­mi</text:span><text:span text:style-name="T4972">­si</text:span><text:span text:style-name="T4973">­jos įsta</text:span><text:span text:style-name="T4974">­ty</text:span><text:span text:style-name="T4975">­mo Nr. IX-985 13, 14 ir 17 straips</text:span><text:span text:style-name="T4976">­nių pa</text:span><text:span text:style-name="T4977">­kei</text:span><text:span text:style-name="T4978">­ti</text:span><text:span text:style-name="T4979">­mo įsta</text:span><text:span text:style-name="T4980">­ty</text:span><text:span text:style-name="T4981">­mo pro</text:span><text:span text:style-name="T4982">­jek</text:span><text:span text:style-name="T4983">­tas Nr. XIIIP-3735(2)</text:span><text:s/>(<text:span text:style-name="T4984">svars</text:span><text:span text:style-name="T4985">­ty</text:span><text:span text:style-name="T4986">­mas</text:span>)</text:p>
        <text:p text:style-name="Roman"/>
        <text:p text:style-name="Roman">To­liau dar­bo­tvarkėje – Vy­riau­sio­sios rin­ki­mų ko­mi­si­jos įsta­ty­mo<text:s/>Nr. IX-985 kai ku­rių straips­nių pa­kei­ti­mo įsta­ty­mo pro­jek­tas<text:s/>Nr. XIIIP-3735(2). Pra­ne­šė­ja – G. Bu­ro­kie­nė. Nė­ra. Kas ga­lė­tų pri­sta­ty­ti Vals­ty­bės val­dy­mo ir sa­vi­val­dy­bių ko­mi­te­to?..<text:s/>Gal Vals­ty­bės val­dy­mo ir sa­vi­val­dy­bių ko­mi­te­to iš­va­dą pri­sta­ty­ti ga­lė­tu­mė­te, Van­da Krav­čio­nok? La­bai ačiū. Taip, svars­ty­mas.</text:p>
        <text:p text:style-name="Roman"><text:span text:style-name="T4987">V. KRAVČIONOK</text:span><text:span text:style-name="T4988"><text:s/></text:span><text:span text:style-name="T4989">(</text:span><text:span text:style-name="T4990">LLRA-KŠSF</text:span><text:span text:style-name="T4991">)</text:span><text:span text:style-name="T4992">.</text:span><text:s/>Vals­ty­bės val­dy­mo ir sa­vi­val­dy­bių ko­mi­te­tas kaip pa­g­rin­di­nis svars­tė Lie­tu­vos Res­pub­li­kos vy­riau­sio­sios rin­ki­mų ko­mi­si­jos įsta­ty­mą ir ben­dru su­ta­ri­mu siū­lo pri­tar­ti ko­mi­te­to pa­to­bu­lin­tam įsta­ty­mo pro­jek­tui ir ko­mi­te­to iš­va­doms.</text:p>
        <text:p text:style-name="Roman"><text:span text:style-name="T4993">PIRMININKAS.</text:span><text:s/>Dė­ko­ju. Dis­ku­tuo­ti už­si­ra­šė A. Ged­vi­lie­nė. Kvie­čiu į tri­bū­ną.</text:p>
        <text:p text:style-name="Roman"><text:span text:style-name="T4994">A. GEDVILIENĖ</text:span><text:span text:style-name="T4995"><text:s/></text:span><text:span text:style-name="T4996">(</text:span><text:span text:style-name="T4997">TS-LKDF</text:span><text:span text:style-name="T4998">)</text:span><text:span text:style-name="T4999">.<text:s/></text:span>Ger­bia­mi ko­le­gos, kai mes su ko­le­go­mis tei­kė­me įsta­ty­mo pro­jek­tą, mes siū­lė­me bū­tent iš­plės­ti VRK na­rių ga­lias ir tie­siog pri­im­ti ko­le­gia­liai spren­di­mus dėl ko­man­di­ruo­čių. Tai, kas yra pri­im­ta ir siū­lo­ma šiuo įsta­ty­mu, yra vi­siš­kai prie­šin­gas pa­siū­ly­mas, ne­gu siū­lė­me mes. Tai yra VRK pir­mi­nin­ko ga­lių iš­plė­ti­mas, so­cia­li­nių ga­ran­ti­jų su­tei­ki­mas ir ga­lų ga­le ko­mi­si­jos pir­mi­nin­ko pa­ver­ti­mas biu­dže­ti­nės įstai­gos va­do­vu. Ma­nau, kad ger­bia­ma G. Bu­ro­kie­nė, ves­da­ma ko­mi­te­to po­sė­dį, su­klai­di­no ko­mi­te­to na­rius pa­sa­ky­da­ma, kad Tei­sės de­par­ta­men­tas pa­tei­kė nei­gia­mą iš­va­dą. Iš­va­da ne­bu­vo nei­gia­ma. Iš­va­do­je bu­vo pa­ra­šy­ta, kad rei­ka­lin­ga dis­ku­si­ja ir bū­tų ge­rai įtrauk­ti ei­lu­tę dėl ko­mi­si­jos na­rių su­ti­ki­mo, nes ko­mi­si­ja be ko­mi­si­jos na­rio su­ti­ki­mo ko­man­di­ruo­ti na­rio ne­ga­li. Tuo pat me­tu bu­vo pa­keis­tas ir klau­si­mo svars­ty­mo lai­kas, to­dėl pro­jek­to tei­kė­jas ne­spė­jo pri­sta­ty­ti pro­jek­to ko­mi­te­to na­riams.</text:p>
        <text:p text:style-name="Roman">Ma­no nuo­mo­ne, kad svar­biau­si da­ly­kai, kuo va­do­vau­ja­si Vy­riau­sio­ji rin­ki­mų ko­mi­si­ja veik­da­ma sa­vo veik­lo­je, yra įsta­ty­me įtvir­tin­ti ne­pri­klau­so­mu­mo, ko­le­gia­lu­mo,<text:s/>vie­šu­mo ir skaid­ru­mo prin­ci­pai. Ta­da, kai ko­mi­si­jos na­riai tam­pa vi­siš­kai pri­klau­so­mi ar­ba jų ga­li­my­bė bū­ti ko­man­di­ruo­tiems į už­sie­nį ste­bė­ti rin­ki­mų, vyk­dy­ti įvai­rias mi­si­jas, pri­klau­so tik nuo vie­no as­mens, tai yra ko­mi­si­jos pir­mi­nin­kės, man at­ro­do, yra pa­žei­džia­mas ne­pri­klau­so­mu­mo<text:s/><text:soft-page-break/>prin­ci­pas, nes to­kiu at­ve­ju ga­li bū­ti ko­man­di­ruo­ja­mi tik pa­lan­kūs ko­mi­si­jos na­riai. Ko­le­gia­lu­mo prin­ci­pas, man at­ro­do, ir­gi yra be ga­lo svar­bus, net Sei­me į ko­man­di­ruo­tes vyks­tan­tys Sei­mo na­riai ne­siun­čia­mi vie­no Sei­mo na­rio ar Sei­mo Pir­mi­nin­ko spren­di­mu. Vie­šu­mo ir skaid­ru­mo prin­ci­pas – man at­ro­do, net ne­ver­ta kal­bė­ti. Kai ko­mi­si­ja pri­ima ben­drus spren­di­mus ko­mi­si­jos po­sė­dy­je, tuo­met jie yra vie­ši, at­vi­ri ir skaid­rūs. To­dėl aš siū­lau ne­pri­tar­ti ko­mi­te­to pa­tai­sy­mams ir bal­suo­ti prieš. Ačiū.</text:p>
        <text:p text:style-name="Roman"><text:span text:style-name="T5000">PIRMININKAS.</text:span><text:s/>Dė­ko­ja­me. Dėl mo­ty­vų, tuoj pa­žiū­rė­si­me, ar kas nors už­si­ra­šė. Mo­ty­vai prieš – A. Anu­šaus­kas. Pra­šau.</text:p>
        <text:p text:style-name="Roman"><text:span text:style-name="T5001">A. ANUŠAUSKAS</text:span><text:span text:style-name="T5002"><text:s/></text:span><text:span text:style-name="T5003">(</text:span><text:span text:style-name="T5004">TS-LKDF</text:span><text:span text:style-name="T5005">)</text:span><text:span text:style-name="T5006">.<text:s/></text:span>Ger­bia­mi ko­le­gos, pa­grin­di­niai ar­gu­men­tai bu­vo pa­mi­nė­ti, bet aš dar kar­tą krei­piuo­si į jus. Vis dėl­to ne­ga­li­ma pa­min­ti mū­sų Sta­tu­to ir tei­sė­kū­ros prin­ci­pų. Na, jei­gu aš už­re­gist­ra­vau įsta­ty­mo pro­jek­tą…<text:s/>ne tai, kad ki­tos re­dak­ci­jos, tu­rin­čios ki­tą tiks­lą, tai jei jūs no­ri­te į jį in­kor­po­ruo­ti sa­vo tiks­lus, re­gist­ruo­ki­te, pa­tei­ki­te, per­eis pa­tei­ki­mo pro­ce­dū­rą ir bus ga­li­ma svars­ty­ti. Da­bar iš es­mės aš no­riu su­pras­ti, tai ma­no pro­jek­tas ko­mi­te­te at­mes­tas ar ne­at­mes­tas? To­bu­lin­tas? Nie­ko ne­to­bu­lin­tas, nes vi­siš­kai at­si­sa­ky­ta tų tiks­lų, ku­riuos aš siū­liau. Šiuo at­ve­ju aš ma­nau, kad tai yra vi­siš­kas non­sen­sas, tie­siog pa­si­nau­do­ta pro­ga įra­šy­ti tuos da­ly­kus, ku­riuos kaž­kas pa­siū­lė. Pa­brė­šiu, Vy­riau­sio­ji rin­ki­mų ko­mi­si­ja tai yra ko­le­gia­li ins­ti­tu­ci­ja, taip, yra pir­mi­nin­kė, ku­ri or­ga­ni­zuo­ja dar­bą, ta­čiau ko­mi­si­jos na­riai yra ly­gūs. Aš ma­nau, kad tai yra es­mi­nis jos dar­bo prin­ci­pas. Šiuo at­ve­ju šiuo pro­jek­tu iš tik­rų­jų tai yra kei­čia­ma.</text:p>
        <text:p text:style-name="Roman"><text:span text:style-name="T5007">PIRMININKAS.</text:span><text:s/>Dė­ko­ju. Mo­ty­vai iš­sa­ky­ti. Kvie­čiu bal­suo­ti dėl pro­jek­to.<text:s/></text:p>
        <text:p text:style-name="Roman">Bal­sa­vo 89 Sei­mo na­riai: už – 61, prieš – 16, su­si­lai­kė 12. Po svars­ty­mo pri­tar­ta.</text:p>
        <text:p text:style-name="Roman"/>
        <text:p text:style-name="Laikas">12.08 val.</text:p>
        <text:p text:style-name="Roman12">Sei­mo nu­ta­ri­mo „Dėl vals­ty­bės ga­ran­ti­jos su­tei­ki­mo Šiau­rės in­ves­ti­ci­jų ban­kui“ pro­jek­tas<text:s/>Nr. XIIIP-4218 (<text:span text:style-name="T5008">pa</text:span><text:span text:style-name="T5009">­tei</text:span><text:span text:style-name="T5010">­ki</text:span><text:span text:style-name="T5011">­mas</text:span>)</text:p>
        <text:p text:style-name="Roman"><text:s/></text:p>
        <text:p text:style-name="Roman">To­liau į tri­bū­ną kvie­čiu Ž. Vai­čiū­ną, ku­ris mums pri­sta­tys Sei­mo nu­ta­ri­mo „Dėl vals­ty­bės ga­ran­ti­jos su­tei­ki­mo Šiau­rės in­ves­ti­ci­jų ban­kui“ pro­jek­tą<text:s/>Nr. XIIIP-4218. Pra­šau.</text:p>
        <text:p text:style-name="Roman"><text:span text:style-name="T5012">Ž. VAIČIŪNAS.</text:span><text:s/>La­ba die­na, ger­bia­mi Sei­mo na­riai. Ka­dan­gi klau­si­mas ga­na pla­tus, bet no­riu kon­cen­truo­tai pri­sta­ty­ti, to­dėl pra­šy­siu pa­ro­dy­ti tris skaid­res. Bet pir­miau­sia no­riu ak­cen­tuo­ti štai ką. Iš es­mės su­skys­tin­tų gam­ti­nių du­jų ter­mi­na­las yra na­cio­na­li­niam sau­gu­mui už­tik­rin­ti svar­bus ob­jek­tas, jo il­ga­lai­kės veik­los iki 2045 me­tų už­tik­ri­ni­mo stra­te­gi­nė svar­ba nu­sta­ty­ta tiek Sei­mo pa­tvir­tin­to­je Na­cio­na­li­nė­je ener­ge­ti­nės ne­pri­klau­so­my­bės stra­te­gi­jo­je, tiek Su­skys­tin­tų gam­ti­nių du­jų ter­mi­na­lo įsta­ty­me, ku­ris bu­vo pa­tvir­tin­tas pra­ei­tų me­tų gruo­džio mė­ne­sį. Iš es­mės ėjo­me nuo­sek­lų ir ga­na il­gą ke­lią iki šių spren­di­mų, tai yra tiek Vy­riau­sy­bės tiks­lo su­ma­žin­ti SGD ter­mi­na­lo iš­lai­ky­mo są­nau­das 40 %, tiek už­tik­rin­ti il­ga­lai­kį šio ob­jek­to eg­zis­ta­vi­mą už­tik­ri­nant tie­ki­mo sau­gu­mą ir mak­si­ma­liai kon­ku­ren­cin­gas kai­nas mū­sų du­jų var­to­to­jams. Taip pat pa­brėž­čiau, kad dėl šio ter­mi­na­lo bu­vo at­lik­ta iš­sa­mi Eu­ro­po­je pri­pa­žin­tų au­to­ri­te­tin­giau­sių ver­tin­to­jų ana­li­zė, jų iš­va­da yra vie­na: tu­rint ter­mi­na­lą du­jų kai­na Lie­tu­vo­je 20 %<text:s/>bus ma­žes­nė.<text:s/></text:p>
        <text:p text:style-name="Roman">Iš es­mės šiam spren­di­mui įgy­ven­din­ti rei­kia už­tik­rin­ti pa­sko­las. Bū­tent apie tai yra šis Sei­mo nu­ta­ri­mas – vals­ty­bės ga­ran­ti­ja už­tik­rin­ti pa­sko­las Šiau­rės in­ves­ti­ci­jų ban­kui. Šio spren­di­mo es­mė yra to­kia, kad mes siū­lo­me šį stra­te­gi­nį spren­di­mą įgy­ven­din­ti eko­no­miš­kai pi­giau­siu bū­du, tai yra ma­žiau­siais kaš­tais. Šiau­rės in­ves­ti­ci­jų ban­kas ga­li su­teik­ti pa­sko­lą tiek šiam ter­mi­na­lui įsi­gy­ti, tiek kaš­tų są­nau­doms su­ma­žin­ti. Ben­dra pa­sko­los su­ma siek­tų iki 295 mln.<text:s/>eu­rų, ir tai su­si­de­da bū­tent iš dvie­jų da­lių.<text:s/></text:p>
        <text:p text:style-name="Roman">Klau­si­mas dėl šio spren­di­mo nau­dos mū­sų var­to­to­jams yra aki­vaiz­dus. Tai leis­tų su­ma­žin­ti du­jų ter­mi­na­lo iš­lai­ky­mo kaš­tus, 40 %<text:s/>du­jų tie­ki­mo sau­gu­mo de­da­mą­ją jau nuo sau­sio 1 die­nos. Vi­du­ti­nė du­jų kai­na vi­siems var­to­to­jams ma­žė­tų 4 %<text:s/>ir tai reikš­tų, kad da­lis tų kaš­tų yra per­ke­lia­ma į at­ei­tį, nes ter­mi­na­lo eg­zis­ta­vi­mo lai­ko­tar­pis yra iki 2044 me­tų. To­kiu bū­du už­tik­ri­na­me su­ba­lan­suo­tą kai­ną tiek da­bar­ti­niams, tiek at­ei­ties du­jų var­to­to­jams.</text:p>
        <text:soft-page-break/>
        <text:p text:style-name="Roman">Taip pat svar­bu pa­brėž­ti, kad įgy­ven­di­nus šį spren­di­mą bus ga­li­ma pa­im­ti pa­sko­lą ir tai reikš, kad du­jų de­da­mo­ji nuo dau­giau kaip 60 mln.<text:s/>per me­tus da­bar, ku­ri yra mo­ka­ma, ma­žė­tų iki 36 mln.<text:s/>eu­rų per me­tus. Ma­žė­ji­mo efek­tas yra 26 mln.<text:s/>eu­rų. Jei­gu toks spren­di­mas ne­bū­tų pri­im­tas, nuo sau­sio 1 die­nos du­jų kai­nos de­da­mo­ji iš­lik­tų ta pa­ti – tai yra dau­giau ne­gu 60 mln.<text:s/>eu­rų.<text:s/></text:p>
        <text:p text:style-name="Roman">Iš es­mės to­les­ni spren­di­mai yra tie, kad pri­ėmus Sei­mo spren­di­mą pa­si­ra­šo­ma pa­sko­los su­tar­tis su Šiau­rės in­ves­ti­ci­jų ban­ku. Kaip ir mi­nė­jau, nuo sau­sio 1 die­nos ma­žė­ja<text:s/>du­jų de­da­mo­ji.<text:s/><text:span text:style-name="T5013">To</text:span><text:span text:style-name="T5014">­les</text:span><text:span text:style-name="T5015">­ni eta</text:span><text:span text:style-name="T5016">­pai skir</text:span><text:span text:style-name="T5017">­ti tam, kad už</text:span><text:span text:style-name="T5018">­tik</text:span><text:span text:style-name="T5019">­rin</text:span><text:span text:style-name="T5020">­tų šio ter</text:span><text:span text:style-name="T5021">­mi</text:span><text:span text:style-name="T5022">­na</text:span><text:span text:style-name="T5023">­lo iš</text:span><text:span text:style-name="T5024">­pir</text:span><text:span text:style-name="T5025">­ki</text:span><text:span text:style-name="T5026">­mą. Rei</text:span><text:span text:style-name="T5027">­kės ga</text:span><text:span text:style-name="T5028">­lu</text:span><text:span text:style-name="T5029">­ti</text:span><text:span text:style-name="T5030">­nio su</text:span><text:span text:style-name="T5031">­de</text:span><text:span text:style-name="T5032">­ri</text:span><text:span text:style-name="T5033">­ni</text:span><text:span text:style-name="T5034">­mo vals</text:span><text:span text:style-name="T5035">­ty</text:span><text:span text:style-name="T5036">­bės pa</text:span><text:span text:style-name="T5037">­gal</text:span><text:span text:style-name="T5038">­bos, taip pat pri</text:span><text:span text:style-name="T5039">­im</text:span><text:span text:style-name="T5040">­ti eko</text:span><text:span text:style-name="T5041">­no</text:span><text:span text:style-name="T5042">­miš</text:span><text:span text:style-name="T5043">­kai nau</text:span><text:span text:style-name="T5044">­din</text:span><text:span text:style-name="T5045">­giau</text:span><text:span text:style-name="T5046">­sią spren</text:span><text:span text:style-name="T5047">­di</text:span><text:span text:style-name="T5048">­mą dėl pa</text:span><text:span text:style-name="T5049">­ties lai</text:span><text:span text:style-name="T5050">­vo.<text:s/></text:span></text:p>
        <text:p text:style-name="Roman">No­riu pa­neig­ti vie­ną mi­tą, kad tai yra per daug anks­ty­vas spren­di­mas. Dėl ter­mi­na­lo ap­si­spręs­ti pa­ti pas­ku­ti­nė da­ta yra 2022 me­tų gruo­džio mė­nuo. Tam, kad pa­si­rink­tu­me pa­čią kon­ku­ren­cin­giau­sią op­ci­ją, taip pat rei­kia lai­ko.<text:s/></text:p>
        <text:p text:style-name="Roman">Api­ben­drin­da­mas no­riu pa­sa­ky­ti vie­na, tai yra tai, kad šio in­ves­ti­ci­nio pro­jek­to ge­ne­ruo­ja­ma eko­no­mi­nė gry­no­ji ver­tė Lie­tu­vai sieks nuo 100 iki 400 mln.<text:s/>eu­rų iš vi­so, pri­klau­so­mai nuo re­gio­ni­nės du­jų rin­kos in­teg­ra­ci­jos lyg­mens.</text:p>
        <text:p text:style-name="Roman">Taip pat svar­bu pa­ste­bė­ti tai, kad vals­ty­bės ga­ran­ti­ja su­ma­žin­tų sko­li­ni­mo­si kaš­tus nuo 45 iki 50 mln.<text:s/>eu­rų, bū­tent pi­giau ga­lė­tu­me pa­si­sko­lin­ti iš Šiau­rės in­ves­ti­ci­jų ban­ko.<text:s/></text:p>
        <text:p text:style-name="Roman">Vy­riau­sy­bė pri­ta­ria šiam in­ves­ti­ci­niam pro­jek­tui ir pra­šo Sei­mo su­teik­ti vals­ty­bės ga­ran­ti­ją Šiau­rės in­ves­ti­ci­jų ban­ko pa­sko­loms. Pra­šau pri­ta­ri­mo.</text:p>
        <text:p text:style-name="Roman"><text:span text:style-name="T5051">PIRMININKAS.</text:span><text:span text:style-name="T5052"><text:s/>Dė</text:span><text:span text:style-name="T5053">­ko</text:span><text:span text:style-name="T5054">­ja</text:span><text:span text:style-name="T5055">­me už trum</text:span><text:span text:style-name="T5056">­pą pri</text:span><text:span text:style-name="T5057">­sta</text:span><text:span text:style-name="T5058">­ty</text:span><text:span text:style-name="T5059">­mą.</text:span></text:p>
        <text:p text:style-name="Roman"><text:span text:style-name="T5060">Klau</text:span><text:span text:style-name="T5061">­sia E. </text:span>Gent­vi­las. Nė­ra. V. Čmi­ly­tė-Niel­sen. Pra­šau.</text:p>
        <text:p text:style-name="Roman"><text:span text:style-name="T5062">V. ČMILYTĖ-NIELSEN</text:span><text:span text:style-name="T5063"><text:s/></text:span><text:span text:style-name="T5064">(</text:span><text:span text:style-name="T5065">LSF</text:span><text:span text:style-name="T5066">)</text:span><text:span text:style-name="T5067">.</text:span><text:s/>Ačiū, ger­bia­mas po­sė­džio pir­mi­nin­ke. Ger­bia­mas mi­nist­re, ter­mi­na­las kai­nuo­ja virš 100 mln.<text:s/>eu­rų. Jū­sų tei­kia­mas siū­ly­mas, pra­šy­mas yra ga­ran­ti­jos dėl 295 mln.<text:s/>eu­rų. Kaip jūs pa­aiš­kin­tu­mė­te šiuos skai­čius ir šį ne­ati­ti­ki­mą?</text:p>
        <text:p text:style-name="Roman"><text:span text:style-name="T5068">Ž. VAIČIŪNAS.</text:span><text:span text:style-name="T5069"><text:s/>Taip, iš tie</text:span><text:span text:style-name="T5070">­sų ter</text:span><text:span text:style-name="T5071">­mi</text:span><text:span text:style-name="T5072">­na</text:span><text:span text:style-name="T5073">­lo mak</text:span><text:span text:style-name="T5074">­si</text:span><text:span text:style-name="T5075">­ma</text:span><text:span text:style-name="T5076">­li (pa</text:span><text:span text:style-name="T5077">­brė</text:span><text:span text:style-name="T5078">­šiu, mak</text:span><text:span text:style-name="T5079">­si</text:span><text:span text:style-name="T5080">­ma</text:span><text:span text:style-name="T5081">­li) kai</text:span><text:span text:style-name="T5082">­na yra iki 160</text:span><text:span text:style-name="T5083"> mln.</text:span><text:span text:style-name="T5084"><text:s/>eu</text:span><text:span text:style-name="T5085">­rų. Tai reiš</text:span><text:span text:style-name="T5086">­kia, kad už ter</text:span><text:span text:style-name="T5087">­mi</text:span><text:span text:style-name="T5088">­na</text:span><text:span text:style-name="T5089">­lo tre</text:span><text:span text:style-name="T5090">­jų me</text:span><text:span text:style-name="T5091">­tų nuo</text:span><text:span text:style-name="T5092">­mos kai</text:span><text:span text:style-name="T5093">­ną ga</text:span><text:span text:style-name="T5094">­li</text:span><text:span text:style-name="T5095">­me nu</text:span><text:span text:style-name="T5096">­si</text:span><text:span text:style-name="T5097">­pirk</text:span><text:span text:style-name="T5098">­ti šį ter</text:span><text:span text:style-name="T5099">­mi</text:span><text:span text:style-name="T5100">­na</text:span><text:span text:style-name="T5101">­lą. To</text:span><text:span text:style-name="T5102">­kia yra eko</text:span><text:span text:style-name="T5103">­no</text:span><text:span text:style-name="T5104">­mi</text:span><text:span text:style-name="T5105">­nė šio spren</text:span><text:span text:style-name="T5106">­di</text:span><text:span text:style-name="T5107">­mo lo</text:span><text:span text:style-name="T5108">­gi</text:span><text:span text:style-name="T5109">­ka.<text:s/></text:span></text:p>
        <text:p text:style-name="P5110">Dėl vals­ty­bės ga­ran­ti­jos be­veik 300 mln.<text:s/>Bū­tent vie­na da­lis – iki 160 mln.<text:s/>su­si­da­ro vals­ty­bės ga­ran­ti­ja pa­sko­lai lai­vui įsi­gy­ti. Ant­ro­ji da­lis – tai yra maž­daug 135 mln.<text:s/>eu­rų rei­kia kaš­tams re­fi­nan­suo­ti. Tai yra da­lis kaš­tų, ku­riuos mes ma­žin­tu­me jau nuo 2020 m.<text:s/>sau­sio 1 d., bū­tų iš­dės­to­mi il­gą<text:s/>lai­ko­tar­pį, iki 2044 me­tų, ir tą da­lį rei­kė­tų pa­deng­ti bū­tent pa­sko­la. Yra dvi pa­sko­los: vie­na – lai­vui įsi­gy­ti, ki­ta – kaš­tams op­ti­mi­zuo­ti.</text:p>
        <text:p text:style-name="Roman"><text:span text:style-name="T5111">PIRMININKAS.</text:span><text:span text:style-name="T5112"><text:s/>Klau</text:span><text:span text:style-name="T5113">­sia M. Ma</text:span><text:span text:style-name="T5114">­jaus</text:span><text:span text:style-name="T5115">­kas. Nė</text:span><text:span text:style-name="T5116">­ra. S. Gent</text:span><text:span text:style-name="T5117">­vi</text:span><text:span text:style-name="T5118">­las. Pra</text:span><text:span text:style-name="T5119">­šau.</text:span></text:p>
        <text:p text:style-name="Roman"><text:span text:style-name="T5120">S. GENTVILAS</text:span><text:span text:style-name="T5121"><text:s/></text:span><text:span text:style-name="T5122">(</text:span><text:span text:style-name="T5123">LSF</text:span><text:span text:style-name="T5124">)</text:span><text:span text:style-name="T5125">. Ger</text:span><text:span text:style-name="T5126">­bia</text:span><text:span text:style-name="T5127">­mas mi</text:span><text:span text:style-name="T5128">­nist</text:span><text:span text:style-name="T5129">­re, pa</text:span><text:span text:style-name="T5130">­pil</text:span><text:span text:style-name="T5131">­dy</text:span><text:span text:style-name="T5132">­siu ger</text:span><text:span text:style-name="T5133">­bia</text:span><text:span text:style-name="T5134">­mos Vik</text:span><text:span text:style-name="T5135">­to</text:span><text:span text:style-name="T5136">­ri</text:span><text:span text:style-name="T5137">­jos klau</text:span><text:span text:style-name="T5138">­si</text:span><text:span text:style-name="T5139">­mą. Kaš</text:span><text:span text:style-name="T5140">­tų re</text:span><text:span text:style-name="T5141">­fi</text:span><text:span text:style-name="T5142">­nan</text:span><text:span text:style-name="T5143">­sa</text:span><text:span text:style-name="T5144">­vi</text:span><text:span text:style-name="T5145">­mas jau nuo ki</text:span><text:span text:style-name="T5146">­tų me</text:span><text:span text:style-name="T5147">­tų iš es</text:span><text:span text:style-name="T5148">­mės yra iš</text:span><text:span text:style-name="T5149">­kas</text:span><text:span text:style-name="T5150">­ti</text:span><text:span text:style-name="T5151">­nio ku</text:span><text:span text:style-name="T5152">­ro sub</text:span><text:span text:style-name="T5153">­si</text:span><text:span text:style-name="T5154">­di</text:span><text:span text:style-name="T5155">­ja. Sub</text:span><text:span text:style-name="T5156">­si</text:span><text:span text:style-name="T5157">­di</text:span><text:span text:style-name="T5158">­ja,<text:s/></text:span>ir šian­dien daug al­ter­na­ty­vios ener­ge­ti­kos vys­ty­tojų su pa­vy­du žiū­ri į šią vals­ty­bės ga­ran­ti­ją, kurią jūs su­tei­kia­te vals­ty­bi­nei įmo­nei – ir ak­ci­jų bir­žo­je yra pre­kiau­ja­ma. „Klai­pė­dos naf­ta“ yra to­bu­las pa­vyz­dys, kaip vis­kas den­gia­ma vals­ty­bės lė­šo­mis, vis­kas yra, bet ko­kia ri­zi­ka pa­den­gia­ma, ir kas­met gruo­džio pa­bai­go­je jūs Vy­riau­sy­bės mas­tu tvir­tin­si­te kli­ma­to kai­tos ir na­cio­na­li­nį ener­ge­ti­kos pla­ną, ku­ria­me tu­ri­te įvar­dy­ti sub­si­di­jas iš­kas­ti­niam ku­rui. Ar įtrauk­si­te šią vals­ty­bės ga­ran­ti­ją į sub­si­di­ją iš­kas­ti­niam ku­rui ir pri­si­pa­žin­si­me mes, kad Eu­ro­pos Ko­mi­si­jai iš es­mės da­ro­me to­kią iš­im­tį, kai tuo tar­pu Vy­riau­sy­bės siū­ly­mais<text:s/>prie kry­žiaus ka­la­me žem­dir­bių ža­li­ą­jį dy­ze­lį. O čia per šim­tą ke­lias­de­šimt milijonų<text:s/>siū­lo­ma iš­kas­ti­niam ku­rui sub­si­di­juo­ti. Ačiū.<text:s/></text:p>
        <text:p text:style-name="Roman"><text:span text:style-name="T5159">Ž. VAIČIŪNAS.</text:span><text:span text:style-name="T5160"><text:s/>Dė</text:span><text:span text:style-name="T5161">­ko</text:span><text:span text:style-name="T5162">­ju už klau</text:span><text:span text:style-name="T5163">­si</text:span><text:span text:style-name="T5164">­mą. Pir</text:span><text:span text:style-name="T5165">­miau</text:span><text:span text:style-name="T5166">­sia no</text:span><text:span text:style-name="T5167">­riu pa</text:span><text:span text:style-name="T5168">­sa</text:span><text:span text:style-name="T5169">­ky</text:span><text:span text:style-name="T5170">­ti, kad tai nė</text:span><text:span text:style-name="T5171">­ra jo</text:span><text:span text:style-name="T5172">­kia biu</text:span><text:span text:style-name="T5173">­dže</text:span><text:span text:style-name="T5174">­to sub</text:span><text:span text:style-name="T5175">­si</text:span><text:span text:style-name="T5176">­di</text:span><text:span text:style-name="T5177">­ja, tai yra vals</text:span><text:span text:style-name="T5178">­ty</text:span><text:span text:style-name="T5179">­bės ga</text:span><text:span text:style-name="T5180">­ran</text:span><text:span text:style-name="T5181">­ti</text:span><text:span text:style-name="T5182">­ja, te</text:span><text:span text:style-name="T5183">­oriš</text:span><text:span text:style-name="T5184">­kai ga</text:span><text:span text:style-name="T5185">­ran</text:span><text:span text:style-name="T5186">­tuo</text:span><text:span text:style-name="T5187">­ja</text:span><text:span text:style-name="T5188">­ma to</text:span><text:span text:style-name="T5189">­kiu at</text:span><text:span text:style-name="T5190">­ve</text:span><text:span text:style-name="T5191">­ju, jei</text:span><text:span text:style-name="T5192">­gu du</text:span><text:span text:style-name="T5193">­jų var</text:span><text:span text:style-name="T5194">­to</text:span><text:span text:style-name="T5195">­to</text:span><text:span text:style-name="T5196">­jai ne</text:span><text:span text:style-name="T5197">­pa</text:span><text:span text:style-name="T5198">­deng</text:span><text:span text:style-name="T5199">­tų šių kaš</text:span><text:span text:style-name="T5200">­tų, šios pa</text:span><text:span text:style-name="T5201">­sko</text:span><text:span text:style-name="T5202">­los, jei</text:span><text:span text:style-name="T5203">­gu pa</text:span><text:span text:style-name="T5204">­ti įmo</text:span><text:span text:style-name="T5205">­nė, bū</text:span><text:span text:style-name="T5206">­tent „Klai</text:span><text:span text:style-name="T5207">­pė</text:span><text:span text:style-name="T5208">­dos naf</text:span><text:span text:style-name="T5209">­ta“, ne</text:span><text:span text:style-name="T5210">­su</text:span><text:span text:style-name="T5211">­ge</text:span><text:span text:style-name="T5212">­bė</text:span><text:span text:style-name="T5213">­tų dėl tam tik</text:span><text:span text:style-name="T5214">­rų prie</text:span><text:span text:style-name="T5215">­žas</text:span><text:span text:style-name="T5216">­čių pa</text:span><text:span text:style-name="T5217">­deng</text:span><text:span text:style-name="T5218">­ti šios pa</text:span><text:span text:style-name="T5219">­sko</text:span><text:span text:style-name="T5220">­los. To</text:span><text:span text:style-name="T5221">­kiu bū</text:span><text:span text:style-name="T5222">­du yra vals</text:span><text:span text:style-name="T5223">­ty</text:span><text:span text:style-name="T5224">­bės in</text:span><text:span text:style-name="T5225">­ter</text:span><text:span text:style-name="T5226">­ven</text:span><text:span text:style-name="T5227">­ci</text:span><text:span text:style-name="T5228">­ja.<text:s/></text:span><text:span text:style-name="T5229">Ki</text:span><text:span text:style-name="T5230">­taip ta</text:span><text:span text:style-name="T5231">­riant, yra te</text:span><text:span text:style-name="T5232">­ori</text:span><text:span text:style-name="T5233">­niai pi</text:span><text:span text:style-name="T5234">­ni</text:span><text:span text:style-name="T5235">­gai, bet tai nė</text:span><text:span text:style-name="T5236">­ra kon</text:span><text:span text:style-name="T5237">­kre</text:span><text:span text:style-name="T5238">­tūs pi</text:span><text:span text:style-name="T5239">­ni</text:span><text:span text:style-name="T5240">­gai, ku</text:span><text:span text:style-name="T5241">­riuos bū</text:span><text:span text:style-name="T5242">­tų ga</text:span><text:span text:style-name="T5243">­li</text:span><text:span text:style-name="T5244">­ma ly</text:span><text:span text:style-name="T5245">­gin</text:span><text:span text:style-name="T5246">­ti su iš</text:span><text:span text:style-name="T5247">­lai</text:span><text:span text:style-name="T5248">­do</text:span><text:span text:style-name="T5249">­mis pen</text:span><text:span text:style-name="T5250">­si</text:span><text:span text:style-name="T5251">­nin</text:span><text:span text:style-name="T5252">­kams ar at</text:span><text:span text:style-name="T5253">­ly</text:span><text:span text:style-name="T5254">­gi</text:span><text:span text:style-name="T5255">­ni</text:span><text:span text:style-name="T5256">­mų kė</text:span><text:span text:style-name="T5257">­li</text:span><text:span text:style-name="T5258">­mu mo</text:span><text:span text:style-name="T5259">­ky</text:span><text:span text:style-name="T5260">­to</text:span><text:span text:style-name="T5261">­jams, tai yra vi</text:span><text:span text:style-name="T5262">­siš</text:span><text:span text:style-name="T5263">­kai skir</text:span><text:span text:style-name="T5264">­tin</text:span><text:span text:style-name="T5265">­gi da</text:span><text:span text:style-name="T5266">­ly</text:span><text:span text:style-name="T5267">­kai.<text:s/></text:span></text:p>
        <text:soft-page-break/>
        <text:p text:style-name="Roman"><text:span text:style-name="T5268">Dėl Eu</text:span><text:span text:style-name="T5269">­ro</text:span><text:span text:style-name="T5270">­pos Ko</text:span><text:span text:style-name="T5271">­mi</text:span><text:span text:style-name="T5272">­si</text:span><text:span text:style-name="T5273">­jos ir dėl<text:s/></text:span><text:span text:style-name="T5274">n</text:span><text:span text:style-name="T5275">a</text:span><text:span text:style-name="T5276">­cio</text:span><text:span text:style-name="T5277">­na</text:span><text:span text:style-name="T5278">­li</text:span><text:span text:style-name="T5279">­nio ener</text:span><text:span text:style-name="T5280">­ge</text:span><text:span text:style-name="T5281">­ti</text:span><text:span text:style-name="T5282">­kos ir kli</text:span><text:span text:style-name="T5283">­ma</text:span><text:span text:style-name="T5284">­to kai</text:span><text:span text:style-name="T5285">­tos pla</text:span><text:span text:style-name="T5286">­no. Pir</text:span><text:span text:style-name="T5287">­miau</text:span><text:span text:style-name="T5288">­sia no</text:span><text:span text:style-name="T5289">­riu aiš</text:span><text:span text:style-name="T5290">­kiai pa</text:span><text:span text:style-name="T5291">­brėž</text:span><text:span text:style-name="T5292">­ti, kad dėl šio spren</text:span><text:span text:style-name="T5293">­di</text:span><text:span text:style-name="T5294">­mo yra gau</text:span><text:span text:style-name="T5295">­tas Eu</text:span><text:span text:style-name="T5296">­ro</text:span><text:span text:style-name="T5297">­pos Ko</text:span><text:span text:style-name="T5298">­mi</text:span><text:span text:style-name="T5299">­si</text:span><text:span text:style-name="T5300">­jos pri</text:span><text:span text:style-name="T5301">­ta</text:span><text:span text:style-name="T5302">­ri</text:span><text:span text:style-name="T5303">­mas ir bu</text:span><text:span text:style-name="T5304">­vo su</text:span><text:span text:style-name="T5305">­de</text:span><text:span text:style-name="T5306">­rin</text:span><text:span text:style-name="T5307">­ta vals</text:span><text:span text:style-name="T5308">­ty</text:span><text:span text:style-name="T5309">­bės pa</text:span><text:span text:style-name="T5310">­gal</text:span><text:span text:style-name="T5311">­ba. Šių me</text:span><text:span text:style-name="T5312">­tų rug</text:span><text:span text:style-name="T5313">­sė</text:span><text:span text:style-name="T5314">­jo 19 die</text:span><text:span text:style-name="T5315">­ną bu</text:span><text:span text:style-name="T5316">­vo gau</text:span><text:span text:style-name="T5317">­tas</text:span><text:span text:style-name="T5318"><text:s/>ofi</text:span><text:span text:style-name="T5319">­cia</text:span><text:span text:style-name="T5320">­lus Eu</text:span><text:span text:style-name="T5321">­ro</text:span><text:span text:style-name="T5322">­pos Ko</text:span><text:span text:style-name="T5323">­mi</text:span><text:span text:style-name="T5324">­si</text:span><text:span text:style-name="T5325">jos pa</text:span><text:span text:style-name="T5326">­tvir</text:span><text:span text:style-name="T5327">­ti</text:span><text:span text:style-name="T5328">­ni</text:span><text:span text:style-name="T5329">­mas, kad, pir</text:span><text:span text:style-name="T5330">­ma, Lie</text:span><text:span text:style-name="T5331">­tu</text:span><text:span text:style-name="T5332">­va ga</text:span><text:span text:style-name="T5333">­li to</text:span><text:span text:style-name="T5334">­kiu bū</text:span><text:span text:style-name="T5335">­du op</text:span><text:span text:style-name="T5336">­ti</text:span><text:span text:style-name="T5337">­mi</text:span><text:span text:style-name="T5338">­zuo</text:span><text:span text:style-name="T5339">­ti kaš</text:span><text:span text:style-name="T5340">­tus ir tai ne</text:span><text:span text:style-name="T5341">­iš</text:span><text:span text:style-name="T5342">­krai</text:span><text:span text:style-name="T5343">­pys kon</text:span><text:span text:style-name="T5344">­ku</text:span><text:span text:style-name="T5345">­ren</text:span><text:span text:style-name="T5346">­ci</text:span><text:span text:style-name="T5347">­jos re</text:span><text:span text:style-name="T5348">­gio</text:span><text:span text:style-name="T5349">­ne. Ant</text:span><text:span text:style-name="T5350">­ras da</text:span><text:span text:style-name="T5351">­ly</text:span><text:span text:style-name="T5352">­kas – yra da</text:span><text:span text:style-name="T5353">­ro</text:span><text:span text:style-name="T5354">­ma aiš</text:span><text:span text:style-name="T5355">­ki są</text:span><text:span text:style-name="T5356">­sa</text:span><text:span text:style-name="T5357">­ja su šio lai</text:span><text:span text:style-name="T5358">­vo iš</text:span><text:span text:style-name="T5359">­pir</text:span><text:span text:style-name="T5360">­ki</text:span><text:span text:style-name="T5361">­mu. Ki</text:span><text:span text:style-name="T5362">­taip ta</text:span><text:span text:style-name="T5363">­riant,<text:s/></text:span><text:span text:style-name="T5364">de fac</text:span><text:span text:style-name="T5365">­to</text:span><text:span text:style-name="T5366"><text:s/>Eu</text:span><text:span text:style-name="T5367">­ro</text:span><text:span text:style-name="T5368">­pos Ko</text:span><text:span text:style-name="T5369">­mi</text:span><text:span text:style-name="T5370">­si</text:span><text:span text:style-name="T5371">­ja pri</text:span><text:span text:style-name="T5372">­pa</text:span><text:span text:style-name="T5373">­žįs</text:span><text:span text:style-name="T5374">­ta, kad</text:span><text:span text:style-name="T5375">,</text:span><text:span text:style-name="T5376"><text:s/>du</text:span><text:span text:style-name="T5377">­jų rin</text:span><text:span text:style-name="T5378">­kos kon</text:span><text:span text:style-name="T5379">­ku</text:span><text:span text:style-name="T5380">­ren</text:span><text:span text:style-name="T5381">­cin</text:span><text:span text:style-name="T5382">­gu</text:span><text:span text:style-name="T5383">­mo po</text:span><text:span text:style-name="T5384">­žiū</text:span><text:span text:style-name="T5385">­riu, mū</text:span><text:span text:style-name="T5386">­sų na</text:span><text:span text:style-name="T5387">­cio</text:span><text:span text:style-name="T5388">­na</text:span><text:span text:style-name="T5389">­li</text:span><text:span text:style-name="T5390">­nio pla</text:span><text:span text:style-name="T5391">­no, bū</text:span><text:span text:style-name="T5392">­tent at</text:span><text:span text:style-name="T5393">­si</text:span><text:span text:style-name="T5394">­nau</text:span><text:span text:style-name="T5395">­ji</text:span><text:span text:style-name="T5396">­nan</text:span><text:span text:style-name="T5397">­čios ener</text:span><text:span text:style-name="T5398">­ge</text:span><text:span text:style-name="T5399">­ti</text:span><text:span text:style-name="T5400">­kos plėt</text:span><text:span text:style-name="T5401">­ros po</text:span><text:span text:style-name="T5402">­žiū</text:span><text:span text:style-name="T5403">­riu</text:span><text:span text:style-name="T5404">,</text:span><text:span text:style-name="T5405"><text:s/>šis spren</text:span><text:span text:style-name="T5406">­di</text:span><text:span text:style-name="T5407">­mas yra tva</text:span><text:span text:style-name="T5408">­rus ir jis yra su</text:span><text:span text:style-name="T5409">­de</text:span><text:span text:style-name="T5410">­ri</text:span><text:span text:style-name="T5411">­na</text:span><text:span text:style-name="T5412">­mas. Ki</text:span><text:span text:style-name="T5413">­taip ta</text:span><text:span text:style-name="T5414">­riant, mes esa</text:span><text:span text:style-name="T5415">­me ga</text:span><text:span text:style-name="T5416">­vę ne tik po</text:span><text:span text:style-name="T5417">­li</text:span><text:span text:style-name="T5418">­ti</text:span><text:span text:style-name="T5419">­nį, bet ir tei</text:span><text:span text:style-name="T5420">­si</text:span><text:span text:style-name="T5421">­nį Eu</text:span><text:span text:style-name="T5422">­ro</text:span><text:span text:style-name="T5423">­pos Ko</text:span><text:span text:style-name="T5424">­mi</text:span><text:span text:style-name="T5425">­si</text:span><text:span text:style-name="T5426">­jos ver</text:span><text:span text:style-name="T5427">­ti</text:span><text:span text:style-name="T5428">­ni</text:span><text:span text:style-name="T5429">­mą, kad šis spren</text:span><text:span text:style-name="T5430">­di</text:span><text:span text:style-name="T5431">­mas ati</text:span><text:span text:style-name="T5432">­tin</text:span><text:span text:style-name="T5433">­ka vi</text:span><text:span text:style-name="T5434">­są lo</text:span><text:span text:style-name="T5435">­gi</text:span><text:span text:style-name="T5436">­ką.<text:s/></text:span></text:p>
        <text:p text:style-name="P5437">O api­ben­dri­nant pa­pras­tai – taip, at­si­nau­ji­nan­tys ener­gi­jos iš­tek­liai yra am­bi­cin­ga kryp­tis, tu­ri­me tik­rai di­de­lius už­da­vi­nius ir tiks­lus, bet gam­ti­nės du­jos taip pat yra per­ei­na­ma­sis ku­ras, tai yra at­si­nau­ji­nan­tys iš­tek­liai ne­at­si­ras per vie­ną nak­tį, ir tai tu­ri­me la­bai aiš­kiai su­pras­ti.<text:s/></text:p>
        <text:p text:style-name="Roman"><text:span text:style-name="T5438">PIRMININKAS.</text:span><text:span text:style-name="T5439"><text:s/>Klau</text:span><text:span text:style-name="T5440">­sia A. Skar</text:span><text:span text:style-name="T5441">­džius.</text:span></text:p>
        <text:p text:style-name="Roman"><text:span text:style-name="T5442">A. SKARDŽIUS</text:span><text:span text:style-name="T5443"><text:s/></text:span><text:span text:style-name="T5444">(</text:span><text:span text:style-name="T5445">LSDDF</text:span><text:span text:style-name="T5446">)</text:span><text:span text:style-name="T5447">. Ačiū, pir</text:span><text:span text:style-name="T5448">­mi</text:span><text:span text:style-name="T5449">­nin</text:span><text:span text:style-name="T5450">­ke. Ger</text:span><text:span text:style-name="T5451">­bia</text:span><text:span text:style-name="T5452">­ma</text:span><text:span text:style-name="T5453">­sis mi</text:span><text:span text:style-name="T5454">­nist</text:span><text:span text:style-name="T5455">­re, žvelg</text:span><text:span text:style-name="T5456">­da</text:span><text:span text:style-name="T5457">­mas į jū</text:span><text:span text:style-name="T5458">­sų pro</text:span><text:span text:style-name="T5459">­jek</text:span><text:span text:style-name="T5460">­tą, ma</text:span><text:span text:style-name="T5461">­tau, kad šis pro</text:span><text:span text:style-name="T5462">­jek</text:span><text:span text:style-name="T5463">­tas yra ne kas ki</text:span><text:span text:style-name="T5464">­ta, kaip iš</text:span><text:span text:style-name="T5465">­plau</text:span><text:span text:style-name="T5466">­ti mi</text:span><text:span text:style-name="T5467">­li</text:span><text:span text:style-name="T5468">­jar</text:span><text:span text:style-name="T5469">­dą eu</text:span><text:span text:style-name="T5470">­rų. Dėl ko aš taip tei</text:span><text:span text:style-name="T5471">­giu. Daik</text:span><text:span text:style-name="T5472">­tas, už ku</text:span><text:span text:style-name="T5473">­rį su</text:span><text:span text:style-name="T5474">­mo</text:span><text:span text:style-name="T5475">­kė</text:span><text:span text:style-name="T5476">­jo „Höegh LNG Li</text:span><text:span text:style-name="T5477">­mi</text:span><text:span text:style-name="T5478">­ted“, tai yra FSRU, to</text:span><text:span text:style-name="T5479">­kio dy</text:span><text:span text:style-name="T5480">­džio – 170</text:span><text:span text:style-name="T5481"> tūkst.</text:span><text:span text:style-name="T5482"><text:s/></text:span><text:span text:style-name="T5483">ku</text:span><text:span text:style-name="T5484">­b</text:span><text:span text:style-name="T5485">.</text:span><text:span text:style-name="T5486"><text:s/>met</text:span><text:span text:style-name="T5487">­rų – jiems kai</text:span><text:span text:style-name="T5488">­na</text:span><text:span text:style-name="T5489">­vo bū</text:span><text:span text:style-name="T5490">­tent 220</text:span><text:span text:style-name="T5491"> mln.</text:span><text:span text:style-name="T5492"><text:s/>eu</text:span><text:span text:style-name="T5493">­rų. Štai pa</text:span><text:span text:style-name="T5494">­gal tą stu</text:span><text:span text:style-name="T5495">­di</text:span><text:span text:style-name="T5496">­ją, ku</text:span><text:span text:style-name="T5497">­rią jūs pa</text:span><text:span text:style-name="T5498">­tei</text:span><text:span text:style-name="T5499">­kė</text:span><text:span text:style-name="T5500">­te Sei</text:span><text:span text:style-name="T5501">­mui, su</text:span><text:span text:style-name="T5502">­mo</text:span><text:span text:style-name="T5503">­kė</text:span><text:span text:style-name="T5504">­si</text:span><text:span text:style-name="T5505">­me iki 2044 me</text:span><text:span text:style-name="T5506">­tų 1</text:span><text:span text:style-name="T5507"> mlrd.</text:span><text:span text:style-name="T5508"><text:s/>315</text:span><text:span text:style-name="T5509"> mln.</text:span><text:span text:style-name="T5510"><text:s/>Tai kur tie pi</text:span><text:span text:style-name="T5511">­ni</text:span><text:span text:style-name="T5512">­gai ke</text:span><text:span text:style-name="T5513">­liau</text:span><text:span text:style-name="T5514">­ja ir kur ke</text:span><text:span text:style-name="T5515">­liaus? Ke</text:span><text:span text:style-name="T5516">­liau</text:span><text:span text:style-name="T5517">­ja į Ber</text:span><text:span text:style-name="T5518">­mu</text:span><text:span text:style-name="T5519">­dų sa</text:span><text:span text:style-name="T5520">­ly</text:span><text:span text:style-name="T5521">­ną, iš Ber</text:span><text:span text:style-name="T5522">­mu</text:span><text:span text:style-name="T5523">­dų sa</text:span><text:span text:style-name="T5524">­ly</text:span><text:span text:style-name="T5525">­no – į Kip</text:span><text:span text:style-name="T5526">­rą, į pen</text:span><text:span text:style-name="T5527">­si</text:span><text:span text:style-name="T5528">­nius fon</text:span><text:span text:style-name="T5529">­dus varg</text:span><text:span text:style-name="T5530">­šų nor</text:span><text:span text:style-name="T5531">­ve</text:span><text:span text:style-name="T5532">­gų, bri</text:span><text:span text:style-name="T5533">­tų ir ame</text:span><text:span text:style-name="T5534">­ri</text:span><text:span text:style-name="T5535">­kie</text:span><text:span text:style-name="T5536">­čių. Mes kal</text:span><text:span text:style-name="T5537">­ba</text:span><text:span text:style-name="T5538">­me, Pre</text:span><text:span text:style-name="T5539">­zi</text:span><text:span text:style-name="T5540">­den</text:span><text:span text:style-name="T5541">­tas kal</text:span><text:span text:style-name="T5542">­ba apie 3 eu</text:span><text:span text:style-name="T5543">­rus, o jūs iki 2044 me</text:span><text:span text:style-name="T5544">­tų į sve</text:span><text:span text:style-name="T5545">­ti</text:span><text:span text:style-name="T5546">­mų vals</text:span><text:span text:style-name="T5547">­ty</text:span><text:span text:style-name="T5548">­bių pen</text:span><text:span text:style-name="T5549">­si</text:span><text:span text:style-name="T5550">­nius fon</text:span><text:span text:style-name="T5551">­dus mū</text:span><text:span text:style-name="T5552">­sų są</text:span><text:span text:style-name="T5553">­skai</text:span><text:span text:style-name="T5554">­ta, pa</text:span><text:span text:style-name="T5555">­čių pen</text:span><text:span text:style-name="T5556">­si</text:span><text:span text:style-name="T5557">­nin</text:span><text:span text:style-name="T5558">­kų, siū</text:span><text:span text:style-name="T5559">­lo</text:span><text:span text:style-name="T5560">­te iš</text:span><text:span text:style-name="T5561">­plau</text:span><text:span text:style-name="T5562">­ti 1</text:span><text:span text:style-name="T5563"> mlrd.</text:span><text:span text:style-name="T5564"><text:s/>315</text:span><text:span text:style-name="T5565"> mln.</text:span><text:span text:style-name="T5566"><text:s/>Šian</text:span><text:span text:style-name="T5567">­dien mes bū</text:span><text:span text:style-name="T5568">­si</text:span><text:span text:style-name="T5569">­me su</text:span><text:span text:style-name="T5570">­mo</text:span><text:span text:style-name="T5571">­kė</text:span><text:span text:style-name="T5572">­ję 339</text:span><text:span text:style-name="T5573"> mln.</text:span><text:span text:style-name="T5574">, iki lai</text:span><text:span text:style-name="T5575">­vo iš</text:span><text:span text:style-name="T5576">­plau</text:span><text:span text:style-name="T5577">­ki</text:span><text:span text:style-name="T5578">­mo – 652</text:span><text:span text:style-name="T5579"> mln.</text:span><text:span text:style-name="T5580">, o iki 2044 me</text:span><text:span text:style-name="T5581">­tų – 3</text:span><text:span text:style-name="T5582"> mlrd.</text:span><text:span text:style-name="T5583"><text:s/>315</text:span><text:span text:style-name="T5584"> mln.</text:span><text:span text:style-name="T5585"><text:s/>Ger</text:span><text:span text:style-name="T5586">­bia</text:span><text:span text:style-name="T5587">­mas mi</text:span><text:span text:style-name="T5588">­nist</text:span><text:span text:style-name="T5589">­re…</text:span></text:p>
        <text:p text:style-name="Roman"><text:span text:style-name="T5590">PIRMININKAS.</text:span><text:span text:style-name="T5591"><text:s/>Lai</text:span><text:span text:style-name="T5592">­kas!</text:span></text:p>
        <text:p text:style-name="Roman"><text:span text:style-name="T5593">A. SKARDŽIUS</text:span><text:span text:style-name="T5594"><text:s/></text:span><text:span text:style-name="T5595">(</text:span><text:span text:style-name="T5596">LSDDF</text:span><text:span text:style-name="T5597">)</text:span><text:span text:style-name="T5598">.<text:s/></text:span><text:span text:style-name="T5599">…</text:span><text:span text:style-name="T5600">ko</text:span><text:span text:style-name="T5601">­dėl jūs ei</text:span><text:span text:style-name="T5602">­na</text:span><text:span text:style-name="T5603">­te sa</text:span><text:span text:style-name="T5604">­vo pirm</text:span><text:span text:style-name="T5605">­ta</text:span><text:span text:style-name="T5606">­ko R. Ma</text:span><text:span text:style-name="T5607">­siu</text:span><text:span text:style-name="T5608">­lio ir D. Gry</text:span><text:span text:style-name="T5609">­baus</text:span><text:span text:style-name="T5610">­kai</text:span><text:span text:style-name="T5611">­tės pra</text:span><text:span text:style-name="T5612">­min</text:span><text:span text:style-name="T5613">­tu ke</text:span><text:span text:style-name="T5614">­liu?</text:span></text:p>
        <text:p text:style-name="Roman"><text:span text:style-name="T5615">Ž. VAIČIŪNAS.</text:span><text:span text:style-name="T5616"><text:s/>Pir</text:span><text:span text:style-name="T5617">­mas da</text:span><text:span text:style-name="T5618">­ly</text:span><text:span text:style-name="T5619">­kas – ei</text:span><text:span text:style-name="T5620">­na</text:span><text:span text:style-name="T5621">­me vi</text:span><text:span text:style-name="T5622">­siš</text:span><text:span text:style-name="T5623">­kai prie</text:span><text:span text:style-name="T5624">­šin</text:span><text:span text:style-name="T5625">­gu ke</text:span><text:span text:style-name="T5626">­liu, nes, aki</text:span><text:span text:style-name="T5627">­vaiz</text:span><text:span text:style-name="T5628">­du, ter</text:span><text:span text:style-name="T5629">­mi</text:span><text:span text:style-name="T5630">­na</text:span><text:span text:style-name="T5631">­lo nu</text:span><text:span text:style-name="T5632">­oma tik</text:span><text:span text:style-name="T5633">­rai yra per daug bran</text:span><text:span text:style-name="T5634">­gus ma</text:span><text:span text:style-name="T5635">­lo</text:span><text:span text:style-name="T5636">­nu</text:span><text:span text:style-name="T5637">­mas. Ter</text:span><text:span text:style-name="T5638">­mi</text:span><text:span text:style-name="T5639">­na</text:span><text:span text:style-name="T5640">­lo nu</text:span><text:span text:style-name="T5641">­oma bū</text:span><text:span text:style-name="T5642">­tent ir le</text:span><text:span text:style-name="T5643">­mia tuos kaš</text:span><text:span text:style-name="T5644">­tus, kaip jūs ir mi</text:span><text:span text:style-name="T5645">­nė</text:span><text:span text:style-name="T5646">­jo</text:span><text:span text:style-name="T5647">­te. Mes siū</text:span><text:span text:style-name="T5648">­lo</text:span><text:span text:style-name="T5649">­me la</text:span><text:span text:style-name="T5650">­bai aiš</text:span><text:span text:style-name="T5651">­kų spren</text:span><text:span text:style-name="T5652">­di</text:span><text:span text:style-name="T5653">­mą, ku</text:span><text:span text:style-name="T5654">­ris yra pri</text:span><text:span text:style-name="T5655">­im</text:span><text:span text:style-name="T5656">­tas Sei</text:span><text:span text:style-name="T5657">­mo, kad il</text:span><text:span text:style-name="T5658">­ga</text:span><text:span text:style-name="T5659">­lai</text:span><text:span text:style-name="T5660">­kis SGD ap</text:span><text:span text:style-name="T5661">­rū</text:span><text:span text:style-name="T5662">­pi</text:span><text:span text:style-name="T5663">­ni</text:span><text:span text:style-name="T5664">­mas Lie</text:span><text:span text:style-name="T5665">­tu</text:span><text:span text:style-name="T5666">­vai yra bū</text:span><text:span text:style-name="T5667">­ti</text:span><text:span text:style-name="T5668">­nas, tai yra pir</text:span><text:span text:style-name="T5669">­mas da</text:span><text:span text:style-name="T5670">­ly</text:span><text:span text:style-name="T5671">­kas.<text:s/></text:span></text:p>
        <text:p text:style-name="Roman"><text:span text:style-name="T5672">Ant</text:span><text:span text:style-name="T5673">­ras da</text:span><text:span text:style-name="T5674">­ly</text:span><text:span text:style-name="T5675">­kas – ko</text:span><text:span text:style-name="T5676">­kiu bū</text:span><text:span text:style-name="T5677">­du. Ar</text:span><text:span text:style-name="T5678">­ba nuo</text:span><text:span text:style-name="T5679">­mo</text:span><text:span text:style-name="T5680">­jant lai</text:span><text:span text:style-name="T5681">­vą, kas da</text:span><text:span text:style-name="T5682">­ro</text:span><text:span text:style-name="T5683">­ma iki šiol, kai yra per</text:span><text:span text:style-name="T5684">­mo</text:span><text:span text:style-name="T5685">­ka</text:span><text:span text:style-name="T5686">­ma, ar</text:span><text:span text:style-name="T5687">­ba įsi</text:span><text:span text:style-name="T5688">­gy</text:span><text:span text:style-name="T5689">­jant šį lai</text:span><text:span text:style-name="T5690">­vą. Bū</text:span><text:span text:style-name="T5691">­tent lai</text:span><text:span text:style-name="T5692">­vo įsi</text:span><text:span text:style-name="T5693">­gi</text:span><text:span text:style-name="T5694">­ji</text:span><text:span text:style-name="T5695">­mas lei</text:span><text:span text:style-name="T5696">­džia su</text:span><text:span text:style-name="T5697">­ma</text:span><text:span text:style-name="T5698">­žin</text:span><text:span text:style-name="T5699">­ti šiuos kaš</text:span><text:span text:style-name="T5700">­tus, ra</text:span><text:span text:style-name="T5701">­di</text:span><text:span text:style-name="T5702">­ka</text:span><text:span text:style-name="T5703">­liai su</text:span><text:span text:style-name="T5704">­ma</text:span><text:span text:style-name="T5705">­žin</text:span><text:span text:style-name="T5706">­ti kaš</text:span><text:span text:style-name="T5707">­tus. Pa</text:span><text:span text:style-name="T5708">­vyz</text:span><text:span text:style-name="T5709">­dys yra pa</text:span><text:span text:style-name="T5710">­pras</text:span><text:span text:style-name="T5711">­tas: už lai</text:span><text:span text:style-name="T5712">­</text:span><text:span text:style-name="T5713">v</text:span><text:span text:style-name="T5714">o nu</text:span><text:span text:style-name="T5715">­omą, aš kal</text:span><text:span text:style-name="T5716">­bu apie lai</text:span><text:span text:style-name="T5717">­vo nu</text:span><text:span text:style-name="T5718">­omą, šian</text:span><text:span text:style-name="T5719">­dien Lie</text:span><text:span text:style-name="T5720">­tu</text:span><text:span text:style-name="T5721">­va su</text:span><text:span text:style-name="T5722">­mo</text:span><text:span text:style-name="T5723">­ka 40</text:span><text:span text:style-name="T5724"> mln.</text:span><text:span text:style-name="T5725"><text:s/>eu</text:span><text:span text:style-name="T5726">­rų, tarp 40–50</text:span><text:span text:style-name="T5727"> mln.</text:span><text:span text:style-name="T5728">, čia tik</text:span><text:span text:style-name="T5729">­tai už nu</text:span><text:span text:style-name="T5730">­omą. Vi</text:span><text:span text:style-name="T5731">­sa ki</text:span><text:span text:style-name="T5732">­ta</text:span><text:s/>20 mln.<text:s/>yra ope­ra­ci­niai kaš­tai, tai yra bū­tent lai­vo ope­ra­vi­mas, kur taip pat pa­slau­ga bus rei­ka­lin­ga, ar­ba pa­čios „Klai­pė­dos naf­tos“, bet tai su­tei­kia ga­li­my­bę lanks­čiai tuos kaš­tus taip pat ma­žin­ti. Bet vie­toj 40 mln.<text:s/>Tai reiš­kia, kad per me­tus Lie­tu­va ga­lė­tų mo­kė­ti po 3,7 mln., jei­gu mes iš­dės­to­me per to­kį lai­ko­tar­pį. Tai šis spren­di­mas yra kaip tik kaš­tų ma­ži­ni­mo, nuo­sa­vy­bė lei­džia ne tik ma­žin­ti kaš­tus, bet pri­im­ti bet ko­kius lanks­čius spren­di­mus. Aš kal­bu ne tik apie ter­mi­na­lo pa­nau­do­ji­mą du­jų im­por­tui, bet taip pat apie šio ter­mi­na­lo pa­nau­do­ji­mą kaip du­jo­ve­žio. To­kiu at­ve­ju kaž­ka­da du­jų ne­be­rei­kė­tų Lie­tu­vai. O ten pa­ja­mos yra taip pat la­bai aiš­kios – nuo 25 iki 50 mln.<text:s/>eu­rų kas­met. Tiek kai­nuo­ja du­jo­ve­žių nu­oma.<text:s/></text:p>
        <text:p text:style-name="Roman"><text:span text:style-name="T5733">PIRMININKAS.</text:span><text:s/>Klau­sia B. Bra­daus­kas. Ne­ma­tau. K. Star­ke­vi­čius. Pra­šom.<text:s/></text:p>
        <text:p text:style-name="Roman"><text:span text:style-name="T5734">K. STARKEVIČIUS</text:span><text:s/><text:span text:style-name="T5735">(</text:span><text:span text:style-name="T5736">TS-LKDF</text:span><text:span text:style-name="T5737">)</text:span>. Ger­bia­mas mi­nist­re, da­bar­ti­niu me­tu du­jos per­ka­mos rin­kos są­ly­go­mis, kas tuo me­tu ge­res­nę kai­ną pa­siū­lo, iš to ir per­ka­me. Ir at­ei­ty­je to bus lai­ko­ma­si? Ypač spau­do­je kar­tais pa­si­girs­ta tam tik­rų nuo­gąs­ta­vi­mų dėl ge­o­po­li­ti­nės si­tu­a­ci­jos. Bet, aiš­ku, rin­ka sa­ko sa­vo.<text:s/></text:p>
        <text:p text:style-name="Roman"><text:span text:style-name="T5738">Ž. VAIČIŪNAS.</text:span><text:span text:style-name="T5739"><text:s/>Dė</text:span><text:span text:style-name="T5740">­kui už klau</text:span><text:span text:style-name="T5741">­si</text:span><text:span text:style-name="T5742">­mą. Šis ter</text:span><text:span text:style-name="T5743">­mi</text:span><text:span text:style-name="T5744">­na</text:span><text:span text:style-name="T5745">­las su</text:span><text:span text:style-name="T5746">­tei</text:span><text:span text:style-name="T5747">­kia ga</text:span><text:span text:style-name="T5748">­li</text:span><text:span text:style-name="T5749">­my</text:span><text:span text:style-name="T5750">­bę Lie</text:span><text:span text:style-name="T5751">­tu</text:span><text:span text:style-name="T5752">­vai du</text:span><text:span text:style-name="T5753">­jas pirk</text:span><text:span text:style-name="T5754">­ti, da</text:span><text:span text:style-name="T5755">­ly</text:span><text:span text:style-name="T5756">­vau</text:span><text:span text:style-name="T5757">­ti glo</text:span><text:span text:style-name="T5758">­ba</text:span><text:span text:style-name="T5759">­lio</text:span><text:span text:style-name="T5760">­se du</text:span><text:span text:style-name="T5761">­jų rin</text:span><text:span text:style-name="T5762">­ko</text:span><text:span text:style-name="T5763">­se, va</text:span><text:span text:style-name="T5764">­di</text:span><text:span text:style-name="T5765">­na</text:span><text:span text:style-name="T5766">­si, du</text:span><text:span text:style-name="T5767">­jas nu</text:span><text:span text:style-name="T5768">­si</text:span><text:span text:style-name="T5769">­pirk</text:span><text:span text:style-name="T5770">­ti už pa</text:span><text:span text:style-name="T5771">­čią pi</text:span><text:span text:style-name="T5772">­giau</text:span><text:span text:style-name="T5773">­sią įma</text:span><text:span text:style-name="T5774">­no</text:span><text:span text:style-name="T5775">­mą kai</text:span><text:span text:style-name="T5776">­ną. Mes la</text:span><text:span text:style-name="T5777">­bai daž</text:span><text:span text:style-name="T5778">­nai pa</text:span><text:span text:style-name="T5779">­mirš</text:span><text:span text:style-name="T5780">­ta</text:span><text:span text:style-name="T5781">­me, ko</text:span><text:span text:style-name="T5782">­kią kai</text:span><text:span text:style-name="T5783">­ną mo</text:span><text:span text:style-name="T5784">­kė</text:span><text:span text:style-name="T5785">­jo</text:span><text:span text:style-name="T5786">­me iki šio ter</text:span><text:span text:style-name="T5787">­mi</text:span><text:span text:style-name="T5788">­na</text:span><text:span text:style-name="T5789">­lo at</text:span><text:span text:style-name="T5790">­si</text:span><text:span text:style-name="T5791">­ra</text:span><text:span text:style-name="T5792">­di</text:span><text:span text:style-name="T5793">­mo, kai kai</text:span><text:span text:style-name="T5794">­na bu</text:span><text:span text:style-name="T5795">­vo net ki</text:span><text:span text:style-name="T5796">­tą kar</text:span><text:span text:style-name="T5797">­tą 30–40</text:span><text:span text:style-name="T5798"> %</text:span><text:span text:style-name="T5799"><text:s/>di</text:span><text:span text:style-name="T5800">­des</text:span><text:span text:style-name="T5801">­nė ne</text:span><text:span text:style-name="T5802">­gu aukš</text:span><text:span text:style-name="T5803">­čiau</text:span><text:span text:style-name="T5804">­sia pa</text:span><text:span text:style-name="T5805">­sau</text:span><text:span text:style-name="T5806">­li</text:span><text:span text:style-name="T5807">­nė du</text:span><text:span text:style-name="T5808">­jų kai</text:span><text:span text:style-name="T5809">­na. Bū</text:span><text:span text:style-name="T5810">­tent šis<text:s/></text:span><text:soft-page-break/><text:span text:style-name="T5811">ter</text:span><text:span text:style-name="T5812">­mi</text:span><text:span text:style-name="T5813">­na</text:span><text:span text:style-name="T5814">­las su</text:span><text:span text:style-name="T5815">­tei</text:span><text:span text:style-name="T5816">­kia ga</text:span><text:span text:style-name="T5817">­li</text:span><text:span text:style-name="T5818">­my</text:span><text:span text:style-name="T5819">­bę nu</text:span><text:span text:style-name="T5820">­si</text:span><text:span text:style-name="T5821">­pirk</text:span><text:span text:style-name="T5822">­ti du</text:span><text:span text:style-name="T5823">­jas pa</text:span><text:span text:style-name="T5824">­čia ma</text:span><text:span text:style-name="T5825">­žiau</text:span><text:span text:style-name="T5826">­sia kai</text:span><text:span text:style-name="T5827">­na. Tai bus da</text:span><text:span text:style-name="T5828">­ro</text:span><text:span text:style-name="T5829">­ma ir to</text:span><text:span text:style-name="T5830">­liau, bū</text:span><text:span text:style-name="T5831">­tent da</text:span><text:span text:style-name="T5832">­ly</text:span><text:span text:style-name="T5833">­vau</text:span><text:span text:style-name="T5834">­jant re</text:span><text:span text:style-name="T5835">­gio</text:span><text:span text:style-name="T5836">­ni</text:span><text:span text:style-name="T5837">­nė</text:span><text:span text:style-name="T5838">­je du</text:span><text:span text:style-name="T5839">­jų rin</text:span><text:span text:style-name="T5840">­ko</text:span><text:span text:style-name="T5841">­je. Ne tik re</text:span><text:span text:style-name="T5842">­gio</text:span><text:span text:style-name="T5843">­ni</text:span><text:span text:style-name="T5844">­nė</text:span><text:span text:style-name="T5845">­je, bet ir pa</text:span><text:span text:style-name="T5846">­sau</text:span><text:span text:style-name="T5847">­li</text:span><text:span text:style-name="T5848">­nė</text:span><text:span text:style-name="T5849">­je. Pa</text:span><text:span text:style-name="T5850">­ly</text:span><text:span text:style-name="T5851">­gin</text:span><text:span text:style-name="T5852">­da</text:span><text:span text:style-name="T5853">­mas no</text:span><text:span text:style-name="T5854">­riu pa</text:span><text:span text:style-name="T5855">­sa</text:span><text:span text:style-name="T5856">­ky</text:span><text:span text:style-name="T5857">­ti la</text:span><text:span text:style-name="T5858">­bai pa</text:span><text:span text:style-name="T5859">­pras</text:span><text:span text:style-name="T5860">­tai, kad šiuo me</text:span><text:span text:style-name="T5861">­tu du</text:span><text:span text:style-name="T5862">­jų kai</text:span><text:span text:style-name="T5863">­na, ku</text:span><text:span text:style-name="T5864">­ri yra pa</text:span><text:span text:style-name="T5865">­sau</text:span><text:span text:style-name="T5866">­li</text:span><text:span text:style-name="T5867">­nė</text:span><text:span text:style-name="T5868">­se rin</text:span><text:span text:style-name="T5869">­ko</text:span><text:span text:style-name="T5870">­se, maž</text:span><text:span text:style-name="T5871">­daug 2–3 kar</text:span><text:span text:style-name="T5872">­tus pi</text:span><text:span text:style-name="T5873">­ges</text:span><text:span text:style-name="T5874">­nė ne</text:span><text:span text:style-name="T5875">­gu pra</text:span><text:span text:style-name="T5876">­ei</text:span><text:span text:style-name="T5877">­tais me</text:span><text:span text:style-name="T5878">­tais. Ir bū</text:span><text:span text:style-name="T5879">­tent ter</text:span><text:span text:style-name="T5880">­mi</text:span><text:span text:style-name="T5881">­na</text:span><text:span text:style-name="T5882">­las lei</text:span><text:span text:style-name="T5883">­džia ši</text:span><text:span text:style-name="T5884">­ta ga</text:span><text:span text:style-name="T5885">­li</text:span><text:span text:style-name="T5886">­my</text:span><text:span text:style-name="T5887">­be nau</text:span><text:span text:style-name="T5888">­do</text:span><text:span text:style-name="T5889">­tis.<text:s/></text:span></text:p>
        <text:p text:style-name="Roman"><text:span text:style-name="T5890">PIRMININKAS.</text:span><text:span text:style-name="T5891"><text:s/>Klau</text:span><text:span text:style-name="T5892">­sia V. Ąžuo</text:span><text:span text:style-name="T5893">­las.<text:s/></text:span></text:p>
        <text:p text:style-name="Roman"><text:span text:style-name="T5894">V. ĄŽUOLAS</text:span><text:span text:style-name="T5895"><text:s/></text:span><text:span text:style-name="T5896">(</text:span><text:span text:style-name="T5897">LVŽSF</text:span><text:span text:style-name="T5898">)</text:span><text:span text:style-name="T5899">.<text:s/></text:span><text:span text:style-name="T5900">Ger</text:span><text:span text:style-name="T5901">­bia</text:span><text:span text:style-name="T5902">­mas mi</text:span><text:span text:style-name="T5903">­nist</text:span><text:span text:style-name="T5904">­re, o ne</text:span><text:span text:style-name="T5905">­bu</text:span><text:span text:style-name="T5906">­vo skai</text:span><text:span text:style-name="T5907">­čiuo</text:span><text:span text:style-name="T5908">­ja</text:span><text:span text:style-name="T5909">­ma, kad kiek</text:span><text:span text:style-name="T5910">­vie</text:span><text:span text:style-name="T5911">­ną su</text:span><text:span text:style-name="T5912">­tar</text:span><text:span text:style-name="T5913">­tį ga</text:span><text:span text:style-name="T5914">­li</text:span><text:span text:style-name="T5915">­ma nu</text:span><text:span text:style-name="T5916">­trauk</text:span><text:span text:style-name="T5917">­ti su</text:span><text:span text:style-name="T5918">­si</text:span><text:span text:style-name="T5919">­mo</text:span><text:span text:style-name="T5920">­kė</text:span><text:span text:style-name="T5921">­jus bau</text:span><text:span text:style-name="T5922">­das. Ar ne ver</text:span><text:span text:style-name="T5923">­čiau bū</text:span><text:span text:style-name="T5924">­tų jau kuo grei</text:span><text:span text:style-name="T5925">­čiau nu</text:span><text:span text:style-name="T5926">­trauk</text:span><text:span text:style-name="T5927">­ti tą su</text:span><text:span text:style-name="T5928">­tar</text:span><text:span text:style-name="T5929">­tį, su</text:span><text:span text:style-name="T5930">­mo</text:span><text:span text:style-name="T5931">­kė</text:span><text:span text:style-name="T5932">­ti bau</text:span><text:span text:style-name="T5933">­dą ir taip dar ne vie</text:span><text:span text:style-name="T5934">­ną šim</text:span><text:span text:style-name="T5935">­tą mi</text:span><text:span text:style-name="T5936">­li</text:span><text:span text:style-name="T5937">­jo</text:span><text:span text:style-name="T5938">­nų su</text:span><text:span text:style-name="T5939">­tau</text:span><text:span text:style-name="T5940">­py</text:span><text:span text:style-name="T5941">­ti?</text:span><text:span text:style-name="T5942"><text:s/>Ir dar pra</text:span><text:span text:style-name="T5943">­tę</text:span><text:span text:style-name="T5944">­siant, ko</text:span><text:span text:style-name="T5945">­dėl šis klau</text:span><text:span text:style-name="T5946">­si</text:span><text:span text:style-name="T5947">­mas at</text:span><text:span text:style-name="T5948">­ei</text:span><text:span text:style-name="T5949">­na li</text:span><text:span text:style-name="T5950">­kus dviem, trim</text:span><text:span text:style-name="T5951">s</text:span><text:span text:style-name="T5952"><text:s/>sa</text:span><text:span text:style-name="T5953">­vai</text:span><text:span text:style-name="T5954">­tėms iki se</text:span><text:span text:style-name="T5955">­si</text:span><text:span text:style-name="T5956">­jos pa</text:span><text:span text:style-name="T5957">­bai</text:span><text:span text:style-name="T5958">­gos? Ar fi</text:span><text:span text:style-name="T5959">­ziš</text:span><text:span text:style-name="T5960">­kai mes spė</text:span><text:span text:style-name="T5961">­si</text:span><text:span text:style-name="T5962">­me tai pa</text:span><text:span text:style-name="T5963">­da</text:span><text:span text:style-name="T5964">­ry</text:span><text:span text:style-name="T5965">­ti?<text:s/></text:span></text:p>
        <text:p text:style-name="Roman"><text:span text:style-name="T5966">Ž. VAIČIŪNAS.</text:span><text:span text:style-name="T5967"><text:s/>Dė</text:span><text:span text:style-name="T5968">­kui už klau</text:span><text:span text:style-name="T5969">­si</text:span><text:span text:style-name="T5970">­mus. Pir</text:span><text:span text:style-name="T5971">­miau</text:span><text:span text:style-name="T5972">­sia dėl su</text:span><text:span text:style-name="T5973">­tar</text:span><text:span text:style-name="T5974">­čių nu</text:span><text:span text:style-name="T5975">­trau</text:span><text:span text:style-name="T5976">­ki</text:span><text:span text:style-name="T5977">­mo ir bau</text:span><text:span text:style-name="T5978">­dų su</text:span><text:span text:style-name="T5979">­si</text:span><text:span text:style-name="T5980">­mo</text:span><text:span text:style-name="T5981">­kė</text:span><text:span text:style-name="T5982">­ji</text:span><text:span text:style-name="T5983">­mo. Taip, tai bu</text:span><text:span text:style-name="T5984">­vo ver</text:span><text:span text:style-name="T5985">­tin</text:span><text:span text:style-name="T5986">­ta. De</text:span><text:span text:style-name="T5987">­ja, bu</text:span><text:span text:style-name="T5988">­vo su</text:span><text:span text:style-name="T5989">­da</text:span><text:span text:style-name="T5990">­ry</text:span><text:span text:style-name="T5991">­tos to</text:span><text:span text:style-name="T5992">­kios su</text:span><text:span text:style-name="T5993">­tar</text:span><text:span text:style-name="T5994">­tys tiek pa</text:span><text:span text:style-name="T5995">­ties ter</text:span><text:span text:style-name="T5996">­mi</text:span><text:span text:style-name="T5997">­na</text:span><text:span text:style-name="T5998">­lo, tiek bū</text:span><text:span text:style-name="T5999">­ti</text:span><text:span text:style-name="T6000">­no</text:span><text:span text:style-name="T6001">­jo tie</text:span><text:span text:style-name="T6002">­ki</text:span><text:span text:style-name="T6003">­mo, kal</text:span><text:span text:style-name="T6004">­bu apie dar li</text:span><text:span text:style-name="T6005">­ku</text:span><text:span text:style-name="T6006">­sią da</text:span><text:span text:style-name="T6007">­lį, kur su</text:span><text:span text:style-name="T6008">­tar</text:span><text:span text:style-name="T6009">­čių nu</text:span><text:span text:style-name="T6010">­trau</text:span><text:span text:style-name="T6011">­ki</text:span><text:span text:style-name="T6012">­mas bū</text:span><text:span text:style-name="T6013">­tų žy</text:span><text:span text:style-name="T6014">­miai bran</text:span><text:span text:style-name="T6015">­ges</text:span><text:span text:style-name="T6016">­nis va</text:span><text:span text:style-name="T6017">­rian</text:span><text:span text:style-name="T6018">­tas ne</text:span><text:span text:style-name="T6019">­gu šio spren</text:span><text:span text:style-name="T6020">­di</text:span><text:span text:style-name="T6021">­mo įgy</text:span><text:span text:style-name="T6022">­ven</text:span><text:span text:style-name="T6023">­di</text:span><text:span text:style-name="T6024">­ni</text:span><text:span text:style-name="T6025">­mas. Aš ne</text:span><text:span text:style-name="T6026">­kal</text:span><text:span text:style-name="T6027">­bu apie ga</text:span><text:span text:style-name="T6028">­li</text:span><text:span text:style-name="T6029">­my</text:span><text:span text:style-name="T6030">­bės pra</text:span><text:span text:style-name="T6031">­ra</text:span><text:span text:style-name="T6032">­di</text:span><text:span text:style-name="T6033">­mą tu</text:span><text:span text:style-name="T6034">­rė</text:span><text:span text:style-name="T6035">­ti du</text:span><text:span text:style-name="T6036">­jų im</text:span><text:span text:style-name="T6037">­por</text:span><text:span text:style-name="T6038">­to ga</text:span><text:span text:style-name="T6039">­li</text:span><text:span text:style-name="T6040">­my</text:span><text:span text:style-name="T6041">­bę. Tai taip, tai bu</text:span><text:span text:style-name="T6042">­vo ver</text:span><text:span text:style-name="T6043">­tin</text:span><text:span text:style-name="T6044">­ta.<text:s/></text:span></text:p>
        <text:p text:style-name="Roman"><text:span text:style-name="T6045">Ant</text:span><text:span text:style-name="T6046">­ras da</text:span><text:span text:style-name="T6047">­ly</text:span><text:span text:style-name="T6048">­kas dėl šio klau</text:span><text:span text:style-name="T6049">­si</text:span><text:span text:style-name="T6050">­mo bū</text:span><text:span text:style-name="T6051">­tent šiuo me</text:span><text:span text:style-name="T6052">­tu. Pa</text:span><text:span text:style-name="T6053">­sa</text:span><text:span text:style-name="T6054">­ky</text:span><text:span text:style-name="T6055">­siu la</text:span><text:span text:style-name="T6056">­bai pa</text:span><text:span text:style-name="T6057">­pras</text:span><text:span text:style-name="T6058">­tai ir aiš</text:span><text:span text:style-name="T6059">­kiai, tai yra šiais me</text:span><text:span text:style-name="T6060">­tais vyk</text:span><text:span text:style-name="T6061">­dė</text:span><text:span text:style-name="T6062">­me la</text:span><text:span text:style-name="T6063">­bai in</text:span><text:span text:style-name="T6064">­ten</text:span><text:span text:style-name="T6065">­sy</text:span><text:span text:style-name="T6066">­vias de</text:span><text:span text:style-name="T6067">­ry</text:span><text:span text:style-name="T6068">­bas su Šiau</text:span><text:span text:style-name="T6069">­rės in</text:span><text:span text:style-name="T6070">­ves</text:span><text:span text:style-name="T6071">­ti</text:span><text:span text:style-name="T6072">­ci</text:span><text:span text:style-name="T6073">­jų ban</text:span><text:span text:style-name="T6074">­ku tam, kad gau</text:span><text:span text:style-name="T6075">­tu</text:span><text:span text:style-name="T6076">­me ge</text:span><text:span text:style-name="T6077">­riau</text:span><text:span text:style-name="T6078">­sias fi</text:span><text:span text:style-name="T6079">­nan</text:span><text:span text:style-name="T6080">­sa</text:span><text:span text:style-name="T6081">­vi</text:span><text:span text:style-name="T6082">­mo są</text:span><text:span text:style-name="T6083">­ly</text:span><text:span text:style-name="T6084">­gas. No</text:span><text:span text:style-name="T6085">­ri</text:span><text:span text:style-name="T6086">­me at</text:span><text:span text:style-name="T6087">­neš</text:span><text:span text:style-name="T6088">­ti tą spren</text:span><text:span text:style-name="T6089">­di</text:span><text:span text:style-name="T6090">­mą, ku</text:span><text:span text:style-name="T6091">­riuo ga</text:span><text:span text:style-name="T6092">­lė</text:span><text:span text:style-name="T6093">­tu</text:span><text:span text:style-name="T6094">­mė</text:span><text:span text:style-name="T6095">­te pa</text:span><text:span text:style-name="T6096">­si</text:span><text:span text:style-name="T6097">­ti</text:span><text:span text:style-name="T6098">­kė</text:span><text:span text:style-name="T6099">­ti. Tai tas są</text:span><text:span text:style-name="T6100">­ly</text:span><text:span text:style-name="T6101">­gas gau</text:span><text:span text:style-name="T6102">­na, de</text:span><text:span text:style-name="T6103">­ry</text:span><text:span text:style-name="T6104">­bos už</text:span><text:span text:style-name="T6105">­tru</text:span><text:span text:style-name="T6106">­ko. Bet Vals</text:span><text:span text:style-name="T6107">­ty</text:span><text:span text:style-name="T6108">­bi</text:span><text:span text:style-name="T6109">­nė ener</text:span><text:span text:style-name="T6110">­ge</text:span><text:span text:style-name="T6111">­ti</text:span><text:span text:style-name="T6112">­kos re</text:span><text:span text:style-name="T6113">­gu</text:span><text:span text:style-name="T6114">­lia</text:span><text:span text:style-name="T6115">­vi</text:span><text:span text:style-name="T6116">­mo ta</text:span><text:span text:style-name="T6117">­ry</text:span><text:span text:style-name="T6118">­ba da</text:span><text:span text:style-name="T6119">­bar taip pat yra a</text:span><text:span text:style-name="T6120">p</text:span><text:span text:style-name="T6121">­skai</text:span><text:span text:style-name="T6122">­čia</text:span><text:span text:style-name="T6123">­vu</text:span><text:span text:style-name="T6124">­si ir vie</text:span><text:span text:style-name="T6125">­ną, ir ki</text:span><text:span text:style-name="T6126">­tą sce</text:span><text:span text:style-name="T6127">­na</text:span><text:span text:style-name="T6128">­ri</text:span><text:span text:style-name="T6129">­jų. Jei</text:span><text:span text:style-name="T6130">­gu ši vals</text:span><text:span text:style-name="T6131">­ty</text:span><text:span text:style-name="T6132">­bės ga</text:span><text:span text:style-name="T6133">­ran</text:span><text:span text:style-name="T6134">­ti</text:span><text:span text:style-name="T6135">­ja yra iš</text:span><text:span text:style-name="T6136">­duo</text:span><text:span text:style-name="T6137">­da</text:span><text:span text:style-name="T6138">­ma, au</text:span><text:span text:style-name="T6139">­to</text:span><text:span text:style-name="T6140">­ma</text:span><text:span text:style-name="T6141">­tiš</text:span><text:span text:style-name="T6142">­kai ga</text:span><text:span text:style-name="T6143">­li bū</text:span><text:span text:style-name="T6144">­ti jau gruo</text:span><text:span text:style-name="T6145">­džio mė</text:span><text:span text:style-name="T6146">­ne</text:span><text:span text:style-name="T6147">­sį pa</text:span><text:span text:style-name="T6148">­si</text:span><text:span text:style-name="T6149">­ra</text:span><text:span text:style-name="T6150">­šo</text:span><text:span text:style-name="T6151">­ma su</text:span><text:span text:style-name="T6152">­tar</text:span><text:span text:style-name="T6153">­tis su Šiau</text:span><text:span text:style-name="T6154">­rės in</text:span><text:span text:style-name="T6155">­ves</text:span><text:span text:style-name="T6156">­ti</text:span><text:span text:style-name="T6157">­ci</text:span><text:span text:style-name="T6158">­jų ban</text:span><text:span text:style-name="T6159">­ku. Tie</text:span><text:span text:style-name="T6160">­siog no</text:span><text:span text:style-name="T6161">­rė</text:span><text:span text:style-name="T6162">­jo</text:span><text:span text:style-name="T6163">­me<text:s/></text:span><text:span text:style-name="T6164">iš</text:span><text:span text:style-name="T6165">­dirb</text:span><text:span text:style-name="T6166">­ti</text:span><text:span text:style-name="T6167"><text:s/>tą spren</text:span><text:span text:style-name="T6168">­di</text:span><text:span text:style-name="T6169">­mą, ku</text:span><text:span text:style-name="T6170">­ris bū</text:span><text:span text:style-name="T6171">­tų tik</text:span><text:span text:style-name="T6172">­rai op</text:span><text:span text:style-name="T6173">­ti</text:span><text:span text:style-name="T6174">­ma</text:span><text:span text:style-name="T6175">­lus.<text:s/></text:span></text:p>
        <text:p text:style-name="Roman"><text:span text:style-name="T6176">PIRMININKAS.</text:span><text:span text:style-name="T6177"><text:s/>Dė</text:span><text:span text:style-name="T6178">­ko</text:span><text:span text:style-name="T6179">­ja</text:span><text:span text:style-name="T6180">­me. Lai</text:span><text:span text:style-name="T6181">­kas klaus</text:span><text:span text:style-name="T6182">­ti bai</text:span><text:span text:style-name="T6183">­gė</text:span><text:span text:style-name="T6184">­si. Mo</text:span><text:span text:style-name="T6185">­ty</text:span><text:span text:style-name="T6186">­vai už – M. Ma</text:span><text:span text:style-name="T6187">­jaus</text:span><text:span text:style-name="T6188">­kas. Pra</text:span><text:span text:style-name="T6189">­šom.<text:s/></text:span></text:p>
        <text:p text:style-name="Roman"><text:span text:style-name="T6190">M. MAJAUSKAS</text:span><text:span text:style-name="T6191"><text:s/></text:span><text:span text:style-name="T6192">(</text:span><text:span text:style-name="T6193">TS-LKDF</text:span><text:span text:style-name="T6194">)</text:span><text:span text:style-name="T6195">. Dė</text:span><text:span text:style-name="T6196">­kui, pir</text:span><text:span text:style-name="T6197">­mi</text:span><text:span text:style-name="T6198">­nin</text:span><text:span text:style-name="T6199">­ke. Iš tie</text:span><text:span text:style-name="T6200">­sų stra</text:span><text:span text:style-name="T6201">­te</text:span><text:span text:style-name="T6202">­gi</text:span><text:span text:style-name="T6203">­nis ob</text:span><text:span text:style-name="T6204">­jek</text:span><text:span text:style-name="T6205">­tas rei</text:span><text:span text:style-name="T6206">­ka</text:span><text:span text:style-name="T6207">­lau</text:span><text:span text:style-name="T6208">­ja mū</text:span><text:span text:style-name="T6209">­sų de</text:span><text:span text:style-name="T6210">­ta</text:span><text:span text:style-name="T6211">­laus ir to</text:span><text:span text:style-name="T6212">­kio nuo</text:span><text:span text:style-name="T6213">­dug</text:span><text:span text:style-name="T6214">­naus dė</text:span><text:span text:style-name="T6215">­me</text:span><text:span text:style-name="T6216">­sio, iš</text:span><text:span text:style-name="T6217">­si</text:span><text:span text:style-name="T6218">­aiš</text:span><text:span text:style-name="T6219">­ki</text:span><text:span text:style-name="T6220">­ni</text:span><text:span text:style-name="T6221">­mo, kaip ir ko</text:span><text:span text:style-name="T6222">­dėl at</text:span><text:span text:style-name="T6223">­si</text:span><text:span text:style-name="T6224">­ra</text:span><text:span text:style-name="T6225">­do toks siū</text:span><text:span text:style-name="T6226">­ly</text:span><text:span text:style-name="T6227">­mas, ar jis yra pa</text:span><text:span text:style-name="T6228">­grįs</text:span><text:span text:style-name="T6229">­tas, ir pri</text:span><text:span text:style-name="T6230">­im</text:span><text:span text:style-name="T6231">­ti spren</text:span><text:span text:style-name="T6232">­di</text:span><text:span text:style-name="T6233">­mą tik ge</text:span><text:span text:style-name="T6234">­rai iš</text:span><text:span text:style-name="T6235">­ana</text:span><text:span text:style-name="T6236">­li</text:span><text:span text:style-name="T6237">­za</text:span><text:span text:style-name="T6238">­vus. Aš siū</text:span><text:span text:style-name="T6239">­lau pa</text:span><text:span text:style-name="T6240">­tei</text:span><text:span text:style-name="T6241">­ki</text:span><text:span text:style-name="T6242">­mo sta</text:span><text:span text:style-name="T6243">­di</text:span><text:span text:style-name="T6244">­jo</text:span><text:span text:style-name="T6245">­je pri</text:span><text:span text:style-name="T6246">­tar</text:span><text:span text:style-name="T6247">­ti mums, o ko</text:span><text:span text:style-name="T6248">­mi</text:span><text:span text:style-name="T6249">­te</text:span><text:span text:style-name="T6250">­tuo</text:span><text:span text:style-name="T6251">­se tik</text:span><text:span text:style-name="T6252">­rai la</text:span><text:span text:style-name="T6253">­bai ati</text:span><text:span text:style-name="T6254">­džiai iš</text:span><text:span text:style-name="T6255">­si</text:span><text:span text:style-name="T6256">­aiš</text:span><text:span text:style-name="T6257">­kin</text:span><text:span text:style-name="T6258">­ti vi</text:span><text:span text:style-name="T6259">­sus fi</text:span><text:span text:style-name="T6260">­nan</text:span><text:span text:style-name="T6261">­si</text:span><text:span text:style-name="T6262">­nius as</text:span><text:span text:style-name="T6263">­pek</text:span><text:span text:style-name="T6264">­tus ir pri</text:span><text:span text:style-name="T6265">­im</text:span><text:span text:style-name="T6266">­ti at</text:span><text:span text:style-name="T6267">­sa</text:span><text:span text:style-name="T6268">­kin</text:span><text:span text:style-name="T6269">­gą spren</text:span><text:span text:style-name="T6270">­di</text:span><text:span text:style-name="T6271">­mą.<text:s/></text:span></text:p>
        <text:p text:style-name="Roman"><text:span text:style-name="T6272">PIRMININKAS.</text:span><text:span text:style-name="T6273"><text:s/>Mo</text:span><text:span text:style-name="T6274">­ty</text:span><text:span text:style-name="T6275">­vai prieš – E. Gent</text:span><text:span text:style-name="T6276">­vi</text:span><text:span text:style-name="T6277">­las.<text:s/></text:span></text:p>
        <text:p text:style-name="Roman"><text:span text:style-name="T6278">E. GENTVILAS</text:span><text:span text:style-name="T6279"><text:s/></text:span><text:span text:style-name="T6280">(</text:span><text:span text:style-name="T6281">LSF</text:span><text:span text:style-name="T6282">)</text:span><text:span text:style-name="T6283">.</text:span><text:span text:style-name="T6284"><text:s/>Gal ne</text:span><text:span text:style-name="T6285">­su vi</text:span><text:span text:style-name="T6286">­siš</text:span><text:span text:style-name="T6287">­kai prieš, bet jau ir Ener</text:span><text:span text:style-name="T6288">­ge</text:span><text:span text:style-name="T6289">­ti</text:span><text:span text:style-name="T6290">­kos ko</text:span><text:span text:style-name="T6291">­mi</text:span><text:span text:style-name="T6292">­si</text:span><text:span text:style-name="T6293">­jo</text:span><text:span text:style-name="T6294">­je prieš me</text:span><text:span text:style-name="T6295">­tus ap</text:span><text:span text:style-name="T6296">­ta</text:span><text:span text:style-name="T6297">­riant man</text:span><text:span text:style-name="T6298"><text:s/>ki</text:span><text:span text:style-name="T6299">­lo abe</text:span><text:span text:style-name="T6300">­jo</text:span><text:span text:style-name="T6301">­nių,</text:span><text:span text:style-name="T6302"><text:s/></text:span><text:span text:style-name="T6303">ar ne per anks</text:span><text:span text:style-name="T6304">­ti mes iš prin</text:span><text:span text:style-name="T6305">­ci</text:span><text:span text:style-name="T6306">­po pri</text:span><text:span text:style-name="T6307">­ima</text:span><text:span text:style-name="T6308">­me spren</text:span><text:span text:style-name="T6309">­di</text:span><text:span text:style-name="T6310">­mą iš</text:span><text:span text:style-name="T6311">­pir</text:span><text:span text:style-name="T6312">­</text:span><text:span text:style-name="T6313">k</text:span><text:span text:style-name="T6314">­ti.<text:s/></text:span><text:span text:style-name="T6315">Žiū</text:span><text:span text:style-name="T6316">­rė</text:span><text:span text:style-name="T6317">­ki</text:span><text:span text:style-name="T6318">­te, ši</text:span><text:span text:style-name="T6319">­tas SGD ter</text:span><text:span text:style-name="T6320">­mi</text:span><text:span text:style-name="T6321">­na</text:span><text:span text:style-name="T6322">­las pra</text:span><text:span text:style-name="T6323">­dė</text:span><text:span text:style-name="T6324">­jo veik</text:span><text:span text:style-name="T6325">­ti 2014</text:span><text:span text:style-name="T6326"> m.</text:span><text:span text:style-name="T6327"><text:s/>gruo</text:span><text:span text:style-name="T6328">­džio 3</text:span><text:span text:style-name="T6329"> d.</text:span><text:span text:style-name="T6330">, Lie</text:span><text:span text:style-name="T6331">­tu</text:span><text:span text:style-name="T6332">­va tu</text:span><text:span text:style-name="T6333">­ri pri</text:span><text:span text:style-name="T6334">­im</text:span><text:span text:style-name="T6335">­ti spren</text:span><text:span text:style-name="T6336">­di</text:span><text:span text:style-name="T6337">­mą iki 2024 me</text:span><text:span text:style-name="T6338">­tų gruo</text:span><text:span text:style-name="T6339">­džio mė</text:span><text:span text:style-name="T6340">­ne</text:span><text:span text:style-name="T6341">­sio. Aš su</text:span><text:span text:style-name="T6342">­pran</text:span><text:span text:style-name="T6343">­tu, kad pats spren</text:span><text:span text:style-name="T6344">­di</text:span><text:span text:style-name="T6345">­mas, be abe</text:span><text:span text:style-name="T6346">­jo, tu</text:span><text:span text:style-name="T6347">­ri bū</text:span><text:span text:style-name="T6348">­ti pri</text:span><text:span text:style-name="T6349">­im</text:span><text:span text:style-name="T6350">­tas anks</text:span><text:span text:style-name="T6351">­čiau, tik</text:span><text:span text:style-name="T6352">­rai ne pas</text:span><text:span text:style-name="T6353">­ku</text:span><text:span text:style-name="T6354">­ti</text:span><text:span text:style-name="T6355">­niais mė</text:span><text:span text:style-name="T6356">­ne</text:span><text:span text:style-name="T6357">­siais, ta</text:span><text:span text:style-name="T6358">­čiau re</text:span><text:span text:style-name="T6359">­a</text:span><text:span text:style-name="T6360">­liai spren</text:span><text:span text:style-name="T6361">­di</text:span><text:span text:style-name="T6362">­mas yra pri</text:span><text:span text:style-name="T6363">­im</text:span><text:span text:style-name="T6364">­tas pra</text:span><text:span text:style-name="T6365">­ėju</text:span><text:span text:style-name="T6366">­sių me</text:span><text:span text:style-name="T6367">­tų pa</text:span><text:span text:style-name="T6368">­bai</text:span><text:span text:style-name="T6369">­go</text:span><text:span text:style-name="T6370">­je, ar</text:span><text:span text:style-name="T6371">­ba šių me</text:span><text:span text:style-name="T6372">­tų pra</text:span><text:span text:style-name="T6373">­džio</text:span><text:span text:style-name="T6374">­je, taip? Mi</text:span><text:span text:style-name="T6375">­nist</text:span><text:span text:style-name="T6376">­ras link</text:span><text:span text:style-name="T6377">­si gal</text:span><text:span text:style-name="T6378">­vą. Tai</text:span><text:span text:style-name="T6379">­gi dar net ne</text:span><text:span text:style-name="T6380">­įpu</text:span><text:span text:style-name="T6381">­sė</text:span><text:span text:style-name="T6382">­jus šiam nuo</text:span><text:span text:style-name="T6383">­mos ter</text:span><text:span text:style-name="T6384">­mi</text:span><text:span text:style-name="T6385">­nui. O tuo tar</text:span><text:span text:style-name="T6386">­pu</text:span><text:s/>rin­ko­je vyks­ta mil­ži­niš­ki po­ky­čiai. Aš tuos po­ky­čius esu pa­va­di­nęs vie­na­me straips­ne­ly­je ap­si­du­ji­ni­mu. Kai kaž­ka­da mes bu­vo­me pri­riš­ti prie vie­nin­te­lio „Gaz­pro­mo“ vamz­džio, iš tie­sų rei­kė­jo na­cio­na­li­nio sau­gu­mo, ener­ge­ti­nio sau­gu­mo klau­si­mus spręs­ti, SGD ter­mi­na­las tik­rai at­li­ko sa­vo vaid­me­nį.<text:s/></text:p>
        <text:p text:style-name="Roman">Šian­dien mes tu­ri­me aki­vaiz­džiai per di­de­lį SGD ter­mi­na­lą. For­muo­ja­ma, pra­de­da­ma jung­tis tarp Lie­tu­vos ir Len­ki­jos, va­di­na­ma­sis GIPL du­jo­tie­kis, iš ten mes tu­rė­si­me al­ter­na­ty­vą ir štai pri­imi­nė­ja­me, dar li­kus pen­ke­riems me­tams iki ga­lu­ti­nio ter­mi­no, jau pri­imi­nė­ja­me spren­di­mą ir jau sko­li­na­mės pi­ni­gus tam iš­pir­ki­mui. Ma­no ma­ny­mu, ne­sa­kau, stab­dy­ki­me ar­klius, bet, ma­no ma­ny­mu, tik­rai rei­kia la­bai ra­cio­na­liai iš­si­ana­li­zuo­ti, ką mes da­ry­si­me po 2024 me­tų su tuo ter­mi­na­lu. Iš da­lies su­tin­ku, kad gal ir per vė­ly­vi ma­no nuo­gąs­ta­vi­mai, nes jau rei­ka­las pa­ju­dė­jo link pa­sko­los ėmi­mo ir to­les­nių pro­ce­sų. Gal ir per vė­ly­vi, bet,<text:s/>ne­pai­sant to, lei­si­te man ir to­liau iš­reikš­ti tam tik­ras abe­jo­nes, ar tik­rai mes esa­me pri­ėmę ir pri­imi­nė­ja­me ra­cio­na­lius spren­di­mus gal­vo­da­mi, kad po 2024 me­tų du­jų po­rei­kis Lie­tu­vo­je bus toks pat, koks yra da­bar. O no­riu pa­brėž­ti, kad jis yra nuo­la­tos ma­žė­jan­tis.</text:p>
        <text:soft-page-break/>
        <text:p text:style-name="P6387"><text:span text:style-name="T6388">PIRMININKAS.</text:span><text:span text:style-name="T6389"><text:s/>Dė</text:span><text:span text:style-name="T6390">­ko</text:span><text:span text:style-name="T6391">­ju. Mo</text:span><text:span text:style-name="T6392">­ty</text:span><text:span text:style-name="T6393">­vai vi</text:span><text:span text:style-name="T6394">­si iš</text:span><text:span text:style-name="T6395">­sa</text:span><text:span text:style-name="T6396">­ky</text:span><text:span text:style-name="T6397">­ti. Bal</text:span><text:span text:style-name="T6398">­suo</text:span><text:span text:style-name="T6399">­ja</text:span><text:span text:style-name="T6400">­me dėl šio pro</text:span><text:span text:style-name="T6401">­jek</text:span><text:span text:style-name="T6402">­to po pa</text:span><text:span text:style-name="T6403">­tei</text:span><text:span text:style-name="T6404">­ki</text:span><text:span text:style-name="T6405">­mo.<text:s/></text:span></text:p>
        <text:p text:style-name="P6406">Bal­sa­vo 77 Sei­mo na­riai: už – 64, prieš – 1, su­si­lai­kė 12. Pri­tar­ta po pa­tei­ki­mo. Siū­lo­mi ko­mi­te­tai: pa­grin­di­nis – Eko­no­mi­kos ko­mi­te­tas, pa­pil­do­mi – Biu­dže­to ir fi­nan­sų ko­mi­te­tas bei Ener­ge­ti­kos ir dar­nios plėt­ros ko­mi­si­ja. Siū­lo­ma svars­ty­ti šią se­si­ją.</text:p>
        <text:p text:style-name="Roman">Re­pli­ka ar pa­siū­ly­mas?</text:p>
        <text:p text:style-name="Roman"><text:span text:style-name="T6407">V. PODERYS</text:span><text:s/><text:span text:style-name="T6408">(</text:span><text:span text:style-name="T6409">LVŽSF</text:span><text:span text:style-name="T6410">)</text:span>. Dė­kui, pir­mi­nin­ke. Jei­gu Eko­no­mi­kos ko­mi­te­tas pa­grin­di­nis, aš siū­lau ta­da Ener­ge­ti­kos ko­mi­si­ją iš­brauk­ti iš pa­pil­do­mų. Eko­no­mi­kos – pa­grin­di­nis.</text:p>
        <text:p text:style-name="Roman"><text:span text:style-name="T6411">PIRMININKAS.</text:span><text:s/>Eko­no­mi­kos – pa­grin­di­nis.</text:p>
        <text:p text:style-name="Roman"><text:span text:style-name="T6412">V. PODERYS</text:span><text:s/><text:span text:style-name="T6413">(</text:span><text:span text:style-name="T6414">LVŽSF</text:span><text:span text:style-name="T6415">)</text:span>. Ta­da siū­lau Ener­ge­ti­kos kaip ne­rei­ka­lin­gą iš­brauk­ti iš pa­pil­do­mų.<text:s/></text:p>
        <text:p text:style-name="Roman"><text:span text:style-name="T6416">PIRMININKAS.</text:span><text:s/>Ge­rai. Ar ga­li­ma pri­tar­ti šiam siū­ly­mui ben­dru su­ta­ri­mu? A. Skar­džius – per šo­ni­nį mik­ro­fo­ną.</text:p>
        <text:p text:style-name="Roman"><text:span text:style-name="T6417">A. SKARDŽIUS</text:span><text:span text:style-name="T6418"><text:s/></text:span><text:span text:style-name="T6419">(</text:span><text:span text:style-name="T6420">LSDDF</text:span><text:span text:style-name="T6421">)</text:span><text:span text:style-name="T6422">.<text:s/></text:span>Ačiū. Re­pli­ka po bal­sa­vi­mo. Aš no­rė­čiau ger­bia­mų ko­le­gų pa­klaus­ti, kaip mes pa­aiš­kin­si­me sa­vo pen­si­nin­kams, kad 1 mlrd.<text:s/>315 mln.<text:s/>nuo 2014 me­tų iki 2044 me­tų iš­pum­puo­si­me į pen­si­nius fon­dus, re­gist­ruo­tus Kip­re. Bet pi­ni­gai ke­liau­ja per Ber­mu­dų sa­ly­ną į Kip­rą. Tai mes no­ri­me tą su­tar­tį tęs­ti?! Ką pa­sa­kys jū­sų pen­si­nin­kai? Jei­gu lai­vas kai­na­vo 250 mln.<text:s/>Jung­ti­nių Ame­ri­kos Vals­ti­jų do­le­rių, eu­rais – 220! Tai mes, šian­die­ną nu­trau­kę su­tar­tį, nu­si­pirk­tu­me to­kį pat lai­vą, nes kai­nos tai ne­pa­bran­go, 170 tūkst.<text:s/>ku­b.<text:s/>met­rų dy­džio su iš­du­ji­ni­mo įran­ga Ko­rė­jos lai­vų sta­tyk­lo­je ir su­tau­py­tu­me bent pu­sę pi­ni­gų iš­lai­ky­da­mi tą pa­tį sta­bi­lu­mą…</text:p>
        <text:p text:style-name="Roman"><text:span text:style-name="T6423">PIRMININKAS.</text:span><text:s/>Ger­bia­mas ko­le­ga, dė­ko­ja­me.</text:p>
        <text:p text:style-name="Roman"><text:span text:style-name="T6424">A. SKARDŽIUS</text:span><text:span text:style-name="T6425"><text:s/></text:span><text:span text:style-name="T6426">(</text:span><text:span text:style-name="T6427">LSDDF</text:span><text:span text:style-name="T6428">)</text:span><text:span text:style-name="T6429">.<text:s/></text:span><text:span text:style-name="T6430">…</text:span>ener­ge­ti­nį sau­gu­mą. Pa­gal­vo­ki­te, ką jūs da­ro­te biu­dže­to pri­ėmi­mo me­tu!</text:p>
        <text:p text:style-name="Roman"/>
        <text:p text:style-name="Laikas">12.29 val.</text:p>
        <text:p text:style-name="Roman12">Lietuvos Respublikos Seimo<text:s/>2019 m.<text:s/>gruo­džio 5 d.<text:s/>(ket­vir­ta­die­nio)<text:s/>po­sė­džių darbotvarkės pa­tei­ki­mas ir tvir­ti­ni­mas</text:p>
        <text:p text:style-name="Roman"/>
        <text:p text:style-name="Roman"><text:span text:style-name="T6431">PIRMININKAS.</text:span><text:s/>Ačiū, ačiū. Į tri­bū­ną kvie­čiu R. Baš­kie­nę. Ji mums pri­sta­tys ki­tos sa­vai­tės dar­bo­tvarkę, re­zer­vi­nis 2 klau­si­mas, ka­dan­gi dar tu­ri­me po­rą mi­nu­čių iki Vy­riau­sy­bės pus­va­lan­džio.</text:p>
        <text:p text:style-name="Roman"><text:span text:style-name="T6432">R. BAŠKIENĖ</text:span><text:span text:style-name="T6433"><text:s/></text:span><text:span text:style-name="T6434">(</text:span><text:span text:style-name="T6435">LVŽSF</text:span><text:span text:style-name="T6436">)</text:span><text:span text:style-name="T6437">. Iki Vy</text:span><text:span text:style-name="T6438">­riau</text:span><text:span text:style-name="T6439">­sy</text:span><text:span text:style-name="T6440">­bės<text:s/></text:span>va­lan­dos, ger­bia­mi ko­le­gos, li­ko mi­nu­tė, tai la­bai trum­pai. Po<text:s/>ant­ra­die­nį<text:s/>ne­nu­ma­ty­to po­sė­džio, dėl ku­rio su­ta­rė­me ir val­dy­bo­je pa­tvir­ti­no­me, ket­vir­ta­die­nį bus ple­na­ri­nis po­sė­dis. Dar­bo­tvarkėje įsta­ty­mų pro­jek­tai, su­si­ję su biu­dže­tu: So­cia­li­nės pa­ra­mos mo­ki­niams, Vals­ty­bės ir sa­vi­val­dy­bių, Vals­ty­bės tar­ny­bos, Ak­ci­zų, So­cia­li­nių įmo­nių, Pre­zi­den­to teik­tas Pen­si­jų įsta­ty­mas ir dau­ge­lio ki­tų pri­ėmi­mai, svars­ty­mai. Bet vi­sa tai bus su­si­ję su įsta­ty­mais, ku­rie tu­ri įsi­ga­lio­ti nuo sau­sio 1 die­nos, ir su biu­dže­tu.<text:s/>Pra­šau pri­tar­ti.<text:s/></text:p>
        <text:p text:style-name="Roman"><text:span text:style-name="T6441">PIRMININKAS.</text:span><text:s/>Dė­ko­ju. Klaus­ti nie­kas ne­už­si­ra­šė. Ga­li­me pri­tar­ti? At­si­pra­šau, yra vis dėl­to. M. Ma­jaus­kas. Pra­šom. Ne­pa­ste­bė­jau.</text:p>
        <text:p text:style-name="Roman"><text:span text:style-name="T6442">M. MAJAUSKAS</text:span><text:s/><text:span text:style-name="T6443">(</text:span><text:span text:style-name="T6444">TS-LKDF</text:span><text:span text:style-name="T6445">)</text:span>. At­krei­piu dė­me­sį, ne tik M. Ma­jaus­kas, yra ir ma­no ko­le­ga S. Gent­vi­las. Po­sė­džio pir­mi­nin­ke, man at­ro­do, svar­bi te­ma, mes tu­ri­me la­bai la­bai ne­daug lai­ko. Aš ma­tau, kad ir pir­mo­ji pa­va­duo­to­ja žval­go­si į laik­ro­dį ir žiū­ri, kaip ši die­na su­si­dė­lios, bet no­riu at­kreip­ti dė­me­sį, kad ar­tė­ja nau­ji me­tai ir yra pa­teik­ti mo­kes­ti­niai įsta­ty­mų pro­jek­tai, ku­rie tu­rė­tų įsi­ga­lio­ti nuo ki­tų me­tų. Ki­tos sa­vai­tės po­sė­džių dar­bo­tvarkėje ne­ma­tau ban­kų ir pre­ky­bos cen­trų mo­kes­čių, o jūs sa­kė­te, kad ei­na tie mo­kes­čiai, ku­rie įsi­ga­lio­tų nuo sau­sio 1 die­nos.<text:s/></text:p>
        <text:p text:style-name="Roman">Ger­bia­ma pra­ne­šė­ja, ar ga­li­me mes ši­tą jū­sų pa­reiš­ki­mą pri­im­ti kaip pa­ža­dą, kad ne­bus sku­bos tvar­ka pri­tai­ky­ti tie mo­kes­čiai, o jei­gu įsi­ga­lios, tai tik nuo lie­pos mė­ne­sio, nes aki­vaiz­du, kad dis­ku­si­jų rei­kia dar daug?</text:p>
        <text:p text:style-name="Roman"><text:span text:style-name="T6446">R. BAŠKIENĖ</text:span><text:s/><text:span text:style-name="T6447">(</text:span><text:span text:style-name="T6448">LVŽSF</text:span><text:span text:style-name="T6449">)</text:span>. Dė­ko­ju. Mes ką tik pri­ėmė­me Sta­tu­to pa­tai­są – jo­kių sku­bos tvar­kų bū­ti ne­ga­li, nuo­sek­liai, bet prieš tai, jūs ži­no­te, eks­per­ti­niam ver­ti­ni­mui yra ati­duo­ti ati­tin­<text:soft-page-break/>ka­mi jū­sų pa­mi­nė­ti įsta­ty­mų pro­jek­tai. Įsi­ga­lio­ji­mo da­ta, ti­kė­ti­na, bus nuo lie­pos 1 die­nos, bet čia ko­mi­te­to spren­di­mai.</text:p>
        <text:p text:style-name="Roman"><text:span text:style-name="T6450">PIRMININKAS.</text:span><text:s/>Klau­sia S. Gent­vi­las.<text:s/></text:p>
        <text:p text:style-name="Roman"><text:span text:style-name="T6451">S. GENTVILAS</text:span><text:span text:style-name="T6452"><text:s/></text:span><text:span text:style-name="T6453">(</text:span><text:span text:style-name="T6454">LSF</text:span><text:span text:style-name="T6455">)</text:span><text:span text:style-name="T6456">.</text:span><text:span text:style-name="T6457"><text:s/>Ger</text:span><text:span text:style-name="T6458">­bia</text:span><text:span text:style-name="T6459">­ma pir</text:span><text:span text:style-name="T6460">­mo</text:span><text:span text:style-name="T6461">­ji pa</text:span><text:span text:style-name="T6462">­va</text:span><text:span text:style-name="T6463">­duo</text:span><text:span text:style-name="T6464">­to</text:span><text:span text:style-name="T6465">­ja, aš iš tik</text:span><text:span text:style-name="T6466">­rų</text:span><text:span text:style-name="T6467">­jų dėl urė</text:span><text:span text:style-name="T6468">­di</text:span><text:span text:style-name="T6469">­jų re</text:span><text:span text:style-name="T6470">­for</text:span><text:span text:style-name="T6471">­mos no</text:span><text:span text:style-name="T6472">­rė</text:span><text:span text:style-name="T6473">­čiau aiš</text:span><text:span text:style-name="T6474">­kios in</text:span><text:span text:style-name="T6475">­for</text:span><text:span text:style-name="T6476">­ma</text:span><text:span text:style-name="T6477">­ci</text:span><text:span text:style-name="T6478">­jos. Kas įvyks, nes Ap</text:span><text:span text:style-name="T6479">­lin</text:span><text:span text:style-name="T6480">­kos ap</text:span><text:span text:style-name="T6481">­sau</text:span><text:span text:style-name="T6482">­gos ko</text:span><text:span text:style-name="T6483">­mi</text:span><text:span text:style-name="T6484">­te</text:span><text:span text:style-name="T6485">­te mes ne</text:span><text:span text:style-name="T6486">­tu</text:span><text:span text:style-name="T6487">­ri</text:span><text:span text:style-name="T6488">­me jo</text:span><text:span text:style-name="T6489">­kios tei</text:span><text:span text:style-name="T6490">­si</text:span><text:span text:style-name="T6491">­nės iš</text:span><text:span text:style-name="T6492">­va</text:span><text:span text:style-name="T6493">­dos, kas de</text:span><text:span text:style-name="T6494">­da</text:span><text:span text:style-name="T6495">­si su įmo</text:span><text:span text:style-name="T6496">­ne. Ar</text:span><text:span text:style-name="T6497">­tė</text:span><text:span text:style-name="T6498">­ja žie</text:span><text:span text:style-name="T6499">­mos me</text:span><text:span text:style-name="T6500">­tas, va</text:span><text:span text:style-name="T6501">­di</text:span><text:span text:style-name="T6502">­na</text:span><text:span text:style-name="T6503">­si, pats kir</text:span><text:span text:style-name="T6504">­ti</text:span><text:span text:style-name="T6505">­mo se</text:span><text:span text:style-name="T6506">­zo</text:span><text:span text:style-name="T6507">­nas.<text:s/></text:span></text:p>
        <text:p text:style-name="Roman"><text:span text:style-name="T6508">R. BAŠKIENĖ</text:span><text:s/><text:span text:style-name="T6509">(</text:span><text:span text:style-name="T6510">LVŽSF</text:span><text:span text:style-name="T6511">)</text:span>. Su­pra­tau klau­si­mą.</text:p>
        <text:p text:style-name="Roman"><text:span text:style-name="T6512">S. GENTVILAS</text:span><text:span text:style-name="T6513"><text:s/></text:span><text:span text:style-name="T6514">(</text:span><text:span text:style-name="T6515">LSF</text:span><text:span text:style-name="T6516">)</text:span><text:span text:style-name="T6517">.</text:span><text:s/>Ar­ba rei­kia<text:s/><text:span text:style-name="T6518">pres</text:span><text:span text:style-name="T6519">­bri</text:span><text:span text:style-name="T6520">­fin</text:span><text:span text:style-name="T6521">­go</text:span><text:s/>su aiš­kio­mis iš­va­do­mis ir įsi­pa­rei­go­ji­mų pri­ėmi­mu, ar­ba rei­kia dar pa­kar­to­ti­nio bal­sa­vi­mo. Kaip sprę­si­te?</text:p>
        <text:p text:style-name="Roman"><text:span text:style-name="T6522">R. BAŠKIENĖ</text:span><text:s/><text:span text:style-name="T6523">(</text:span><text:span text:style-name="T6524">LVŽSF</text:span><text:span text:style-name="T6525">)</text:span>. Taip, jū­sų vi­sų su­ta­ri­mas bu­vo toks, kad bal­sų ne­su­rink­ta ir Sei­mas ne­ga­lė­jo pri­im­ti Miš­kų įsta­ty­mo pro­jek­to. Kon­sti­tu­ci­nio Teis­mo iš­va­da gruo­džio 2 die­ną įsi­ga­lios. Ati­tin­ka­mai tar­si­mės, ko­kius veiks­mus to­liau pri­im­ti.</text:p>
        <text:p text:style-name="Roman"><text:span text:style-name="T6526">PIRMININKAS.</text:span><text:s/>Ger­bia­mi ko­le­gos, dėl mo­ty­vų dėl vi­so nie­kas ne­už­si­ra­šė. Ga­li­me pa­tvir­tin­ti ben­dru su­ta­ri­mu? Siū­lo bal­suo­ti. Ge­rai, bal­suo­ja­me dėl dar­bo­tvarkės tvir­ti­ni­mo, dėl gruo­džio 5 die­nos po­sė­džio dar­bo­tvarkės tvir­ti­ni­mo.</text:p>
        <text:p text:style-name="Roman"><text:span text:style-name="T6527">Bal</text:span><text:span text:style-name="T6528">­sa</text:span><text:span text:style-name="T6529">­vo 74 Sei</text:span><text:span text:style-name="T6530">­mo na</text:span><text:span text:style-name="T6531">­riai: už – 73, prieš nė</text:span><text:span text:style-name="T6532">­ra, su</text:span><text:span text:style-name="T6533">­si</text:span><text:span text:style-name="T6534">­lai</text:span><text:span text:style-name="T6535">­kė 1. Dar</text:span><text:span text:style-name="T6536">­bo</text:span><text:span text:style-name="T6537">­tvarkė pa</text:span><text:span text:style-name="T6538">­tvir</text:span><text:span text:style-name="T6539">­tin</text:span><text:span text:style-name="T6540">­ta.<text:s/></text:span>(<text:span text:style-name="T6541">Gon</text:span><text:span text:style-name="T6542">­gas</text:span>)</text:p>
        <text:p text:style-name="Roman"/>
        <text:p text:style-name="Laikas">12.32 val.</text:p>
        <text:p text:style-name="Roman12">Sei­mo nu­ta­ri­mo „Dėl Lie­tu­vos Res­pub­li­kos Sei­mo 2016 m.<text:s/>lap­kri­čio 29 d.<text:s/>nu­ta­ri­mo<text:s/>Nr. XIII-59 „Dėl Lie­tu­vos Res­pub­li­kos Sei­mo ko­mi­te­tų na­rių pa­va­duo­to­jų pa­tvir­ti­ni­mo“ pa­kei­ti­mo“ pro­jek­tas<text:s/>Nr. XIII-4237 (<text:span text:style-name="T6543">pa</text:span><text:span text:style-name="T6544">­tei</text:span><text:span text:style-name="T6545">­ki</text:span><text:span text:style-name="T6546">­mas, svars</text:span><text:span text:style-name="T6547">­ty</text:span><text:span text:style-name="T6548">­mas ir pri</text:span><text:span text:style-name="T6549">­ėmi</text:span><text:span text:style-name="T6550">­ma</text:span>s)</text:p>
        <text:p text:style-name="Roman"/>
        <text:p text:style-name="Roman">Į tri­bū­ną dar kvie­čiu R. Baš­kie­nę. Ji pri­sta­tys pas­ku­ti­nį re­zer­vi­nį klau­si­mą dėl Lie­tu­vos Res­pub­li­kos<text:s/><text:span text:style-name="T6551">Sei</text:span><text:span text:style-name="T6552">­mo ko</text:span><text:span text:style-name="T6553">­mi</text:span><text:span text:style-name="T6554">­te</text:span><text:span text:style-name="T6555">­tų na</text:span><text:span text:style-name="T6556">­rių pa</text:span><text:span text:style-name="T6557">­va</text:span><text:span text:style-name="T6558">­duo</text:span><text:span text:style-name="T6559">­to</text:span><text:span text:style-name="T6560">­jų pa</text:span><text:span text:style-name="T6561">­tvir</text:span><text:span text:style-name="T6562">­ti</text:span><text:span text:style-name="T6563">­ni</text:span><text:span text:style-name="T6564">­mo.<text:s/></text:span></text:p>
        <text:p text:style-name="Roman"><text:span text:style-name="T6565">R. BAŠKIENĖ</text:span><text:span text:style-name="T6566"><text:s/></text:span><text:span text:style-name="T6567">(</text:span><text:span text:style-name="T6568">LVŽSF</text:span><text:span text:style-name="T6569">)</text:span><text:span text:style-name="T6570">. Ger</text:span><text:span text:style-name="T6571">­bia</text:span><text:span text:style-name="T6572">­mas po</text:span><text:span text:style-name="T6573">­sė</text:span><text:span text:style-name="T6574">­džio pir</text:span><text:span text:style-name="T6575">­mi</text:span><text:span text:style-name="T6576">­nin</text:span><text:span text:style-name="T6577">­ke, mes pik</text:span><text:span text:style-name="T6578">­tnau</text:span><text:span text:style-name="T6579">­džiau</text:span><text:span text:style-name="T6580">­ja</text:span><text:span text:style-name="T6581">­me jau Vy</text:span><text:span text:style-name="T6582">­riau</text:span><text:span text:style-name="T6583">­sy</text:span><text:span text:style-name="T6584">­bės va</text:span><text:span text:style-name="T6585">­lan</text:span><text:span text:style-name="T6586">­da, bet tik vie</text:span><text:span text:style-name="T6587">­ną mi</text:span><text:span text:style-name="T6588">­nu</text:span><text:span text:style-name="T6589">­tę. Pa</text:span><text:span text:style-name="T6590">­va</text:span><text:span text:style-name="T6591">­duo</text:span><text:span text:style-name="T6592">­jan</text:span><text:span text:style-name="T6593">­čiu A. Vin</text:span><text:span text:style-name="T6594">­kų vie</text:span><text:span text:style-name="T6595">­toj R. Ša</text:span><text:span text:style-name="T6596">­la</text:span><text:span text:style-name="T6597">­še</text:span><text:span text:style-name="T6598">­vi</text:span><text:span text:style-name="T6599">­čiū</text:span><text:span text:style-name="T6600">­tės siū</text:span><text:span text:style-name="T6601">­lo</text:span><text:span text:style-name="T6602">­mas A. Skar</text:span><text:span text:style-name="T6603">­džius, nes ry</text:span><text:span text:style-name="T6604">­toj vyks ko</text:span><text:span text:style-name="T6605">­mi</text:span><text:span text:style-name="T6606">­te</text:span><text:span text:style-name="T6607">­to po</text:span><text:span text:style-name="T6608">­sė</text:span><text:span text:style-name="T6609">­džiai ir rei</text:span><text:span text:style-name="T6610">­kia pri</text:span><text:span text:style-name="T6611">­im</text:span><text:span text:style-name="T6612">­ti šį spren</text:span><text:span text:style-name="T6613">­di</text:span><text:span text:style-name="T6614">­mą, kad ga</text:span><text:span text:style-name="T6615">­lė</text:span><text:span text:style-name="T6616">­tų pa</text:span><text:span text:style-name="T6617">­va</text:span><text:span text:style-name="T6618">­duo</text:span><text:span text:style-name="T6619">­ti. Pra</text:span><text:span text:style-name="T6620">­šau pri</text:span><text:span text:style-name="T6621">­tar</text:span><text:span text:style-name="T6622">­ti.</text:span></text:p>
        <text:p text:style-name="Roman"><text:span text:style-name="T6623">PIRMININKAS.</text:span><text:span text:style-name="T6624"><text:s/>Dė</text:span><text:span text:style-name="T6625">­ko</text:span><text:span text:style-name="T6626">­ju. Klaus</text:span><text:span text:style-name="T6627">­ti nie</text:span><text:span text:style-name="T6628">­kas ne</text:span><text:span text:style-name="T6629">­už</text:span><text:span text:style-name="T6630">­si</text:span><text:span text:style-name="T6631">­ra</text:span><text:span text:style-name="T6632">­šė, dėl mo</text:span><text:span text:style-name="T6633">­ty</text:span><text:span text:style-name="T6634">­vų taip pat. Po pa</text:span><text:span text:style-name="T6635">­tei</text:span><text:span text:style-name="T6636">­ki</text:span><text:span text:style-name="T6637">­mo ga</text:span><text:span text:style-name="T6638">­li</text:span><text:span text:style-name="T6639">­me pri</text:span><text:span text:style-name="T6640">­tar</text:span><text:span text:style-name="T6641">­ti ben</text:span><text:span text:style-name="T6642">­dru su</text:span><text:span text:style-name="T6643">­ta</text:span><text:span text:style-name="T6644">­ri</text:span><text:span text:style-name="T6645">­mu? Ačiū, pri</text:span><text:span text:style-name="T6646">­tar</text:span><text:span text:style-name="T6647">­ta.</text:span></text:p>
        <text:p text:style-name="P6648">Svars­ty­mas. Dis­ku­tuo­ti nie­kas ne­už­si­ra­šė. Ga­li­ma pri­tar­ti ben­dru su­ta­ri­mu? Ačiū, pri­tar­ta.</text:p>
        <text:p text:style-name="P6649">Pri­ėmi­mas. Dėl mo­ty­vų nie­kas ne­už­si­ra­šė. Bal­suo­ja­me.</text:p>
        <text:p text:style-name="P6650"/>
        <text:p text:style-name="Priemimas">Šio nu­ta­ri­mo pri­ėmi­mas</text:p>
        <text:p text:style-name="P6651"/>
        <text:p text:style-name="Roman"><text:span text:style-name="T6652">Bal</text:span><text:span text:style-name="T6653">­sa</text:span><text:span text:style-name="T6654">­vo 68 Sei</text:span><text:span text:style-name="T6655">­mo na</text:span><text:span text:style-name="T6656">­riai: už – 66, prieš nė</text:span><text:span text:style-name="T6657">­ra, su</text:span><text:span text:style-name="T6658">­si</text:span><text:span text:style-name="T6659">­lai</text:span><text:span text:style-name="T6660">­kė 2. Nu</text:span><text:span text:style-name="T6661">­ta</text:span><text:span text:style-name="T6662">­ri</text:span><text:span text:style-name="T6663">­mas pri</text:span><text:span text:style-name="T6664">­im</text:span><text:span text:style-name="T6665">­tas. (</text:span><text:span text:style-name="T6666">Gon</text:span><text:span text:style-name="T6667">­gas</text:span><text:span text:style-name="T6668">)</text:span></text:p>
        <text:p text:style-name="P6669">Re­pli­ka po bal­sa­vi­mo – J. Džiu­ge­lis. Pra­šom per šo­ni­nį mik­ro­fo­ną.</text:p>
        <text:p text:style-name="Roman"><text:span text:style-name="T6670">J. DŽIUGELIS</text:span><text:span text:style-name="T6671"><text:s/></text:span><text:span text:style-name="T6672">(</text:span><text:span text:style-name="T6673">TS-LKDF</text:span><text:span text:style-name="T6674">)</text:span><text:span text:style-name="T6675">.</text:span><text:span text:style-name="T6676"><text:s/>Ačiū, pir</text:span><text:span text:style-name="T6677">­mi</text:span><text:span text:style-name="T6678">­nin</text:span><text:span text:style-name="T6679">­ke, aš dėl ve</text:span><text:span text:style-name="T6680">­di</text:span><text:span text:style-name="T6681">­mo tvar</text:span><text:span text:style-name="T6682">­kos. Dar</text:span><text:span text:style-name="T6683">­bo</text:span><text:span text:style-name="T6684">­tvarkėje nu</text:span><text:span text:style-name="T6685">­ma</text:span><text:span text:style-name="T6686">­ty</text:span><text:span text:style-name="T6687">­tas ge</text:span><text:span text:style-name="T6688">­le</text:span><text:span text:style-name="T6689">­žin</text:span><text:span text:style-name="T6690">­ke</text:span><text:span text:style-name="T6691">­lių klau</text:span><text:span text:style-name="T6692">­si</text:span><text:span text:style-name="T6693">­mo pa</text:span><text:span text:style-name="T6694">­tei</text:span><text:span text:style-name="T6695">­ki</text:span><text:span text:style-name="T6696">­mas. Tai tu</text:span><text:span text:style-name="T6697">­rė</text:span><text:span text:style-name="T6698">­tų pa</text:span><text:span text:style-name="T6699">­teik</text:span><text:span text:style-name="T6700">­ti mi</text:span><text:span text:style-name="T6701">­nist</text:span><text:span text:style-name="T6702">­ras J. Nar</text:span><text:span text:style-name="T6703">­ke</text:span><text:span text:style-name="T6704">­vi</text:span><text:span text:style-name="T6705">­čius. Bet jūs kaž</text:span><text:span text:style-name="T6706">­ko</text:span><text:span text:style-name="T6707">­dėl re</text:span><text:span text:style-name="T6708">­zer</text:span><text:span text:style-name="T6709">­vi</text:span><text:span text:style-name="T6710">­nius klau</text:span><text:span text:style-name="T6711">­si</text:span><text:span text:style-name="T6712">­mus siū</text:span><text:span text:style-name="T6713">­lė</text:span><text:span text:style-name="T6714">­te pa</text:span><text:span text:style-name="T6715">­teik</text:span><text:span text:style-name="T6716">­ti. Be abe</text:span><text:span text:style-name="T6717">­jo, jie ir</text:span><text:span text:style-name="T6718">­gi yra svar</text:span><text:span text:style-name="T6719">­būs.<text:s/></text:span></text:p>
        <text:p text:style-name="Roman"><text:span text:style-name="T6720">Aš no</text:span><text:span text:style-name="T6721">­riu at</text:span><text:span text:style-name="T6722">­kreip</text:span><text:span text:style-name="T6723">­ti dė</text:span><text:span text:style-name="T6724">­me</text:span><text:span text:style-name="T6725">­sį, kad po pie</text:span><text:span text:style-name="T6726">­tų yra</text:span><text:s/>opo­zi­ci­nė dar­bo­tvarkė, gruo­džio 3 die­ną bus ne­nu­ma­ty­tas po­sė­dis, o klau­si­mas, ku­rį tu­rė­tų pri­sta­ty­ti J. Nar­ke­vi­čius, yra dėl Lie­tu­vos tarp­tau­ti­nių įsi­pa­rei­go­ji­mų. To klau­si­mo pas­ku­ti­nė da­ta yra gruo­džio pas­ku­ti­nė die­na. Aš no­rė­čiau, kad mi­nist­ras pri­sta­ty­tų klau­si­mą dėl ge­le­žin­ke­lių.</text:p>
        <text:p text:style-name="Roman"><text:span text:style-name="T6727">PIRMININKAS.</text:span><text:s/>Ma­nau, kad dau­gu­mos Sei­mo na­rių at­žvil­giu ne­ga­li­me dis­kri­mi­nuo­ti ir dau­ge­lis no­ri pa­klaus­ti Vy­riau­sy­bės na­rių. Ta­čiau dėl šio pa­gei­da­vi­mo, aš ma­nau, yra ir ki­tų klau­si­mų, ga­li­me pra­tęs­ti šiek tiek ry­ti­nį po­sė­dį, kad šis klau­si­mas bū­tų pri­sta­ty­tas. Aš ma­nau, prieš­ta­rau­jan­čių ne­bus. Gal ga­li­me pri­tar­ti iš kar­to ben­dru su­ta­ri­mu, kad po Vy­riau­sy­bės va­lan­dos bū­tų ga­li­ma pri­sta­ty­ti? Ačiū. Pri­tar­ta ben­dru su­ta­ri­mu.</text:p>
        <text:p text:style-name="Roman"/>
        <text:p text:style-name="Laikas">12.35 val.</text:p>
        <text:p text:style-name="Roman12">Vy­riau­sy­bės va­lan­da</text:p>
        <text:p text:style-name="Roman"/>
        <text:p text:style-name="Roman">Da­bar pra­de­da­me Vy­riau­sy­bės va­lan­dą. La­bai at­si­pra­šau ko­le­gų, kad vė­luo­ja­me. Fak­tiš­kai pa­si­žy­miu pen­kias mi­nu­tes.<text:s/></text:p>
        <text:p text:style-name="Roman">Po­sė­dy­je ne­da­ly­vau­ja kraš­to ap­sau­gos mi­nist­ras R. Ka­rob­lis, jis yra iš­vy­kęs.<text:s/></text:p>
        <text:p text:style-name="Roman">Pir­ma­sis klau­sia opo­zi­ci­jos ly­de­ris J. Sa­ba­taus­kas. Pir­ma­sis klau­si­mas. Pra­šau.</text:p>
        <text:p text:style-name="Roman"><text:span text:style-name="T6728">J. SABATAUSKAS</text:span><text:span text:style-name="T6729"><text:s/></text:span><text:span text:style-name="T6730">(</text:span><text:span text:style-name="T6731">LSDPF</text:span><text:span text:style-name="T6732">)</text:span><text:span text:style-name="T6733">.<text:s/></text:span>Ačiū, ger­bia­mas pir­mi­nin­ke. Klau­si­mas švie­ti­mo mi­nist­rui. Ci­ta­ta: „Iš ben­druo­me­nės yra ty­čio­ja­ma­si, su­ku­ria­mas vil­čių ra­tas, iš ku­rio mes ne­ga­li­me iš­trūk­ti.“ Šie žo­džiai ne ma­no pa­sa­ky­ti, šie žo­džiai pa­sa­ky­ti bū­tent vie­nos moks­li­nin­kų pro­fe­si­nės są­jun­gos at­sto­vės L. Le­pars­kie­nės su­si­ti­ki­me su mū­sų frak­ci­ja. Tuos žo­džius ji sa­kė Vy­riau­sy­bės at­sto­vams. Šian­dien mo­ky­to­jų įspė­ja­ma­sis strei­kas. Va­kar prie Vy­riau­sy­bės dės­ty­to­jai da­li­no sim­bo­li­nius di­plo­mus. Iš tie­sų at­sa­ky­ki­te kon­kre­čiai. Da­bar grą­ži­nus biu­dže­tą svar­sty­ti<text:span text:style-name="T6734"><text:s/>Vy</text:span><text:span text:style-name="T6735">­riau</text:span><text:span text:style-name="T6736">­sy</text:span><text:span text:style-name="T6737">­bei, ar at</text:span><text:span text:style-name="T6738">­si</text:span><text:span text:style-name="T6739">­ras biu</text:span><text:span text:style-name="T6740">­dže</text:span><text:span text:style-name="T6741">­to ant</text:span><text:span text:style-name="T6742">­ra</text:span><text:span text:style-name="T6743">­ja</text:span><text:span text:style-name="T6744">­me va</text:span><text:span text:style-name="T6745">­rian</text:span><text:span text:style-name="T6746">­te trūks</text:span><text:span text:style-name="T6747">­ta</text:span><text:span text:style-name="T6748">­mi pi</text:span><text:span text:style-name="T6749">­ni</text:span><text:span text:style-name="T6750">­gai, ku</text:span><text:span text:style-name="T6751">­rie bu</text:span><text:span text:style-name="T6752">­vo pa</text:span><text:span text:style-name="T6753">­ža</text:span><text:span text:style-name="T6754">­dė</text:span><text:span text:style-name="T6755">­ti raš</text:span><text:span text:style-name="T6756">­tu?<text:s/></text:span></text:p>
        <text:p text:style-name="Roman"><text:span text:style-name="T6757">A. MONKEVIČIUS.</text:span><text:s/>Ačiū už šį kon­kre­tų klau­si­mą. Aš kon­kre­čiai at­sa­ky­siu, kad ma­nau, jog tu­ri at­si­ras­ti, ir ti­kiuo­si, kad at­si­ras. Tik­rai pa­da­ry­siu vis­ką ir da­ro­me skai­čiuo­da­mi, kiek ten dar rei­kė­tų. Pa­brė­žiu, kad tai, kas yra ko­lek­ty­vi­nia­me su­si­ta­ri­me su ša­kos pro­fe­si­ne są­jun­ga, tu­ri­me įgy­ven­din­ti. Aš ta­da tu­rė­čiau tu­rė­ti tei­sę pa­si­ra­šy­ti šį su­si­ta­ri­mą. Ti­kiuo­si, kai bus pa­dė­tas ga­lu­ti­nis taš­kas bū­tent jū­sų bal­sa­vi­mu Sei­me, mes tu­rė­si­me vi­sus tuos punk­tus, ku­rie da­bar ten yra, ir juos bū­si­me įgy­ven­di­nę.<text:s/></text:p>
        <text:p text:style-name="Roman">Aš no­riu pa­brėž­ti tik vie­ną da­ly­ką, kad tik­rai il­gai ne­bu­vo ke­lia­mi tie at­ly­gi­ni­mai. Jau yra skir­ti 46 mln.<text:s/>Per dve­jus me­tus at­ly­gi­ni­mas vi­du­ti­niš­kai au­go. Ne­pa­kan­ka­mai. To tik­rai ne­pa­kan­ka. Rei­kia, kad to­liau aug­tų. Orien­tuo­ja­mės, kad kas­met po to aug­tų, ly­gi­nant kiek­vie­ną rug­sė­jį, ne ma­žiau kaip 10 %<text:s/>au­gi­mas, na, bent iki to, kad bū­tų ne ma­žiau kaip 150 %<text:s/>auk­š­tų­jų mo­kyk­lų dės­ty­to­jų vi­dur­kis. Pro­fe­so­rių – dau­giau, ku­rie tu­ri tik laips­nių – ma­žiau, ta­čiau dau­giau, ne­gu dok­to­ran­tai gau­na sti­pen­di­jas. Vi­sa tai su­pran­ta­ma. Vi­sa tai į at­ei­tį po­li­ti­kai tu­ri da­ry­ti kon­kre­čio­je stra­te­gi­jo­je. O šių me­tų įsi­pa­rei­go­ji­mas, tai, kas nu­ma­ty­ta su­tar­ty­je, tu­ri bū­ti įvyk­dy­tas. To­kia ma­no po­zi­ci­ja.</text:p>
        <text:p text:style-name="Roman"><text:span text:style-name="T6758">PIRMININKAS.</text:span><text:s/>Ant­ra­sis J. Sa­ba­taus­ko klau­si­mas.</text:p>
        <text:p text:style-name="Roman"><text:span text:style-name="T6759">J. SABATAUSKAS</text:span><text:span text:style-name="T6760"><text:s/></text:span><text:span text:style-name="T6761">(</text:span><text:span text:style-name="T6762">LSDPF</text:span><text:span text:style-name="T6763">)</text:span><text:span text:style-name="T6764">.<text:s/></text:span>Tie­siog re­pli­kuo­siu po pir­mo­jo, nes bu­vo kal­ba­ma apie 20 % dės­ty­to­jams, bet bu­vo pri­ža­dė­ta 10 %. Aš taip su­pran­tu, kad tuos 10 %<text:s/>jūs už­tik­rin­si­te.</text:p>
        <text:p text:style-name="Roman">Klau­si­mas ap­skri­tai vi­siems Vy­riau­sy­bės na­riams. Si­tu­a­ci­ją dėl po­no J. Nar­ke­vi­čiaus jūs ži­no­te, su vi­sa pa­gar­ba jam kaip Sei­mo na­riui. Opo­zi­ci­jos nuo­mo­nę dėl mi­nist­ro taip pat ži­no­te. Taip pat jau gir­dė­jo­te ir val­dan­čio­sios ko­a­li­ci­jos ly­de­rio bei Res­pub­li­kos Pre­zi­den­to nuo­mo­nė šian­dien bu­vo pa­skelb­ta. Kaip jūs, ko­le­gos mi­nist­rai, ver­ti­na­te ko­le­gos si­tu­a­ci­ją, nes to­kia da­bar­ti­nė si­tu­a­ci­ja ken­kia ir Vy­riau­sy­bės dar­bui? Klau­si­mas vi­siems, pra­de­dant Mi­nist­ro Pir­mi­nin­ko pa­rei­gas ei­nan­čiu. (<text:span text:style-name="T6765">Bal</text:span><text:span text:style-name="T6766">­sai sa</text:span><text:span text:style-name="T6767">­lė</text:span><text:span text:style-name="T6768">­je</text:span>)<text:s/></text:p>
        <text:p text:style-name="Roman"><text:span text:style-name="T6769">Ž. VAIČIŪNAS.</text:span><text:span text:style-name="T6770"><text:s/>Aš at</text:span><text:span text:style-name="T6771">­sa</text:span><text:span text:style-name="T6772">­ky</text:span><text:span text:style-name="T6773">­siu trum</text:span><text:span text:style-name="T6774">­pai. Ver</text:span><text:span text:style-name="T6775">­ti</text:span><text:span text:style-name="T6776">­ni</text:span><text:span text:style-name="T6777">­mų yra tik</text:span><text:span text:style-name="T6778">­rai daug pa</text:span><text:span text:style-name="T6779">­sa</text:span><text:span text:style-name="T6780">­ky</text:span><text:span text:style-name="T6781">­ta ir yra daug įvai</text:span><text:span text:style-name="T6782">­rių si</text:span><text:span text:style-name="T6783">­tu</text:span><text:span text:style-name="T6784">­a</text:span><text:span text:style-name="T6785">­ci</text:span><text:span text:style-name="T6786">­jų.<text:s/></text:span></text:p>
        <text:p text:style-name="P6787">Pir­mas da­ly­kas. Tik­rai ne­už­si­im­siu as­me­ni­niu ver­ti­ni­mu. Tai yra prem­je­ro ver­ti­ni­mai, nes aš lai­ki­nai ei­nu Mi­nist­ro Pir­mi­nin­ko pa­rei­gas. Grįš prem­je­ras ir tik­rai pri­ims ati­tin­ka­mus spren­di­mus, pa­da­rys ati­tin­ka­mus ver­ti­ni­mus.<text:s/></text:p>
        <text:p text:style-name="Roman"><text:span text:style-name="T6788">PIRMININKAS.</text:span><text:span text:style-name="T6789"><text:s/>Dė</text:span><text:span text:style-name="T6790">­ko</text:span><text:span text:style-name="T6791">­ju. Klau</text:span><text:span text:style-name="T6792">­sia M.</text:span> Ma­jaus­kas.<text:s/></text:p>
        <text:p text:style-name="Roman"><text:span text:style-name="T6793">M. MAJAUSKAS</text:span><text:s/><text:span text:style-name="T6794">(</text:span><text:span text:style-name="T6795">TS-LKDF</text:span><text:span text:style-name="T6796">)</text:span>. Ačiū, pir­mi­nin­ke. Aš no­rė­jau pa­klaus­ti fi­nan­sų mi­nist­ro. Mes čia ką tik gir­dė­jo­me, kad, Sei­mo Pir­mi­nin­ko pir­mo­sios pa­va­duo­to­jos nuo­mo­ne, ban­kų ir pre­ky­bos mo­kes­čiai tu­rė­tų įsi­ga­lio­ti ne anks­čiau kaip nuo lie­pos mė­ne­sio. Ne­pa­na­šu, kad ir ko­mi­te­tas su­spės ap­svars­ty­ti ir pri­im­ti at­sa­kin­gus spren­di­mus.<text:s/></text:p>
        <text:p text:style-name="Roman">No­rė­jau jū­sų pa­klaus­ti, ką jūs pla­nuo­ja­te teik­ti at­nau­jin­ta­me, pa­to­bu­lin­ta­me biu­dže­te, nes jei­gu tų mo­kes­čių ne­bus, tai yra apie 80 mln.<text:s/>mi­nu­sas, jei­gu nuo lie­pos mė­ne­sio – 40 mln.<text:s/>mi­nu­sas. Ką pla­nuo­ja­te teik­ti? Ir ar ga­li­me bū­ti tik­ri, jog tas biu­dže­to sky­les, ku­rios at­si­ra­do Sei­mui pri­ėmus ati­tin­ka­mus spren­di­mus dėl di­des­nių iš­lai­dų ir ma­žes­nių pa­ja­mų, ne­ban­dy­si­te už­kai­šy­ti ge­res­niu mo­kes­čių ad­mi­nist­ra­vi­mu? Ar ga­li­te pa­ti­kin­ti?</text:p>
        <text:p text:style-name="Roman"><text:span text:style-name="T6797">V. ŠAPOKA.</text:span><text:span text:style-name="T6798"><text:s/></text:span>Ačiū už klau­si­mą. Ti­kiuo­si, jūs ne­sa­te prieš ge­res­nį mo­kes­čių ad­mi­nist­ra­vi­mą, bet, kal­bant la­bai rim­tai, ži­no­ma, kad mes ste­bi­me si­tu­a­ci­ją, ste­bi­me, kaip ju­da pro­ce­sas dėl vi­sų mo­kes­ti­nių pa­kei­ti­mų. Ži­no­ma, kai jau pa­ko­re­ga­vę pro­jek­tą grą­žin­si­me at­gal į Sei­mą, įver­tin­si­me ab­so­liu­čiai vis­ką tam, kad už­tik­rin­tu­me fis­ka­li­nės draus­mės lai­ky­mą­si. Ga­liu tik tiek pa­ti­kin­ti.</text:p>
        <text:p text:style-name="Roman"><text:span text:style-name="T6799">PIRMININKAS.</text:span><text:span text:style-name="T6800"><text:s/>Klau</text:span><text:span text:style-name="T6801">­sia V. Čmi</text:span><text:span text:style-name="T6802">­ly</text:span><text:span text:style-name="T6803">­tė-Niel</text:span><text:span text:style-name="T6804">­sen.</text:span></text:p>
        <text:p text:style-name="Roman"><text:span text:style-name="T6805">V. ČMILYTĖ-NIELSEN</text:span><text:span text:style-name="T6806"><text:s/></text:span><text:span text:style-name="T6807">(</text:span><text:span text:style-name="T6808">LSF</text:span><text:span text:style-name="T6809">)</text:span><text:span text:style-name="T6810">. Ačiū, ger</text:span><text:span text:style-name="T6811">­bia</text:span><text:span text:style-name="T6812">­ma</text:span><text:span text:style-name="T6813">­sis po</text:span><text:span text:style-name="T6814">­sė</text:span><text:span text:style-name="T6815">­džio pir</text:span><text:span text:style-name="T6816">­mi</text:span><text:span text:style-name="T6817">­nin</text:span><text:span text:style-name="T6818">­ke. Vi</text:span><text:span text:style-name="T6819">­sų pir</text:span><text:span text:style-name="T6820">­ma no</text:span><text:span text:style-name="T6821">­riu pa</text:span><text:span text:style-name="T6822">­si</text:span><text:span text:style-name="T6823">­nau</text:span><text:span text:style-name="T6824">­do</text:span><text:span text:style-name="T6825">­ti ga</text:span><text:span text:style-name="T6826">­li</text:span><text:span text:style-name="T6827">­my</text:span><text:span text:style-name="T6828">­be ir pa</text:span><text:span text:style-name="T6829">­svei</text:span><text:span text:style-name="T6830">­kin</text:span><text:span text:style-name="T6831">­ti V. Sin</text:span><text:span text:style-name="T6832">­ke</text:span><text:span text:style-name="T6833">­vi</text:span><text:span text:style-name="T6834">­čių su ofi</text:span><text:span text:style-name="T6835">­cia</text:span><text:span text:style-name="T6836">­liu pa</text:span><text:span text:style-name="T6837">­tvir</text:span><text:span text:style-name="T6838">­ti</text:span><text:span text:style-name="T6839">­ni</text:span><text:span text:style-name="T6840">­mu. Tik</text:span><text:span text:style-name="T6841">­rai džiau</text:span><text:span text:style-name="T6842">­gia</text:span><text:span text:style-name="T6843">­mės ir lin</text:span><text:span text:style-name="T6844">­ki</text:span><text:span text:style-name="T6845">­me sėk</text:span><text:span text:style-name="T6846">­min</text:span><text:span text:style-name="T6847">­gų dar</text:span><text:span text:style-name="T6848">­bų!<text:s/></text:span></text:p>
        <text:p text:style-name="Roman">O ma­no klau­si­mas yra su­si­sie­ki­mo mi­nist­rui J. Nar­ke­vi­čiui. Pra­ėju­sią sa­vai­tę su­si­ti­ki­me su opo­zi­ci­ja klau­siau jū­sų, mi­nist­re, ar svars­to­te, kas ga­lė­tų už­im­ti jū­sų pos­tą? Ta­da sa­kė­te, kad ne, apie tai ne­gal­vo­ja­te. Ar šian­dien po Pre­zi­den­to pa­ta­rė­jo pa­si­sa­ky­mo, jog Pre­zi­den­tas ma­no, kad tu­rė­tu­mė­te ne­dels­da­mas trauk­tis iš už­ima­mų pa­rei­gų, pa­kei­tė­te sa­vo nuo­mo­nę?</text:p>
        <text:p text:style-name="Roman"><text:span text:style-name="T6849">J. NARKEVIČ</text:span><text:span text:style-name="T6850"><text:s/></text:span><text:span text:style-name="T6851">(</text:span><text:span text:style-name="T6852">LLRA-KŠSF</text:span><text:span text:style-name="T6853">)</text:span><text:span text:style-name="T6854">.</text:span><text:s/>La­bai ačiū. Dar ei­nu šias pa­rei­gas, kas bus ry­toj, kas bus po­ryt, bus ma­tyti, ta­da bus spren­džia­mas klau­si­mas, ar rei­kia mąs­ty­ti apie ki­tą, ar ne­rei­kia. Ir kas mąs­tys. Aiš­ku, be abe­jo, ne aš.<text:s/>(<text:span text:style-name="T6855">Bal</text:span><text:span text:style-name="T6856">­sai sa</text:span><text:span text:style-name="T6857">­lė</text:span><text:span text:style-name="T6858">­je</text:span>)<text:span text:style-name="T6859"><text:s/>La</text:span><text:span text:style-name="T6860">­bai ačiū, aš su</text:span><text:span text:style-name="T6861">­pran</text:span><text:span text:style-name="T6862">­tu jū</text:span><text:span text:style-name="T6863">­sų de</text:span><text:span text:style-name="T6864">­li</text:span><text:span text:style-name="T6865">­ka</text:span><text:span text:style-name="T6866">­čią klau</text:span><text:span text:style-name="T6867">­si</text:span><text:span text:style-name="T6868">­mo es</text:span><text:span text:style-name="T6869">­mę.<text:s/></text:span></text:p>
        <text:p text:style-name="Roman"><text:span text:style-name="T6870">PIRMININKAS.</text:span><text:s/>Dė­ko­ju. Klau­sia A. Sy­sas. Ruo­šia­si A. Ma­zu­ro­nis.</text:p>
        <text:p text:style-name="Roman"><text:span text:style-name="T6871">A. SYSAS</text:span><text:span text:style-name="T6872"><text:s/></text:span><text:span text:style-name="T6873">(</text:span><text:span text:style-name="T6874">LSDPF</text:span><text:span text:style-name="T6875">)</text:span><text:span text:style-name="T6876">.<text:s/></text:span>Ačiū, pir­mi­nin­ke. Ger­bia­ma­sis švie­ti­mo mi­nist­re, pra­si­dė­jo įspė­ja­ma­sis strei­kas. Jūs bu­ria­te iš tirš­čių, kad tur­būt lai­mė­tu­mė­te lai­ko ir su­ras­tu­mė­te pi­ni­gė­lių, bet re­a­liai su­tar­tis var­gu ar bus vyk­do­ma. Ko­kie bus jū­sų žings­niai, nes aš su­pran­tu, kad su­si­ta­ri­mas tu­ri bū­ti vyk­do­mas ir ki­ta pu­sė pa­pras­čiau­siai ne­žais, ji pa­pras­čiau­siai pa­skelbs strei­ką. Jū­sų veiks­mai ir ką jūs da­ry­si­te? Ačiū.</text:p>
        <text:p text:style-name="Roman"><text:span text:style-name="T6877">A. MONKEVIČIUS.</text:span><text:span text:style-name="T6878"><text:s/>Dė</text:span><text:span text:style-name="T6879">­kui. Veiks</text:span><text:span text:style-name="T6880">­mai tie, ku</text:span><text:span text:style-name="T6881">­rie nuo pat pra</text:span><text:span text:style-name="T6882">­džių ir bu</text:span><text:span text:style-name="T6883">­vo. Nuo pat pa</text:span><text:span text:style-name="T6884">­va</text:span><text:span text:style-name="T6885">­sa</text:span><text:span text:style-name="T6886">­rio, kar</text:span><text:span text:style-name="T6887">­tu ir jūs da</text:span><text:span text:style-name="T6888">­ly</text:span><text:span text:style-name="T6889">­va</text:span><text:span text:style-name="T6890">­vo</text:span><text:span text:style-name="T6891">­te, kai Vy</text:span><text:span text:style-name="T6892">­riau</text:span><text:span text:style-name="T6893">­sy</text:span><text:span text:style-name="T6894">­bė</text:span><text:span text:style-name="T6895">­je vie</text:span><text:span text:style-name="T6896">­šą</text:span><text:span text:style-name="T6897">­jį sek</text:span><text:span text:style-name="T6898">­to</text:span><text:span text:style-name="T6899">­rių svars</text:span><text:span text:style-name="T6900">­tė</text:span><text:span text:style-name="T6901">­me, kaip ga</text:span><text:span text:style-name="T6902">­li</text:span><text:span text:style-name="T6903">­ma pir</text:span><text:span text:style-name="T6904">­miau</text:span><text:span text:style-name="T6905">­sia bent kiek har</text:span><text:span text:style-name="T6906">­mo</text:span><text:span text:style-name="T6907">­ni</text:span><text:span text:style-name="T6908">­zuo</text:span><text:span text:style-name="T6909">­ti vi</text:span><text:span text:style-name="T6910">­są sis</text:span><text:span text:style-name="T6911">­te</text:span><text:span text:style-name="T6912">­mą, gal</text:span><text:span text:style-name="T6913">­vo</text:span><text:span text:style-name="T6914">­jant, kad ji ga</text:span><text:span text:style-name="T6915">­li bū</text:span><text:span text:style-name="T6916">­ti tva</text:span><text:span text:style-name="T6917">­ri, ir ta</text:span><text:span text:style-name="T6918">­da pra</text:span><text:span text:style-name="T6919">­dė</text:span><text:span text:style-name="T6920">­ti di</text:span><text:span text:style-name="T6921">­din</text:span><text:span text:style-name="T6922">­ti per ko</text:span><text:span text:style-name="T6923">­e</text:span><text:span text:style-name="T6924">­fi</text:span><text:span text:style-name="T6925">­cien</text:span><text:span text:style-name="T6926">­tus. Tie žings</text:span><text:span text:style-name="T6927">­niai bu</text:span><text:span text:style-name="T6928">­vo lo</text:span><text:span text:style-name="T6929">­giš</text:span><text:span text:style-name="T6930">­ki, mes tuo me</text:span><text:span text:style-name="T6931">­tu su</text:span><text:span text:style-name="T6932">­ba</text:span><text:span text:style-name="T6933">­lan</text:span><text:span text:style-name="T6934">­sa</text:span><text:span text:style-name="T6935">­vo</text:span><text:span text:style-name="T6936">­me ti</text:span><text:span text:style-name="T6937">­kė</text:span><text:span text:style-name="T6938">­da</text:span><text:span text:style-name="T6939">­mie</text:span><text:span text:style-name="T6940">­si, kad bū</text:span><text:span text:style-name="T6941">­tent to</text:span><text:span text:style-name="T6942">­kių ga</text:span><text:span text:style-name="T6943">­li</text:span><text:span text:style-name="T6944">­my</text:span><text:span text:style-name="T6945">­bių tu</text:span><text:span text:style-name="T6946">­rė</text:span><text:span text:style-name="T6947">­si</text:span><text:span text:style-name="T6948">­me, ma</text:span><text:span text:style-name="T6949">­no su</text:span><text:span text:style-name="T6950">­si</text:span><text:span text:style-name="T6951">­ta</text:span><text:span text:style-name="T6952">­ri</text:span><text:span text:style-name="T6953">­mas bu</text:span><text:span text:style-name="T6954">­vo grįs</text:span><text:span text:style-name="T6955">­tas tuo ir lie</text:span><text:span text:style-name="T6956">­pos mė</text:span><text:span text:style-name="T6957">­ne</text:span><text:span text:style-name="T6958">­sį pa</text:span><text:span text:style-name="T6959">­ren</text:span><text:span text:style-name="T6960">­gė</text:span><text:span text:style-name="T6961">­me pro</text:span><text:span text:style-name="T6962">­jek</text:span><text:span text:style-name="T6963">­tą, ku</text:span><text:span text:style-name="T6964">­rį ati</text:span><text:span text:style-name="T6965">­da</text:span><text:span text:style-name="T6966">­vė</text:span><text:span text:style-name="T6967">­me Vy</text:span><text:span text:style-name="T6968">­riau</text:span><text:span text:style-name="T6969">­sy</text:span><text:span text:style-name="T6970">­bei. Taip, pir</text:span><text:span text:style-name="T6971">­mi</text:span><text:span text:style-name="T6972">­nia</text:span><text:span text:style-name="T6973">­me pro</text:span><text:span text:style-name="T6974">­jek</text:span><text:span text:style-name="T6975">­te, pir</text:span><text:span text:style-name="T6976">­mi</text:span><text:span text:style-name="T6977">­nia</text:span><text:span text:style-name="T6978">­me eta</text:span><text:span text:style-name="T6979">­pe bu</text:span><text:span text:style-name="T6980">­vo nu</text:span><text:span text:style-name="T6981">­ma</text:span><text:span text:style-name="T6982">­ty</text:span><text:span text:style-name="T6983">­ta maž</text:span><text:span text:style-name="T6984">­daug pu</text:span><text:span text:style-name="T6985">­sė tų lė</text:span><text:span text:style-name="T6986">­šų, ku</text:span><text:span text:style-name="T6987">­rių rei</text:span><text:span text:style-name="T6988">­kia, ta</text:span><text:span text:style-name="T6989">­čiau tai yra pir</text:span><text:span text:style-name="T6990">­mi</text:span><text:span text:style-name="T6991">­nis eta</text:span><text:span text:style-name="T6992">­pas. Ant</text:span><text:span text:style-name="T6993">­ras bu</text:span><text:span text:style-name="T6994">­vo Sei</text:span><text:span text:style-name="T6995">­me. Ja</text:span><text:span text:style-name="T6996">­me tik</text:span><text:span text:style-name="T6997">­rai bu</text:span><text:span text:style-name="T6998">­vo pa</text:span><text:span text:style-name="T6999">­sta</text:span><text:span text:style-name="T7000">­bų, pa</text:span><text:span text:style-name="T7001">­siū</text:span><text:span text:style-name="T7002">­ly</text:span><text:span text:style-name="T7003">­mų, nes pui</text:span><text:span text:style-name="T7004">­kiai ži</text:span><text:span text:style-name="T7005">­no</text:span><text:span text:style-name="T7006">­me, kad Vy</text:span><text:span text:style-name="T7007">­riau</text:span><text:span text:style-name="T7008">­sy</text:span><text:span text:style-name="T7009">­bė ne bet ko</text:span><text:span text:style-name="T7010">­kį pro</text:span><text:span text:style-name="T7011">­jek</text:span><text:span text:style-name="T7012">­tą tu</text:span><text:span text:style-name="T7013">­ri teik</text:span><text:span text:style-name="T7014">­ti, tu</text:span><text:span text:style-name="T7015">­ri su</text:span><text:span text:style-name="T7016">­ba</text:span><text:span text:style-name="T7017">­lan</text:span><text:span text:style-name="T7018">­suo</text:span><text:span text:style-name="T7019">­tą, bet po to yra įvai</text:span><text:span text:style-name="T7020">­rių svars</text:span><text:span text:style-name="T7021">­ty</text:span><text:span text:style-name="T7022">­mų, ga</text:span><text:span text:style-name="T7023">­li</text:span><text:span text:style-name="T7024">­my</text:span><text:span text:style-name="T7025">­bių sie</text:span><text:span text:style-name="T7026">­kiant ba</text:span><text:span text:style-name="T7027">­lan</text:span><text:span text:style-name="T7028">­so. Šiuo me</text:span><text:span text:style-name="T7029">­tu pro</text:span><text:span text:style-name="T7030">­gre</text:span><text:span text:style-name="T7031">­sas yra, tik</text:span><text:span text:style-name="T7032">­rai mes skai</text:span><text:span text:style-name="T7033">­čiuo</text:span><text:span text:style-name="T7034">­ja</text:span><text:span text:style-name="T7035">­me. Nė</text:span><text:span text:style-name="T7036">­ra taip pa</text:span><text:span text:style-name="T7037">­pras</text:span><text:span text:style-name="T7038">­ta vis</text:span><text:span text:style-name="T7039">­ką su</text:span><text:span text:style-name="T7040">­skai</text:span><text:span text:style-name="T7041">­čiuo</text:span><text:span text:style-name="T7042">­ti, ta</text:span><text:span text:style-name="T7043">­čiau ma</text:span><text:span text:style-name="T7044">­nau, kad mes kal</text:span><text:span text:style-name="T7045">­bė</text:span><text:span text:style-name="T7046">­si</text:span><text:span text:style-name="T7047">­mės, tar</text:span><text:span text:style-name="T7048">­si</text:span><text:span text:style-name="T7049">­mės ir tu</text:span><text:span text:style-name="T7050">­ri</text:span><text:span text:style-name="T7051">­me įgy</text:span><text:span text:style-name="T7052">­ven</text:span><text:span text:style-name="T7053">­din</text:span><text:span text:style-name="T7054">­ti ši</text:span><text:span text:style-name="T7055">­tą su</text:span><text:span text:style-name="T7056">­si</text:span><text:span text:style-name="T7057">­ta</text:span><text:span text:style-name="T7058">­ri</text:span><text:span text:style-name="T7059">­mą taip, kad di</text:span><text:span text:style-name="T7060">­dė</text:span><text:span text:style-name="T7061">­tų ki</text:span><text:span text:style-name="T7062">­tais me</text:span><text:span text:style-name="T7063">­tais at</text:span><text:span text:style-name="T7064">­ly</text:span><text:span text:style-name="T7065">­gi</text:span><text:span text:style-name="T7066">­ni</text:span><text:span text:style-name="T7067">­mas taip, kaip to</text:span><text:span text:style-name="T7068">­je su</text:span><text:span text:style-name="T7069">­tar</text:span><text:span text:style-name="T7070">­ty</text:span><text:span text:style-name="T7071">­je bu</text:span><text:span text:style-name="T7072">­vo nu</text:span><text:span text:style-name="T7073">­ma</text:span><text:span text:style-name="T7074">­ty</text:span><text:span text:style-name="T7075">­ta ir nu</text:span><text:span text:style-name="T7076">­ma</text:span><text:span text:style-name="T7077">­to stra</text:span><text:span text:style-name="T7078">­te</text:span><text:span text:style-name="T7079">­gi</text:span><text:span text:style-name="T7080">­ja, ku</text:span><text:span text:style-name="T7081">­ri Sei</text:span><text:span text:style-name="T7082">­me dar nė</text:span><text:span text:style-name="T7083">­ra kaž</text:span><text:span text:style-name="T7084">­ko</text:span><text:span text:style-name="T7085">­dėl ap</text:span><text:span text:style-name="T7086">­ro</text:span><text:span text:style-name="T7087">­buo</text:span><text:span text:style-name="T7088">­ta, ta</text:span><text:span text:style-name="T7089">­čiau Vy</text:span><text:span text:style-name="T7090">­riau</text:span><text:span text:style-name="T7091">­sy</text:span><text:span text:style-name="T7092">­bė tam tuo me</text:span><text:span text:style-name="T7093">­tu pri</text:span><text:span text:style-name="T7094">­ta</text:span><text:span text:style-name="T7095">­rė. Į tai orien</text:span><text:span text:style-name="T7096">­tuo</text:span><text:span text:style-name="T7097">­da</text:span><text:span text:style-name="T7098">­mie</text:span><text:span text:style-name="T7099">­si ban</text:span><text:span text:style-name="T7100">­dy</text:span><text:span text:style-name="T7101">­si</text:span><text:span text:style-name="T7102">­me tik</text:span><text:span text:style-name="T7103">­rai su</text:span><text:span text:style-name="T7104">­si</text:span><text:span text:style-name="T7105">­tar</text:span><text:span text:style-name="T7106">­ti, kad bū</text:span><text:span text:style-name="T7107">­tų įgy</text:span><text:span text:style-name="T7108">­ven</text:span><text:span text:style-name="T7109">­din</text:span><text:span text:style-name="T7110">­ta ir Vy</text:span><text:span text:style-name="T7111">­riau</text:span><text:span text:style-name="T7112">­sy</text:span><text:span text:style-name="T7113">­bė</text:span><text:span text:style-name="T7114">­je bū</text:span><text:span text:style-name="T7115">­tų ras</text:span><text:span text:style-name="T7116">­ti spren</text:span><text:span text:style-name="T7117">­di</text:span><text:span text:style-name="T7118">­mai. Ga</text:span><text:span text:style-name="T7119">­liau</text:span><text:span text:style-name="T7120">­siai ir Sei</text:span><text:span text:style-name="T7121">­me pa</text:span><text:span text:style-name="T7122">­dė</text:span><text:span text:style-name="T7123">­tas taš</text:span><text:span text:style-name="T7124">­kas, kai bus pri</text:span><text:span text:style-name="T7125">­im</text:span><text:span text:style-name="T7126">­tas biu</text:span><text:span text:style-name="T7127">­dže</text:span><text:span text:style-name="T7128">­tas.<text:s/></text:span></text:p>
        <text:p text:style-name="P7129">Štai to­kie ma­no žings­niai ak­ty­viai skai­čiuo­jant, ta­rian­tis kiek­vie­ną die­ną. Ir<text:s/>šian­dien bu­vau ten, kur spė­jau, ir va­ka­re bū­siu dar ki­to­je prof­są­jun­go­je, kal­bė­si­mės. Ma­no po­zi­ci­ja yra kal­bė­tis, tar­tis, o Vy­riau­sy­bei kar­tu su Sei­mo na­riais ieš­ko­ti ir ras­ti tuos spren­di­mus. Kar­tu ieš­kant ir re­zer­vo, be abe­jo­nės, tiek tin­kle, tiek tuo­se iš­tek­liuo­se, ku­riais dis­po­nuo­ja mi­nis­te­ri­ja. Ten ir­gi esa­me nu­ma­tę la­bai daug ką kon­so­li­duo­ti, su­tau­py­ti, ati­duo­ti mo­ky­to­jų dar­bo už­mo­kes­čiui. Štai to­kie ma­no žings­niai. Ačiū.</text:p>
        <text:p text:style-name="Roman"><text:span text:style-name="T7130">PIRMININKAS.</text:span><text:span text:style-name="T7131"><text:s/>Klau</text:span><text:span text:style-name="T7132">­sia A. Ma</text:span><text:span text:style-name="T7133">­zu</text:span><text:span text:style-name="T7134">­ro</text:span><text:span text:style-name="T7135">­nis.<text:s/></text:span>Ruo­šia­si J. Raz­ma.<text:s/></text:p>
        <text:p text:style-name="Roman"><text:span text:style-name="T7136">A. MAZURONIS</text:span><text:span text:style-name="T7137"><text:s/></text:span><text:span text:style-name="T7138">(</text:span><text:span text:style-name="T7139">MSNG</text:span><text:span text:style-name="T7140">)</text:span><text:span text:style-name="T7141">. La</text:span><text:span text:style-name="T7142">­bai dė</text:span><text:span text:style-name="T7143">­kui, ger</text:span><text:span text:style-name="T7144">­bia</text:span><text:span text:style-name="T7145">­mas po</text:span><text:span text:style-name="T7146">­sė</text:span><text:span text:style-name="T7147">­džio pir</text:span><text:span text:style-name="T7148">­mi</text:span><text:span text:style-name="T7149">­nin</text:span><text:span text:style-name="T7150">­ke. Pri</text:span><text:span text:style-name="T7151">­si</text:span><text:span text:style-name="T7152">­jung</text:span><text:span text:style-name="T7153">­da</text:span><text:span text:style-name="T7154">­mas prie Vik</text:span><text:span text:style-name="T7155">­to</text:span><text:span text:style-name="T7156">­ri</text:span><text:span text:style-name="T7157">­jos svei</text:span><text:span text:style-name="T7158">­ki</text:span><text:span text:style-name="T7159">­ni</text:span><text:span text:style-name="T7160">­mų V. Sin</text:span><text:span text:style-name="T7161">­ke</text:span><text:span text:style-name="T7162">­vi</text:span><text:span text:style-name="T7163">­čiui, vis dėl</text:span><text:span text:style-name="T7164">­to no</text:span><text:span text:style-name="T7165">­rė</text:span><text:span text:style-name="T7166">­čiau pa</text:span><text:span text:style-name="T7167">­klaus</text:span><text:span text:style-name="T7168">­ti vi</text:span><text:span text:style-name="T7169">­daus rei</text:span><text:span text:style-name="T7170">­ka</text:span><text:span text:style-name="T7171">­lų mi</text:span><text:span text:style-name="T7172">­nist</text:span><text:span text:style-name="T7173">­rės, ku</text:span><text:span text:style-name="T7174">­ri sė</text:span><text:span text:style-name="T7175">­di V. Sin</text:span><text:span text:style-name="T7176">­ke</text:span><text:span text:style-name="T7177">­vi</text:span><text:span text:style-name="T7178">­čiaus de</text:span><text:span text:style-name="T7179">­ši</text:span><text:span text:style-name="T7180">­n</text:span><text:span text:style-name="T7181">ė</text:span><text:span text:style-name="T7182">­je.</text:span></text:p>
        <text:p text:style-name="P7183">Ger­bia­ma mi­nist­re, vi­są gy­ve­ni­mą bu­vau auk­lė­ja­mas, kad rei­kia ro­dy­ti pa­gar­bą mo­te­riai vi­so­se si­tu­a­ci­jo­se, kad ir kur bū­tų, ar ben­drau­jant su mo­te­ri­mi rei­kia at­si­sto­ti, ar au­to­bu­se va­žiuo­jant, ša­lia esant mo­te­riai, rei­kia at­si­sto­ti ir už­leis­ti vie­tą ir pa­na­šiai. Šią sa­vai­tę iš­gir­dau to­kią ne­įti­kėtiną is­to­ri­ją apie jū­sų prie­kaiš­tą Sei­mo ap­sau­gos dar­buo­to­jams dėl to, kad jie neat­si­sto­jo ei­nant jums pro ša­lį. Pa­ži­no­da­mas jus no­riu jū­sų pa­klaus­ti, ar tai yra įma­no­ma, kad jūs taip ga­lė­jo­te pa­si­elg­ti, ir kad tai, kas ten yra pa­ra­šy­ta, yra tie­sa? Ir jei­gu vis dėl­to tai yra tie­sa, kas ten pa­ra­šy­ta, ar jūs iš tie­sų ma­no­te, kad nors ir ko­kia mo­te­ris ei­tų per Sei­mo rū­mus, ar mi­nist­rė, vi­ce­mi­nist­rė, ar Sei­mo na­rė, ap­sau­ga tu­rė­tų at­si­sto­ti dėl to, kad ei­na pa­rei­gas už­iman­tis žmo­gus, ar gal­būt dėl to, kad tai yra mo­te­ris?<text:s/></text:p>
        <text:p text:style-name="Roman"><text:span text:style-name="T7184">R. TAMAŠUNIENĖ</text:span><text:span text:style-name="T7185"><text:s/></text:span><text:span text:style-name="T7186">(</text:span><text:span text:style-name="T7187">LLRA-KŠSF</text:span><text:span text:style-name="T7188">)</text:span><text:span text:style-name="T7189">. Ačiū už klau</text:span><text:span text:style-name="T7190">­si</text:span><text:span text:style-name="T7191">­mą ir jū</text:span><text:span text:style-name="T7192">­sų iš</text:span><text:span text:style-name="T7193">­kel</text:span><text:span text:style-name="T7194">­tą abe</text:span><text:span text:style-name="T7195">­jo</text:span><text:span text:style-name="T7196">­nę, ar tik</text:span><text:span text:style-name="T7197">­rai ga</text:span><text:span text:style-name="T7198">­lė</text:span><text:span text:style-name="T7199">­jo taip bū</text:span><text:span text:style-name="T7200">­ti. No</text:span><text:span text:style-name="T7201">­riu pa</text:span><text:span text:style-name="T7202">­sa</text:span><text:span text:style-name="T7203">­ky</text:span><text:span text:style-name="T7204">­ti, kad ta nau</text:span><text:span text:style-name="T7205">­jie</text:span><text:span text:style-name="T7206">­na yra vi</text:span><text:span text:style-name="T7207">­sai<text:s/></text:span><text:span text:style-name="T7208">fei</text:span><text:span text:style-name="T7209">­ki</text:span><text:span text:style-name="T7210">­nė</text:span><text:span text:style-name="T7211">, me</text:span><text:span text:style-name="T7212">­la</text:span><text:span text:style-name="T7213">­gin</text:span><text:span text:style-name="T7214">­ga nau</text:span><text:span text:style-name="T7215">­jie</text:span><text:span text:style-name="T7216">­na, iš ki</text:span><text:span text:style-name="T7217">­tų nau</text:span><text:span text:style-name="T7218">­jie</text:span><text:span text:style-name="T7219">­nų se</text:span><text:span text:style-name="T7220">­ri</text:span><text:span text:style-name="T7221">­jos, ir tai yra vie</text:span><text:span text:style-name="T7222">­no por</text:span><text:span text:style-name="T7223">­ta</text:span><text:span text:style-name="T7224">­lo in</text:span><text:span text:style-name="T7225">­si</text:span><text:span text:style-name="T7226">­nu</text:span><text:span text:style-name="T7227">­a</text:span><text:span text:style-name="T7228">­ci</text:span><text:span text:style-name="T7229">­ja ir pub</text:span><text:span text:style-name="T7230">­li</text:span><text:span text:style-name="T7231">­ka</text:span><text:span text:style-name="T7232">­ci</text:span><text:span text:style-name="T7233">­ja.<text:s/></text:span></text:p>
        <text:p text:style-name="P7234">Nė vie­no kar­to per sep­ty­ne­rius me­tus (jau an­tra ka­den­ci­ja esu Sei­mo na­rė) ne­su pa­reiš­ku­si nė ma­žiau­sios pre­ten­zi­jos ar pa­sta­bos Va­do­vy­bės ap­sau­gos de­par­ta­men­to pa­rei­gū­nui Sei­me ar ki­to­je ins­ti­tu­ci­jo­je. Bet taip pat iš Va­do­vy­bės ap­sau­gos de­par­ta­men­to dar­buo­to­jų ne­su su­lau­ku­si ne­pa­gar­bos ar ne­man­da­gaus el­ge­sio. Su sta­tu­ti­nių pa­rei­gū­nų va­do­vy­be, be abe­jo, per mū­sų pa­si­ta­ri­mus, ku­rie vyks­ta kar­tą per sa­vai­tę, mes ap­ta­ria­me ei­na­muo­sius klau­si­mus. Ir kal­bant apie Va­do­vy­bės ap­sau­gos de­par­ta­men­tą, ku­ris pla­nuo­ja tap­ti eli­ti­ne sta­tu­ti­nių pa­rei­gū­nų ins­ti­tu­ci­ja, tu­rė­ti ki­to­kį tei­si­nį sta­tu­są mū­sų vals­ty­bė­je, taip pat ak­cen­tuo­jant ypač po­li­ci­jos pa­rei­gū­nų dar­bą, ver­ti­nant, kad da­bar vyks­ta daug pro­tes­tų, pro­tes­tai la­bai įvai­rūs – ir su tech­ni­ka,<text:s/>ir taip, kad mū­sų pa­rei­gū­nai bū­tų man­da­gūs ir pa­slau­gūs ir ei­li­niam pi­lie­čiui, ir vi­siems ki­tiems, man ne­rei­kia ypa­tin­go… iš vi­so esu prie­ši­nin­kė vi­sų per­tek­li­nių da­ly­kų, pa­tar­na­vi­mų ir taip to­liau.<text:s/></text:p>
        <text:p text:style-name="Roman"><text:span text:style-name="T7235">Iš tik</text:span><text:span text:style-name="T7236">­rų</text:span><text:span text:style-name="T7237">­jų no</text:span><text:span text:style-name="T7238">­riu dar kar</text:span><text:span text:style-name="T7239">­tą pa</text:span><text:span text:style-name="T7240">­sa</text:span><text:span text:style-name="T7241">­ky</text:span><text:span text:style-name="T7242">­ti, kad to</text:span><text:span text:style-name="T7243">­kia nau</text:span><text:span text:style-name="T7244">­jie</text:span><text:span text:style-name="T7245">­na yra iš se</text:span><text:span text:style-name="T7246">­ri</text:span><text:span text:style-name="T7247">­jos, kad aš esu me</text:span><text:span text:style-name="T7248">­džio</text:span><text:span text:style-name="T7249">­to</text:span><text:span text:style-name="T7250">­ja, ar</text:span><text:span text:style-name="T7251">­ba iš se</text:span><text:span text:style-name="T7252">­ri</text:span><text:span text:style-name="T7253">­jos, kad aš skri</text:span><text:span text:style-name="T7254">­dau sraig</text:span><text:span text:style-name="T7255">­tas</text:span><text:span text:style-name="T7256">­par</text:span><text:span text:style-name="T7257">­niu.<text:s/></text:span><text:span text:style-name="T7258">Vi</text:span><text:span text:style-name="T7259">­sa tai yra me</text:span><text:span text:style-name="T7260">­la</text:span><text:span text:style-name="T7261">­gin</text:span><text:span text:style-name="T7262">­ga in</text:span><text:span text:style-name="T7263">­for</text:span><text:span text:style-name="T7264">­ma</text:span><text:span text:style-name="T7265">­ci</text:span><text:span text:style-name="T7266">­ja, ir aš la</text:span><text:span text:style-name="T7267">­bai ti</text:span><text:span text:style-name="T7268">­kiuo</text:span><text:span text:style-name="T7269">­si, kad žmo</text:span><text:span text:style-name="T7270">­nės, skai</text:span><text:span text:style-name="T7271">­ty</text:span><text:span text:style-name="T7272">­da</text:span><text:span text:style-name="T7273">­mi, at</text:span><text:span text:style-name="T7274">­ro</text:span><text:span text:style-name="T7275">­do, ga</text:span><text:span text:style-name="T7276">­na po</text:span><text:span text:style-name="T7277">­pu</text:span><text:span text:style-name="T7278">­lia</text:span><text:span text:style-name="T7279">­raus por</text:span><text:span text:style-name="T7280">­ta</text:span><text:span text:style-name="T7281">­lo in</text:span><text:span text:style-name="T7282">­for</text:span><text:span text:style-name="T7283">­ma</text:span><text:span text:style-name="T7284">­ci</text:span><text:span text:style-name="T7285">­ją, at</text:span><text:span text:style-name="T7286">­skirs, kas yra tie</text:span><text:span text:style-name="T7287">­sa, kas me</text:span><text:span text:style-name="T7288">­las. Bet iš tie</text:span><text:span text:style-name="T7289">­sų no</text:span><text:span text:style-name="T7290">­riu pa</text:span><text:span text:style-name="T7291">­sa</text:span><text:span text:style-name="T7292">­ky</text:span><text:span text:style-name="T7293">­ti, kad jo</text:span><text:span text:style-name="T7294">­kio in</text:span><text:span text:style-name="T7295">­ci</text:span><text:span text:style-name="T7296">­den</text:span><text:span text:style-name="T7297">­to, jo</text:span><text:span text:style-name="T7298">­kio to</text:span><text:span text:style-name="T7299">­kio at</text:span><text:span text:style-name="T7300">­ve</text:span><text:span text:style-name="T7301">­jo ne</text:span><text:span text:style-name="T7302">­bu</text:span><text:span text:style-name="T7303">­vo.<text:s/></text:span></text:p>
        <text:p text:style-name="Roman"><text:span text:style-name="T7304">PIRMININKAS.</text:span><text:span text:style-name="T7305"><text:s/>Dė</text:span><text:span text:style-name="T7306">­ko</text:span><text:span text:style-name="T7307">­ja</text:span><text:span text:style-name="T7308">­me. Klau</text:span><text:span text:style-name="T7309">­sia J. Raz</text:span><text:span text:style-name="T7310">­ma. Ruo</text:span><text:span text:style-name="T7311">­šia</text:span><text:span text:style-name="T7312">­si S. Gent</text:span><text:span text:style-name="T7313">­vi</text:span><text:span text:style-name="T7314">­las.<text:s/></text:span></text:p>
        <text:p text:style-name="Roman"><text:span text:style-name="T7315">J. RAZMA</text:span><text:span text:style-name="T7316"><text:s/></text:span><text:span text:style-name="T7317">(</text:span><text:span text:style-name="T7318">TS-LKDF</text:span><text:span text:style-name="T7319">)</text:span><text:span text:style-name="T7320">. Nors ma</text:span><text:span text:style-name="T7321">­no klau</text:span><text:span text:style-name="T7322">­si</text:span><text:span text:style-name="T7323">­mas iš su</text:span><text:span text:style-name="T7324">­si</text:span><text:span text:style-name="T7325">­sie</text:span><text:span text:style-name="T7326">­ki</text:span><text:span text:style-name="T7327">­mo sri</text:span><text:span text:style-name="T7328">­ties, bet ne</text:span><text:span text:style-name="T7329">­klau</text:span><text:span text:style-name="T7330">­siu mi</text:span><text:span text:style-name="T7331">­nist</text:span><text:span text:style-name="T7332">­ro J. Nar</text:span><text:span text:style-name="T7333">­ke</text:span><text:span text:style-name="T7334">­vi</text:span><text:span text:style-name="T7335">­čiaus, nes ma</text:span><text:span text:style-name="T7336">­nau, kad jis tu</text:span><text:span text:style-name="T7337">­rė</text:span><text:span text:style-name="T7338">­tų ne čia sė</text:span><text:span text:style-name="T7339">­dė</text:span><text:span text:style-name="T7340">­ti, o ra</text:span><text:span text:style-name="T7341">­šy</text:span><text:span text:style-name="T7342">­ti at</text:span><text:span text:style-name="T7343">­si</text:span><text:span text:style-name="T7344">­sta</text:span><text:span text:style-name="T7345">­ty</text:span><text:span text:style-name="T7346">­di</text:span><text:span text:style-name="T7347">­ni</text:span><text:span text:style-name="T7348">­mo pa</text:span><text:span text:style-name="T7349">­reiš</text:span><text:span text:style-name="T7350">­ki</text:span><text:span text:style-name="T7351">­mą. Ma</text:span><text:span text:style-name="T7352">­no klau</text:span><text:span text:style-name="T7353">­si</text:span><text:span text:style-name="T7354">­mas bus tei</text:span><text:span text:style-name="T7355">­sin</text:span><text:span text:style-name="T7356">­gu</text:span><text:span text:style-name="T7357">­mo mi</text:span><text:span text:style-name="T7358">­nist</text:span><text:span text:style-name="T7359">­rui dėl kon</text:span><text:span text:style-name="T7360">­sti</text:span><text:span text:style-name="T7361">­tu</text:span><text:span text:style-name="T7362">­ci</text:span><text:span text:style-name="T7363">­nių ga</text:span><text:span text:style-name="T7364">­ran</text:span><text:span text:style-name="T7365">­ti</text:span><text:span text:style-name="T7366">­jų vi</text:span><text:span text:style-name="T7367">­siems pi</text:span><text:span text:style-name="T7368">­lie</text:span><text:span text:style-name="T7369">­čiams, ne</text:span><text:span text:style-name="T7370">­pri</text:span><text:span text:style-name="T7371">­klau</text:span><text:span text:style-name="T7372">­so</text:span><text:span text:style-name="T7373">­mai nuo tau</text:span><text:span text:style-name="T7374">­ty</text:span><text:span text:style-name="T7375">­bės.<text:s/></text:span></text:p>
        <text:p text:style-name="P7376">Mi­nist­re, sa­ky­ki­te, ar nor­ma­lu, kad at­si­ran­da pri­vi­le­gi­juo­tas lė­šų sky­ri­mas ke­liams as­fal­tuo­ti, kaip for­mu­luo­ja­ma Vy­riau­sy­bės nu­ta­ri­me, gau­siai tau­ti­nių ma­žu­mų gy­ve­na­mo­se sa­vi­val­dy­bė­se? Aš su­pran­tu, kad švie­ti­mui, kul­tū­rai ski­ria­ma, bet ko­dėl ma­no gim­to­sios Plun­gės že­mai­čiai tu­ri va­ži­nė­ti blo­ges­niais ke­liais ne­gu čia tau­ti­nių ma­žu­mų te­ri­to­ri­jų gy­ven­to­jai? Ma­ža to, lap­kri­čio vi­du­ry­je at­si­ran­da dar du pri­vi­le­gi­juo­ti ka­na­lai Vy­riau­sy­bės nu­ta­ri­mu, kur lė­šos iš­skir­ti­nai ski­ria­mos Vil­niaus ap­skri­ties sa­vi­val­dy­bėms – 2 %<text:s/>iš 30 %. Tai vėl­gi tos pa­čios te­ri­to­ri­jos. Ir dar vie­nas ka­na­las – žie­di­nėms sa­vi­val­dy­bėms, kur ir­gi pa­ten­ka Vil­niaus ra­jo­nas, ku­riam teks liū­to da­lis, ir kaž­ko­dėl Tra­kų ra­jo­nas ir­gi pa­va­di­na­mas žie­di­ne sa­vi­val­dy­be. Ar ne per daug tos dis­kri­mi­na­ci­jos…<text:s/></text:p>
        <text:p text:style-name="Roman"><text:span text:style-name="T7377">PIRMININKAS.</text:span><text:span text:style-name="T7378"><text:s/>Lai</text:span><text:span text:style-name="T7379">­kas.<text:s/></text:span></text:p>
        <text:p text:style-name="Roman"><text:span text:style-name="T7380">J. RAZMA</text:span><text:span text:style-name="T7381"><text:s/></text:span><text:span text:style-name="T7382">(</text:span><text:span text:style-name="T7383">TS-LKDF</text:span><text:span text:style-name="T7384">)</text:span><text:span text:style-name="T7385">. …ki</text:span><text:span text:style-name="T7386">­tų sa</text:span><text:span text:style-name="T7387">­vi</text:span><text:span text:style-name="T7388">­val</text:span><text:span text:style-name="T7389">­dy</text:span><text:span text:style-name="T7390">­bių gy</text:span><text:span text:style-name="T7391">­ven</text:span><text:span text:style-name="T7392">­to</text:span><text:span text:style-name="T7393">­jams?<text:s/></text:span></text:p>
        <text:p text:style-name="Roman"><text:span text:style-name="T7394">E. JANKEVIČIUS.</text:span><text:span text:style-name="T7395"><text:s/>Ačiū už klau</text:span><text:span text:style-name="T7396">­si</text:span><text:span text:style-name="T7397">­mą. Kon</text:span><text:span text:style-name="T7398">­sti</text:span><text:span text:style-name="T7399">­tu</text:span><text:span text:style-name="T7400">­ci</text:span><text:span text:style-name="T7401">­ja iš tik</text:span><text:span text:style-name="T7402">­rų</text:span><text:span text:style-name="T7403">­jų už</text:span><text:span text:style-name="T7404">­tik</text:span><text:span text:style-name="T7405">­ri</text:span><text:span text:style-name="T7406">­na vi</text:span><text:span text:style-name="T7407">­siems ly</text:span><text:span text:style-name="T7408">­gias tei</text:span><text:span text:style-name="T7409">­ses, bet aš ne</text:span><text:span text:style-name="T7410">­su taip stip</text:span><text:span text:style-name="T7411">­riai įsi</text:span><text:span text:style-name="T7412">­gi</text:span><text:span text:style-name="T7413">­li</text:span><text:span text:style-name="T7414">­nęs į su</text:span><text:span text:style-name="T7415">­si</text:span><text:span text:style-name="T7416">­sie</text:span><text:span text:style-name="T7417">­ki</text:span><text:span text:style-name="T7418">­mo sri</text:span><text:span text:style-name="T7419">­tį kaip su</text:span><text:span text:style-name="T7420">si</text:span><text:span text:style-name="T7421">­sie</text:span><text:span text:style-name="T7422">­ki</text:span><text:span text:style-name="T7423">­mo mi</text:span><text:span text:style-name="T7424">­nist</text:span><text:span text:style-name="T7425">­ras, to</text:span><text:span text:style-name="T7426">­dėl ne</text:span><text:span text:style-name="T7427">­ga</text:span><text:span text:style-name="T7428">­lė</text:span><text:span text:style-name="T7429">­čiau da</text:span><text:span text:style-name="T7430">­bar<text:s/></text:span>pla­čiai pa­ko­men­tuo­ti lė­šų skirs­ty­mo.<text:s/></text:p>
        <text:p text:style-name="Roman"><text:span text:style-name="T7431">PIRMININKAS.</text:span><text:s/>Klau­sia S. Gent­vi­las. Ruo­šia­si A. Ar­mo­nai­tė.</text:p>
        <text:p text:style-name="Roman"><text:span text:style-name="T7432">S. GENTVILAS</text:span><text:s/><text:span text:style-name="T7433">(</text:span><text:span text:style-name="T7434">LSF</text:span><text:span text:style-name="T7435">)</text:span>. Svei­ki. Pra­dė­siu nuo pa­dė­kos V. Sin­ke­vi­čiui. Jū­sų mi­nis­te­ri­jos bal­sas daž­nai, de­ri­nant ins­ti­tu­ci­nius pro­jek­tus, bū­da­vo ki­toks ne­gu drau­di­kiš­kas val­dan­čių­jų dau­gu­mos bal­sas. Ačiū už tai, trūks jū­sų bal­so. No­rė­čiau pa­dė­ko­ti R. Ta­ma­šu­nie­nei, va­kar Vy­riau­sy­bės po­sė­dy­je su­si­lai­kiu­siai ir fias­ko pa­ver­tu­siai<text:s/>tvir­ti­ni­mą<text:s/>Uos­to ben­dro­jo pla­no, ku­rį tei­kia jū­sų ko­le­ga su­si­sie­ki­mo mi­nist­ras.<text:s/></text:p>
        <text:p text:style-name="Roman">Klau­si­mas prem­je­rą pa­va­duo­jan­čiam ener­ge­ti­kos mi­nist­rui. Ką da­ry­si­te, kad Uos­to ben­dro­jo pla­no tvir­ti­ni­mas ne­virs­tų pa­si­ty­čio­ji­mu iš Klai­pė­dos mies­to? De­rė­ta­si dve­jus me­tus, pro­jek­tų įgy­ven­di­ni­mas nu­kel­tas de­šimt­me­čius į prie­kį – pro­jek­tų, ku­rių rei­kia pa­čiam uos­tui vys­ty­ti. Pie­ti­nis ap­link­ke­lis, Bal­ti­jos pros­pektas, ką jau kal­bė­ti apie ci­vi­li­nę in­fra­struk­tū­rą. Ką pa­siū­ly­si­te su­si­sie­ki­mo mi­nist­ro įpė­di­niui, kaip su­de­rin­ti mies­to ir uos­to in­te­re­sus? Ačiū.</text:p>
        <text:p text:style-name="Roman"><text:span text:style-name="T7436">Ž. VAIČIŪNAS.</text:span><text:s/>Dė­kui už klau­si­mą. Pir­miau­sia no­riu pa­sa­ky­ti, kad jū­sų in­for­ma­ci­ja gal­būt yra apie šiek tiek se­nes­nius eta­pus. Pas­ta­ruo­ju me­tu ypač daug dė­me­sio ski­ria­me Klai­pė­dos mies­to sa­vi­val­dy­bei, ir yra la­bai kon­kre­tus da­ly­ki­nių są­ly­gų są­va­das, ku­ria­me ap­ta­ria­mi vi­si iš­sa­mūs klau­si­mai, tai yra 17 klau­si­mų. Dėl kai ku­rių yra ras­ti su­ta­ri­mai, dėl kai ku­rių pro­ce­sas te­be­vyks­tan­tis.<text:s/></text:p>
        <text:p text:style-name="Roman">La­bai aiš­kiai no­riu pa­sa­ky­ti, kad ne­tu­rė­tu­me vie­ni ki­tų pa­vers­ti įkai­tais, spren­di­mus rei­kia ras­ti, bet va­kar Vy­riau­sy­bės po­sė­dy­je ir bu­vo siū­lo­ma ne tik tvir­tin­ti pa­tį pla­ną, bet taip pat pri­im­ti pro­to­ko­li­nį spren­di­mą, kad bū­tų įsi­pa­rei­go­ja­ma šiuos spren­di­nius įgy­ven­din­ti. Tai yra pir­mas da­ly­kas.<text:s/></text:p>
        <text:p text:style-name="Roman">Ant­ras da­ly­kas – pa­ves­ti Su­si­sie­ki­mo mi­nis­te­ri­jai kar­tu su sa­vi­val­dy­be, kar­tu su Uos­to di­rek­ci­ja, kar­tu su „Lie­tu­vos ge­le­žin­ke­liais“ ieš­ko­ti tin­ka­mų spren­di­mų. Tai yra ne tik fi­nan­sa­vi­mo klau­si­mai, bet ir lai­ko klau­si­mai, kaip tei­sin­gai pa­ste­bė­jo­te. Kad tai bū­tų spren­džia­ma efek­ty­viai, bu­vo siū­lo­ma už­tik­rin­ti vi­sos tos sis­te­mos mo­ni­to­rin­gą, ste­bė­se­ną, nuo­la­ti­nę pe­ri­odi­nę prie­žiū­rą Vy­riau­sy­bė­je.<text:s/></text:p>
        <text:p text:style-name="Roman">Jei­gu toks da­ly­ki­nių są­ly­gų są­va­das nė­ra pri­im­ti­nas mies­to sa­vi­val­dy­bei, jo ga­li­ma ne­svars­ty­ti. Tie­siog toks bu­vo ap­tar­tas tik­rai nuo­šir­dus Vy­riau­sy­bės siū­ly­mas. Mes prieš tai, spa­lio 22 die­ną, tu­rė­jo­me Iš­ori­nio uos­to ko­mi­si­jos po­sė­dį. Ten de­ta­liai kiek­vie­ną punk­tą ap­ta­rė­me. Tai da­bar tik­rai prie kiek­vie­no punk­to ne­grį­šiu, bet no­riu pa­sa­ky­ti, kad su mies­to sa­vi­val­dy­be si­tu­a­ci­ja yra tik­rai ki­to­kia, ne­gu ji bu­vo anks­čiau. Kon­struk­ty­viai dir­ba­me ir ieš­ko­me spren­di­mų.</text:p>
        <text:p text:style-name="Roman"><text:span text:style-name="T7437">PIRMININKAS.</text:span><text:s/>Klau­sia A. Ar­mo­nai­tė. Ruo­šia­si E. Pu­pi­nis.<text:s/></text:p>
        <text:p text:style-name="Roman"><text:span text:style-name="T7438">A. ARMONAITĖ</text:span><text:s/><text:span text:style-name="T7439">(</text:span><text:span text:style-name="T7440">MSNG</text:span><text:span text:style-name="T7441">)</text:span>. Dė­ko­ju. Aš tu­riu klau­si­mą mi­nist­rui J. Nar­ke­vi­čiui. Mi­nist­re, jūs ži­no­te, be abe­jo, ne tik Pre­zi­den­to nuo­mo­nę šian­dien gir­dė­jo­te, bet ir tai, kad mes pra­dė­jo­me in­ter­pe­lia­ci­jos pa­ra­šų rin­ki­mą čia, Sei­me. Tam tik­ra pras­me jus ga­liu pa­svei­kin­ti, nes kol kas tu­ri­me de­vy­nis pa­ra­šus, ir ne­be­ži­nau, ar mes tu­rė­si­me pro­gą iš­girs­ti jus čia iš tri­bū­nos, ar tu­rė­si­me pro­gą pa­klau­sy­ti jū­sų at­sa­ky­mų. Tai vie­nas iš in­ter­pe­lia­ci­jos klau­si­mų jums. Jūs ne­pri­klau­so­mą Lie­tu­vos paš­to val­dy­bą pa­kei­tė­te dau­giau­sia Su­si­sie­ki­mo mi­nis­te­ri­jos de­le­guo­tais as­me­ni­mis. No­rė­čiau su­ži­no­ti ko­dėl? Ir ar yra dar įmo­nių, ku­rio­se pla­na­vo­te pa­da­ry­ti pa­na­šiai? Ak­cen­tuo­siu, kad ne­pri­klau­so­mos val­dy­bos vis dėl­to lei­džia įmo­nėms ne­bū­ti pri­klau­so­moms nuo po­li­ti­kų įta­kos, siek­ti ge­res­nių re­zul­ta­tų. Mi­nist­re, ko­kie jū­sų mo­ty­vai ir ko­kie bu­vo pla­nai?</text:p>
        <text:p text:style-name="Roman"><text:span text:style-name="T7442">J. NARKEVIČ</text:span><text:span text:style-name="T7443"><text:s/></text:span><text:span text:style-name="T7444">(</text:span><text:span text:style-name="T7445">LLRA-KŠSF</text:span><text:span text:style-name="T7446">)</text:span><text:span text:style-name="T7447">. La</text:span><text:span text:style-name="T7448">­bai ačiū, ko</text:span><text:span text:style-name="T7449">­le</text:span><text:span text:style-name="T7450">­ge, už klau</text:span><text:span text:style-name="T7451">­si</text:span><text:span text:style-name="T7452">­mą. Dėl pa</text:span><text:span text:style-name="T7453">­ra</text:span><text:span text:style-name="T7454">­šų kiek</text:span><text:span text:style-name="T7455">­vie</text:span><text:span text:style-name="T7456">­nas Sei</text:span><text:span text:style-name="T7457">­mo na</text:span><text:span text:style-name="T7458">­rys ga</text:span><text:span text:style-name="T7459">­li ap</text:span><text:span text:style-name="T7460">­si</text:span><text:span text:style-name="T7461">­spręs</text:span><text:span text:style-name="T7462">­ti. Aš, kaip ir su</text:span><text:span text:style-name="T7463">­si</text:span><text:span text:style-name="T7464">­ti</text:span><text:span text:style-name="T7465">­ki</text:span><text:span text:style-name="T7466">­me su opo</text:span><text:span text:style-name="T7467">­zi</text:span><text:span text:style-name="T7468">­ci</text:span><text:span text:style-name="T7469">­ja, su kai ku</text:span><text:span text:style-name="T7470">­rio</text:span><text:span text:style-name="T7471">­mis frak</text:span><text:span text:style-name="T7472">­ci</text:span><text:span text:style-name="T7473">­jo</text:span><text:span text:style-name="T7474">­mis ir ne tik at</text:span><text:span text:style-name="T7475">­vi</text:span><text:span text:style-name="T7476">­rai kal</text:span><text:span text:style-name="T7477">­bu ir apie vie</text:span><text:span text:style-name="T7478">­ši</text:span><text:span text:style-name="T7479">­na</text:span><text:span text:style-name="T7480">­mas te</text:span><text:span text:style-name="T7481">­mas, iš</text:span><text:span text:style-name="T7482">­pūs</text:span><text:span text:style-name="T7483">­tas te</text:span><text:span text:style-name="T7484">­mas, bet ir apie dar</text:span><text:span text:style-name="T7485">­bą, gal</text:span><text:span text:style-name="T7486">­būt apie tai ma</text:span><text:span text:style-name="T7487">­žai no</text:span><text:span text:style-name="T7488">­ri</text:span><text:span text:style-name="T7489">­ma gir</text:span><text:span text:style-name="T7490">­dė</text:span><text:span text:style-name="T7491">­ti. Tai vie</text:span><text:span text:style-name="T7492">­nas iš to</text:span><text:span text:style-name="T7493">­kių dar</text:span><text:span text:style-name="T7494">­bų yra paš</text:span><text:span text:style-name="T7495">­to veik</text:span><text:span text:style-name="T7496">­la. No</text:span><text:span text:style-name="T7497">­riu in</text:span><text:span text:style-name="T7498">­for</text:span><text:span text:style-name="T7499">­muo</text:span><text:span text:style-name="T7500">­ti dar kar</text:span><text:span text:style-name="T7501">­tą, kad paš</text:span><text:span text:style-name="T7502">­tas nė vie</text:span><text:span text:style-name="T7503">­nos die</text:span><text:span text:style-name="T7504">­nos ne</text:span><text:span text:style-name="T7505">­li</text:span><text:span text:style-name="T7506">­ko be vei</text:span><text:span text:style-name="T7507">­kian</text:span><text:span text:style-name="T7508">­čios val</text:span><text:span text:style-name="T7509">­dy</text:span><text:span text:style-name="T7510">­bos. Va</text:span><text:span text:style-name="T7511">­kar ne tik<text:s/></text:span><text:span text:style-name="T7512">de ju</text:span><text:span text:style-name="T7513">­re</text:span><text:span text:style-name="T7514">, bet ir<text:s/></text:span><text:span text:style-name="T7515">de fac</text:span><text:span text:style-name="T7516">­to</text:span><text:span text:style-name="T7517"><text:s/>pra</text:span><text:span text:style-name="T7518">­dė</text:span><text:span text:style-name="T7519">­jo veik</text:span><text:span text:style-name="T7520">­ti nau</text:span><text:span text:style-name="T7521">­ja, lai</text:span><text:span text:style-name="T7522">­ki</text:span><text:span text:style-name="T7523">­no</text:span><text:span text:style-name="T7524">­ji, jei</text:span><text:span text:style-name="T7525">­gu no</text:span><text:span text:style-name="T7526">­ri</text:span><text:span text:style-name="T7527">­me mes pa</text:span><text:span text:style-name="T7528">­va</text:span><text:span text:style-name="T7529">­din</text:span><text:span text:style-name="T7530">­ti, bet val</text:span><text:span text:style-name="T7531">­dy</text:span><text:span text:style-name="T7532">­ba. Skir</text:span><text:span text:style-name="T7533">­tin</text:span><text:span text:style-name="T7534">­gai, ne</text:span><text:span text:style-name="T7535">­gu bu</text:span><text:span text:style-name="T7536">­vo prieš dve</text:span><text:span text:style-name="T7537">­jus me</text:span><text:span text:style-name="T7538">­tus, kai ke</text:span><text:span text:style-name="T7539">­tu</text:span><text:span text:style-name="T7540">­ris mė</text:span><text:span text:style-name="T7541">­ne</text:span><text:span text:style-name="T7542">­sius 2017 me</text:span><text:span text:style-name="T7543">­tais ne</text:span><text:span text:style-name="T7544">­bu</text:span><text:span text:style-name="T7545">­vo nei paš</text:span><text:span text:style-name="T7546">­to val</text:span><text:span text:style-name="T7547">­dy</text:span><text:span text:style-name="T7548">­bos</text:span><text:span text:style-name="T7549">,</text:span><text:span text:style-name="T7550"><text:s/></text:span>nei di­rek­to­riaus, da­bar­ti­niu me­tu to nė­ra. Mes iš kar­to, kaip mi­nė­jau, pra­dė­jo­me dve­jo­pą pro­ce­dū­rą. Vie­ną dėl pa­skir­tų nau­jų na­rių ati­tin­ka­mų lei­di­mų ga­vi­mo ir an­trą pro­ce­dū­rą dėl kon­kur­so ko­mi­si­jos, ku­ri at­rinks ne­pri­klau­so­mus. Ir tai yra<text:s/><text:span text:style-name="T7551">ei</text:span><text:span text:style-name="T7552">­go</text:span><text:span text:style-name="T7553">­je</text:span>. Pa­kar­to­siu dar kar­tą, kad nuo va­kar die­nos<text:s/>paš­to val­dy­ba yra ne tik for­ma­liai<text:s/><text:span text:style-name="T7554">de ju</text:span><text:span text:style-name="T7555">­re</text:span>, bet ir<text:s/><text:span text:style-name="T7556">de fac</text:span><text:span text:style-name="T7557">­to</text:span>.<text:s/></text:p>
        <text:p text:style-name="Roman">Ki­tas da­ly­kas. Iš tų na­rių nė­ra nė vie­no po­li­ti­ko, yra vals­ty­bės tar­nau­to­jai, ku­rie dir­ba, dir­bo ir dirbs, ži­no tą sri­tį. Tai­gi jo­kio po­li­ti­za­vi­mo čia ne­bu­vo ir nė­ra. O ma­no veiks­mai nu­kreip­ti at­virkš­čiai, kad val­dy­ba veik­tų pa­gal nu­sta­ty­tus kri­te­ri­jus ir, svar­biau­sia, kad val­dy­ba val­dy­tų įmo­nę žmo­nių in­te­re­sams, iš­sau­gant tur­tą, ku­ris bu­vo su­kaup­tas ne vie­nos kar­tos, per­žiū­rint mo­bi­lio­jo paš­ti­nin­ko… taip, kad ne­rei­kė­tų lau­ke žmo­nėms lauk­ti paš­ti­nin­ko at­vyks­tant, per­žiū­rint sky­rių re­or­ga­ni­za­vi­mą. Aš ne­ma­nau, kad ne­at­si­ras nau­jų val­dy­bos na­rių, ku­rie ne­su­gal­vos va­rian­to, kad bū­tų nau­din­ga iš­lai­ky­ti paš­to vie­ne­tą to­kio­je vie­to­je kaip Ši­lu­va. Tai yra gė­din­ga, kai to­kio­je vie­to­je va­di­na­mie­ji pro­fe­sio­na­lai ne­ga­li su­val­dy­ti ir su­ma­ny­ti mo­de­lio, kad ten bū­tų ta pa­slau­ga tei­kia­ma. Yra ir ki­tų to­kių te­mų, aš mie­lai vi­sa­da į jas at­sa­ky­siu. Ačiū jums.</text:p>
        <text:p text:style-name="Roman"><text:span text:style-name="T7558">PIRMININKAS.</text:span><text:s/>Dė­ko­ju. E. Pu­pi­nis. Ruo­šia­si G. Vai­če­kaus­kas.</text:p>
        <text:p text:style-name="Roman"><text:span text:style-name="T7559">E. PUPINIS</text:span><text:s/><text:span text:style-name="T7560">(</text:span><text:span text:style-name="T7561">TS-LKDF</text:span><text:span text:style-name="T7562">)</text:span>. Ačiū. No­rė­čiau pa­klaus­ti švie­ti­mo, moks­lo ir spor­to mi­nist­ro ger­bia­mo A. Mon­ke­vi­čiaus. Tur­būt ir jums ži­no­ma, kad Sei­me jau pra­dė­tas svars­ty­ti Moks­lo ir stu­di­jų įsta­ty­mas, tur­būt vi­si ži­no­me tą ben­drą tie­są apie eu­ro­pi­nius stan­dar­tus tarp pro­fe­si­nio ir aukš­to­jo moks­lo. Pra­ei­tais me­tais Vals­ty­bės kon­tro­lė kon­sta­ta­vo, kad iki ne­ma­to­mų že­mu­mų nu­kri­to sto­jan­čių­jų į pro­fe­si­nes mo­kyk­las skai­čius – iki 15 %. Vi­si ren­ka­si aukš­tą­sias mo­kyk­las. Na, tur­būt per­sto­ję iš aukš­tų­jų mo­kyk­lų į pro­fe­si­nes mo­kyk­las tą ba­lą pa­di­di­na. No­rė­čiau su­ži­no­ti ir jū­sų nuo­sta­tas. Vis dėl­to ar bus vėl dar la­biau at­ver­tos du­rys sto­jant į aukš­tą­sias mo­kyk­las, nes yra pa­siū­ly­mų ma­žin­ti rei­ka­la­vi­mus sto­jan­tie­siems, juos di­fe­ren­ci­juo­ti pa­gal pro­fe­si­jas? Ką siū­ly­si­te da­ry­ti pro­fe­si­nėms mo­kyk­loms, nes jos fak­tiš­kai jau ir taip da­bar mo­ko ma­žiau moks­lei­vių, ne­gu nu­sta­ty­ta pa­gal eu­ro­pi­nius rei­ka­la­vi­mus, kur de­kla­ra­vo ir ben­dra­dar­bia­vi­mo or­ga­ni­za­ci­jos, ir ki­tos? Ačiū.<text:s/></text:p>
        <text:p text:style-name="Roman"><text:span text:style-name="T7563">A. MONKEVIČIUS.</text:span><text:s/>Ge­rai. Ačiū už klau­si­mą. Mes tik­rai ne­si­ruo­šia­me la­bai grei­tai ką nors keis­ti. Ką ga­lė­jau, pa­kei­čiau jau iki rug­sė­jo 1 die­nos, kaip nu­ma­to įsta­ty­mas, – prieš dve­jus me­tus pa­kei­ti­mus pa­da­ry­ti rei­ka­la­vi­mų.<text:s/>Dėl tų<text:s/>rei­ka­la­vi­mų, at­si­žvelg­da­mi į pri­ėmi­mo re­zul­ta­tus ir aukš­tų­jų mo­kyk­lų nuo­mo­nę, žen­gė­me tik vie­ną žings­nį – pa­da­rė­me lanks­tes­nę sis­te­mą, kad ne­bū­ti­nai bū­tų trys da­ly­kai pri­va­lo­mi, bet vie­ną ga­lė­tų rink­tis, be ma­te­ma­ti­kos ir lie­tu­vių kal­bos vie­ną pa­si­rink­tų pats.<text:s/></text:p>
        <text:p text:style-name="Roman">Da­bar dėl tų skai­čių. Tu­riu pa­sa­ky­ti, kad tik­rai ma­žė­ja pri­ėmi­mas bū­tent į aukš­to­jo moks­lo sek­to­rių. Į uni­ver­si­te­tus maž­daug iš­lie­ka tas pats šiais me­tais, į ko­le­gi­jas tru­pu­tį su­ma­žė­jo, bet į pro­fe­si­nes mo­kyk­las šiek tiek iš­au­go. Na, tas šiek tiek yra ne taip ir ma­žai skai­čiais, tai yra apie tūks­tan­tį ir dau­giau pri­im­ta į pro­fe­si­nes mo­kyk­las, bet yra sta­bi­li­zuo­tas tas nu­by­rė­ji­mas iš jų. Na, ma­nau, kad ta sis­te­ma ta­po skaid­res­nė ir taps dar skaid­res­nė, ka­dan­gi ten tik­rai daug ką rei­kė­jo su­tvar­ky­ti ir tai jau bu­vo pra­dė­ta da­ry­ti. Šiuo me­tu ten yra ma­žiau fik­ci­jos, tik­rai vi­si tie skai­čiai yra jau ki­to­kie, ir pri­ėmi­mas bu­vo di­des­nis ne­gu anks­tes­niais me­tais. Ir aš la­bai džiau­giuo­si, kad 80 %<text:s/>yra pri­im­tų į mo­du­li­nes pro­gra­mas, vi­siš­kai ki­to ti­po, vi­siš­kai nau­jos pro­gra­mos, ku­rios jau ati­tin­ka tai, ko sie­kia vi­sos pro­fe­si­nės mo­kyk­los kaip vie­šo­sios įstai­gos, kuo­met da­li­nin­kais ta­po bū­tent tie darb­da­viai, tos aso­cia­ci­jos, ku­rioms pro­fe­si­nės mo­kyk­los ir tar­nau­ja, bei jų sa­vi­val­dy­bės. Šiuo ke­liu ei­da­mi, aš ma­nau, tu­ri­me su­ba­lan­suo­ti. Tei­sin­gas jū­sų klau­si­mas. Pro­fe­si­nio ren­gi­mo at­ei­ty vis dėl­to ke­ti­na­me dar pri­ėmi­mą di­din­ti, ten tu­ri stu­di­juo­jan­čių bū­ti dau­giau, o į aukš­tą­sias mo­kyk­las stai­giai kai­ta­lio­ti rei­ka­la­vi­mų ne­ga­li­me, nes tai rei­kia da­ry­ti prieš dve­jus me­tus. Tu­ri­me šių me­tų cik­lą nu­sta­ty­ti dar dve­jiems me­tams į prie­kį… rei­ka­la­vi­mus. Tik­rai mes ta­rė­mės su Sei­mo ko­mi­te­tu ir su ju­mis, kaip rei­kė­tų tai su­ba­lan­suo­ti. Čia stai­gių po­ky­čių da­ry­ti tik­rai ne­si­ren­gia­me ir nuo­lai­džiau­ti, ir leis­ti kar­te­lę tik­rai ir­gi ne­rei­kė­tų.</text:p>
        <text:p text:style-name="Roman"><text:span text:style-name="T7564">PIRMININKAS.</text:span><text:span text:style-name="T7565"><text:s/></text:span>Klau­sia G. Vai­če­kaus­kas.<text:s/></text:p>
        <text:p text:style-name="Roman"><text:span text:style-name="T7566">G. VAIČEKAUSKAS</text:span><text:span text:style-name="T7567"><text:s/></text:span><text:span text:style-name="T7568">(</text:span><text:span text:style-name="T7569">LSF</text:span><text:span text:style-name="T7570">)</text:span><text:span text:style-name="T7571">. Ačiū, pir</text:span><text:span text:style-name="T7572">­mi</text:span><text:span text:style-name="T7573">­nin</text:span><text:span text:style-name="T7574">­ke, už žo</text:span><text:span text:style-name="T7575">­dį. Ger</text:span><text:span text:style-name="T7576">­bia</text:span><text:span text:style-name="T7577">­ma vi</text:span><text:span text:style-name="T7578">­daus rei</text:span><text:span text:style-name="T7579">­ka</text:span><text:span text:style-name="T7580">­lų mi</text:span><text:span text:style-name="T7581">­nist</text:span><text:span text:style-name="T7582">­re! Ačiū. Ger</text:span><text:span text:style-name="T7583">­bia</text:span><text:span text:style-name="T7584">­ma vi</text:span><text:span text:style-name="T7585">­daus rei</text:span><text:span text:style-name="T7586">­ka</text:span><text:span text:style-name="T7587">­lų mi</text:span><text:span text:style-name="T7588">­nist</text:span><text:span text:style-name="T7589">­re, lap</text:span><text:span text:style-name="T7590">­kri</text:span><text:span text:style-name="T7591">­čio 26 die</text:span><text:span text:style-name="T7592">­ną Eu</text:span><text:span text:style-name="T7593">­ro</text:span><text:span text:style-name="T7594">­pos nar</text:span><text:span text:style-name="T7595">­ko</text:span><text:span text:style-name="T7596">­ti</text:span><text:span text:style-name="T7597">­kų ste</text:span><text:span text:style-name="T7598">­bė</text:span><text:span text:style-name="T7599">­se</text:span><text:span text:style-name="T7600">­nos ir nar</text:span><text:span text:style-name="T7601">­ko</text:span><text:span text:style-name="T7602">­ma</text:span><text:span text:style-name="T7603">­ni</text:span><text:span text:style-name="T7604">­jos cen</text:span><text:span text:style-name="T7605">­tras bei Eu</text:span><text:span text:style-name="T7606">­ro</text:span><text:span text:style-name="T7607">­po</text:span><text:span text:style-name="T7608">­las pa</text:span><text:span text:style-name="T7609">­skel</text:span><text:span text:style-name="T7610">­bė, kad kas</text:span><text:span text:style-name="T7611">­met eu</text:span><text:span text:style-name="T7612">­ro</text:span><text:span text:style-name="T7613">­pie</text:span><text:span text:style-name="T7614">­čiai nar</text:span><text:span text:style-name="T7615">­ko</text:span><text:span text:style-name="T7616">­ti</text:span><text:span text:style-name="T7617">­kams iš</text:span><text:span text:style-name="T7618">­lei</text:span><text:span text:style-name="T7619">­džia 30</text:span><text:span text:style-name="T7620"> mlrd.</text:span><text:span text:style-name="T7621"><text:s/>eu</text:span><text:span text:style-name="T7622">­rų. Pra</text:span><text:span text:style-name="T7623">­šau pa</text:span><text:span text:style-name="T7624">­sa</text:span><text:span text:style-name="T7625">­ky</text:span><text:span text:style-name="T7626">­ti, ar jums ži</text:span><text:span text:style-name="T7627">­no</text:span><text:span text:style-name="T7628">­ma su</text:span><text:span text:style-name="T7629">­ma, ku</text:span><text:span text:style-name="T7630">­ri cir</text:span><text:span text:style-name="T7631">­ku</text:span><text:span text:style-name="T7632">­liuo</text:span><text:span text:style-name="T7633">­ja Lie</text:span><text:span text:style-name="T7634">­tu</text:span><text:span text:style-name="T7635">­vos nar</text:span><text:span text:style-name="T7636">­ko</text:span><text:span text:style-name="T7637">­ti</text:span><text:span text:style-name="T7638">­kų rin</text:span><text:span text:style-name="T7639">­ko</text:span><text:span text:style-name="T7640">­je? Ačiū.</text:span></text:p>
        <text:p text:style-name="P7641"><text:span text:style-name="T7642">R. TAMAŠUNIENĖ</text:span><text:span text:style-name="T7643"><text:s/></text:span><text:span text:style-name="T7644">(</text:span><text:span text:style-name="T7645">LLRA-KŠSF</text:span><text:span text:style-name="T7646">)</text:span><text:span text:style-name="T7647">.</text:span><text:span text:style-name="T7648"><text:s/>Ne, man ši</text:span><text:span text:style-name="T7649">­ta su</text:span><text:span text:style-name="T7650">­ma nė</text:span><text:span text:style-name="T7651">­ra ži</text:span><text:span text:style-name="T7652">­no</text:span><text:span text:style-name="T7653">­ma.<text:s/></text:span></text:p>
        <text:p text:style-name="P7654"><text:span text:style-name="T7655">PIRMININKAS.</text:span><text:span text:style-name="T7656"><text:s/>Klau</text:span><text:span text:style-name="T7657">­sia P. Gra</text:span><text:span text:style-name="T7658">­žu</text:span><text:span text:style-name="T7659">­lis.<text:s/></text:span></text:p>
        <text:p text:style-name="P7660"><text:span text:style-name="T7661">P. GRAŽULIS</text:span><text:span text:style-name="T7662"><text:s/></text:span><text:span text:style-name="T7663">(</text:span><text:span text:style-name="T7664">MSNG</text:span><text:span text:style-name="T7665">)</text:span><text:span text:style-name="T7666">.<text:s/></text:span><text:span text:style-name="T7667">Ger</text:span><text:span text:style-name="T7668">­bia</text:span><text:span text:style-name="T7669">­mi Vy</text:span><text:span text:style-name="T7670">­riau</text:span><text:span text:style-name="T7671">­sy</text:span><text:span text:style-name="T7672">­bės na</text:span><text:span text:style-name="T7673">­riai, ži</text:span><text:span text:style-name="T7674">­no</text:span><text:span text:style-name="T7675">­ma, tau</text:span><text:span text:style-name="T7676">­ta iš</text:span><text:span text:style-name="T7677">­rin</text:span><text:span text:style-name="T7678">­ko vals</text:span><text:span text:style-name="T7679">­tie</text:span><text:span text:style-name="T7680">­čių val</text:span><text:span text:style-name="T7681">­dan</text:span><text:span text:style-name="T7682">­či</text:span><text:span text:style-name="T7683">­ą</text:span><text:span text:style-name="T7684">­ją dau</text:span><text:span text:style-name="T7685">­gu</text:span><text:span text:style-name="T7686">­mą, ta</text:span><text:span text:style-name="T7687">­čiau ne pa</text:span><text:span text:style-name="T7688">­slap</text:span><text:span text:style-name="T7689">­tis, kad Vy</text:span><text:span text:style-name="T7690">­riau</text:span><text:span text:style-name="T7691">­sy</text:span><text:span text:style-name="T7692">­bė yra pro</text:span><text:span text:style-name="T7693">­kon</text:span><text:span text:style-name="T7694">­ser</text:span><text:span text:style-name="T7695">­va</text:span><text:span text:style-name="T7696">­to</text:span><text:span text:style-name="T7697">­riš</text:span><text:span text:style-name="T7698">­ka ir pro</text:span><text:span text:style-name="T7699">­li</text:span><text:span text:style-name="T7700">­be</text:span><text:span text:style-name="T7701">­ra</text:span><text:span text:style-name="T7702">­li. Jūs pa</text:span><text:span text:style-name="T7703">­tei</text:span><text:span text:style-name="T7704">­kė</text:span><text:span text:style-name="T7705">­te to</text:span><text:span text:style-name="T7706">­kį… Aš klau</text:span><text:span text:style-name="T7707">­si</text:span><text:span text:style-name="T7708">­mą gal dau</text:span><text:span text:style-name="T7709">­giau ad</text:span><text:span text:style-name="T7710">­re</text:span><text:span text:style-name="T7711">­suo</text:span><text:span text:style-name="T7712">­ju fi</text:span><text:span text:style-name="T7713">­nan</text:span><text:span text:style-name="T7714">­sų mi</text:span><text:span text:style-name="T7715">­nist</text:span><text:span text:style-name="T7716">­rui, nes jūs dau</text:span><text:span text:style-name="T7717">­giau</text:span><text:span text:style-name="T7718">­sia gau</text:span><text:span text:style-name="T7719">­na</text:span><text:span text:style-name="T7720">­te strė</text:span><text:span text:style-name="T7721">­lių. Vie</text:span><text:span text:style-name="T7722">­nu me</text:span><text:span text:style-name="T7723">­tu ir iš kon</text:span><text:span text:style-name="T7724">­ser</text:span><text:span text:style-name="T7725">­va</text:span><text:span text:style-name="T7726">­to</text:span><text:span text:style-name="T7727">­rių ga</text:span><text:span text:style-name="T7728">­vo</text:span><text:span text:style-name="T7729">­te, kad per ma</text:span><text:span text:style-name="T7730">­žai li</text:span><text:span text:style-name="T7731">­be</text:span><text:span text:style-name="T7732">­ra</text:span><text:span text:style-name="T7733">­lus. Vis dėl</text:span><text:span text:style-name="T7734">­to jūs su</text:span><text:span text:style-name="T7735">­for</text:span><text:span text:style-name="T7736">­ma</text:span><text:span text:style-name="T7737">­vo</text:span><text:span text:style-name="T7738">­te to</text:span><text:span text:style-name="T7739">­kį biu</text:span><text:span text:style-name="T7740">­dže</text:span><text:span text:style-name="T7741">­tą ir jū</text:span><text:span text:style-name="T7742">­sų su</text:span><text:span text:style-name="T7743">­for</text:span><text:span text:style-name="T7744">­muo</text:span><text:span text:style-name="T7745">­tas biu</text:span><text:span text:style-name="T7746">­dže</text:span><text:span text:style-name="T7747">­tas…<text:s/></text:span><text:span text:style-name="T7748">Č</text:span><text:span text:style-name="T7749">ia daug ak</text:span><text:span text:style-name="T7750">­ci</text:span><text:span text:style-name="T7751">­jų, Lie</text:span><text:span text:style-name="T7752">­tu</text:span><text:span text:style-name="T7753">­vo</text:span><text:span text:style-name="T7754">­je pas</text:span><text:span text:style-name="T7755">­ta</text:span><text:span text:style-name="T7756">­ruo</text:span><text:span text:style-name="T7757">­ju me</text:span><text:span text:style-name="T7758">­tu tiek ve</text:span><text:span text:style-name="T7759">­žė</text:span><text:span text:style-name="T7760">­jai, tiek ūki</text:span><text:span text:style-name="T7761">­nin</text:span><text:span text:style-name="T7762">­kai, tiek me</text:span><text:span text:style-name="T7763">­di</text:span><text:span text:style-name="T7764">­kai strei</text:span><text:span text:style-name="T7765">­kuo</text:span><text:span text:style-name="T7766">­ja. Ko</text:span><text:span text:style-name="T7767">­kių jūs ne</text:span><text:span text:style-name="T7768">­pa</text:span><text:span text:style-name="T7769">­ten</text:span><text:span text:style-name="T7770">­ki</text:span><text:span text:style-name="T7771">­no</text:span><text:span text:style-name="T7772">­te kon</text:span><text:span text:style-name="T7773">­ser</text:span><text:span text:style-name="T7774">­va</text:span><text:span text:style-name="T7775">­to</text:span><text:span text:style-name="T7776">­rių lū</text:span><text:span text:style-name="T7777">­kes</text:span><text:span text:style-name="T7778">­čių, kad vis tiek prieš jus ir prieš val</text:span><text:span text:style-name="T7779">­dan</text:span><text:span text:style-name="T7780">­či</text:span><text:span text:style-name="T7781">­ą</text:span><text:span text:style-name="T7782">­ją dau</text:span><text:span text:style-name="T7783">­gu</text:span><text:span text:style-name="T7784">­mą jie su</text:span><text:span text:style-name="T7785">­ren</text:span><text:span text:style-name="T7786">­gė ši</text:span><text:span text:style-name="T7787">­to</text:span><text:span text:style-name="T7788">­kį mas</text:span><text:span text:style-name="T7789">­tą strei</text:span><text:span text:style-name="T7790">­kų ir ak</text:span><text:span text:style-name="T7791">­ci</text:span><text:span text:style-name="T7792">­jų?<text:s/></text:span></text:p>
        <text:p text:style-name="P7793">Dar vie­nas klau­si­mas ger­bia­mam su­si­sie­ki­mo mi­nist­rui J. Nar­ke­vi­čiui. Yra pas mus vie­nas Sei­mo na­rys, ku­ris vis­ką ma­to, ir vie­na bo­bu­tė čia, Tra­kuo­se, ku­ri vis­ką ma­to. Sa­ko, tas Sei­mo na­rys ma­tė, kaip jūs į Bal­ta­ru­si­ją per sie­ną ve­žė­te ci­ga­re­tes. Kiek, ko­kiais kie­kiais, gal jis vė­liau pa­tiks­lins, ir ka­da. Gal jūs ga­li­te pa­sa­ky­ti, kiek jūs ten ci­ga­re­čių ve­žė­te į Bal­ta­ru­si­ją per sie­ną? Jūs, pa­si­ro­do, jau ir kon­tra­ban­di­nin­kas, ne tik ne­le­ga­lus žve­jys.</text:p>
        <text:p text:style-name="Roman"><text:span text:style-name="T7794">J. NARKEVIČ</text:span><text:span text:style-name="T7795"><text:s/></text:span><text:span text:style-name="T7796">(</text:span><text:span text:style-name="T7797">LLRA-KŠSF</text:span><text:span text:style-name="T7798">)</text:span><text:span text:style-name="T7799">. Ne</text:span><text:span text:style-name="T7800">­ži</text:span><text:span text:style-name="T7801">­</text:span><text:span text:style-name="T7802">nau, mes jau kaž</text:span><text:span text:style-name="T7803">­kaip ri</text:span><text:span text:style-name="T7804">­ta</text:span><text:span text:style-name="T7805">­mės</text:span><text:span text:style-name="T7806">… Ne po</text:span><text:span text:style-name="T7807">­nia Ri</text:span><text:span text:style-name="T7808">­ta, o ri</text:span><text:span text:style-name="T7809">­ta</text:span><text:span text:style-name="T7810">­mės į kaž</text:span><text:span text:style-name="T7811">­ko</text:span><text:span text:style-name="T7812">­kį iš tie</text:span><text:span text:style-name="T7813">­sų… Ne</text:span><text:span text:style-name="T7814">­ži</text:span><text:span text:style-name="T7815">­nau, gal ci</text:span><text:span text:style-name="T7816">­ga</text:span><text:span text:style-name="T7817">­re</text:span><text:span text:style-name="T7818">­tės, gal dar ož</text:span><text:span text:style-name="T7819">­ka bu</text:span><text:span text:style-name="T7820">­vo kaž</text:span><text:span text:style-name="T7821">­ko</text:span><text:span text:style-name="T7822">­kia pri</text:span><text:span text:style-name="T7823">­ka</text:span><text:span text:style-name="T7824">­bin</text:span><text:span text:style-name="T7825">­ta, kad bū</text:span><text:span text:style-name="T7826">­tų… Tik</text:span><text:span text:style-name="T7827">­tai įdo</text:span><text:span text:style-name="T7828">­mu, ar su vir</text:span><text:span text:style-name="T7829">­ve, ar su dar kai kuo. Tai</text:span><text:span text:style-name="T7830">­gi ši</text:span><text:span text:style-name="T7831">­to aš, aiš</text:span><text:span text:style-name="T7832">­ku, ne</text:span><text:span text:style-name="T7833">­ko</text:span><text:span text:style-name="T7834">­men</text:span><text:span text:style-name="T7835">­tuo</text:span><text:span text:style-name="T7836">­siu.</text:span></text:p>
        <text:p text:style-name="P7837">O dėl žve­jy­bos jau pa­sa­kiau. Ačiū už pro­gą. Čia ab­so­liu­tus me­las ir me­la­gys­tė. Man tik­tai la­bai gai­la, kad į tai yra įtrau­kia­mi nie­kuo dė­ti žmo­nės, ku­rie tu­ri nuo­sa­vą eže­rą ir ku­rie tu­ri le­ga­lias tei­ses žve­jo­ti le­ga­liais įran­kiais. Aš kar­to­ju, jei­gu taip jau no­ri­me kal­bė­ti apie lais­va­lai­kį ir apie ho­bį, kad nie­ka­da ne­si­nau­do­jau ir ne­si­nau­do­ju ne­leis­ti­nais bū­dais nei įran­kiais. Ma­nau, kad at­sa­kin­gi žmo­nės su­pran­ta ši­to sklei­džia­mo me­lo es­mę. La­bai ačiū.</text:p>
        <text:p text:style-name="Roman"><text:span text:style-name="T7838">PIRMININKAS.</text:span><text:span text:style-name="T7839"><text:s/>Fi</text:span><text:span text:style-name="T7840">­nan</text:span><text:span text:style-name="T7841">­sų mi</text:span><text:span text:style-name="T7842">­nist</text:span><text:span text:style-name="T7843">­ras.<text:s/></text:span></text:p>
        <text:p text:style-name="Roman"><text:span text:style-name="T7844">V. ŠAPOKA.</text:span><text:span text:style-name="T7845"><text:s/>Aiš</text:span><text:span text:style-name="T7846">­ku, vi</text:span><text:span text:style-name="T7847">­si ma</text:span><text:span text:style-name="T7848">­to</text:span><text:span text:style-name="T7849">­me tas įtam</text:span><text:span text:style-name="T7850">­pas. Kiek jos yra iš iš</text:span><text:span text:style-name="T7851">­orės kurs</text:span><text:span text:style-name="T7852">­to</text:span><text:span text:style-name="T7853">­mos, ir</text:span><text:span text:style-name="T7854">­gi tur</text:span><text:span text:style-name="T7855">­būt ma</text:span><text:span text:style-name="T7856">­to</text:span><text:span text:style-name="T7857">­me. Bet, aiš</text:span><text:span text:style-name="T7858">­ku, ma</text:span><text:span text:style-name="T7859">­no pa</text:span><text:span text:style-name="T7860">­grin</text:span><text:span text:style-name="T7861">­di</text:span><text:span text:style-name="T7862">­nis už</text:span><text:span text:style-name="T7863">­da</text:span><text:span text:style-name="T7864">­vi</text:span><text:span text:style-name="T7865">­nys, kad biu</text:span><text:span text:style-name="T7866">­dže</text:span><text:span text:style-name="T7867">­tas bū</text:span><text:span text:style-name="T7868">­tų re</text:span><text:span text:style-name="T7869">­a</text:span><text:span text:style-name="T7870">­lis</text:span><text:span text:style-name="T7871">­ti</text:span><text:span text:style-name="T7872">­nis ir tie po</text:span><text:span text:style-name="T7873">­rei</text:span><text:span text:style-name="T7874">­kiai bū</text:span><text:span text:style-name="T7875">­tų tin</text:span><text:span text:style-name="T7876">­ka</text:span><text:span text:style-name="T7877">­mai su</text:span><text:span text:style-name="T7878">­ba</text:span><text:span text:style-name="T7879">­lan</text:span><text:span text:style-name="T7880">­suo</text:span><text:span text:style-name="T7881">­ti. Man tie emo</text:span><text:span text:style-name="T7882">­cin</text:span><text:span text:style-name="T7883">­gi opo</text:span><text:span text:style-name="T7884">­zi</text:span><text:span text:style-name="T7885">­ci</text:span><text:span text:style-name="T7886">­jos pa</text:span><text:span text:style-name="T7887">­reiš</text:span><text:span text:style-name="T7888">­ki</text:span><text:span text:style-name="T7889">­mai dirb</text:span><text:span text:style-name="T7890">­ti ne</text:span><text:span text:style-name="T7891">­truk</text:span><text:span text:style-name="T7892">­do. Aš gir</text:span><text:span text:style-name="T7893">­džiu, bet pa</text:span><text:span text:style-name="T7894">­siū</text:span><text:span text:style-name="T7895">­ly</text:span><text:span text:style-name="T7896">­mus ver</text:span><text:span text:style-name="T7897">­ti</text:span><text:span text:style-name="T7898">­nu tik</text:span><text:span text:style-name="T7899">­tai ta</text:span><text:span text:style-name="T7900">­da, kai jie yra kon</text:span><text:span text:style-name="T7901">­kre</text:span><text:span text:style-name="T7902">­tūs. Jei</text:span><text:span text:style-name="T7903">­gu ma</text:span><text:span text:style-name="T7904">­to, kaip pa</text:span><text:span text:style-name="T7905">­da</text:span><text:span text:style-name="T7906">­ry</text:span><text:span text:style-name="T7907">­ti ge</text:span><text:span text:style-name="T7908">­riau, lau</text:span><text:span text:style-name="T7909">­kiu iš opo</text:span><text:span text:style-name="T7910">­zi</text:span><text:span text:style-name="T7911">­ci</text:span><text:span text:style-name="T7912">­jos kon</text:span><text:span text:style-name="T7913">­kre</text:span><text:span text:style-name="T7914">­čių siū</text:span><text:span text:style-name="T7915">­ly</text:span><text:span text:style-name="T7916">­mų.<text:s/></text:span></text:p>
        <text:p text:style-name="Roman"><text:span text:style-name="T7917">PIRMININKAS.</text:span><text:span text:style-name="T7918"><text:s/>Dė</text:span><text:span text:style-name="T7919">­ko</text:span><text:span text:style-name="T7920">­ju. Vy</text:span><text:span text:style-name="T7921">­riau</text:span><text:span text:style-name="T7922">­sy</text:span><text:span text:style-name="T7923">­bės va</text:span><text:span text:style-name="T7924">­lan</text:span><text:span text:style-name="T7925">­dos lai</text:span><text:span text:style-name="T7926">­kas bai</text:span><text:span text:style-name="T7927">­gė</text:span><text:span text:style-name="T7928">­si. Kaip J.</text:span> Džiu­ge­lis pra­šė, pra­tę­sia­me po­sė­dį la­bai svar­biems klau­si­mams, ku­rie dar li­ko. Ga­li­ma ben­dru su­ta­ri­mu? Ačiū, pri­tar­ta.</text:p>
        <text:p text:style-name="Roman"/>
        <text:p text:style-name="Laikas">13.04 val.</text:p>
        <text:p text:style-name="Roman12">Ge­le­žin­ke­lių trans­por­to ko­dek­so pa­pil­dy­mo 33<text:span text:style-name="T7929">1<text:s/></text:span>straips­niu įsta­ty­mo<text:s/>Nr. XII-1623 2 straips­nio pa­kei­ti­mo įsta­ty­mo pro­jek­tas<text:s/>Nr. XIIIP-4231, Ge­le­žin­ke­lių trans­por­to kodek­so 1, 3, 4, 7, 11, 12, 13, 16, 23, 24, 25, 29, 33 straips­nių,<text:s/>prie­do pa­kei­ti­mo ir papildy­mo, Ko­dek­so pa­pil­dy­mo 4<text:span text:style-name="T7930">1</text:span>, 25<text:span text:style-name="T7931">1</text:span>, 33<text:span text:style-name="T7932">1</text:span><text:s/>straips­niais ir 8, 27 straips­nių pri­pa­ži­ni­mo ne­te­ku­siais ga­lios įsta­ty­mo<text:s/>Nr. XI-1595 20 straips­nio pa­kei­ti­mo įsta­ty­mo pro­jek­tas<text:s/>Nr. XIIIP-4232 (<text:span text:style-name="T7933">pa</text:span><text:span text:style-name="T7934">­tei</text:span><text:span text:style-name="T7935">­ki</text:span><text:span text:style-name="T7936">­mas</text:span>)</text:p>
        <text:p text:style-name="Roman"/>
        <text:p text:style-name="Roman"><text:span text:style-name="T7937">Kvie</text:span><text:span text:style-name="T7938">­čiu į tri</text:span><text:span text:style-name="T7939">­bū</text:span><text:span text:style-name="T7940">­ną mi</text:span><text:span text:style-name="T7941">­nist</text:span><text:span text:style-name="T7942">­rą J. Nar</text:span><text:span text:style-name="T7943">­ke</text:span><text:span text:style-name="T7944">­vi</text:span><text:span text:style-name="T7945">­čių, ku</text:span><text:span text:style-name="T7946">­ris mums pri</text:span><text:span text:style-name="T7947">­sta</text:span><text:span text:style-name="T7948">­tys Ge</text:span><text:span text:style-name="T7949">­le</text:span><text:span text:style-name="T7950">­žin</text:span><text:span text:style-name="T7951">­ke</text:span><text:span text:style-name="T7952">­lių trans</text:span><text:span text:style-name="T7953">­por</text:span><text:span text:style-name="T7954">­to ko</text:span><text:span text:style-name="T7955">­dek</text:span><text:span text:style-name="T7956">­so pa</text:span><text:span text:style-name="T7957">­pil</text:span><text:span text:style-name="T7958">­dy</text:span><text:span text:style-name="T7959">­mo 33</text:span><text:span text:style-name="T7960">1</text:span><text:span text:style-name="T7961"><text:s/>straips</text:span><text:span text:style-name="T7962">­niu įsta</text:span><text:span text:style-name="T7963">­ty</text:span><text:span text:style-name="T7964">­mo 2 straips</text:span><text:span text:style-name="T7965">­nio pa</text:span><text:span text:style-name="T7966">­kei</text:span><text:span text:style-name="T7967">­ti</text:span><text:span text:style-name="T7968">­mo įsta</text:span><text:span text:style-name="T7969">­ty</text:span><text:span text:style-name="T7970">­mo pro</text:span><text:span text:style-name="T7971">­jek</text:span><text:span text:style-name="T7972">­tą Nr. XIIIP-4231.<text:s/></text:span>Pra­šau. Kar­tu ir ly­di­mą­jį. Pra­šau.</text:p>
        <text:p text:style-name="Roman"><text:span text:style-name="T7973">J. NARKEVIČ</text:span><text:span text:style-name="T7974"><text:s/></text:span><text:span text:style-name="T7975">(</text:span><text:span text:style-name="T7976">LLRA-KŠSF</text:span><text:span text:style-name="T7977">)</text:span><text:span text:style-name="T7978">.</text:span><text:s/>La­bai ačiū li­ku­siems čia Sei­mo na­riams. Klau­si­mas iš­ties yra opus ir svar­bus. Klau­si­mo es­mė yra pra­tęs­ti dar pen­ke­riems me­tams ga­li­my­bę „Lie­tu­vos ge­le­žin­ke­liams“ pri­tai­ky­ti sa­vo in­fra­struk­tū­rą ne­įga­lių­jų po­rei­kiams.<text:s/></text:p>
        <text:p text:style-name="Roman">Trum­pa is­to­ri­ja. Kai pra­dė­jau dar­bą, pra­dė­jau do­mė­tis ir šiuo klau­si­mu. Pa­aiš­kė­jo, kad pla­nas, ku­ris bu­vo pa­reng­tas, bu­vo ben­dro po­bū­džio. Ne­bu­vo de­ta­li­zuo­ta ir iš vi­so į ge­le­žin­ke­lių in­fra­struk­tū­rą fak­tiš­kai ne­bu­vo in­ves­tuo­ta, ji­nai ne­bu­vo pri­tai­ky­ta ne­įga­lių­jų po­rei­kiams.<text:s/></text:p>
        <text:p text:style-name="Roman">Prieš mė­ne­sį pa­teik­da­mas Vy­riau­sy­bė­je ši­tą nu­ta­ri­mą, kad rei­kė­tų dar su­da­ry­ti pen­ke­riems me­tams „Lie­tu­vos ge­le­žin­ke­liams“ ga­li­my­bę pri­tai­ky­ti in­fra­struk­tū­rą spe­cia­lių­jų po­rei­kių as­me­nims, pa­mi­nė­jau ir tai, kad mes ren­gia­me at­ski­rą pro­to­ko­li­nį veiks­mų pla­ną, pa­gal ku­rį „Lie­tu­vos ge­le­žin­ke­liai“ aiš­kiai ir kon­kre­čiai tu­rė­tų įsi­pa­rei­go­ti, ką at­liks per tuos pen­ke­rius me­tus.<text:s/></text:p>
        <text:p text:style-name="Roman">Per tą lai­ką mes or­ga­ni­za­vo­me ne vie­ną po­sė­dį. Ačiū už kvie­ti­mą į Ne­įga­lių­jų tei­sių ko­mi­si­ją Sei­me. Tu­rė­jau ga­li­my­bę ten ir­gi apie tai kar­tu su „Lie­tu­vos ge­le­žin­ke­lių“ at­sto­vais kal­bė­tis. Ten bu­vo įsi­ti­kin­ta dar kar­tą, kad iš­ties iki tol dar­bų ne­bu­vo at­lik­ta ar­ba tie, ku­rie bu­vo at­lik­ti, bu­vo ne­sis­te­min­gi ir ne­pa­kan­ka­mi. Bu­vo su­si­ti­ki­mas su ne­įga­lių­jų or­ga­ni­za­ci­jų at­sto­vais ir pa­čiuo­se „Lie­tu­vos ge­le­žin­ke­liuo­se“. Tai bu­vo iš­vis pir­mi su­si­ti­ki­mai is­to­ri­jo­je.<text:s/></text:p>
        <text:p text:style-name="Roman">Bu­vo su­si­ti­ki­mas Su­si­sie­ki­mo mi­nis­te­ri­jo­je. Dar­bo gru­pė de­ta­li­za­vo tą pro­jek­tą. Jis yra jums pa­teik­tas, ta­čiau no­rė­čiau pa­mi­nė­ti, kad tai dar ne­baig­ti­nis, jis yra pa­teik­tas pa­gal įsi­pa­rei­go­ji­mus ben­dri­ne pras­me. Ta­čiau de­ta­li­zuo­ti šian­dien vėl­gi nė­ra ga­li­my­bių dėl ko? Pa­si­ro­do, kad ge­le­žin­ke­lio sto­tys dar nė­ra in­ven­to­ri­zuo­tos. Tai­gi vyk­do­ma in­ven­to­ri­za­ci­ja ir vyk­do­mi ki­ti ju­ri­di­nio as­pek­to dar­bai, kad bū­tų ga­li­ma at­lik­ti tuos veiks­mus.<text:s/></text:p>
        <text:p text:style-name="Roman">Ta­čiau pa­gal mi­nė­tą ge­le­žin­ke­lių pa­slau­gų pri­tai­ky­mą pa­gal uni­ver­sa­laus di­zai­no prin­ci­pus, taip va­di­na­mas ši­tas pla­nas, pa­gal pir­mą prie­mo­nę, kaip bū­ti­ną iš Eu­ro­pos Są­jun­gos re­ko­men­da­ci­jų, at­li­ki­mas… nu­ma­to­ma per pen­ke­rius me­tus skir­ti virš 218 mln.<text:s/>eu­rų. Bet mes ties tuo neap­si­sto­ja­me. „Lie­tu­vos ge­le­žin­ke­liai“ yra įpa­rei­go­ti (ir tai yra da­ro­ma) skir­ti dar pa­pil­do­mų prie­mo­nių pa­gal ge­le­žin­ke­lių sis­te­mos pri­ei­na­mu­mo ne­įga­lie­siems ir ri­bo­to ju­du­mo as­me­nims tech­ni­nės są­vei­kos spe­ci­fi­ka­ci­jas. Tam dar nu­ma­to­ma skir­ti apie 50 mln.<text:s/>eu­rų. Nu­ma­to­ma skir­ti dar ki­toms prie­mo­nėms apie 16 mln.<text:s/>eu­rų. Tai­gi iš vi­so bū­tų nu­ma­ty­ta skir­ti apie 300 mln.<text:s/></text:p>
        <text:p text:style-name="Roman">Ma­ža to, tam, kad tu­rė­tų ga­ran­ti­jas spe­cia­lių­jų po­rei­kių as­me­nys, kad tai bus re­a­li­zuo­ta, ir kad tai ne­bū­tų pri­klau­so­ma nuo as­me­nų, kas už­ima mi­nist­ro pa­rei­gas, kas yra Vy­riau­sy­bė­je, kas yra Sei­me, pa­si­ra­šy­ta tri­ša­lė su­tar­tis tarp mi­nis­te­ri­jos, „Lie­tu­vos ge­le­žin­ke­lių“ ir Ne­įga­lių­jų aso­cia­ci­jos.<text:s/>Pa­gal<text:s/>ją įsi­pa­rei­go­ja­ma kiek­vie­nais me­tais vyk­dy­ti ne tik mo­ni­to­rin­gą, bet ir de­ta­li­zuo­ti dar­bus.<text:s/></text:p>
        <text:p text:style-name="Roman">Ki­taip kal­bant, nuo­la­ti­nis dia­lo­gas už­tik­rin­tas, įsi­pa­rei­go­ji­mai aiš­kūs ir jie bus ple­čia­mi to­liau, bet mums rei­kia pri­tar­ti tam, kad „Lie­tu­vos ge­le­žin­ke­liai“ tu­rė­tų ga­li­my­bę tai at­lik­ti. Va­di­na­si, dar pen­ke­riems me­tams pa­gal tei­sės ak­tus pra­tęs­ti įsi­pa­rei­go­ji­mus. Tam aš ir pra­šau jū­sų pri­tar­ti. Aiš­ku, da­bar sku­bos tvar­kos nė­ra, bet gal bū­tų ki­ta ga­li­my­bė.<text:s/></text:p>
        <text:p text:style-name="Roman"><text:span text:style-name="T7979">PIRMININKAS.</text:span><text:s/>Dė­ko­ju.<text:s/></text:p>
        <text:p text:style-name="Roman"><text:span text:style-name="T7980">J. NARKEVIČ</text:span><text:span text:style-name="T7981"><text:s/></text:span><text:span text:style-name="T7982">(</text:span><text:span text:style-name="T7983">LLRA-KŠSF</text:span><text:span text:style-name="T7984">)</text:span><text:span text:style-name="T7985">.</text:span><text:s/>La­bai ačiū. At­sa­ky­siu į klau­si­mus.<text:s/></text:p>
        <text:p text:style-name="Roman"><text:span text:style-name="T7986">PIRMININKAS.</text:span><text:s/>Pa­klaus­ti no­ri S. Gent­vi­las. Nė­ra. J. Džiu­ge­lis. Pra­šom.<text:s/></text:p>
        <text:p text:style-name="Roman"><text:span text:style-name="T7987">J. DŽIUGELIS</text:span><text:span text:style-name="T7988"><text:s/></text:span><text:span text:style-name="T7989">(</text:span><text:span text:style-name="T7990">TS-LKDF</text:span><text:span text:style-name="T7991">)</text:span><text:span text:style-name="T7992">.<text:s/></text:span><text:span text:style-name="T7993">Dė</text:span><text:span text:style-name="T7994">­ko</text:span><text:span text:style-name="T7995">­ju. Man dar sun</text:span><text:span text:style-name="T7996">­ku į jus kreip</text:span><text:span text:style-name="T7997">­tis kaip į mi</text:span><text:span text:style-name="T7998">­nist</text:span><text:span text:style-name="T7999">­rą, bet apie es</text:span><text:span text:style-name="T8000">­mę.<text:s/></text:span></text:p>
        <text:p text:style-name="Roman"><text:span text:style-name="T8001">J. NARKEVIČ</text:span><text:span text:style-name="T8002"><text:s/></text:span><text:span text:style-name="T8003">(</text:span><text:span text:style-name="T8004">LLRA-KŠSF</text:span><text:span text:style-name="T8005">)</text:span><text:span text:style-name="T8006">.</text:span><text:s/>Ga­liu pa­leng­vin­ti, ne­si­kreip­ki­te kaip į mi­nist­rą, kreip­ki­tės kaip į Sei­mo na­rį.<text:s/></text:p>
        <text:p text:style-name="Roman"><text:span text:style-name="T8007">J. DŽIUGELIS</text:span><text:span text:style-name="T8008"><text:s/></text:span><text:span text:style-name="T8009">(</text:span><text:span text:style-name="T8010">TS-LKDF</text:span><text:span text:style-name="T8011">)</text:span><text:span text:style-name="T8012">.<text:s/></text:span>Tri­bū­no­je jūs esa­te kaip mi­nist­ras.<text:s/></text:p>
        <text:p text:style-name="Roman"><text:span text:style-name="T8013">J. NARKEVIČ</text:span><text:s/><text:span text:style-name="T8014">(</text:span><text:span text:style-name="T8015">LLRA-KŠSF</text:span><text:span text:style-name="T8016">)</text:span>. Taip, esu.</text:p>
        <text:p text:style-name="Roman"><text:span text:style-name="T8017">J. DŽIUGELIS</text:span><text:s/><text:span text:style-name="T8018">(</text:span><text:span text:style-name="T8019">TS-LKDF</text:span><text:span text:style-name="T8020">)</text:span>. Ma­no klau­si­mas yra apie ge­le­žin­ke­lius. Kaip ži­no­ma, tuo me­tu, kai Ne­įga­lių­jų tei­sių ko­mi­si­ja svars­tė šį klau­si­mą, jūs bu­vo­te Var­šu­vo­je. Ir jū­sų vi­ce­mi­nist­ras pa­ža­dė­jo, kad jūs pa­si­ra­šy­si­te Ne­įga­lių­jų tei­sių ko­mi­si­jo­je ras­tą kom­pro­mi­są su ne­įga­lių­jų ben­druo­me­ne ir vals­ty­bės in­te­re­sais…<text:s/>pa­si­ra­šy­si­te ke­ti­ni­mų pro­to­ko­lą. Ke­ti­ni­mų pro­to­ko­las bu­vo pa­si­ra­šy­tas už­va­kar, bet nė­ra jū­sų pa­ra­šo, ger­bia­mas mi­nist­re. Ma­no klau­si­mas yra, kur jūs bu­vo­te…<text:s/></text:p>
        <text:p text:style-name="Roman"><text:span text:style-name="T8021">PIRMININKAS.</text:span><text:s/>Lai­kas.<text:s/></text:p>
        <text:p text:style-name="Roman"><text:span text:style-name="T8022">J. DŽIUGELIS</text:span><text:span text:style-name="T8023"><text:s/></text:span><text:span text:style-name="T8024">(</text:span><text:span text:style-name="T8025">TS-LKDF</text:span><text:span text:style-name="T8026">)</text:span><text:span text:style-name="T8027">.<text:s/></text:span>…26 die­ną, kad ne­ge­bė­jo­te net pa­si­ra­šy­ti ke­ti­ni­mų pro­to­ko­lo tuo klau­si­mu?<text:s/></text:p>
        <text:p text:style-name="Roman"><text:span text:style-name="T8028">J. NARKEVIČ</text:span><text:span text:style-name="T8029"><text:s/></text:span><text:span text:style-name="T8030">(</text:span><text:span text:style-name="T8031">LLRA-KŠSF</text:span><text:span text:style-name="T8032">)</text:span><text:span text:style-name="T8033">.</text:span><text:s/>La­bai ačiū. Jei­gu jums taip yra svar­bu, kur aš bu­vau, ga­li­ma pa­žiū­rė­ti dar­bo­tvarkę, aiš­ku, kad ne­<text:s/>žu­va­vau tuo lai­ku, o dir­bau. Bet jei­gu jums at­ro­do, kad tai yra la­bai es­mi­nis da­ly­kas, kad ne su­si­sie­ki­mo mi­nist­ras pa­si­ra­šė, o pa­ren­gė ir bu­vo vi­so ši­to, apie ką kal­bė­jo­me, ini­cia­to­rius, tai ga­lė­siu jums pa­ro­dy­ti, taip, iš tie­sų štai pro­to­ko­las yra. Jei­gu jūs ma­no­te, kad rei­ka­lin­gas su­si­sie­ki­mo mi­nist­ro pa­ra­šas, tai, be abe­jo, jis ga­li at­si­ras­ti be pro­ble­mų, jei­gu jūs ma­no­te, kad tai yra es­mi­nis klau­si­mas.<text:s/></text:p>
        <text:p text:style-name="Roman"><text:span text:style-name="T8034">PIRMININKAS.</text:span><text:s/>Klau­sia T. To­mi­li­nas.<text:s/></text:p>
        <text:p text:style-name="Roman"><text:span text:style-name="T8035">T. TOMILINAS</text:span><text:s/><text:span text:style-name="T8036">(</text:span><text:span text:style-name="T8037">LVŽSF</text:span><text:span text:style-name="T8038">)</text:span>. Ger­bia­mas mi­nist­re, ne­tu­rė­jau ga­li­my­bės už­duo­ti jums klau­si­mo per Vy­riau­sy­bės va­lan­dą, tai čia su­si­ję klau­si­mai su val­do­mo­mis įmo­nė­mis ir val­dy­bo­mis. Vi­sa ta aud­ra stik­li­nė­je, ma­no gal­va, pra­si­dė­jo tik to­dėl, kad jūs pri­si­lie­tė­te prie<text:s/>paš­to val­dy­bos. O tai yra di­džiu­lė in­te­re­sų gru­pė, iš es­mės su­in­te­re­suo­ta, pla­či­ą­ja pras­me in­te­re­sų gru­pė, su­in­te­re­suo­ta paš­to ir ge­le­žin­ke­lių pri­va­ti­za­ci­ja. Man no­rė­tų­si iš­girs­ti jū­sų tvir­tą nuo­mo­nę, ką jūs gal­vo­ja­te apie šių dvie­jų pa­slau­gų at­ei­tį, il­ga­lai­kę vi­zi­ją? Ar jūs iš tik­rų­jų pa­lai­ko­te tą vals­ty­bi­nę pu­sę, kad ne­ga­li­ma tų gy­vy­biš­kai svar­bių pa­slau­gų pri­va­ti­zuo­ti, ir ta­da vi­sos tos aud­ros stik­li­nė­je la­bai grei­tai pa­si­baigs?<text:s/>Jei­gu jūs pa­sa­ky­si­te aiš­kią sa­vo vi­zi­ją dėl tų pa­slau­gų, man at­ro­do, tie skan­da­lai la­bai grei­tai nu­slops.<text:s/></text:p>
        <text:p text:style-name="Roman"><text:span text:style-name="T8039">J. NARKEVIČ</text:span><text:span text:style-name="T8040"><text:s/></text:span><text:span text:style-name="T8041">(</text:span><text:span text:style-name="T8042">LLRA-KŠSF</text:span><text:span text:style-name="T8043">)</text:span><text:span text:style-name="T8044">.</text:span><text:s/>La­bai ačiū. Jūs tu­ri­te ome­ny dėl pa­sta­tų?<text:s/></text:p>
        <text:p text:style-name="Roman"><text:span text:style-name="T8045">T. TOMILINAS</text:span><text:s/><text:span text:style-name="T8046">(</text:span><text:span text:style-name="T8047">LVŽSF</text:span><text:span text:style-name="T8048">)</text:span>. Ne tik dėl pa­sta­tų, dėl pa­čių pa­slau­gų.<text:s/></text:p>
        <text:p text:style-name="Roman"><text:span text:style-name="T8049">J. NARKEVIČ</text:span><text:span text:style-name="T8050"><text:s/></text:span><text:span text:style-name="T8051">(</text:span><text:span text:style-name="T8052">LLRA-KŠSF</text:span><text:span text:style-name="T8053">)</text:span><text:span text:style-name="T8054">.</text:span><text:s/>Su­pra­tau. La­bai ačiū. Iš tie­sų sa­vo po­kal­bio me­tu dar su se­ną­ja val­dy­ba aš kal­bė­jau apie kryp­tis, apie Vy­riau­sy­bės kryp­tis, ne tik pel­no sie­ki­mą, o so­cia­li­za­ci­ją. Mes kal­bė­jo­me apie ga­li­my­bes pra­plės­ti ban­kų funk­ci­jų vyk­dy­mą, kad gy­ven­to­jai, ypač re­gio­nuo­se, tu­rė­tų ga­li­my­bę gau­ti tas pa­slau­gas, ir mū­sų paš­tas bū­tų to ini­cia­to­rius. Tai­gi per tą lai­ką bu­vo ne vie­nas su­si­ti­ki­mas, ne vie­nas dar­bi­nis po­kal­bis. Aš jums mi­nė­jau jau ir tai, kad tuos ne­pri­klau­so­mus at­ran­kai… Paš­to ad­mi­nist­ra­ci­ja ra­gi­na­ma, kad pa­teik­tų sa­vo kri­te­ri­jus, ko­kie tu­rė­tų bū­ti as­me­nys. Mes su­da­rė­me dar­bo pla­ną, jį ir vyk­do­me, dėl Vil­niaus, Klai­pė­dos ir Kau­no pa­sta­tų įveik­li­ni­mo. Penk­ta­die­nį vy­ko pir­mas jung­ti­nis ko­or­di­nuo­tas vi­sų su­in­te­re­suo­tų as­me­nų dar­bo po­sė­dis. Pra­si­de­da dis­ku­si­jos ne tik su mi­nis­te­ri­jų at­sto­vais, ne tik su vals­ty­bi­nė­mis ins­ti­tu­ci­jo­mis, bet ir su vie­šais as­me­ni­mis, ku­rie ga­lė­tų pa­siū­ly­ti, kaip ir kas tuo­se pa­sta­tuo­se ga­lė­tų bū­ti nau­din­ga. Ta­čiau vie­nas iš pir­mų­jų nau­jos<text:s/><text:span text:style-name="T8055">de fac</text:span><text:span text:style-name="T8056">­to</text:span><text:s/>ir<text:s/><text:span text:style-name="T8057">de ju</text:span><text:span text:style-name="T8058">­re</text:span><text:s/>val­dy­bos (jos po­sė­dis nu­ma­ty­tas gruo­džio 11 die­ną) po­kal­bis bus apie ga­li­my­bę nu­trauk­ti auk­cio­nus. Kai ku­rie spe­cia­lis­tai sa­ko, kad se­no­ji val­dy­ba ne­no­rė­jo tęs­ti to­liau dar­bo ir dėl to, kad ne­bū­tų ga­li­my­bės ši­to pa­da­ry­ti, nes di­rek­to­rė nė­ra to­kios kom­pe­ten­ci­jos, ypač dėl pa­sta­to Vil­niaus mies­te nu­trau­ki­mo. Bet mes per tą lai­ką ne­pa­si­da­vė­me ir or­ga­ni­za­vo­me dar­bą taip, kaip jums mi­nė­jau, kad nuo va­kar die­nos nu­sto­jo veik­ti se­no­ji val­dy­ba ir ne tik<text:s/><text:span text:style-name="T8059">de ju</text:span><text:span text:style-name="T8060">­re</text:span>, bet ir<text:s/><text:span text:style-name="T8061">de fac</text:span><text:span text:style-name="T8062">­to</text:span><text:s/>pra­dė­jo veik­ti nau­ja val­dy­ba. Nė vie­nos die­nos pra­sto­vos ir vi­si dar­bai vyk­do­mi sis­te­min­gai, vyk­do­mi nu­krei­piant į pa­ieš­ką, kas iš to bū­tų.<text:s/></text:p>
        <text:p text:style-name="Roman">O dėl paš­to vi­zi­jos. Ne­tru­kus ir­gi bus vie­šai or­ga­ni­zuo­ta dis­ku­si­ja, kaip ma­ty­tų­si…</text:p>
        <text:p text:style-name="Roman">Ir pas­ku­ti­nis niu­an­sas. Bu­vo mi­nė­ta apie li­cen­ci­ją iš ban­ko. La­bai keis­ta, ne­se­na in­for­ma­ci­ja, aš dar sten­giuo­si ją pa­tvir­tin­ti, kad paš­tas krei­pė­si bū­tent ne dėl li­cen­ci­jos ga­vi­mo, o su­siau­ri­ni­mo, kad bū­tų iš­duo­ta nau­ja li­cen­ci­ja su­siau­rin­ti pa­slau­gas, kai mes kal­ba­me, kad pra­plės­ki­me fi­nan­si­nių pa­slau­gų ga­li­my­bę paš­te. Ko­kių dar at­si­ras nau­jie­nų, bus ma­ty­ti, bet, pa­kar­to­siu, vei­kia­me sis­te­min­gai, kryp­tin­gai dėl žmo­nių in­te­re­sų gy­ni­mo. La­bai ačiū.</text:p>
        <text:p text:style-name="Roman"><text:span text:style-name="T8063">PIRMININKAS.</text:span><text:s/>Dė­kui. Klau­sia K. Star­ke­vi­čius.</text:p>
        <text:p text:style-name="Roman"><text:span text:style-name="T8064">K. STARKEVIČIUS</text:span><text:s/><text:span text:style-name="T8065">(</text:span><text:span text:style-name="T8066">TS-LKDF</text:span><text:span text:style-name="T8067">)</text:span>. Ger­bia­mas mi­nist­re, aš ne apie paš­tą klau­siu, bet apie ge­le­žin­ke­lius. Dar kai jūs bu­vo­te pa­skir­tas mi­nist­ru, aš klau­siau, ar lai­ku pra­dės trau­ki­niai va­žiuo­ti į Kau­ną, nes ge­le­žin­ke­lio re­konst­ruk­ci­jos dar­bai tu­rė­jo bū­ti baig­ti rug­sė­jo 15 die­ną. Bu­vo iš­ka­bos, vis­kas kaip pri­klau­so pa­ka­bin­ta. Da­bar vis­kas din­go. Į<text:s/>pa­klau­si­mus ge­riau­siai dir­ban­ti ge­le­žin­ke­lio val­dy­ba, ga­vu­si A+ kaž­ko­kį ser­ti­fi­ka­tą, Sei­mo na­riams ne­at­sa­ko. Vė­luo­ja du mė­ne­sius. Tai vis dėl­to, ka­da bus baig­ta „Rail Bal­ti­cos“ tra­sa iki Pa­le­mo­no,<text:s/>ka­da kau­nie­čiai ir vil­nie­čiai ga­lės pa­siek­ti Kau­no ge­le­žin­ke­lio sto­tį pa­to­giai ir kas at­sa­kys už tai, kad vė­luo­ja­ma at­lik­ti dar­bus?</text:p>
        <text:p text:style-name="Roman"><text:span text:style-name="T8068">J. NARKEVIČ</text:span><text:span text:style-name="T8069"><text:s/></text:span><text:span text:style-name="T8070">(</text:span><text:span text:style-name="T8071">LLRA-KŠSF</text:span><text:span text:style-name="T8072">)</text:span><text:span text:style-name="T8073">.<text:s/></text:span>La­bai ačiū. Ge­ras klau­si­mas. Aš ban­dau da­bar pa­rink­ti ati­tin­ka­mą žo­dį, kad ne­bū­čiau ap­kal­tin­tas, kad ban­dau pa­veik­ti vie­ną ar ki­tą val­dy­bą da­ry­ti tą ar kit­ką. Iš tie­sų su­si­sie­ki­mo sri­ty­je yra ne­ma­žai pro­jek­tų, ku­rių dar­bai vė­luo­ja. Ne tik vė­luo­ja dar­bai, bet ir vė­luo­ja pa­si­ren­gi­mo eta­pas. Su­si­ti­ki­nė­jau ne tik su ge­le­žin­ke­lių at­sto­vais kon­kre­čiai šiuo klau­si­mu, bet ir su ran­go­vais. Ne­bi­jau ši­to da­ry­ti ir ma­nau, kad iš jų ga­li­ma ir­gi iš­girs­ti įdo­mios in­for­ma­ci­jos. To­kios, kad tai, ką ga­li­ma de­rin­ti per die­ną, de­ri­na­ma per tris die­nas. Tai, ką rei­kia de­rin­ti per tris die­nas, de­ri­na­ma per mė­ne­sį ir taip to­liau, ir taip to­liau. Tai ne­va smul­kme­nos, bet tos smul­kme­nos su­si­de­da į lai­ką, kai pas­kui vė­luo­ja­ma. Ki­taip kal­bant, dar­bų plot­mė yra la­bai pla­ti ir, kaip mi­nė­jau, ne vien šio­je sri­ty­je.<text:s/></text:p>
        <text:p text:style-name="Roman">At­sa­kau kon­kre­čiai, ne­tru­kus, ki­tą sa­vai­tę, jei­gu aš ne­klys­tu, ki­tą sa­vai­tę pla­nuo­ja­mas ma­no vi­zi­tas bū­tent ten, kur bus ati­da­ry­ta ta at­ša­ka, kad trau­ki­nys ga­lė­tų va­žiuo­ti iš Vil­niaus į cen­tri­nę sto­tį. Ma­nau, tai ir­gi su­ma­žins spūs­tis au­to­mo­bi­lių, ku­rie įva­žiuo­ja į Vil­nių Vil­niaus ir Kau­no au­to­stra­da. Ki­taip kal­bant, šis klau­si­mas ir­gi yra kon­tro­liuo­ja­mas. Ačiū.<text:s/></text:p>
        <text:p text:style-name="Roman"><text:span text:style-name="T8074">PIRMININKAS.</text:span><text:s/>Dė­ko­ju. V. Ba­kas dar no­rė­jo pa­klaus­ti. Ka­dan­gi du klau­si­mai, tai šiek<text:s/>tiek<text:s/>pra­tę­si­me klau­si­mų lai­ką.</text:p>
        <text:p text:style-name="Roman"><text:span text:style-name="T8075">V. BAKAS</text:span><text:s/><text:span text:style-name="T8076">(</text:span><text:span text:style-name="T8077">MSNG</text:span><text:span text:style-name="T8078">)</text:span>. Ačiū, ger­bia­mas po­sė­džio pir­mi­nin­ke. Ger­bia­mas mi­nist­re, iš tik­rų­jų tas pra­tę­si­mas dar pen­ke­riems me­tams. Štai žiū­rė­ki­te, aš su­pran­tu, gal ten ir in­fra­struk­tū­ros dar­bai, rei­kia lai­ko, bet ne­įga­lie­ji iš 48 sto­čių tik dvie­jo­se vie­to­se ga­li iš­si­kvies­ti pa­gal­bą, pa­pras­tas myg­tu­kas. Iš 48 sto­čių tik pu­sė­je yra įreng­ti tu­a­le­tai. Tai aš jū­sų no­riu pa­klaus­ti, pir­mas ma­no klau­si­mas: ar rei­kia dar pen­ke­rių me­tų tam, kad bū­tų įreng­ti myg­tu­kai ir įreng­ti bent jau tu­a­le­tai? Net­gi pri­va­čios įmo­nės ne­lei­džia sau taip že­min­ti žmo­nių.</text:p>
        <text:p text:style-name="Roman">Ar tam rei­kia pen­ke­rių me­tų? Ir ant­ras klau­si­mas. Vis dėl­to ma­tant to­kį aki­vaiz­dų ap­lai­du­mą tų žmo­nių, ku­rie ku­ra­vo tos nuo­sta­tos įgy­ven­di­ni­mą, ar ne­ma­no­te, kad tu­rė­tų bū­ti at­lik­ti ty­ri­mai, iš­si­aiš­kin­ta, ko­dėl per pen­ke­rius me­tus ele­men­ta­riai ne­įgy­ven­din­ti bent jau pa­do­ru­mo ir mo­ra­lės, eti­kos su­vo­ki­mą ati­tin­kan­tys pro­jek­tai? Gal rei­kė­tų…</text:p>
        <text:p text:style-name="Roman"><text:span text:style-name="T8079">PIRMININKAS.</text:span><text:s/>Lai­kas.</text:p>
        <text:p text:style-name="Roman"><text:span text:style-name="T8080">V. BAKAS</text:span><text:span text:style-name="T8081"><text:s/></text:span><text:span text:style-name="T8082">(</text:span><text:span text:style-name="T8083">MSNG</text:span><text:span text:style-name="T8084">)</text:span><text:span text:style-name="T8085">.</text:span><text:s/>…vie­toj tų žmo­nių pa­skir­ti ne­įga­lių­jų at­sto­vą, ku­ris su­tvar­ky­tų tuos klau­si­mus?</text:p>
        <text:p text:style-name="Roman"><text:span text:style-name="T8086">J. NARKEVIČ</text:span><text:span text:style-name="T8087"><text:s/></text:span><text:span text:style-name="T8088">(</text:span><text:span text:style-name="T8089">LLRA-KŠSF</text:span><text:span text:style-name="T8090">)</text:span><text:span text:style-name="T8091">. La</text:span><text:span text:style-name="T8092">­bai ačiū už klau</text:span><text:span text:style-name="T8093">­si</text:span><text:span text:style-name="T8094">­mą. Pra</text:span><text:span text:style-name="T8095">­dė</text:span><text:span text:style-name="T8096">­da</text:span><text:span text:style-name="T8097">­mas dirb</text:span><text:span text:style-name="T8098">­ti aš vie</text:span><text:span text:style-name="T8099">­šai kal</text:span><text:span text:style-name="T8100">­bė</text:span><text:span text:style-name="T8101">­jau, kad ne</text:span><text:span text:style-name="T8102">­si</text:span><text:span text:style-name="T8103">­ruo</text:span><text:span text:style-name="T8104">­šiu ieš</text:span><text:span text:style-name="T8105">­ko</text:span><text:span text:style-name="T8106">­ti šmėk</text:span><text:span text:style-name="T8107">­lų, ne</text:span><text:span text:style-name="T8108">­si</text:span><text:span text:style-name="T8109">­ruo</text:span><text:span text:style-name="T8110">­šiu ieš</text:span><text:span text:style-name="T8111">­ko</text:span><text:span text:style-name="T8112">­ti ko</text:span><text:span text:style-name="T8113">­kių nors at</text:span><text:span text:style-name="T8114">­sa</text:span><text:span text:style-name="T8115">­kin</text:span><text:span text:style-name="T8116">­gų po</text:span><text:span text:style-name="T8117">­li</text:span><text:span text:style-name="T8118">­ti</text:span><text:span text:style-name="T8119">­ne pras</text:span><text:span text:style-name="T8120">­me ar dar</text:span><text:span text:style-name="T8121">­bo pras</text:span><text:span text:style-name="T8122">­me, o kon</text:span><text:span text:style-name="T8123">­cen</text:span><text:span text:style-name="T8124">­truo</text:span><text:span text:style-name="T8125">­tis į tai, kas pa</text:span><text:span text:style-name="T8126">­da</text:span><text:span text:style-name="T8127">­ry</text:span><text:span text:style-name="T8128">­ta ir ką ga</text:span><text:span text:style-name="T8129">­li</text:span><text:span text:style-name="T8130">­ma grei</text:span><text:span text:style-name="T8131">­čiau pa</text:span><text:span text:style-name="T8132">­da</text:span><text:span text:style-name="T8133">­ry</text:span><text:span text:style-name="T8134">­ti. Ma</text:span><text:span text:style-name="T8135">­nau, kad ši</text:span><text:span text:style-name="T8136">­tas pa</text:span><text:span text:style-name="T8137">­reng</text:span><text:span text:style-name="T8138">­tas veiks</text:span><text:span text:style-name="T8139">­mų pla</text:span><text:span text:style-name="T8140">­nas yra to at</text:span><text:span text:style-name="T8141">­spin</text:span><text:span text:style-name="T8142">­dys, nes ja</text:span><text:span text:style-name="T8143">­me, jei</text:span><text:span text:style-name="T8144">­gu jūs, ger</text:span><text:span text:style-name="T8145">­bia</text:span><text:span text:style-name="T8146">­mie</text:span><text:span text:style-name="T8147">­ji Sei</text:span><text:span text:style-name="T8148">­mo na</text:span><text:span text:style-name="T8149">­riai, tu</text:span><text:span text:style-name="T8150">­ri</text:span><text:span text:style-name="T8151">­te, ma</text:span><text:span text:style-name="T8152">­nau, kad tu</text:span><text:span text:style-name="T8153">­rė</text:span><text:span text:style-name="T8154">­tu</text:span><text:span text:style-name="T8155">­mė</text:span><text:span text:style-name="T8156">­te tu</text:span><text:span text:style-name="T8157">­rė</text:span><text:span text:style-name="T8158">­ti, yra iš</text:span><text:span text:style-name="T8159">­dės</text:span><text:span text:style-name="T8160">­ty</text:span><text:span text:style-name="T8161">­tos prie</text:span><text:span text:style-name="T8162">­mo</text:span><text:span text:style-name="T8163">­nės pa</text:span><text:span text:style-name="T8164">­gal lai</text:span><text:span text:style-name="T8165">­ką ir pa</text:span><text:span text:style-name="T8166">­gal su</text:span><text:span text:style-name="T8167">­mas. Kaip mi</text:span><text:span text:style-name="T8168">­nė</text:span><text:span text:style-name="T8169">­jau, kai ku</text:span><text:span text:style-name="T8170">­rių dar</text:span><text:span text:style-name="T8171">­bų ne</text:span><text:span text:style-name="T8172">­įma</text:span><text:span text:style-name="T8173">­no</text:span><text:span text:style-name="T8174">­ma čia įtrauk</text:span><text:span text:style-name="T8175">­ti de</text:span><text:span text:style-name="T8176">­ta</text:span><text:span text:style-name="T8177">­li</text:span><text:span text:style-name="T8178">­zuo</text:span><text:span text:style-name="T8179">­jant, nes iš vi</text:span><text:span text:style-name="T8180">­so ne</text:span><text:span text:style-name="T8181">­at</text:span><text:span text:style-name="T8182">­lik</text:span><text:span text:style-name="T8183">­ti in</text:span><text:span text:style-name="T8184">­ven</text:span><text:span text:style-name="T8185">­to</text:span><text:span text:style-name="T8186">­ri</text:span><text:span text:style-name="T8187">­za</text:span><text:span text:style-name="T8188">­vi</text:span><text:span text:style-name="T8189">­mo dar</text:span><text:span text:style-name="T8190">­bai tų sto</text:span><text:span text:style-name="T8191">­čių, ku</text:span><text:span text:style-name="T8192">­rias jūs pa</text:span><text:span text:style-name="T8193">­mi</text:span><text:span text:style-name="T8194">­nė</text:span><text:span text:style-name="T8195">­jo</text:span><text:span text:style-name="T8196">­te. Man ir</text:span><text:span text:style-name="T8197">­gi la</text:span><text:span text:style-name="T8198">­bai gė</text:span><text:span text:style-name="T8199">­da, kad iki šiol rei</text:span><text:span text:style-name="T8200">­kia kaž</text:span><text:span text:style-name="T8201">­ko</text:span><text:span text:style-name="T8202">­kio tik</text:span><text:span text:style-name="T8203">­ro do</text:span><text:span text:style-name="T8204">­ku</text:span><text:span text:style-name="T8205">­men</text:span><text:span text:style-name="T8206">­to, iš vir</text:span><text:span text:style-name="T8207">­šaus nu</text:span><text:span text:style-name="T8208">­lei</text:span><text:span text:style-name="T8209">­di</text:span><text:span text:style-name="T8210">­mo, kad to</text:span><text:span text:style-name="T8211">­kia stra</text:span><text:span text:style-name="T8212">­te</text:span><text:span text:style-name="T8213">­gi</text:span><text:span text:style-name="T8214">­ne pras</text:span><text:span text:style-name="T8215">­me vals</text:span><text:span text:style-name="T8216">­ty</text:span><text:span text:style-name="T8217">­bės val</text:span><text:span text:style-name="T8218">­do</text:span><text:span text:style-name="T8219">­ma įmo</text:span><text:span text:style-name="T8220">­nė at</text:span><text:span text:style-name="T8221">­si</text:span><text:span text:style-name="T8222">­žvelg</text:span><text:span text:style-name="T8223">­tų į spe</text:span><text:span text:style-name="T8224">­cia</text:span><text:span text:style-name="T8225">­liuo</text:span><text:span text:style-name="T8226">­sius po</text:span><text:span text:style-name="T8227">­rei</text:span><text:span text:style-name="T8228">­kius tu</text:span><text:span text:style-name="T8229">­rin</text:span><text:span text:style-name="T8230">­čius as</text:span><text:span text:style-name="T8231">­me</text:span><text:span text:style-name="T8232">­nis</text:span><text:span text:style-name="T8233">,</text:span><text:span text:style-name="T8234"><text:s/>ir kad ne</text:span><text:span text:style-name="T8235">­bu</text:span><text:span text:style-name="T8236">­vo ga</text:span><text:span text:style-name="T8237">­li</text:span><text:span text:style-name="T8238">­ma iki šiol pa</text:span><text:span text:style-name="T8239">­da</text:span><text:span text:style-name="T8240">­ry</text:span><text:span text:style-name="T8241">­ti to, ką rei</text:span><text:span text:style-name="T8242">­kė</text:span><text:span text:style-name="T8243">­jo pa</text:span><text:span text:style-name="T8244">­da</text:span><text:span text:style-name="T8245">­ry</text:span><text:span text:style-name="T8246">­ti be jo</text:span><text:span text:style-name="T8247">­kio nu</text:span><text:span text:style-name="T8248">­ro</text:span><text:span text:style-name="T8249">­dy</text:span><text:span text:style-name="T8250">­mo. O jei</text:span><text:span text:style-name="T8251">­gu jūs man pa</text:span><text:span text:style-name="T8252">­ve</text:span><text:span text:style-name="T8253">­da</text:span><text:span text:style-name="T8254">­te iš</text:span><text:span text:style-name="T8255">­aiš</text:span><text:span text:style-name="T8256">­kin</text:span><text:span text:style-name="T8257">­ti, kas dėl to kal</text:span><text:span text:style-name="T8258">­tas, pa</text:span><text:span text:style-name="T8259">­ve</text:span><text:span text:style-name="T8260">­di</text:span><text:span text:style-name="T8261">­mas bus at</text:span><text:span text:style-name="T8262">­lik</text:span><text:span text:style-name="T8263">­tas.<text:s/></text:span></text:p>
        <text:p text:style-name="Roman"><text:span text:style-name="T8264">PIRMININKAS.</text:span><text:span text:style-name="T8265"><text:s/>Pas</text:span><text:span text:style-name="T8266">­ku</text:span><text:span text:style-name="T8267">­ti</text:span><text:span text:style-name="T8268">­nis klau</text:span><text:span text:style-name="T8269">­sia S. Gent</text:span><text:span text:style-name="T8270">­vi</text:span><text:span text:style-name="T8271">­las. Dau</text:span><text:span text:style-name="T8272">­giau klau</text:span><text:span text:style-name="T8273">­sian</text:span><text:span text:style-name="T8274">­čių nė</text:span><text:span text:style-name="T8275">­ra.</text:span></text:p>
        <text:p text:style-name="Roman"><text:span text:style-name="T8276">S. GENTVILAS</text:span><text:span text:style-name="T8277"><text:s/></text:span><text:span text:style-name="T8278">(</text:span><text:span text:style-name="T8279">LSF</text:span><text:span text:style-name="T8280">)</text:span><text:span text:style-name="T8281">.</text:span><text:span text:style-name="T8282"><text:s/>Ger</text:span><text:span text:style-name="T8283">­bia</text:span><text:span text:style-name="T8284">­mas mi</text:span><text:span text:style-name="T8285">­nist</text:span><text:span text:style-name="T8286">­re, aš dėl reg</text:span><text:span text:style-name="T8287">­la</text:span><text:span text:style-name="T8288">­men</text:span><text:span text:style-name="T8289">­to įsi</text:span><text:span text:style-name="T8290">­ga</text:span><text:span text:style-name="T8291">­lio</text:span><text:span text:style-name="T8292">­ji</text:span><text:span text:style-name="T8293">­mo ati</text:span><text:span text:style-name="T8294">­dė</text:span><text:span text:style-name="T8295">­ji</text:span><text:span text:style-name="T8296">­mo.</text:span></text:p>
        <text:p text:style-name="Roman"><text:span text:style-name="T8297">J. NARKEVIČ</text:span><text:span text:style-name="T8298"><text:s/></text:span><text:span text:style-name="T8299">(</text:span><text:span text:style-name="T8300">LLRA-KŠSF</text:span><text:span text:style-name="T8301">)</text:span><text:span text:style-name="T8302">. Taip.</text:span></text:p>
        <text:p text:style-name="Roman"><text:span text:style-name="T8303">S. GENTVILAS</text:span><text:span text:style-name="T8304"><text:s/></text:span><text:span text:style-name="T8305">(</text:span><text:span text:style-name="T8306">LSF</text:span><text:span text:style-name="T8307">)</text:span><text:span text:style-name="T8308">.</text:span><text:span text:style-name="T8309"><text:s/>Ke</text:span><text:span text:style-name="T8310">­lei</text:span><text:span text:style-name="T8311">­vių ve</text:span><text:span text:style-name="T8312">­ži</text:span><text:span text:style-name="T8313">­mas „Lie</text:span><text:span text:style-name="T8314">­tu</text:span><text:span text:style-name="T8315">­vos ge</text:span><text:span text:style-name="T8316">­le</text:span><text:span text:style-name="T8317">­žin</text:span><text:span text:style-name="T8318">­ke</text:span><text:span text:style-name="T8319">­liams“ ne</text:span><text:span text:style-name="T8320">­ša mil</text:span><text:span text:style-name="T8321">­ži</text:span><text:span text:style-name="T8322">­niš</text:span><text:span text:style-name="T8323">­kus nuo</text:span><text:span text:style-name="T8324">­</text:span><text:span text:style-name="T8325">s</text:span><text:span text:style-name="T8326">­to</text:span><text:span text:style-name="T8327">­lius, vi</text:span><text:span text:style-name="T8328">­du</text:span><text:span text:style-name="T8329">­ti</text:span><text:span text:style-name="T8330">­niš</text:span><text:span text:style-name="T8331">­kai apie 6 eu</text:span><text:span text:style-name="T8332">­rus kiek</text:span><text:span text:style-name="T8333">­vie</text:span><text:span text:style-name="T8334">­n</text:span><text:span text:style-name="T8335">a</text:span><text:span text:style-name="T8336"><text:s/>ke</text:span><text:span text:style-name="T8337">­lei</text:span><text:span text:style-name="T8338">­vio ke</text:span><text:span text:style-name="T8339">­lio</text:span><text:span text:style-name="T8340">­nė.</text:span></text:p>
        <text:p text:style-name="Roman"><text:span text:style-name="T8341">J. NARKEVIČ</text:span><text:span text:style-name="T8342"><text:s/></text:span><text:span text:style-name="T8343">(</text:span><text:span text:style-name="T8344">LLRA-KŠSF</text:span><text:span text:style-name="T8345">)</text:span><text:span text:style-name="T8346">. Taip, dau</text:span><text:span text:style-name="T8347">­giau.</text:span></text:p>
        <text:p text:style-name="Roman"><text:span text:style-name="T8348">S. GENTVILAS</text:span><text:span text:style-name="T8349"><text:s/></text:span><text:span text:style-name="T8350">(</text:span><text:span text:style-name="T8351">LSF</text:span><text:span text:style-name="T8352">)</text:span><text:span text:style-name="T8353">.</text:span><text:span text:style-name="T8354"><text:s/>Ir tai yra iš es</text:span><text:span text:style-name="T8355">­mės po</text:span><text:span text:style-name="T8356">­li</text:span><text:span text:style-name="T8357">­ti</text:span><text:span text:style-name="T8358">­nis spren</text:span><text:span text:style-name="T8359">­di</text:span><text:span text:style-name="T8360">­mas, kur trau</text:span><text:span text:style-name="T8361">­ki</text:span><text:span text:style-name="T8362">­niai va</text:span><text:span text:style-name="T8363">­žiuo</text:span><text:span text:style-name="T8364">­ja, kur ne</text:span><text:span text:style-name="T8365">­va</text:span><text:span text:style-name="T8366">­žiuo</text:span><text:span text:style-name="T8367">­ja, nes vi</text:span><text:span text:style-name="T8368">­sos ke</text:span><text:span text:style-name="T8369">­lio</text:span><text:span text:style-name="T8370">­nės yra sub</text:span><text:span text:style-name="T8371">­si</text:span><text:span text:style-name="T8372">­di</text:span><text:span text:style-name="T8373">­juo</text:span><text:span text:style-name="T8374">­ja</text:span><text:span text:style-name="T8375">­mos. Klau</text:span><text:span text:style-name="T8376">­si</text:span><text:span text:style-name="T8377">­mas jums. Ka</text:span><text:span text:style-name="T8378">­dan</text:span><text:span text:style-name="T8379">­gi jūs pa</text:span><text:span text:style-name="T8380">­si</text:span><text:span text:style-name="T8381">­lie</text:span><text:span text:style-name="T8382">­ka</text:span><text:span text:style-name="T8383">­te tei</text:span><text:span text:style-name="T8384">­sę spręs</text:span><text:span text:style-name="T8385">­ti dėl vie</text:span><text:span text:style-name="T8386">­nos įmo</text:span><text:span text:style-name="T8387">­nės, ku</text:span><text:span text:style-name="T8388">­ri ga</text:span><text:span text:style-name="T8389">­lės vež</text:span><text:span text:style-name="T8390">­ti ge</text:span><text:span text:style-name="T8391">­le</text:span><text:span text:style-name="T8392">­žin</text:span><text:span text:style-name="T8393">­ke</text:span><text:span text:style-name="T8394">­liais ke</text:span><text:span text:style-name="T8395">­lei</text:span><text:span text:style-name="T8396">­vius, kaip bus spren</text:span><text:span text:style-name="T8397">­džia</text:span><text:span text:style-name="T8398">­ma dėl marš</text:span><text:span text:style-name="T8399">­ru</text:span><text:span text:style-name="T8400">­tų jū</text:span><text:span text:style-name="T8401">­sų to</text:span><text:span text:style-name="T8402">­les</text:span><text:span text:style-name="T8403">­nio va</text:span><text:span text:style-name="T8404">­do</text:span><text:span text:style-name="T8405">­va</text:span><text:span text:style-name="T8406">­vi</text:span><text:span text:style-name="T8407">­mo me</text:span><text:span text:style-name="T8408">­tu, ku</text:span><text:span text:style-name="T8409">­rie marš</text:span><text:span text:style-name="T8410">­ru</text:span><text:span text:style-name="T8411">­tai bus už</text:span><text:span text:style-name="T8412">­da</text:span><text:span text:style-name="T8413">­ry</text:span><text:span text:style-name="T8414">­ti, ku</text:span><text:span text:style-name="T8415">­rie bus pra</text:span><text:span text:style-name="T8416">­tęs</text:span><text:span text:style-name="T8417">­ti? Aki</text:span><text:span text:style-name="T8418">­vaiz</text:span><text:span text:style-name="T8419">­du, kad tai po</text:span><text:span text:style-name="T8420">­li</text:span><text:span text:style-name="T8421">­ti</text:span><text:span text:style-name="T8422">­nis klau</text:span><text:span text:style-name="T8423">­si</text:span><text:span text:style-name="T8424">­mas, nes vie</text:span><text:span text:style-name="T8425">­nin</text:span><text:span text:style-name="T8426">­te</text:span><text:span text:style-name="T8427">­lis ren</text:span><text:span text:style-name="T8428">­ta</text:span><text:span text:style-name="T8429">­bi</text:span><text:span text:style-name="T8430">­lus „Lie</text:span><text:span text:style-name="T8431">­tu</text:span><text:span text:style-name="T8432">­vos ge</text:span><text:span text:style-name="T8433">­le</text:span><text:span text:style-name="T8434">­žin</text:span><text:span text:style-name="T8435">­ke</text:span><text:span text:style-name="T8436">­lių“ marš</text:span><text:span text:style-name="T8437">­ru</text:span><text:span text:style-name="T8438">­tas yra Vilnius–Minskas. Ačiū.</text:span></text:p>
        <text:p text:style-name="Roman"><text:span text:style-name="T8439">J. NARKEVIČ</text:span><text:span text:style-name="T8440"><text:s/></text:span><text:span text:style-name="T8441">(</text:span><text:span text:style-name="T8442">LLRA-KŠSF</text:span><text:span text:style-name="T8443">)</text:span><text:span text:style-name="T8444">. La</text:span><text:span text:style-name="T8445">­bai ačiū. Pir</text:span><text:span text:style-name="T8446">­mo</text:span><text:span text:style-name="T8447">­ji klau</text:span><text:span text:style-name="T8448">­si</text:span><text:span text:style-name="T8449">­mo da</text:span><text:span text:style-name="T8450">­lis, ar ver</text:span><text:span text:style-name="T8451">­ta pra</text:span><text:span text:style-name="T8452">­tęs</text:span><text:span text:style-name="T8453">­ti, ar ne</text:span><text:span text:style-name="T8454">­ver</text:span><text:span text:style-name="T8455">­ta. Aš sten</text:span><text:span text:style-name="T8456">­giuo</text:span><text:span text:style-name="T8457">­si pa</text:span><text:span text:style-name="T8458">­mi</text:span><text:span text:style-name="T8459">­nė</text:span><text:span text:style-name="T8460">­ti, kad, ne</text:span><text:span text:style-name="T8461">­pai</text:span><text:span text:style-name="T8462">­sant to iš vir</text:span><text:span text:style-name="T8463">­šaus ar apa</text:span><text:span text:style-name="T8464">­čios nu</text:span><text:span text:style-name="T8465">­leis</text:span><text:span text:style-name="T8466">­to tei</text:span><text:span text:style-name="T8467">­sės ak</text:span><text:span text:style-name="T8468">­to, dar</text:span><text:span text:style-name="T8469">­bai tu</text:span><text:span text:style-name="T8470">­rė</text:span><text:span text:style-name="T8471">­jo bū</text:span><text:span text:style-name="T8472">­ti se</text:span><text:span text:style-name="T8473">­niai pa</text:span><text:span text:style-name="T8474">­da</text:span><text:span text:style-name="T8475">­ry</text:span><text:span text:style-name="T8476">­ti ir juos rei</text:span><text:span text:style-name="T8477">­kia da</text:span><text:span text:style-name="T8478">­ry</text:span><text:span text:style-name="T8479">­ti. Jei</text:span><text:span text:style-name="T8480">­gu ne</text:span><text:span text:style-name="T8481">­pra</text:span><text:span text:style-name="T8482">­tę</text:span><text:span text:style-name="T8483">­si</text:span><text:span text:style-name="T8484">­me, mes tik</text:span><text:span text:style-name="T8485">­rai jau da</text:span><text:span text:style-name="T8486">­bar at</text:span><text:span text:style-name="T8487">­ro</text:span><text:span text:style-name="T8488">­do</text:span><text:span text:style-name="T8489">­me ne</text:span><text:span text:style-name="T8490">­kaip, nes iki šiol tie dar</text:span><text:span text:style-name="T8491">­bai ne</text:span><text:span text:style-name="T8492">­pa</text:span><text:span text:style-name="T8493">­da</text:span><text:span text:style-name="T8494">­ry</text:span><text:span text:style-name="T8495">­ti, bet ne dar</text:span><text:span text:style-name="T8496">­bai es</text:span><text:span text:style-name="T8497">­mė, es</text:span><text:span text:style-name="T8498">­mė – po</text:span><text:span text:style-name="T8499">­žiū</text:span><text:span text:style-name="T8500">­ris. Tas pra</text:span><text:span text:style-name="T8501">­tę</text:span><text:span text:style-name="T8502">­si</text:span><text:span text:style-name="T8503">­mas ši</text:span><text:span text:style-name="T8504">­to da</text:span><text:span text:style-name="T8505">­ly</text:span><text:span text:style-name="T8506">­ko su</text:span><text:span text:style-name="T8507">­teiks mums ga</text:span><text:span text:style-name="T8508">­li</text:span><text:span text:style-name="T8509">­my</text:span><text:span text:style-name="T8510">­bę ir su</text:span><text:span text:style-name="T8511">­da</text:span><text:span text:style-name="T8512">­rys lai</text:span><text:span text:style-name="T8513">­ką re</text:span><text:span text:style-name="T8514">­ko</text:span><text:span text:style-name="T8515">­m</text:span><text:span text:style-name="T8516">­pen</text:span><text:span text:style-name="T8517">­suo</text:span><text:span text:style-name="T8518">­tis, kad mums, vals</text:span><text:span text:style-name="T8519">­ty</text:span><text:span text:style-name="T8520">­bi</text:span><text:span text:style-name="T8521">­nei įmo</text:span><text:span text:style-name="T8522">­nei ir mums vi</text:span><text:span text:style-name="T8523">­siems, rū</text:span><text:span text:style-name="T8524">­pi ne tik pel</text:span><text:span text:style-name="T8525">­nas, bet rū</text:span><text:span text:style-name="T8526">­pi ir ne</text:span><text:span text:style-name="T8527">­įga</text:span><text:span text:style-name="T8528">­lūs as</text:span><text:span text:style-name="T8529">­me</text:span><text:span text:style-name="T8530">­nys.</text:span></text:p>
        <text:p text:style-name="P8531">O dėl marš­ru­tų iš tie­sų da­bar­ti­niu me­tu „Lie­tu­vos ge­le­žin­ke­liai“ bu­vo re­or­ga­ni­zuo­ti į tris įmo­nes: kro­vi­nių ve­ži­mas, in­fra­struk­tū­ros ir ke­lei­vių ve­ži­mas. Marš­ru­tai nu­sta­to­mi ati­tin­ka­ma tvar­ka, bet mes apie tai kal­bė­jo­me ir dė­lio­jo­me tvar­ką, kad marš­ru­tai bū­tų or­ga­ni­zuo­ti ne tik pel­nin­gi, bet ir rei­ka­lin­gi. Jei­gu tu­rė­siu ga­li­my­bę, aš tę­siu ši­tą dar­bą ir tie da­ly­kai bus reg­la­men­tuo­ja­mi.<text:s/></text:p>
        <text:p text:style-name="Roman"><text:span text:style-name="T8532">PIRMININKAS.</text:span><text:span text:style-name="T8533"><text:s/>Dė</text:span><text:span text:style-name="T8534">­ko</text:span><text:span text:style-name="T8535">­ja</text:span><text:span text:style-name="T8536">­me, mi</text:span><text:span text:style-name="T8537">­nist</text:span><text:span text:style-name="T8538">­re. Jūs at</text:span><text:span text:style-name="T8539">­sa</text:span><text:span text:style-name="T8540">­kė</text:span><text:span text:style-name="T8541">­te į vi</text:span><text:span text:style-name="T8542">­sus klau</text:span><text:span text:style-name="T8543">­si</text:span><text:span text:style-name="T8544">­mus. Mo</text:span><text:span text:style-name="T8545">­ty</text:span><text:span text:style-name="T8546">­vai<text:s/></text:span><text:span text:style-name="T8547">dėl vi</text:span><text:span text:style-name="T8548">­so. Nuo</text:span><text:span text:style-name="T8549">­mo</text:span><text:span text:style-name="T8550">­nė prieš – J. </text:span><text:span text:style-name="T8551">Džiu</text:span><text:span text:style-name="T8552">­ge</text:span><text:span text:style-name="T8553">­lis. Pra</text:span><text:span text:style-name="T8554">­šau, Jus</text:span><text:span text:style-name="T8555">­tai. Mo</text:span><text:span text:style-name="T8556">­ty</text:span><text:span text:style-name="T8557">­vai prieš.</text:span></text:p>
        <text:p text:style-name="Roman"><text:span text:style-name="T8558">J. DŽIUGELIS</text:span><text:span text:style-name="T8559"><text:s/></text:span><text:span text:style-name="T8560">(</text:span><text:span text:style-name="T8561">TS-LKDF</text:span><text:span text:style-name="T8562">)</text:span><text:span text:style-name="T8563">.</text:span><text:span text:style-name="T8564"><text:s/>Aš jau pa</text:span><text:span text:style-name="T8565">­klau</text:span><text:span text:style-name="T8566">­siau, čia ly</text:span><text:span text:style-name="T8567">­di</text:span><text:span text:style-name="T8568">­ma</text:span><text:span text:style-name="T8569">­sis. Aš no</text:span><text:span text:style-name="T8570">­rė</text:span><text:span text:style-name="T8571">­siu kal</text:span><text:span text:style-name="T8572">­bė</text:span><text:span text:style-name="T8573">­ti dėl vi</text:span><text:span text:style-name="T8574">­so.</text:span></text:p>
        <text:p text:style-name="Roman"><text:span text:style-name="T8575">PIRMININKAS.</text:span><text:span text:style-name="T8576"><text:s/>Čia dėl vi</text:span><text:span text:style-name="T8577">­so. Mo</text:span><text:span text:style-name="T8578">­ty</text:span><text:span text:style-name="T8579">­vai prieš.</text:span></text:p>
        <text:p text:style-name="Roman"><text:span text:style-name="T8580">J. DŽIUGELIS</text:span><text:span text:style-name="T8581"><text:s/></text:span><text:span text:style-name="T8582">(</text:span><text:span text:style-name="T8583">TS-LKDF</text:span><text:span text:style-name="T8584">)</text:span><text:span text:style-name="T8585">.</text:span><text:span text:style-name="T8586"><text:s/>At</text:span><text:span text:style-name="T8587">­si</text:span><text:span text:style-name="T8588">­pra</text:span><text:span text:style-name="T8589">­šau. Ger</text:span><text:span text:style-name="T8590">­bia</text:span><text:span text:style-name="T8591">­mi ko</text:span><text:span text:style-name="T8592">­le</text:span><text:span text:style-name="T8593">­gos, aš ta</text:span><text:span text:style-name="T8594">­</text:span><text:span text:style-name="T8595">da tru</text:span><text:span text:style-name="T8596">­pu</text:span><text:span text:style-name="T8597">­tė</text:span><text:span text:style-name="T8598">­lį apie chro</text:span><text:span text:style-name="T8599">­no</text:span><text:span text:style-name="T8600">­lo</text:span><text:span text:style-name="T8601">gi</text:span><text:span text:style-name="T8602">­ją. Iš tik</text:span><text:span text:style-name="T8603">­rų</text:span><text:span text:style-name="T8604">­jų no</text:span><text:span text:style-name="T8605">­riu pa</text:span><text:span text:style-name="T8606">­sa</text:span><text:span text:style-name="T8607">­ky</text:span><text:span text:style-name="T8608">­ti, kad iš pra</text:span><text:span text:style-name="T8609">­džių Su</text:span><text:span text:style-name="T8610">­si</text:span><text:span text:style-name="T8611">­sie</text:span><text:span text:style-name="T8612">­ki</text:span><text:span text:style-name="T8613">­mo mi</text:span><text:span text:style-name="T8614">­nis</text:span><text:span text:style-name="T8615">­te</text:span><text:span text:style-name="T8616">­ri</text:span><text:span text:style-name="T8617">­ja iš</text:span><text:span text:style-name="T8618">­pla</text:span><text:span text:style-name="T8619">­ti</text:span><text:span text:style-name="T8620">­no pa</text:span><text:span text:style-name="T8621">­reiš</text:span><text:span text:style-name="T8622">­ki</text:span><text:span text:style-name="T8623">­mą, kad kreip</text:span><text:span text:style-name="T8624">­sis į Vy</text:span><text:span text:style-name="T8625">­riau</text:span><text:span text:style-name="T8626">­sy</text:span><text:span text:style-name="T8627">­bę dėl ati</text:span><text:span text:style-name="T8628">­dė</text:span><text:span text:style-name="T8629">­ji</text:span><text:span text:style-name="T8630">­mo, ir tik tuo</text:span><text:span text:style-name="T8631">­met, kai Ne</text:span><text:span text:style-name="T8632">­įga</text:span><text:span text:style-name="T8633">­lių</text:span><text:span text:style-name="T8634">­jų<text:s/></text:span>tei­sių ko­mi­si­ja įsi­ki­šo,<text:s/><text:span text:style-name="T8635">mi</text:span><text:span text:style-name="T8636">­nist</text:span><text:span text:style-name="T8637">­ras pra</text:span><text:span text:style-name="T8638">­dė</text:span><text:span text:style-name="T8639">­jo ben</text:span><text:span text:style-name="T8640">­dra</text:span><text:span text:style-name="T8641">­dar</text:span><text:span text:style-name="T8642">­biau</text:span><text:span text:style-name="T8643">­ti ar ap</text:span><text:span text:style-name="T8644">­skri</text:span><text:span text:style-name="T8645">­tai ben</text:span><text:span text:style-name="T8646">­drau</text:span><text:span text:style-name="T8647">­ti su mū</text:span><text:span text:style-name="T8648">­sų ne</text:span><text:span text:style-name="T8649">­įga</text:span><text:span text:style-name="T8650">­lių</text:span><text:span text:style-name="T8651">­jų ben</text:span><text:span text:style-name="T8652">­druo</text:span><text:span text:style-name="T8653">­me</text:span><text:span text:style-name="T8654">­ne. Čia vie</text:span><text:span text:style-name="T8655">­na.</text:span></text:p>
        <text:p text:style-name="Roman">An­tra. Taip, ačiū mi­nist­rui už tai, kad jis at­ėjo į Ne­įga­lių­jų tei­sių ko­mi­si­jos po­sė­dį, ta­čiau mi­nist­ras pa­ža­dė­jo, kad prieš tei­kiant svars­ty­mą Vy­riau­sy­bė­je klau­si­mas bus pri­sta­ty­tas Ne­įga­lių­jų tei­sių ko­mi­si­jo­je. Tai ne­bu­vo pa­da­ry­ta.<text:s/></text:p>
        <text:p text:style-name="P8656">Ma­ža to, kai mes pa­tys iš­si­rei­ka­la­vo­me, na, ne iš­si­rei­ka­la­vo­me, bet taip pat su­ta­rė­me su Ne­įga­lių­jų tei­sių ko­mi­si­jos pir­mi­nin­ku, kad tas klau­si­mas bus įkel­tas į dar­bo­tvarkę, mi­nist­ras ne­at­vy­ko pri­sta­ty­ti to pro­jek­to – at­siun­tė vi­ce­mi­nist­rą, ku­ris pa­sa­kė, kad mi­nist­ras bū­ti­nai pa­si­ra­šys, kaip ir mi­nė­jau, ke­ti­ni­mų pro­to­ko­lą. Šian­dien mes ma­to­me, kad mi­nist­ras ir jo ne­pa­si­ra­šė.<text:s/></text:p>
        <text:p text:style-name="Roman">No­riu pa­brėž­ti, kad mes, Ne­įga­lių­jų tei­sių ko­mi­si­ja, su­ra­do­me spren­di­mą, ka­da ga­lė­tų bū­ti pa­ten­kin­tos vi­sos pu­sės – ir vals­ty­bės in­te­re­sai, ir ne­įga­lių­jų ben­druo­me­nė, ir įsi­pa­rei­go­ji­mai Eu­ro­pos Są­jun­gai, ta­čiau mi­nist­ras dėl sa­vo ci­niš­ko po­žiū­rio…</text:p>
        <text:p text:style-name="Roman"><text:span text:style-name="T8657">PIRMININKAS.</text:span><text:span text:style-name="T8658"><text:s/></text:span>Lai­kas!</text:p>
        <text:p text:style-name="Roman"><text:span text:style-name="T8659">J. DŽIUGELIS</text:span><text:span text:style-name="T8660"><text:s/></text:span><text:span text:style-name="T8661">(</text:span><text:span text:style-name="T8662">TS-LKDF</text:span><text:span text:style-name="T8663">)</text:span><text:span text:style-name="T8664">.</text:span><text:s/>…į žmo­nes ir ne­įga­liuo­sius ne­su­ge­ba net to su­si­ta­ri­mo pa­si­ra­šy­ti. Ko­le­gos, aš ma­nau, kad…<text:s/><text:span text:style-name="T8665">(</text:span><text:span text:style-name="T8666">Bal</text:span><text:span text:style-name="T8667">­sai sa</text:span><text:span text:style-name="T8668">­lė</text:span><text:span text:style-name="T8669">­je</text:span><text:span text:style-name="T8670">)</text:span></text:p>
        <text:p text:style-name="Roman"><text:span text:style-name="T8671">PIRMININKAS.</text:span><text:span text:style-name="T8672"><text:s/></text:span>Lai­kas!</text:p>
        <text:p text:style-name="Roman"><text:span text:style-name="T8673">J. DŽIUGELIS</text:span><text:span text:style-name="T8674"><text:s/></text:span><text:span text:style-name="T8675">(</text:span><text:span text:style-name="T8676">TS-LKDF</text:span><text:span text:style-name="T8677">)</text:span><text:span text:style-name="T8678">. …ne</text:span><text:span text:style-name="T8679">­rei</text:span><text:span text:style-name="T8680">­kė</text:span><text:span text:style-name="T8681">­tų spjau</text:span><text:span text:style-name="T8682">­ti ne</text:span><text:span text:style-name="T8683">­įga</text:span><text:span text:style-name="T8684">­lie</text:span><text:span text:style-name="T8685">­siems į vei</text:span><text:span text:style-name="T8686">­dą. (</text:span><text:span text:style-name="T8687">Bal</text:span><text:span text:style-name="T8688">­sai sa</text:span><text:span text:style-name="T8689">­lė</text:span><text:span text:style-name="T8690">­je</text:span><text:span text:style-name="T8691">)<text:s/></text:span></text:p>
        <text:p text:style-name="Roman"><text:span text:style-name="T8692">PIRMININKAS.</text:span><text:span text:style-name="T8693"><text:s/>Ma</text:span><text:span text:style-name="T8694">­tau, mi</text:span><text:span text:style-name="T8695">­nist</text:span><text:span text:style-name="T8696">­ras no</text:span><text:span text:style-name="T8697">­ri re</text:span><text:span text:style-name="T8698">­a</text:span><text:span text:style-name="T8699">­guo</text:span><text:span text:style-name="T8700">­ti. Pra</text:span><text:span text:style-name="T8701">­šom – per šo</text:span><text:span text:style-name="T8702">­ni</text:span><text:span text:style-name="T8703">­nį mik</text:span><text:span text:style-name="T8704">­ro</text:span><text:span text:style-name="T8705">­fo</text:span><text:span text:style-name="T8706">­ną.</text:span></text:p>
        <text:p text:style-name="Roman"><text:span text:style-name="T8707">J. NARKEVIČ</text:span><text:span text:style-name="T8708"><text:s/></text:span><text:span text:style-name="T8709">(</text:span><text:span text:style-name="T8710">LLRA-KŠSF</text:span><text:span text:style-name="T8711">)</text:span><text:span text:style-name="T8712">. La</text:span><text:span text:style-name="T8713">­bai ačiū. Aš sten</text:span><text:span text:style-name="T8714">­giuo</text:span><text:span text:style-name="T8715">­si į as</text:span><text:span text:style-name="T8716">­me</text:span><text:span text:style-name="T8717">­niš</text:span><text:span text:style-name="T8718">­ku</text:span><text:span text:style-name="T8719">­mus ne</text:span><text:span text:style-name="T8720">­si</text:span><text:span text:style-name="T8721">­gi</text:span><text:span text:style-name="T8722">­lin</text:span><text:span text:style-name="T8723">­ti, ta</text:span><text:span text:style-name="T8724">­čiau, aiš</text:span><text:span text:style-name="T8725">­ku, dėl arit</text:span><text:span text:style-name="T8726">­me</text:span><text:span text:style-name="T8727">­ti</text:span><text:span text:style-name="T8728">­kos čia kaž</text:span><text:span text:style-name="T8729">­ko</text:span><text:span text:style-name="T8730">­kia klai</text:span><text:span text:style-name="T8731">­da. Aš tris mė</text:span><text:span text:style-name="T8732">­ne</text:span><text:span text:style-name="T8733">­sius dir</text:span><text:span text:style-name="T8734">­bu, ir šį klau</text:span><text:span text:style-name="T8735">­si</text:span><text:span text:style-name="T8736">­mą virš mė</text:span><text:span text:style-name="T8737">­ne</text:span><text:span text:style-name="T8738">­sio mes nag</text:span><text:span text:style-name="T8739">­ri</text:span><text:span text:style-name="T8740">­nė</text:span><text:span text:style-name="T8741">­ja</text:span><text:span text:style-name="T8742">­me. Aš dė</text:span><text:span text:style-name="T8743">­kin</text:span><text:span text:style-name="T8744">­gas jums, kad tai jū</text:span><text:span text:style-name="T8745">­sų ini</text:span><text:span text:style-name="T8746">­cia</text:span><text:span text:style-name="T8747">­ty</text:span><text:span text:style-name="T8748">­va, ko</text:span><text:span text:style-name="T8749">­le</text:span><text:span text:style-name="T8750">­ga, kad jūs tris mė</text:span><text:span text:style-name="T8751">­ne</text:span><text:span text:style-name="T8752">­sius bū</text:span><text:span text:style-name="T8753">­da</text:span><text:span text:style-name="T8754">­mas Sei</text:span><text:span text:style-name="T8755">­mo na</text:span><text:span text:style-name="T8756">­riu ir rū</text:span><text:span text:style-name="T8757">­pin</text:span><text:span text:style-name="T8758">­da</text:span><text:span text:style-name="T8759">­ma</text:span><text:span text:style-name="T8760">­sis ši</text:span><text:span text:style-name="T8761">­tais klau</text:span><text:span text:style-name="T8762">­si</text:span><text:span text:style-name="T8763">­mais gal at</text:span><text:span text:style-name="T8764">­sa</text:span><text:span text:style-name="T8765">­ky</text:span><text:span text:style-name="T8766">­si</text:span><text:span text:style-name="T8767">­te… At</text:span><text:span text:style-name="T8768">­si</text:span><text:span text:style-name="T8769">­pra</text:span><text:span text:style-name="T8770">­šau, tre</text:span><text:span text:style-name="T8771">­jus me</text:span><text:span text:style-name="T8772">­tus. Ma</text:span><text:span text:style-name="T8773">­to</text:span><text:span text:style-name="T8774">­te, su arit</text:span><text:span text:style-name="T8775">­me</text:span><text:span text:style-name="T8776">­ti</text:span><text:span text:style-name="T8777">­ka ir man… Tre</text:span><text:span text:style-name="T8778">­jus me</text:span><text:span text:style-name="T8779">­tus esa</text:span><text:span text:style-name="T8780">­te Sei</text:span><text:span text:style-name="T8781">­mo na</text:span><text:span text:style-name="T8782">­riu, gal at</text:span><text:span text:style-name="T8783">­sa</text:span><text:span text:style-name="T8784">­ky</text:span><text:span text:style-name="T8785">­si</text:span><text:span text:style-name="T8786">­te, ko</text:span><text:span text:style-name="T8787">­dėl iki šiol šis klau</text:span><text:span text:style-name="T8788">­si</text:span><text:span text:style-name="T8789">­mas ne</text:span><text:span text:style-name="T8790">­bu</text:span><text:span text:style-name="T8791">­vo gvil</text:span><text:span text:style-name="T8792">­de</text:span><text:span text:style-name="T8793">­na</text:span><text:span text:style-name="T8794">­mas. O man per tris mė</text:span><text:span text:style-name="T8795">­ne</text:span><text:span text:style-name="T8796">­sius… Na, pa</text:span><text:span text:style-name="T8797">­si</text:span><text:span text:style-name="T8798">­ra</text:span><text:span text:style-name="T8799">­šiau, ne</text:span><text:span text:style-name="T8800">­pa</text:span><text:span text:style-name="T8801">­si</text:span><text:span text:style-name="T8802">­ra</text:span><text:span text:style-name="T8803">­šiau…<text:s/></text:span></text:p>
        <text:p text:style-name="Roman"><text:span text:style-name="T8804">Da</text:span><text:span text:style-name="T8805">­bar dėl Vy</text:span><text:span text:style-name="T8806">­riau</text:span><text:span text:style-name="T8807">­sy</text:span><text:span text:style-name="T8808">­bės. Aš iš</text:span><text:span text:style-name="T8809">­te</text:span><text:span text:style-name="T8810">­sė</text:span><text:span text:style-name="T8811">­jau tą pa</text:span><text:span text:style-name="T8812">­ža</text:span><text:span text:style-name="T8813">­dą, nes kal</text:span><text:span text:style-name="T8814">­bė</text:span><text:span text:style-name="T8815">­jau prieš tei</text:span><text:span text:style-name="T8816">­kiant Vy</text:span><text:span text:style-name="T8817">­riau</text:span><text:span text:style-name="T8818">­sy</text:span><text:span text:style-name="T8819">­bės po</text:span><text:span text:style-name="T8820">­sė</text:span><text:span text:style-name="T8821">­dy</text:span><text:span text:style-name="T8822">­je. Bus pla</text:span><text:span text:style-name="T8823">­nas, jis bus to</text:span><text:span text:style-name="T8824">­bu</text:span><text:span text:style-name="T8825">­li</text:span><text:span text:style-name="T8826">­na</text:span><text:span text:style-name="T8827">­mas, pa</text:span><text:span text:style-name="T8828">­teik</text:span><text:span text:style-name="T8829">­tas ko</text:span><text:span text:style-name="T8830">­mi</text:span><text:span text:style-name="T8831">­si</text:span><text:span text:style-name="T8832">­jos. Jis ir bu</text:span><text:span text:style-name="T8833">­vo pa</text:span><text:span text:style-name="T8834">­teik</text:span><text:span text:style-name="T8835">­tas ant</text:span><text:span text:style-name="T8836">­ra</text:span><text:span text:style-name="T8837">­die</text:span><text:span text:style-name="T8838">­nį, o Vy</text:span><text:span text:style-name="T8839">­riau</text:span><text:span text:style-name="T8840">­sy</text:span><text:span text:style-name="T8841">­bės po</text:span><text:span text:style-name="T8842">­sė</text:span><text:span text:style-name="T8843">­dis bu</text:span><text:span text:style-name="T8844">­vo tre</text:span><text:span text:style-name="T8845">­čia</text:span><text:span text:style-name="T8846">­die</text:span><text:span text:style-name="T8847">­nį. Pir</text:span><text:span text:style-name="T8848">­ma</text:span><text:span text:style-name="T8849">­die</text:span><text:span text:style-name="T8850">­nį Vy</text:span><text:span text:style-name="T8851">­riau</text:span><text:span text:style-name="T8852">­sy</text:span><text:span text:style-name="T8853">­bė</text:span><text:span text:style-name="T8854">­je bu</text:span><text:span text:style-name="T8855">­vo ne</text:span><text:span text:style-name="T8856">­for</text:span><text:span text:style-name="T8857">­ma</text:span><text:span text:style-name="T8858">­lu</text:span><text:span text:style-name="T8859">­sis po</text:span><text:span text:style-name="T8860">­sė</text:span><text:span text:style-name="T8861">­dis dar</text:span><text:span text:style-name="T8862">­bi</text:span><text:span text:style-name="T8863">­ne tvar</text:span><text:span text:style-name="T8864">­ka, kur jis bu</text:span><text:span text:style-name="T8865">­vo nag</text:span><text:span text:style-name="T8866">­ri</text:span><text:span text:style-name="T8867">­nė</text:span><text:span text:style-name="T8868">­ja</text:span><text:span text:style-name="T8869">­mas. (</text:span><text:span text:style-name="T8870">Bal</text:span><text:span text:style-name="T8871">­sai sa</text:span><text:span text:style-name="T8872">­lė</text:span><text:span text:style-name="T8873">­je</text:span><text:span text:style-name="T8874">) La</text:span><text:span text:style-name="T8875">­bai ačiū.</text:span></text:p>
        <text:p text:style-name="Roman"><text:span text:style-name="T8876">PIRMININKAS.</text:span><text:span text:style-name="T8877"><text:s/>Dė</text:span><text:span text:style-name="T8878">­ko</text:span><text:span text:style-name="T8879">­ju, mi</text:span><text:span text:style-name="T8880">­nist</text:span><text:span text:style-name="T8881">­re. Mo</text:span><text:span text:style-name="T8882">­ty</text:span><text:span text:style-name="T8883">­vai už – V.</text:span> Ba­kas.<text:s/></text:p>
        <text:p text:style-name="Roman"><text:span text:style-name="T8884">V. BAKAS</text:span><text:span text:style-name="T8885"><text:s/></text:span><text:span text:style-name="T8886">(</text:span><text:span text:style-name="T8887">MSNG</text:span><text:span text:style-name="T8888">)</text:span><text:span text:style-name="T8889">.<text:s/></text:span>Ačiū, ger­bia­mas pir­mi­nin­ke. Ži­no­te, lyg ir at­ro­do mi­nist­ro čia tas no­ras per pen­ke­rius me­tus įreng­ti bent jau tuos pa­gal­bos myg­tu­kus, kad ne­įga­lus žmo­gus ga­lė­tų gau­ti pa­slau­gą, nuo­šir­dus, bet tas toks pri­si­den­gi­mas – aš ra­ga­nų ne­me­džio­siu, man at­ro­do keis­tai, nes jei­gu per pen­ke­rius me­tus kon­kre­tūs val­di­nin­kai ar mi­nis­te­ri­jo­je, ar ge­le­žin­ke­liuo­se ne­su­ge­bė­jo pa­ju­din­ti nė pirš­to gau­da­mi ge­ras al­gas, kad nors pa­pras­čiau­sios hi­gie­nos są­ly­gos bū­tų sto­ty­se, tai aš sun­kiai įsi­vaiz­duo­ju, kad per at­ei­nan­čius pen­ke­rius me­tus kas nors kei­sis. Jūs pri­va­lo­te įsi­kiš­ti tie­sio­giai, nes tai, kaip jūs sa­kė­te, gė­da vals­ty­bei.</text:p>
        <text:p text:style-name="Roman">Aš ir­gi no­riu pa­dė­ko­ti už as­me­ni­nį įsi­trau­ki­mą ir ti­kiuo­si, kad tuo jū­sų ini­cia­ty­va ne­ap­si­ri­bos ir bus koks nors pro­ce­sas, ku­rį jūs sek­si­te.<text:s/></text:p>
        <text:p text:style-name="Roman"><text:span text:style-name="T8890">PIRMININKAS.</text:span><text:span text:style-name="T8891"><text:s/></text:span>Dė­ko­ju. Mo­ty­vai iš­sa­ky­ti.<text:s/></text:p>
        <text:p text:style-name="Roman">Ger­bia­mi ko­le­gos, bal­suo­ja­me dėl šio įsta­ty­mo pro­jek­to, kar­tu ir ly­di­mo­jo.<text:s/></text:p>
        <text:p text:style-name="Roman">Bal­sa­vo 57 Sei­mo na­riai: už – 46, prieš nė­ra, su­si­lai­kė 11. Po pa­tei­ki­mo pri­tar­ta. Dėl abie­jų pro­jek­tų siū­lo­mi ko­mi­te­tai: pa­grin­di­nis – Eko­no­mi­kos ko­mi­te­tas, pa­pil­do­mų nie­kas ne­siū­lo. Siū­lo­ma svars­ty­ti šią se­si­ją. Ga­li­me pri­tar­ti ben­dru su­ta­ri­mu? Ačiū, pri­tar­ta.<text:s/></text:p>
        <text:p text:style-name="Roman">Li­ko dar vie­nas klau­si­mas.<text:s/><text:span text:style-name="T8892">(</text:span><text:span text:style-name="T8893">Bal</text:span><text:span text:style-name="T8894">­sai sa</text:span><text:span text:style-name="T8895">­lė</text:span><text:span text:style-name="T8896">­je</text:span><text:span text:style-name="T8897">)</text:span><text:s/></text:p>
        <text:p text:style-name="Roman"/>
        <text:p text:style-name="Laikas">13.30 val.</text:p>
        <text:p text:style-name="Roman12">Sei­mo rin­ki­mų įsta­ty­mo<text:s/>Nr. I-2721 15 ir 17 straips­nių pa­kei­ti­mo įsta­ty­mo pro­jek­tas<text:s/>Nr. XIIIP-3897(2) (<text:span text:style-name="T8898">pa</text:span><text:span text:style-name="T8899">­tei</text:span><text:span text:style-name="T8900">­ki</text:span><text:span text:style-name="T8901">­mas</text:span>)</text:p>
        <text:p text:style-name="Roman"/>
        <text:p text:style-name="Roman">Kvie­čiu į tri­bū­ną J. Ber­na­to­nį, ku­ris pri­sta­tys Sei­mo rin­ki­mų įsta­ty­mo<text:s/>Nr. I-2721 15 ir 17 straips­nių pa­kei­ti­mo įsta­ty­mo pro­jek­tą<text:s/>Nr. XIIIP-3897(2). Pra­šau.</text:p>
        <text:p text:style-name="Roman"><text:span text:style-name="T8902">R. BAŠKIENĖ</text:span><text:span text:style-name="T8903"><text:s/></text:span><text:span text:style-name="T8904">(</text:span><text:span text:style-name="T8905">LVŽSF</text:span><text:span text:style-name="T8906">)</text:span><text:span text:style-name="T8907">. Iki ki</text:span><text:span text:style-name="T8908">­to po</text:span><text:span text:style-name="T8909">­sė</text:span><text:span text:style-name="T8910">­džio.</text:span></text:p>
        <text:p text:style-name="Roman"><text:span text:style-name="T8911">PIRMININKAS.</text:span><text:span text:style-name="T8912"><text:s/>Per šo</text:span><text:span text:style-name="T8913">­ni</text:span><text:span text:style-name="T8914">­nį mik</text:span><text:span text:style-name="T8915">­ro</text:span><text:span text:style-name="T8916">­fo</text:span><text:span text:style-name="T8917">­ną – S. Jo</text:span><text:span text:style-name="T8918">­vai</text:span><text:span text:style-name="T8919">­ša. Pra</text:span><text:span text:style-name="T8920">­šau.</text:span></text:p>
        <text:p text:style-name="Roman"><text:span text:style-name="T8921">S. JOVAIŠA</text:span><text:span text:style-name="T8922"><text:s/></text:span><text:span text:style-name="T8923">(</text:span><text:span text:style-name="T8924">TS-LKDF</text:span><text:span text:style-name="T8925">)</text:span><text:span text:style-name="T8926">. Ačiū, pir</text:span><text:span text:style-name="T8927">­mi</text:span><text:span text:style-name="T8928">­nin</text:span><text:span text:style-name="T8929">­ke. Ko</text:span><text:span text:style-name="T8930">­le</text:span><text:span text:style-name="T8931">­ga gal ne</text:span><text:span text:style-name="T8932">­su</text:span><text:span text:style-name="T8933">­pyks, bet tik</text:span><text:span text:style-name="T8934">­rai frak</text:span><text:span text:style-name="T8935">­ci</text:span><text:span text:style-name="T8936">­ja da</text:span><text:span text:style-name="T8937">­bar už</text:span><text:span text:style-name="T8938">­si</text:span><text:span text:style-name="T8939">­ė</text:span><text:span text:style-name="T8940">­mu</text:span><text:span text:style-name="T8941">­si (tru</text:span><text:span text:style-name="T8942">­pu</text:span><text:span text:style-name="T8943">­tė</text:span><text:span text:style-name="T8944">­lį per</text:span><text:span text:style-name="T8945">­trau</text:span><text:span text:style-name="T8946">­ka) ki</text:span><text:span text:style-name="T8947">­tais da</text:span><text:span text:style-name="T8948">­ly</text:span><text:span text:style-name="T8949">­kais ir aš per</text:span><text:span text:style-name="T8950">­duo</text:span><text:span text:style-name="T8951">­du pra</text:span><text:span text:style-name="T8952">­šy</text:span><text:span text:style-name="T8953">­mą pa</text:span><text:span text:style-name="T8954">­da</text:span><text:span text:style-name="T8955">­ry</text:span><text:span text:style-name="T8956">­ti dėl šio pa</text:span><text:span text:style-name="T8957">­tei</text:span><text:span text:style-name="T8958">­ki</text:span><text:span text:style-name="T8959">­mo per</text:span><text:span text:style-name="T8960">­trau</text:span><text:span text:style-name="T8961">­ką iki ki</text:span><text:span text:style-name="T8962">­to po</text:span><text:span text:style-name="T8963">­sė</text:span><text:span text:style-name="T8964">­džio. (</text:span><text:span text:style-name="T8965">Bal</text:span><text:span text:style-name="T8966">­sai sa</text:span><text:span text:style-name="T8967">­lė</text:span><text:span text:style-name="T8968">­je</text:span><text:span text:style-name="T8969">)<text:s/></text:span></text:p>
        <text:p text:style-name="Roman"><text:span text:style-name="T8970">PIRMININKAS.</text:span><text:span text:style-name="T8971"><text:s/>Per šo</text:span><text:span text:style-name="T8972">­ni</text:span><text:span text:style-name="T8973">­nį mik</text:span><text:span text:style-name="T8974">­ro</text:span><text:span text:style-name="T8975">­fo</text:span><text:span text:style-name="T8976">­ną – R. Baš</text:span><text:span text:style-name="T8977">­kie</text:span><text:span text:style-name="T8978">­nė. Pra</text:span><text:span text:style-name="T8979">­šau.</text:span></text:p>
        <text:p text:style-name="Roman"><text:span text:style-name="T8980">R. BAŠKIENĖ</text:span><text:span text:style-name="T8981"><text:s/></text:span><text:span text:style-name="T8982">(</text:span><text:span text:style-name="T8983">LVŽSF</text:span><text:span text:style-name="T8984">)</text:span><text:span text:style-name="T8985">. Ger</text:span><text:span text:style-name="T8986">­bia</text:span><text:span text:style-name="T8987">­mi ko</text:span><text:span text:style-name="T8988">­le</text:span><text:span text:style-name="T8989">­gos, tai nė</text:span><text:span text:style-name="T8990">­ra biu</text:span><text:span text:style-name="T8991">­dže</text:span><text:span text:style-name="T8992">­to klau</text:span><text:span text:style-name="T8993">­si</text:span><text:span text:style-name="T8994">­mas, tai nė</text:span><text:span text:style-name="T8995">­ra tas klau</text:span><text:span text:style-name="T8996">­si</text:span><text:span text:style-name="T8997">­mas, ku</text:span><text:span text:style-name="T8998">­ris tu</text:span><text:span text:style-name="T8999">­ri įsi</text:span><text:span text:style-name="T9000">­ga</text:span><text:span text:style-name="T9001">­lio</text:span><text:span text:style-name="T9002">­ti nuo sau</text:span><text:span text:style-name="T9003">­sio 1 die</text:span><text:span text:style-name="T9004">­nos. Mes įtrau</text:span><text:span text:style-name="T9005">­ki</text:span><text:span text:style-name="T9006">­me į ket</text:span><text:span text:style-name="T9007">­vir</text:span><text:span text:style-name="T9008">­ta</text:span><text:span text:style-name="T9009">­die</text:span><text:span text:style-name="T9010">­nio dar</text:span><text:span text:style-name="T9011">­bo</text:span><text:span text:style-name="T9012">­tvarkę ir lei</text:span><text:span text:style-name="T9013">­si</text:span><text:span text:style-name="T9014">­me po</text:span><text:span text:style-name="T9015">­nui J. Ber</text:span><text:span text:style-name="T9016">­na</text:span><text:span text:style-name="T9017">­to</text:span><text:span text:style-name="T9018">­niui jį pa</text:span><text:span text:style-name="T9019">­teik</text:span><text:span text:style-name="T9020">­ti. (</text:span><text:span text:style-name="T9021">Bal</text:span><text:span text:style-name="T9022">­sai sa</text:span><text:span text:style-name="T9023">­lė</text:span><text:span text:style-name="T9024">­je</text:span><text:span text:style-name="T9025">)</text:span></text:p>
        <text:p text:style-name="Roman"><text:span text:style-name="T9026">PIRMININKAS.</text:span><text:span text:style-name="T9027"><text:s/>Bu</text:span><text:span text:style-name="T9028">­vo pra</text:span><text:span text:style-name="T9029">­šy</text:span><text:span text:style-name="T9030">­mas dėl per</text:span><text:span text:style-name="T9031">­trau</text:span><text:span text:style-name="T9032">­kos. Ger</text:span><text:span text:style-name="T9033">­bia</text:span><text:span text:style-name="T9034">­mi ko</text:span><text:span text:style-name="T9035">­le</text:span><text:span text:style-name="T9036">­gos, bal</text:span><text:span text:style-name="T9037">­suo</text:span><text:span text:style-name="T9038">­ja</text:span><text:span text:style-name="T9039">­me dėl per</text:span><text:span text:style-name="T9040">­trau</text:span><text:span text:style-name="T9041">­kos.<text:s/></text:span></text:p>
        <text:p text:style-name="Roman">Bal­sa­vo 45 Sei­mo na­riai: už – 34, prieš – 5, su­si­lai­kė 6. Per­trau­ka iki ki­to po­sė­džio.</text:p>
        <text:p text:style-name="Roman">Ger­bia­mi ko­le­gos, dėl ve­di­mo tvar­kos – An­drius. Pra­šau.</text:p>
        <text:p text:style-name="Roman"><text:span text:style-name="T9042">A. MAZURONIS</text:span><text:span text:style-name="T9043"><text:s/></text:span><text:span text:style-name="T9044">(</text:span><text:span text:style-name="T9045">MSNG</text:span><text:span text:style-name="T9046">)</text:span><text:span text:style-name="T9047">. La</text:span><text:span text:style-name="T9048">­bai dė</text:span><text:span text:style-name="T9049">­ko</text:span><text:span text:style-name="T9050">­ju. Ger</text:span><text:span text:style-name="T9051">­bia</text:span><text:span text:style-name="T9052">­mas po</text:span><text:span text:style-name="T9053">­sė</text:span><text:span text:style-name="T9054">­džio pir</text:span><text:span text:style-name="T9055">­mi</text:span><text:span text:style-name="T9056">­nin</text:span><text:span text:style-name="T9057">­ke, aš no</text:span><text:span text:style-name="T9058">­rė</text:span><text:span text:style-name="T9059">­čiau, nors ne pir</text:span><text:span text:style-name="T9060">­mą ka</text:span><text:span text:style-name="T9061">­den</text:span><text:span text:style-name="T9062">­ci</text:span><text:span text:style-name="T9063">­ją Sei</text:span><text:span text:style-name="T9064">­me, jū</text:span><text:span text:style-name="T9065">­sų pa</text:span><text:span text:style-name="T9066">­klaus</text:span><text:span text:style-name="T9067">­ti, kaip čia ta dar</text:span><text:span text:style-name="T9068">­bo</text:span><text:span text:style-name="T9069">­tvarkė taip ga</text:span><text:span text:style-name="T9070">­li var</text:span><text:span text:style-name="T9071">­ty</text:span><text:span text:style-name="T9072">­tis aukš</text:span><text:span text:style-name="T9073">­tyn ko</text:span><text:span text:style-name="T9074">­jo</text:span><text:span text:style-name="T9075">­mis? Tai klau</text:span><text:span text:style-name="T9076">­si</text:span><text:span text:style-name="T9077">­mas at</text:span><text:span text:style-name="T9078">­si</text:span><text:span text:style-name="T9079">­ran</text:span><text:span text:style-name="T9080">­da, tai dings</text:span><text:span text:style-name="T9081">­ta, tai ap</text:span><text:span text:style-name="T9082">­si</text:span><text:span text:style-name="T9083">­ver</text:span><text:span text:style-name="T9084">­čia, tai dar kas nors. Bu</text:span><text:span text:style-name="T9085">­vo dar</text:span><text:span text:style-name="T9086">­bo</text:span><text:span text:style-name="T9087">­tvarkė iki 13</text:span><text:span text:style-name="T9088"> val.</text:span><text:span text:style-name="T9089"><text:s/>30</text:span><text:span text:style-name="T9090"> min.</text:span><text:span text:style-name="T9091">, ir tu</text:span><text:span text:style-name="T9092">­rė</text:span><text:span text:style-name="T9093">­jo baig</text:span><text:span text:style-name="T9094">­tis. Vy</text:span><text:span text:style-name="T9095">­riau</text:span><text:span text:style-name="T9096">­sy</text:span><text:span text:style-name="T9097">­bės va</text:span><text:span text:style-name="T9098">­lan</text:span><text:span text:style-name="T9099">­da bai</text:span><text:span text:style-name="T9100">­gė</text:span><text:span text:style-name="T9101">­si, pie</text:span><text:span text:style-name="T9102">­tų per</text:span><text:span text:style-name="T9103">­trau</text:span><text:span text:style-name="T9104">­ka. Kaip čia taip ga</text:span><text:span text:style-name="T9105">­li…</text:span></text:p>
        <text:p text:style-name="Roman"><text:span text:style-name="T9106">PIRMININKAS.</text:span><text:span text:style-name="T9107"><text:s/>Na, pats J. Džiu</text:span><text:span text:style-name="T9108">­ge</text:span><text:span text:style-name="T9109">­lis, ger</text:span><text:span text:style-name="T9110">­bia</text:span><text:span text:style-name="T9111">­mas ko</text:span><text:span text:style-name="T9112">­le</text:span><text:span text:style-name="T9113">­ga, pa</text:span><text:span text:style-name="T9114">­pra</text:span><text:span text:style-name="T9115">­šė ir mes kar</text:span><text:span text:style-name="T9116">­tu nu</text:span><text:span text:style-name="T9117">­bal</text:span><text:span text:style-name="T9118">­sa</text:span><text:span text:style-name="T9119">­vo</text:span><text:span text:style-name="T9120">­me ben</text:span><text:span text:style-name="T9121">­dru su</text:span><text:span text:style-name="T9122">­ta</text:span><text:span text:style-name="T9123">­ri</text:span><text:span text:style-name="T9124">­mu pra</text:span><text:span text:style-name="T9125">­tęs</text:span><text:span text:style-name="T9126">­ti po</text:span><text:span text:style-name="T9127">­sė</text:span><text:span text:style-name="T9128">­dį pa</text:span><text:span text:style-name="T9129">­baig</text:span><text:span text:style-name="T9130">­ti klau</text:span><text:span text:style-name="T9131">­si</text:span><text:span text:style-name="T9132">­m</text:span><text:span text:style-name="T9133">u</text:span><text:span text:style-name="T9134">s, ku</text:span><text:span text:style-name="T9135">­rie bu</text:span><text:span text:style-name="T9136">­vo dar</text:span><text:span text:style-name="T9137">­bo</text:span><text:span text:style-name="T9138">­tvarkėje. Tai ne nau</text:span><text:span text:style-name="T9139">­ji klau</text:span><text:span text:style-name="T9140">­si</text:span><text:span text:style-name="T9141">­mai. (</text:span><text:span text:style-name="T9142">Bal</text:span><text:span text:style-name="T9143">­sai sa</text:span><text:span text:style-name="T9144">­lė</text:span><text:span text:style-name="T9145">­je</text:span><text:span text:style-name="T9146">)<text:s/></text:span></text:p>
        <text:p text:style-name="P9147">Ger­bia­mi ko­le­gos, su­tei­kiu žo­dį R. Baš­kie­nei. Pra­šom.<text:s/></text:p>
        <text:p text:style-name="Roman"><text:span text:style-name="T9148">R. BAŠKIENĖ</text:span><text:span text:style-name="T9149"><text:s/></text:span><text:span text:style-name="T9150">(</text:span><text:span text:style-name="T9151">LVŽSF</text:span><text:span text:style-name="T9152">)</text:span><text:span text:style-name="T9153">. Mie</text:span><text:span text:style-name="T9154">­lie</text:span><text:span text:style-name="T9155">­ji ko</text:span><text:span text:style-name="T9156">­le</text:span><text:span text:style-name="T9157">­gos, Vals</text:span><text:span text:style-name="T9158">­tie</text:span><text:span text:style-name="T9159">­čių ir ža</text:span><text:span text:style-name="T9160">­lių</text:span><text:span text:style-name="T9161">­jų są</text:span><text:span text:style-name="T9162">­jun</text:span><text:span text:style-name="T9163">­gos frak</text:span><text:span text:style-name="T9164">­ci</text:span><text:span text:style-name="T9165">­ja, ma</text:span><text:span text:style-name="T9166">­nau, ir vi</text:span><text:span text:style-name="T9167">­sas Lie</text:span><text:span text:style-name="T9168">­tu</text:span><text:span text:style-name="T9169">­vos Res</text:span><text:span text:style-name="T9170">­pub</text:span><text:span text:style-name="T9171">­li</text:span><text:span text:style-name="T9172">­kos Sei</text:span><text:span text:style-name="T9173">­mas, ko</text:span><text:span text:style-name="T9174">­le</text:span><text:span text:style-name="T9175">­gos, esan</text:span><text:span text:style-name="T9176">­tys sa</text:span><text:span text:style-name="T9177">­lė</text:span><text:span text:style-name="T9178">­je, iš</text:span><text:span text:style-name="T9179">­ties no</text:span><text:span text:style-name="T9180">­ri</text:span><text:span text:style-name="T9181">­me pa</text:span><text:span text:style-name="T9182">­si</text:span><text:span text:style-name="T9183">­džiaug</text:span><text:span text:style-name="T9184">­ti, kad Eu</text:span><text:span text:style-name="T9185">­ro</text:span><text:span text:style-name="T9186">­pos ko</text:span><text:span text:style-name="T9187">­mi</text:span><text:span text:style-name="T9188">­sa</text:span><text:span text:style-name="T9189">­ras V</text:span><text:span text:style-name="T9190">. </text:span><text:span text:style-name="T9191">Sin</text:span><text:span text:style-name="T9192">­ke</text:span><text:span text:style-name="T9193">­vi</text:span><text:span text:style-name="T9194">­čius šian</text:span><text:span text:style-name="T9195">­dien yra su mu</text:span><text:span text:style-name="T9196">­mis, kad jis, kaip V</text:span><text:span text:style-name="T9197">. </text:span><text:span text:style-name="T9198">Sin</text:span><text:span text:style-name="T9199">­ke</text:span><text:span text:style-name="T9200">­vi</text:span><text:span text:style-name="T9201">­čius, ir liks su mu</text:span><text:span text:style-name="T9202">­mis vi</text:span><text:span text:style-name="T9203">­są tą lai</text:span><text:span text:style-name="T9204">­ko</text:span><text:span text:style-name="T9205">­tar</text:span><text:span text:style-name="T9206">­pį. Jam no</text:span><text:span text:style-name="T9207">­ri</text:span><text:span text:style-name="T9208">­me pa</text:span><text:span text:style-name="T9209">­lin</text:span><text:span text:style-name="T9210">­kė</text:span><text:span text:style-name="T9211">­ti di</text:span><text:span text:style-name="T9212">­džiu</text:span><text:span text:style-name="T9213">­lės sėk</text:span><text:span text:style-name="T9214">­mės, la</text:span><text:span text:style-name="T9215">­bai daug ryž</text:span><text:span text:style-name="T9216">­to, la</text:span><text:span text:style-name="T9217">­bai daug ener</text:span><text:span text:style-name="T9218">­gi</text:span><text:span text:style-name="T9219">­jos ir sa</text:span><text:span text:style-name="T9220">­vo dar</text:span><text:span text:style-name="T9221">­bais pui</text:span><text:span text:style-name="T9222">­kiai at</text:span><text:span text:style-name="T9223">­sto</text:span><text:span text:style-name="T9224">­vau</text:span><text:span text:style-name="T9225">­ti ne tik Eu</text:span><text:span text:style-name="T9226">­ro</text:span><text:span text:style-name="T9227">­pos Ko</text:span><text:span text:style-name="T9228">­mi</text:span><text:span text:style-name="T9229">­si</text:span><text:span text:style-name="T9230">­jai, bet ir Lie</text:span><text:span text:style-name="T9231">­tu</text:span><text:span text:style-name="T9232">­vai, ir mums vi</text:span><text:span text:style-name="T9233">­siems. Vir</text:span><text:span text:style-name="T9234">­gi</text:span><text:span text:style-name="T9235">­ni</text:span><text:span text:style-name="T9236">­jau, svei</text:span><text:span text:style-name="T9237">­ki</text:span><text:span text:style-name="T9238">­na</text:span><text:span text:style-name="T9239">­me ir lin</text:span><text:span text:style-name="T9240">­ki</text:span><text:span text:style-name="T9241">­me sėk</text:span><text:span text:style-name="T9242">­mės! (</text:span><text:span text:style-name="T9243">Plo</text:span><text:span text:style-name="T9244">­ji</text:span><text:span text:style-name="T9245">­mai</text:span><text:span text:style-name="T9246">)<text:s/></text:span></text:p>
        <text:p text:style-name="Roman"><text:span text:style-name="T9247">PIRMININKAS.</text:span><text:span text:style-name="T9248"><text:s/>Vir</text:span><text:span text:style-name="T9249">­gi! Kvie</text:span><text:span text:style-name="T9250">­čia</text:span><text:span text:style-name="T9251">­me V. Sin</text:span><text:span text:style-name="T9252">­ke</text:span><text:span text:style-name="T9253">­vi</text:span><text:span text:style-name="T9254">­čių gal dar po</text:span><text:span text:style-name="T9255">­rą žo</text:span><text:span text:style-name="T9256">­džių pa</text:span><text:span text:style-name="T9257">­sa</text:span><text:span text:style-name="T9258">­ky</text:span><text:span text:style-name="T9259">­ti. Ar jau ne</text:span><text:span text:style-name="T9260">­no</text:span><text:span text:style-name="T9261">­ri</text:span><text:span text:style-name="T9262">­te? Vir</text:span><text:span text:style-name="T9263">­gi</text:span><text:span text:style-name="T9264">­ni</text:span><text:span text:style-name="T9265">­jau, po</text:span><text:span text:style-name="T9266">­rą žo</text:span><text:span text:style-name="T9267">­džių.<text:s/></text:span></text:p>
        <text:p text:style-name="Roman"><text:span text:style-name="T9268">V. SINKEVIČIUS</text:span><text:span text:style-name="T9269"><text:s/></text:span><text:span text:style-name="T9270">(</text:span><text:span text:style-name="T9271">LVŽSF</text:span><text:span text:style-name="T9272">)</text:span><text:span text:style-name="T9273">. Aš tik</text:span><text:span text:style-name="T9274">­rai, ko</text:span><text:span text:style-name="T9275">­le</text:span><text:span text:style-name="T9276">­gos, per</text:span><text:span text:style-name="T9277">­trau</text:span><text:span text:style-name="T9278">­ka, ne</text:span><text:span text:style-name="T9279">­lai</text:span><text:span text:style-name="T9280">­ky</text:span><text:span text:style-name="T9281">­siu jū</text:span><text:span text:style-name="T9282">­sų. La</text:span><text:span text:style-name="T9283">­bai ačiū jums ir tiek. Aš ne</text:span><text:span text:style-name="T9284">­sa</text:span><text:span text:style-name="T9285">­kau su</text:span><text:span text:style-name="T9286">­die, sa</text:span><text:span text:style-name="T9287">­kau iki. (</text:span><text:span text:style-name="T9288">Plo</text:span><text:span text:style-name="T9289">­ji</text:span><text:span text:style-name="T9290">­mai</text:span><text:span text:style-name="T9291">)<text:s/></text:span></text:p>
        <text:p text:style-name="Roman"><text:span text:style-name="T9292">PIRMININKAS.</text:span><text:span text:style-name="T9293"><text:s/>Dė</text:span><text:span text:style-name="T9294">­ko</text:span><text:span text:style-name="T9295">­ja</text:span><text:span text:style-name="T9296">­me. Ger</text:span><text:span text:style-name="T9297">­bia</text:span><text:span text:style-name="T9298">­mi ko</text:span><text:span text:style-name="T9299">­le</text:span><text:span text:style-name="T9300">­gos, skel</text:span><text:span text:style-name="T9301">­biu ry</text:span><text:span text:style-name="T9302">­ti</text:span><text:span text:style-name="T9303">­nį po</text:span><text:span text:style-name="T9304">­sė</text:span><text:span text:style-name="T9305">­dį baig</text:span><text:span text:style-name="T9306">­tą. (</text:span><text:span text:style-name="T9307">Gon</text:span><text:span text:style-name="T9308">­gas</text:span><text:span text:style-name="T9309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56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lapkrič</text:span><text:span text:style-name="T16">i</text:span><text:span text:style-name="T17">o</text:span><text:span text:style-name="T18"><text:s/></text:span><text:span text:style-name="T19">28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2-13T10:24:00Z</meta:creation-date>
    <dc:date>2019-12-13T10:2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771" meta:word-count="23851" meta:character-count="184270" meta:row-count="4383" meta:non-whitespace-character-count="162190"/>
  </office:meta>
</office:document-meta>
</file>