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tyle-complex="italic" fo:text-transform="upperca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style:font-style-complex="italic" fo:text-transform="upperca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text-properties fo:font-weight="bold" style:font-weight-asian="bold" style:font-weight-complex="bold" style:font-style-complex="italic"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TableColumn32" style:family="table-column">
      <style:table-column-properties style:column-width="0.3527in"/>
    </style:style>
    <style:style style:name="TableColumn33" style:family="table-column">
      <style:table-column-properties style:column-width="0.3527in"/>
    </style:style>
    <style:style style:name="TableColumn34" style:family="table-column">
      <style:table-column-properties style:column-width="0.3125in"/>
    </style:style>
    <style:style style:name="TableColumn35" style:family="table-column">
      <style:table-column-properties style:column-width="6.5145in"/>
    </style:style>
    <style:style style:name="Table31" style:family="table">
      <style:table-properties style:width="7.5326in" fo:margin-left="0in" table:align="center"/>
    </style:style>
    <style:style style:name="TableRow36" style:family="table-row">
      <style:table-row-properties style:min-row-height="0.3277in"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Row41" style:family="table-row">
      <style:table-row-properties style:min-row-height="0.2958in"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P48" style:parent-style-name="Normal" style:family="paragraph">
      <style:text-properties style:font-size-complex="12p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style:font-weight-complex="bold" fo:color="#000000" style:font-size-complex="12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style:text-properties style:font-weight-complex="bold" fo:color="#000000" style:font-size-complex="12pt"/>
    </style:style>
    <style:style style:name="P79" style:parent-style-name="Normal" style:family="paragraph">
      <style:paragraph-properties fo:text-align="justify"/>
      <style:text-properties style:font-weight-complex="bold" fo:color="#000000"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line-height="105%"/>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1.6333in"/>
    </style:style>
    <style:style style:name="TableColumn86" style:family="table-column">
      <style:table-column-properties style:column-width="1.2354in"/>
    </style:style>
    <style:style style:name="TableColumn87" style:family="table-column">
      <style:table-column-properties style:column-width="1.1513in"/>
    </style:style>
    <style:style style:name="TableColumn88" style:family="table-column">
      <style:table-column-properties style:column-width="0.0062in"/>
    </style:style>
    <style:style style:name="TableColumn89" style:family="table-column">
      <style:table-column-properties style:column-width="1.1666in"/>
    </style:style>
    <style:style style:name="TableColumn90" style:family="table-column">
      <style:table-column-properties style:column-width="1.1576in"/>
    </style:style>
    <style:style style:name="Table84" style:family="table">
      <style:table-properties style:width="6.3506in" fo:margin-left="0in" table:align="left"/>
    </style:style>
    <style:style style:name="TableRow91" style:family="table-row">
      <style:table-row-properties style:min-row-height="0.2701in"/>
    </style:style>
    <style:style style:name="TableCell92" style:family="table-cell">
      <style:table-cell-properties fo:border="0.0138in solid #000000" style:vertical-align="middle" fo:padding-top="0in" fo:padding-left="0.075in" fo:padding-bottom="0in" fo:padding-right="0.075in"/>
    </style:style>
    <style:style style:name="P93" style:parent-style-name="Normal" style:family="paragraph">
      <style:paragraph-properties fo:text-align="center" fo:line-height="105%"/>
      <style:text-properties style:font-size-complex="12pt"/>
    </style:style>
    <style:style style:name="P94" style:parent-style-name="Normal" style:family="paragraph">
      <style:paragraph-properties fo:text-align="center" fo:line-height="105%"/>
      <style:text-properties style:font-size-complex="12pt"/>
    </style:style>
    <style:style style:name="TableCell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fo:line-height="105%"/>
    </style:style>
    <style:style style:name="T97" style:parent-style-name="DefaultParagraphFont" style:family="text">
      <style:text-properties fo:color="#000000" style:font-size-complex="12pt"/>
    </style:style>
    <style:style style:name="TableRow98" style:family="table-row">
      <style:table-row-properties style:min-row-height="0.1493in"/>
    </style:style>
    <style:style style:name="P99" style:parent-style-name="Normal" style:family="paragraph">
      <style:text-properties style:font-size-complex="12pt"/>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line-height-at-least="0.1493in"/>
    </style:style>
    <style:style style:name="T102" style:parent-style-name="DefaultParagraphFont" style:family="text">
      <style:text-properties fo:color="#000000" style:font-size-complex="12pt"/>
    </style:style>
    <style:style style:name="TableRow103" style:family="table-row">
      <style:table-row-properties style:min-row-height="0.4194in"/>
    </style:style>
    <style:style style:name="P104" style:parent-style-name="Normal" style:family="paragraph">
      <style:text-properties style:font-size-complex="12pt"/>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fo:line-height="105%"/>
    </style:style>
    <style:style style:name="T107" style:parent-style-name="DefaultParagraphFont" style:family="text">
      <style:text-properties fo:color="#000000" style:font-size-complex="12p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fo:line-height="105%"/>
    </style:style>
    <style:style style:name="T110" style:parent-style-name="DefaultParagraphFont" style:family="text">
      <style:text-properties fo:color="#000000" style:font-size-complex="12pt"/>
    </style:style>
    <style:style style:name="TableCell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text-align="center" fo:line-height="105%"/>
    </style:style>
    <style:style style:name="T113" style:parent-style-name="DefaultParagraphFont" style:family="text">
      <style:text-properties fo:color="#000000" style:font-size-complex="12p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fo:line-height="105%"/>
    </style:style>
    <style:style style:name="T116" style:parent-style-name="DefaultParagraphFont" style:family="text">
      <style:text-properties fo:color="#000000" style:font-size-complex="12pt"/>
    </style:style>
    <style:style style:name="TableRow117" style:family="table-row">
      <style:table-row-properties style:min-row-height="0.2187in"/>
    </style:style>
    <style:style style:name="TableCell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 style:parent-style-name="Normal" style:family="paragraph">
      <style:paragraph-properties fo:text-align="center" fo:line-height="105%"/>
    </style:style>
    <style:style style:name="T120" style:parent-style-name="DefaultParagraphFont" style:family="text">
      <style:text-properties fo:color="#000000" style:font-size-complex="12p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23" style:parent-style-name="Normal" style:family="paragraph">
      <style:paragraph-properties fo:line-height="105%"/>
      <style:text-properties style:font-size-complex="12pt"/>
    </style:style>
    <style:style style:name="TableCell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 style:parent-style-name="Normal" style:family="paragraph">
      <style:paragraph-properties fo:text-align="center" fo:line-height="105%"/>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fo:line-height="105%" fo:text-indent="-0.0715in"/>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fo:line-height="105%" fo:margin-left="-0.0736in">
        <style:tab-stops/>
      </style:paragraph-properties>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ableCell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center" fo:line-height="105%"/>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ableRow148" style:family="table-row">
      <style:table-row-properties style:min-row-height="0.2187in"/>
    </style:style>
    <style:style style:name="TableCell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text-align="center" fo:line-height="105%"/>
      <style:text-properties style:font-size-complex="12pt"/>
    </style:style>
    <style:style style:name="TableRow153" style:family="table-row">
      <style:table-row-properties style:min-row-height="0.4104in"/>
    </style:style>
    <style:style style:name="TableCell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fo:line-height="105%"/>
      <style:text-properties style:font-size-complex="12p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fo:line-height="105%"/>
      <style:text-properties style:font-size-complex="12p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fo:line-height="105%"/>
      <style:text-properties style:font-size-complex="12pt"/>
    </style:style>
    <style:style style:name="TableRow162" style:family="table-row">
      <style:table-row-properties style:min-row-height="0.2187in"/>
    </style:style>
    <style:style style:name="TableCell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 style:parent-style-name="Normal" style:family="paragraph">
      <style:paragraph-properties fo:text-align="center" fo:line-height="105%"/>
      <style:text-properties style:font-size-complex="12p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padding-top="0in" fo:padding-left="0.075in" fo:padding-bottom="0in" fo:padding-right="0.075in"/>
    </style:style>
    <style:style style:name="P167" style:parent-style-name="Normal" style:family="paragraph">
      <style:paragraph-properties fo:line-height="105%"/>
      <style:text-properties style:font-size-complex="12p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fo:line-height="105%"/>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ableCell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fo:text-align="center" fo:line-height="105%"/>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fo:line-height="105%"/>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line-height="105%"/>
      <style:text-properties style:font-size-complex="12p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fo:line-height="105%"/>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fo:line-height="105%"/>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fo:line-height="105%"/>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fo:line-height="105%"/>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fo:line-height="105%"/>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fo:line-height="105%"/>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line-height="105%"/>
      <style:text-properties style:font-size-complex="12p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fo:line-height="105%"/>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fo:line-height="105%"/>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fo:line-height="105%"/>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715in"/>
      <style:text-properties style:font-weight-complex="bold" fo:color="#000000"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ext-properties style:font-weight-complex="bold" style:font-size-complex="12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line-height="105%"/>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olumn270" style:family="table-column">
      <style:table-column-properties style:column-width="1.375in"/>
    </style:style>
    <style:style style:name="TableColumn271" style:family="table-column">
      <style:table-column-properties style:column-width="1.3777in"/>
    </style:style>
    <style:style style:name="TableColumn272" style:family="table-column">
      <style:table-column-properties style:column-width="1.0833in"/>
    </style:style>
    <style:style style:name="TableColumn273" style:family="table-column">
      <style:table-column-properties style:column-width="1.6729in"/>
    </style:style>
    <style:style style:name="TableColumn274" style:family="table-column">
      <style:table-column-properties style:column-width="0.9847in"/>
    </style:style>
    <style:style style:name="Table269" style:family="table">
      <style:table-properties style:width="6.4937in" fo:margin-left="0in" table:align="left"/>
    </style:style>
    <style:style style:name="TableRow275" style:family="table-row">
      <style:table-row-properties style:min-row-height="0.2354in"/>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paragraph-properties fo:text-align="center" fo:line-height="105%"/>
      <style:text-properties style:font-size-complex="12pt" style:language-asian="lt" style:country-asian="LT"/>
    </style:style>
    <style:style style:name="TableCell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fo:line-height="105%"/>
      <style:text-properties style:font-size-complex="12pt" style:language-asian="lt" style:country-asian="LT"/>
    </style:style>
    <style:style style:name="TableRow280" style:family="table-row">
      <style:table-row-properties style:min-row-height="0.2187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fo:line-height="105%"/>
      <style:text-properties style:font-size-complex="12pt" style:language-asian="lt" style:country-asian="LT"/>
    </style:style>
    <style:style style:name="TableRow284" style:family="table-row">
      <style:table-row-properties style:min-row-height="0.1722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fo:line-height="105%"/>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fo:line-height="105%"/>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fo:line-height="105%"/>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line-height="105%"/>
      <style:text-properties style:font-size-complex="12pt" style:language-asian="lt" style:country-asian="LT"/>
    </style:style>
    <style:style style:name="TableRow294" style:family="table-row">
      <style:table-row-properties style:min-row-height="0.2381in"/>
    </style:style>
    <style:style style:name="TableCell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fo:line-height="105%"/>
      <style:text-properties style:font-size-complex="12pt" style:language-asian="lt" style:country-asian="LT"/>
    </style:style>
    <style:style style:name="TableRow297" style:family="table-row">
      <style:table-row-properties style:min-row-height="0.2243in"/>
    </style:style>
    <style:style style:name="TableCell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line-height="150%"/>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fo:line-height="105%"/>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fo:line-height="105%" fo:text-indent="-0.0715in"/>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fo:line-height="105%" fo:text-indent="-0.0583in"/>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fo:line-height="105%"/>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Row325" style:family="table-row">
      <style:table-row-properties style:min-row-height="0.2743in"/>
    </style:style>
    <style:style style:name="TableCell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fo:line-height="105%"/>
      <style:text-properties style:font-size-complex="12pt" style:language-asian="lt" style:country-asian="LT"/>
    </style:style>
    <style:style style:name="TableRow330" style:family="table-row">
      <style:table-row-properties style:min-row-height="0.3798in"/>
    </style:style>
    <style:style style:name="TableCell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fo:line-height="105%"/>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fo:line-height="105%"/>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fo:line-height="105%"/>
      <style:text-properties style:font-size-complex="12pt" style:language-asian="lt" style:country-asian="LT"/>
    </style:style>
    <style:style style:name="TableRow339" style:family="table-row">
      <style:table-row-properties style:min-row-height="0.2187in"/>
    </style:style>
    <style:style style:name="TableCell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fo:line-height="105%"/>
      <style:text-properties style:font-size-complex="12pt" style:language-asian="lt" style:country-asian="LT"/>
    </style:style>
    <style:style style:name="TableRow342" style:family="table-row">
      <style:table-row-properties style:min-row-height="0.2326in"/>
    </style:style>
    <style:style style:name="TableCell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fo:line-height="105%"/>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line-height="105%"/>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fo:line-height="105%"/>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65" style:family="table-row">
      <style:table-row-properties style:min-row-height="0.0486in"/>
    </style:style>
    <style:style style:name="TableCell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style:line-height-at-least="0.0486in"/>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line-height-at-least="0.0486in"/>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style:line-height-at-least="0.0486in"/>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line-height-at-least="0.0486in"/>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min-row-height="0.193in"/>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fo:line-height="105%"/>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fo:line-height="105%" fo:text-indent="-0.0791in"/>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Row406" style:family="table-row">
      <style:table-row-properties style:min-row-height="0.3395in"/>
    </style:style>
    <style:style style:name="TableCell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fo:line-height="105%"/>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line-height="105%"/>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fo:line-height="105%" fo:text-indent="-0.0791in"/>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style:font-weight-complex="bold"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style:text-properties fo:font-weight="bold" style:font-weight-asian="bold" style:font-weight-complex="bold" fo:color="#000000" style:font-size-complex="12pt"/>
    </style:style>
    <style:style style:name="P445" style:parent-style-name="Normal" style:family="paragraph">
      <style:paragraph-properties fo:text-align="justify"/>
      <style:text-properties style:font-weight-complex="bold" fo:color="#000000" style:font-size-complex="12p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line-height="105%"/>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2.0638in"/>
    </style:style>
    <style:style style:name="TableColumn452" style:family="table-column">
      <style:table-column-properties style:column-width="0.95in"/>
    </style:style>
    <style:style style:name="TableColumn453" style:family="table-column">
      <style:table-column-properties style:column-width="1.0972in"/>
    </style:style>
    <style:style style:name="TableColumn454" style:family="table-column">
      <style:table-column-properties style:column-width="1.0041in"/>
    </style:style>
    <style:style style:name="TableColumn455" style:family="table-column">
      <style:table-column-properties style:column-width="1.218in"/>
    </style:style>
    <style:style style:name="Table450" style:family="table">
      <style:table-properties style:width="6.3333in" fo:margin-left="0in" table:align="center"/>
    </style:style>
    <style:style style:name="TableRow456" style:family="table-row">
      <style:table-row-properties style:min-row-height="0.2826in"/>
    </style:style>
    <style:style style:name="TableCell457" style:family="table-cell">
      <style:table-cell-properties fo:border="0.0138in solid #000000" style:vertical-align="middle" fo:padding-top="0in" fo:padding-left="0.075in" fo:padding-bottom="0in" fo:padding-right="0.075in"/>
    </style:style>
    <style:style style:name="P458" style:parent-style-name="Normal" style:family="paragraph">
      <style:paragraph-properties fo:text-align="center" fo:line-height="105%"/>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fo:line-height="105%"/>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fo:line-height="105%"/>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2083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fo:line-height="105%"/>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8208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fo:line-height="105%"/>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fo:line-height="105%"/>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fo:line-height="105%"/>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fo:line-height="105%" fo:text-indent="0.043in"/>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min-row-height="0.2083in"/>
    </style:style>
    <style:style style:name="TableCell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fo:line-height="105%"/>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min-row-height="0.577in"/>
    </style:style>
    <style:style style:name="TableCell48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90" style:parent-style-name="Normal" style:family="paragraph">
      <style:paragraph-properties fo:line-height="105%"/>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fo:line-height="105%"/>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line-height="105%"/>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line-height="105%"/>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fo:line-height="105%"/>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Row515" style:family="table-row">
      <style:table-row-properties style:min-row-height="0.1465in"/>
    </style:style>
    <style:style style:name="TableCell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style:line-height-at-least="0.1465in"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line-height-at-least="0.1465in"/>
      <style:text-properties style:font-size-complex="12pt" style:language-asian="lt" style:country-asian="LT"/>
    </style:style>
    <style:style style:name="TableRow520" style:family="table-row">
      <style:table-row-properties style:min-row-height="0.2083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fo:line-height="105%"/>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fo:line-height="105%"/>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fo:line-height="105%"/>
      <style:text-properties style:font-size-complex="12pt" style:language-asian="lt" style:country-asian="LT"/>
    </style:style>
    <style:style style:name="TableRow528" style:family="table-row">
      <style:table-row-properties style:min-row-height="0.2083in"/>
    </style:style>
    <style:style style:name="TableCell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fo:line-height="105%"/>
      <style:text-properties style:font-size-complex="12pt" style:language-asian="lt" style:country-asian="LT"/>
    </style:style>
    <style:style style:name="TableRow531" style:family="table-row">
      <style:table-row-properties style:min-row-height="0.5562in"/>
    </style:style>
    <style:style style:name="TableCell53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33" style:parent-style-name="Normal" style:family="paragraph">
      <style:paragraph-properties fo:line-height="105%"/>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fo:line-height="105%"/>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fo:line-height="105%"/>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fo:line-height="105%"/>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Row552" style:family="table-row">
      <style:table-row-properties style:min-row-height="0.8333in"/>
    </style:style>
    <style:style style:name="TableCell55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4" style:parent-style-name="Normal" style:family="paragraph">
      <style:paragraph-properties fo:line-height="105%"/>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fo:line-height="105%"/>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fo:line-height="105%"/>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fo:line-height="105%"/>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3812in"/>
    </style:style>
    <style:style style:name="TableCell57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76" style:parent-style-name="Normal" style:family="paragraph">
      <style:paragraph-properties fo:line-height="105%"/>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fo:line-height="105%"/>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fo:line-height="105%"/>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fo:line-height="105%"/>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Row595" style:family="table-row">
      <style:table-row-properties style:min-row-height="0.6763in"/>
    </style:style>
    <style:style style:name="TableCell59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97" style:parent-style-name="Normal" style:family="paragraph">
      <style:paragraph-properties fo:line-height="105%"/>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fo:line-height="105%"/>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fo:line-height="105%"/>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fo:line-height="105%"/>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ab-stops>
          <style:tab-stop style:type="left" style:position="1.2687in"/>
        </style:tab-stops>
      </style:paragraph-properties>
      <style:text-properties style:font-size-complex="12pt" style:language-asian="lt" style:country-asian="LT"/>
    </style:style>
    <style:style style:name="TableRow617" style:family="table-row">
      <style:table-row-properties style:min-row-height="1.2763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ext-properties style:font-weight-complex="bold" fo:color="#000000" style:font-size-complex="12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P632" style:parent-style-name="Normal" style:family="paragraph">
      <style:paragraph-properties fo:text-align="justify"/>
      <style:text-properties fo:font-weight="bold" style:font-weight-asian="bold" style:font-weight-complex="bold" fo:color="#000000" style:font-size-complex="12pt"/>
    </style:style>
    <style:style style:name="P633" style:parent-style-name="Normal" style:family="paragraph">
      <style:paragraph-properties fo:text-align="justify"/>
      <style:text-properties style:font-weight-complex="bold" fo:color="#000000" style:font-size-complex="12pt"/>
    </style:style>
    <style:style style:name="P634" style:parent-style-name="Normal" style:family="paragraph">
      <style:paragraph-properties fo:text-align="justify" fo:text-indent="0.2715in"/>
      <style:text-properties style:font-size-complex="12pt"/>
    </style:style>
    <style:style style:name="P635" style:parent-style-name="Normal" style:family="paragraph">
      <style:paragraph-properties fo:text-align="justify"/>
      <style:text-properties style:font-size-complex="12pt"/>
    </style:style>
    <style:style style:name="T636" style:parent-style-name="DefaultParagraphFont" style:family="text">
      <style:text-properties style:font-size-complex="12pt" style:language-asian="lt" style:country-asian="LT"/>
    </style:style>
    <style:style style:name="TableColumn638" style:family="table-column">
      <style:table-column-properties style:column-width="3.2451in"/>
    </style:style>
    <style:style style:name="TableColumn639" style:family="table-column">
      <style:table-column-properties style:column-width="0.6118in"/>
    </style:style>
    <style:style style:name="TableColumn640" style:family="table-column">
      <style:table-column-properties style:column-width="0.8458in"/>
    </style:style>
    <style:style style:name="TableColumn641" style:family="table-column">
      <style:table-column-properties style:column-width="0.8576in"/>
    </style:style>
    <style:style style:name="TableColumn642" style:family="table-column">
      <style:table-column-properties style:column-width="0.7902in"/>
    </style:style>
    <style:style style:name="Table637" style:family="table">
      <style:table-properties style:width="6.3506in" fo:margin-left="0in" table:align="center"/>
    </style:style>
    <style:style style:name="TableRow643" style:family="table-row">
      <style:table-row-properties style:min-row-height="0.3486in"/>
    </style:style>
    <style:style style:name="TableCell644" style:family="table-cell">
      <style:table-cell-properties fo:border="0.0138in solid #000000" style:vertical-align="middle" fo:padding-top="0in" fo:padding-left="0.075in" fo:padding-bottom="0in" fo:padding-right="0.075in"/>
    </style:style>
    <style:style style:name="P645" style:parent-style-name="Normal" style:family="paragraph">
      <style:paragraph-properties fo:text-align="center" fo:line-height="105%"/>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fo:line-height="105%"/>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fo:line-height="105%"/>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min-row-height="0.2083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fo:line-height="105%"/>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min-row-height="0.1791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fo:line-height="105%"/>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fo:line-height="105%"/>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fo:line-height="105%"/>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fo:line-height="105%" fo:text-indent="0.043in"/>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min-row-height="0.2083in"/>
    </style:style>
    <style:style style:name="TableCell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fo:line-height="105%"/>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min-row-height="0.2083in"/>
    </style:style>
    <style:style style:name="TableCell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line-height="105%"/>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fo:line-height="105%"/>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fo:line-height="105%"/>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fo:line-height="105%"/>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fo:line-height="105%"/>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min-row-height="0.5513in"/>
    </style:style>
    <style:style style:name="TableCell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line-height="105%"/>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fo:line-height="105%"/>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fo:line-height="105%"/>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fo:line-height="105%"/>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fo:line-height="105%"/>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Row730" style:family="table-row">
      <style:table-row-properties style:min-row-height="0.2187in"/>
    </style:style>
    <style:style style:name="TableCell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fo:line-height="105%"/>
      <style:text-properties style:font-size-complex="12pt" style:language-asian="lt" style:country-asian="LT"/>
    </style:style>
    <style:style style:name="TableRow735" style:family="table-row">
      <style:table-row-properties style:min-row-height="0.2083in"/>
    </style:style>
    <style:style style:name="TableCell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fo:line-height="105%"/>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fo:line-height="105%"/>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fo:line-height="105%"/>
      <style:text-properties style:font-size-complex="12pt" style:language-asian="lt" style:country-asian="LT"/>
    </style:style>
    <style:style style:name="TableRow744" style:family="table-row">
      <style:table-row-properties style:min-row-height="0.2083in"/>
    </style:style>
    <style:style style:name="TableCell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fo:line-height="105%"/>
      <style:text-properties style:font-size-complex="12pt" style:language-asian="lt" style:country-asian="LT"/>
    </style:style>
    <style:style style:name="TableRow747" style:family="table-row">
      <style:table-row-properties style:min-row-height="1.0381in"/>
    </style:style>
    <style:style style:name="TableCell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line-height="105%"/>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fo:line-height="105%"/>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fo:line-height="105%"/>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fo:line-height="105%"/>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Row768" style:family="table-row">
      <style:table-row-properties style:min-row-height="1.0576in"/>
    </style:style>
    <style:style style:name="TableCell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line-height="105%"/>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fo:line-height="105%"/>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fo:line-height="105%"/>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fo:line-height="105%"/>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1.2395in"/>
    </style:style>
    <style:style style:name="TableCell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line-height="105%"/>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fo:line-height="105%"/>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fo:line-height="105%"/>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fo:line-height="105%"/>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Row810" style:family="table-row">
      <style:table-row-properties style:min-row-height="0.7791in"/>
    </style:style>
    <style:style style:name="TableCell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line-height="105%"/>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fo:line-height="105%"/>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fo:line-height="105%"/>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fo:line-height="105%"/>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tab-stops>
          <style:tab-stop style:type="left" style:position="1.4027in"/>
        </style:tab-stops>
      </style:paragraph-properties>
      <style:text-properties style:font-size-complex="12pt" style:language-asian="lt" style:country-asian="LT"/>
    </style:style>
    <style:style style:name="P832" style:parent-style-name="Normal" style:family="paragraph">
      <style:paragraph-properties>
        <style:tab-stops>
          <style:tab-stop style:type="left" style:position="1.4027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text-properties style:font-weight-complex="bold" fo:color="#000000" style:font-size-complex="12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P850" style:parent-style-name="Normal" style:family="paragraph">
      <style:paragraph-properties fo:text-align="justify"/>
      <style:text-properties fo:font-weight="bold" style:font-weight-asian="bold" style:font-weight-complex="bold" fo:color="#000000" style:font-size-complex="12pt"/>
    </style:style>
    <style:style style:name="P851" style:parent-style-name="Normal" style:family="paragraph">
      <style:paragraph-properties fo:text-align="justify"/>
      <style:text-properties style:font-weight-complex="bold" fo:color="#000000" style:font-size-complex="12pt"/>
    </style:style>
    <style:style style:name="P852" style:parent-style-name="Normal" style:family="paragraph">
      <style:paragraph-properties fo:text-align="justify" fo:text-indent="0.2715in"/>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line-height="105%"/>
    </style:style>
    <style:style style:name="T855" style:parent-style-name="DefaultParagraphFont" style:family="text">
      <style:text-properties style:font-size-complex="12pt" style:language-asian="lt" style:country-asian="LT"/>
    </style:style>
    <style:style style:name="TableColumn857" style:family="table-column">
      <style:table-column-properties style:column-width="3.0319in"/>
    </style:style>
    <style:style style:name="TableColumn858" style:family="table-column">
      <style:table-column-properties style:column-width="0.6486in"/>
    </style:style>
    <style:style style:name="TableColumn859" style:family="table-column">
      <style:table-column-properties style:column-width="0.9159in"/>
    </style:style>
    <style:style style:name="TableColumn860" style:family="table-column">
      <style:table-column-properties style:column-width="0.9326in"/>
    </style:style>
    <style:style style:name="TableColumn861" style:family="table-column">
      <style:table-column-properties style:column-width="0.8215in"/>
    </style:style>
    <style:style style:name="Table856" style:family="table">
      <style:table-properties style:width="6.3506in" fo:margin-left="0in" table:align="center"/>
    </style:style>
    <style:style style:name="TableRow862" style:family="table-row">
      <style:table-row-properties style:min-row-height="0.4048in"/>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fo:text-align="center" fo:line-height="105%"/>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fo:line-height="105%"/>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2083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fo:line-height="105%"/>
    </style:style>
    <style:style style:name="T873" style:parent-style-name="DefaultParagraphFont" style:family="text">
      <style:text-properties fo:color="#000000" style:font-size-complex="12pt" style:language-asian="lt" style:country-asian="LT"/>
    </style:style>
    <style:style style:name="TableRow874" style:family="table-row">
      <style:table-row-properties style:min-row-height="0.1888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fo:line-height="105%"/>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fo:line-height="105%"/>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text-align="center" fo:line-height="105%"/>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fo:line-height="105%"/>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min-row-height="0.2083in"/>
    </style:style>
    <style:style style:name="TableCell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fo:line-height="105%"/>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min-row-height="0.4479in"/>
    </style:style>
    <style:style style:name="TableCell89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94" style:parent-style-name="Normal" style:family="paragraph">
      <style:paragraph-properties fo:line-height="105%"/>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fo:line-height="105%"/>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fo:line-height="105%"/>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fo:text-align="center" fo:line-height="105%"/>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fo:text-align="center" fo:line-height="105%"/>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Row919" style:family="table-row">
      <style:table-row-properties style:min-row-height="0.2034in"/>
    </style:style>
    <style:style style:name="TableCell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fo:text-align="center" fo:line-height="105%"/>
      <style:text-properties style:font-size-complex="12pt" style:language-asian="lt" style:country-asian="LT"/>
    </style:style>
    <style:style style:name="TableRow924" style:family="table-row">
      <style:table-row-properties style:min-row-height="0.152in"/>
    </style:style>
    <style:style style:name="TableCell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fo:text-align="center" style:line-height-at-least="0.152in"/>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0" style:parent-style-name="Normal" style:family="paragraph">
      <style:paragraph-properties fo:text-align="center" style:line-height-at-least="0.152in"/>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line-height-at-least="0.152in"/>
      <style:text-properties style:font-size-complex="12pt" style:language-asian="lt" style:country-asian="LT"/>
    </style:style>
    <style:style style:name="TableRow933" style:family="table-row">
      <style:table-row-properties style:min-row-height="0.2083in"/>
    </style:style>
    <style:style style:name="TableCell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center" fo:line-height="105%"/>
      <style:text-properties style:font-size-complex="12pt" style:language-asian="lt" style:country-asian="LT"/>
    </style:style>
    <style:style style:name="TableRow936" style:family="table-row">
      <style:table-row-properties style:min-row-height="0.4118in"/>
    </style:style>
    <style:style style:name="TableCell93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38" style:parent-style-name="Normal" style:family="paragraph">
      <style:paragraph-properties fo:line-height="105%"/>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fo:line-height="105%"/>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fo:line-height="105%"/>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4" style:parent-style-name="Normal" style:family="paragraph">
      <style:paragraph-properties fo:text-align="center" fo:line-height="105%"/>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Row959" style:family="table-row">
      <style:table-row-properties style:min-row-height="0.3152in"/>
    </style:style>
    <style:style style:name="TableCell96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fo:line-height="105%"/>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fo:line-height="105%"/>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fo:line-height="105%"/>
    </style:style>
    <style:style style:name="T9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Row981" style:family="table-row">
      <style:table-row-properties style:min-row-height="0.3895in"/>
    </style:style>
    <style:style style:name="TableCell98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83" style:parent-style-name="Normal" style:family="paragraph">
      <style:paragraph-properties fo:line-height="105%"/>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fo:line-height="105%"/>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fo:line-height="105%"/>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fo:line-height="105%"/>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Row1004" style:family="table-row">
      <style:table-row-properties style:min-row-height="0.3756in"/>
    </style:style>
    <style:style style:name="TableCell100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06" style:parent-style-name="Normal" style:family="paragraph">
      <style:paragraph-properties fo:line-height="105%"/>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fo:line-height="105%"/>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fo:line-height="105%"/>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fo:line-height="105%"/>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2958in"/>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3.0868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text-properties style:font-weight-complex="bold" fo:color="#000000" style:font-size-complex="12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3in"/>
    </style:style>
    <style:style style:name="T1047" style:parent-style-name="DefaultParagraphFont" style:family="text">
      <style:text-properties style:font-size-complex="12pt" style:language-asian="lt" style:country-asian="LT"/>
    </style:style>
    <style:style style:name="TableColumn1049" style:family="table-column">
      <style:table-column-properties style:column-width="1.9375in"/>
    </style:style>
    <style:style style:name="TableColumn1050" style:family="table-column">
      <style:table-column-properties style:column-width="4.4131in"/>
    </style:style>
    <style:style style:name="Table1048" style:family="table">
      <style:table-properties style:width="6.3506in" fo:margin-left="0in" table:align="center"/>
    </style:style>
    <style:style style:name="TableRow1051" style:family="table-row">
      <style:table-row-properties style:min-row-height="0.3083in"/>
    </style:style>
    <style:style style:name="TableCell1052" style:family="table-cell">
      <style:table-cell-properties fo:border="0.0138in solid #000000" fo:padding-top="0in" fo:padding-left="0.075in" fo:padding-bottom="0in" fo:padding-right="0.075in"/>
    </style:style>
    <style:style style:name="P1053" style:parent-style-name="Normal" style:family="paragraph">
      <style:paragraph-properties fo:text-align="center" fo:line-height="105%"/>
      <style:text-properties style:font-size-complex="12pt" style:language-asian="lt" style:country-asian="LT"/>
    </style:style>
    <style:style style:name="TableCell1054" style:family="table-cell">
      <style:table-cell-properties fo:border-top="0.0138in solid #000000"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center" fo:line-height="105%"/>
      <style:text-properties style:font-size-complex="12pt" style:language-asian="lt" style:country-asian="LT"/>
    </style:style>
    <style:style style:name="TableRow1056" style:family="table-row">
      <style:table-row-properties style:min-row-height="0.2083in"/>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line-height="105%"/>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fo:line-height="105%"/>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min-row-height="0.2083in"/>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P1067" style:parent-style-name="Normal" style:family="paragraph">
      <style:paragraph-properties fo:line-height="105%"/>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fo:line-height="105%"/>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2083in"/>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paragraph-properties fo:line-height="105%"/>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fo:line-height="105%"/>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style:tab-stops>
          <style:tab-stop style:type="left" style:position="2.6416in"/>
        </style:tab-stops>
      </style:paragraph-properties>
      <style:text-properties style:font-size-complex="12pt" style:language-asian="lt" style:country-asian="LT"/>
    </style:style>
    <style:style style:name="TableRow1085" style:family="table-row">
      <style:table-row-properties style:min-row-height="2.3597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text-properties style:language-asian="lt" style:country-asian="LT"/>
    </style:style>
    <style:style style:name="P1101" style:parent-style-name="Normal" style:family="paragraph">
      <style:paragraph-properties fo:text-align="justify"/>
      <style:text-properties fo:color="#000000" style:language-asian="lt" style:country-asian="LT"/>
    </style:style>
    <style:style style:name="P1102" style:parent-style-name="Normal" style:family="paragraph">
      <style:paragraph-properties fo:text-align="justify"/>
      <style:text-properties fo:color="#000000" style:language-asian="lt" style:country-asian="LT"/>
    </style:style>
    <style:style style:name="P1103" style:parent-style-name="Normal" style:family="paragraph">
      <style:paragraph-properties fo:text-align="justify"/>
      <style:text-properties fo:font-weight="bold" style:font-weight-asian="bold" fo:color="#000000"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font-weight="bold" style:font-weight-asian="bold"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style:text-properties style:font-size-complex="12pt"/>
    </style:style>
    <style:style style:name="S1" style:family="section">
      <style:section-properties fo:margin-left="0.6888in" fo:margin-right="0in" style:writing-mode="lr-tb"/>
    </style:style>
    <style:style style:name="P1111" style:parent-style-name="Normal" style:family="paragraph">
      <style:paragraph-properties fo:text-align="justify" fo:margin-left="0.4923in">
        <style:tab-stops/>
      </style:paragraph-properties>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end"/>
      <style:text-properties style:font-size-complex="12pt"/>
    </style:style>
    <style:style style:name="P1115" style:parent-style-name="Normal" style:family="paragraph">
      <style:paragraph-properties fo:text-align="end"/>
      <style:text-properties style:font-size-complex="12pt"/>
    </style:style>
    <style:style style:name="P1116" style:parent-style-name="Normal" style:family="paragraph">
      <style:paragraph-properties fo:text-align="end"/>
      <style:text-properties style:font-size-complex="12pt"/>
    </style:style>
    <style:style style:name="P1117" style:parent-style-name="Normal" style:family="paragraph">
      <style:paragraph-properties fo:text-align="end"/>
      <style:text-properties style:font-size-complex="12pt"/>
    </style:style>
    <style:style style:name="P1118" style:parent-style-name="Normal" style:family="paragraph">
      <style:paragraph-properties fo:text-align="end"/>
      <style:text-properties style:font-size-complex="12pt"/>
    </style:style>
    <style:style style:name="P1119" style:parent-style-name="Normal" style:family="paragraph">
      <style:paragraph-properties fo:text-align="end"/>
      <style:text-properties style:font-size-complex="12pt"/>
    </style:style>
    <style:style style:name="P1120" style:parent-style-name="Normal" style:family="paragraph">
      <style:paragraph-properties fo:text-align="end"/>
      <style:text-properties style:font-size-complex="12pt"/>
    </style:style>
    <style:style style:name="P1121" style:parent-style-name="Normal" style:family="paragraph">
      <style:paragraph-properties fo:text-align="end"/>
      <style:text-properties style:font-size-complex="12pt"/>
    </style:style>
    <style:style style:name="P1122" style:parent-style-name="Normal" style:family="paragraph">
      <style:paragraph-properties fo:text-align="end"/>
      <style:text-properties style:font-size-complex="12pt"/>
    </style:style>
    <style:style style:name="P1123" style:parent-style-name="Normal" style:family="paragraph">
      <style:paragraph-properties fo:text-align="justify" fo:margin-left="2.9923in" fo:text-indent="0.0076in">
        <style:tab-stops/>
      </style:paragraph-properties>
    </style:style>
    <style:style style:name="T1124" style:parent-style-name="DefaultParagraphFont" style:family="text">
      <style:text-properties style:font-size-complex="12pt"/>
    </style:style>
  </office:automatic-styles>
  <office:body>
    <office:text text:use-soft-page-breaks="true">
      <text:p text:style-name="P1"/>
      <text:p text:style-name="P3">PASIŪLYMAS</text:p>
      <text:p text:style-name="P4"><text:span text:style-name="T5">DĖL</text:span><text:span text:style-name="T6"><text:s/></text:span><text:span text:style-name="T7">LIETUVOS RESPUBLIKOS</text:span></text:p>
      <text:p text:style-name="P8"><text:span text:style-name="T9">VALSTYBĖS IR SAVIVALDYBIŲ ĮSTAIGŲ DARBUOTOJŲ DARBO APMOKĖJIMO ĮSTATYMO</text:span><text:span text:style-name="T10"><text:s/></text:span><text:span text:style-name="T11">NR. XIII-198 2, 3, 4,<text:s/></text:span><text:span text:style-name="T12">7, 8, 14, 17 STRAIPSNIŲ</text:span><text:span text:style-name="T13"><text:s/></text:span><text:span text:style-name="T14">IR 5 PRIEDO<text:s/></text:span><text:span text:style-name="T15">PAKEITIMO</text:span><text:span text:style-name="T16"><text:s/></text:span></text:p>
      <text:p text:style-name="P17"><text:span text:style-name="T18">ĮSTATYMO PROJEKTO</text:span></text:p>
      <text:p text:style-name="P19"><text:span text:style-name="T20"><text:s/></text:span><text:span text:style-name="T21">nR. xIIIP-21</text:span><text:span text:style-name="T22">8</text:span><text:span text:style-name="T23">1</text:span><text:span text:style-name="T24">(</text:span><text:span text:style-name="T25">3</text:span><text:span text:style-name="T26">)</text:span></text:p>
      <text:p text:style-name="P27"/>
      <text:p text:style-name="P28">2018-06-27</text:p>
      <text:p text:style-name="P29">Vilnius</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able:number-columns-spanned="2">
            <text:p text:style-name="P51">5 priedas</text:p>
          </table:table-cell>
          <table:covered-table-cell/>
          <table:table-cell table:style-name="TableCell52">
            <text:p text:style-name="P53">11</text:p>
          </table:table-cell>
          <table:table-cell table:style-name="TableCell54">
            <text:p text:style-name="P55"><text:span text:style-name="T56">Argumentai:<text:s/></text:span><text:span text:style-name="T57">Keičiant Valstybės ir savivaldybių įstaigų darbuotojų darbo apmokėjimo įstatymą ir įvedant etatinio apmokėjimo sistemą, Švietimo ir mokslo ministerijos atsto</text:span><text:span text:style-name="T58">vų teigimu</text:span><text:span text:style-name="T59">, vi</text:span><text:span text:style-name="T60">enas iš tikslų yra atlyginimų<text:s/></text:span><text:span text:style-name="T61">kėlimas. Tačiau įstatymo pakeitimas<text:s/></text:span><text:span text:style-name="T62">neturės<text:s/></text:span><text:span text:style-name="T63">jokios įtakos daliai ugdymo įstaigose dirbančių pedagogų ir specialistų, kurie ir šiuo metu dirba etatiniu principu. Tarp tokių mokytojų ir specialistų yra: pedagogai dirbantys pagal ikimokyklinio ugdymo programas, meninio ugdymo mokytojai dirbantys pagal ikimokyklinio ir (arba) priešmokyklinio ugdymo programas, mokytojai, dirbantys pagal priešmokyklinio ugdymo programą, specialieji pedagogai, logopedai, surdopedagogai ir tiflopedagogai, socialinio darbo pedagogai, psichologų asistentai, psichologai ir kiti pagalbos mokiniui specialistai. Šiuo metu minėtų specialistų atlyginimas nustatomas remiantis Valstybės ir savivaldybių įstaigų darbuotojų darbo apmokėjimo įstatymo prieduose pateiktais pastoviosios dalies koeficientai</text:span><text:span text:style-name="T64">s</text:span><text:span text:style-name="T65"><text:s/>(pareiginės algos baziniais dydžiais) atsižvelgiant į pedagoginio darbo stažą ir kvalifikacines kategorijas. Deja, dėl skirtingo koeficientų dydžio taikymo, (taikant žemutinę arba apatinę pastoviosios dalie koeficiento ribą) Lietuvos ugdymo įstaigose žemesnės kvalifikacinės kategorijos ir mažesnį darbo stažą turintys mokytojai ar specialistai gali gauti didesnę algą negu aukštesnės kvalifikacinės kategorijos ir didesnį darbo stažą turintis specialistas.<text:s/></text:span><text:span text:style-name="T66"><text:s/></text:span></text:p>
            <text:p text:style-name="P67"/>
            <text:p text:style-name="P68"><text:span text:style-name="T69">Šių pasiūlymų</text:span><text:span text:style-name="T70"><text:s/>tikslas</text:span><text:span text:style-name="T71"><text:s/>yra</text:span><text:span text:style-name="T72"><text:s/>bent šiek tiek pakelti apatinę kvalifikacinės kategorijos ribą ir pakelti atlyginimus mokytojams ir ugdymo įstaigose dirbantiems specialistams, kurių atlyginimai paskaičiuoti taikant apatinę, arba artimą apatinei kvalifikacinės kategorijos ,,šakutės“ ribą.</text:span></text:p>
            <text:p text:style-name="P73"/>
            <text:p text:style-name="P74"><text:span text:style-name="T75">Pasiūlymas:<text:s/></text:span><text:span text:style-name="T76">Pakeisti 5 priedo 11 punktą ir jį</text:span><text:span text:style-name="T77"><text:s/>išdėstyti taip:</text:span></text:p>
            <text:p text:style-name="P78"/>
            <text:p text:style-name="P79">MOKYTOJŲ, DIRBANČIŲ PAGAL IKIMOKYKLINIO UGDYMO PROGRAMĄ, IR <text:s/>MENINIO UGDYMO MOKYTOJŲ, DIRBANČIŲ PAGAL IKIMOKYKLINIO IR (ARBA) PRIEŠMOKYKLINIO UGDYMO PROGRAMAS, PAREIGINĖS ALGOS PASTOVIOSIOS DALIES KOEFICIENTAI IR DARBO KRŪVIO SANDARA<text:s/></text:p>
            <text:p text:style-name="P80"/>
            <text:p text:style-name="P81"><text:span text:style-name="T82">11. Šiame skyriuje nurodytų darbuotojų pareiginės algos pastoviosios dalies koeficientai:</text:span></text:p>
            <text:p text:style-name="Normal"><text:span text:style-name="T83"> </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Kvalifikacinė<text:s/></text:p>
                  <text:p text:style-name="P94">kategorija</text:p>
                </table:table-cell>
                <table:table-cell table:style-name="TableCell95" table:number-columns-spanned="5">
                  <text:p text:style-name="P96"><text:span text:style-name="T97">Pastoviosios dalies koeficientai (pareiginės algos baziniais dydžiais)</text:span></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5">
                  <text:p text:style-name="P101"><text:span text:style-name="T102">Pedagoginio darbo stažas (metais)</text:span></text:p>
                </table: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text:span text:style-name="T107">Iki 3<text:s/></text:span></text:p>
                </table:table-cell>
                <table:table-cell table:style-name="TableCell108">
                  <text:p text:style-name="P109"><text:span text:style-name="T110">Nuo daugiau kaip 3 iki 10</text:span></text:p>
                </table:table-cell>
                <table:table-cell table:style-name="TableCell111" table:number-columns-spanned="2">
                  <text:p text:style-name="P112"><text:span text:style-name="T113">Nuo daugiau kaip 10 iki15<text:s/></text:span></text:p>
                </table:table-cell>
                <table:covered-table-cell/>
                <table:table-cell table:style-name="TableCell114">
                  <text:p text:style-name="P115"><text:span text:style-name="T116">Daugiau kaip 15</text:span></text:p>
                </table:table-cell>
              </table:table-row>
              <table:table-row table:style-name="TableRow117">
                <table:table-cell table:style-name="TableCell118" table:number-columns-spanned="6">
                  <text:p text:style-name="P119"><text:span text:style-name="T120">Nesuteiktos kvalifikacinės kategorijos</text:span></text:p>
                </table:table-cell>
                <table:covered-table-cell/>
                <table:covered-table-cell/>
                <table:covered-table-cell/>
                <table:covered-table-cell/>
                <table:covered-table-cell/>
              </table:table-row>
              <text:soft-page-break/>
              <table:table-row table:style-name="TableRow121">
                <table:table-cell table:style-name="TableCell122">
                  <text:p text:style-name="P123">Mokytojas</text:p>
                </table:table-cell>
                <table:table-cell table:style-name="TableCell124">
                  <text:p text:style-name="P125"><text:span text:style-name="T126">4,06</text:span><text:span text:style-name="T127"><text:s/></text:span><text:span text:style-name="T128">4,14</text:span><text:span text:style-name="T129">–4,22</text:span></text:p>
                </table:table-cell>
                <table:table-cell table:style-name="TableCell130">
                  <text:p text:style-name="P131"><text:span text:style-name="T132">4,32</text:span><text:span text:style-name="T133"><text:s/></text:span><text:span text:style-name="T134">4,4</text:span><text:span text:style-name="T135">–4,48</text:span></text:p>
                </table:table-cell>
                <table:table-cell table:style-name="TableCell136" table:number-columns-spanned="2">
                  <text:p text:style-name="P137"><text:span text:style-name="T138">4,37</text:span><text:span text:style-name="T139"><text:s/></text:span><text:span text:style-name="T140">4,46</text:span><text:span text:style-name="T141">–4,55</text:span></text:p>
                </table:table-cell>
                <table:covered-table-cell/>
                <table:table-cell table:style-name="TableCell142">
                  <text:p text:style-name="P143"><text:span text:style-name="T144">4,47</text:span><text:span text:style-name="T145"><text:s/></text:span><text:span text:style-name="T146">4,57</text:span><text:span text:style-name="T147">–4,66</text:span></text:p>
                </table:table-cell>
              </table:table-row>
              <table:table-row table:style-name="TableRow148">
                <table:table-cell table:style-name="TableCell149">
                  <text:p text:style-name="P150"/>
                </table:table-cell>
                <table:table-cell table:style-name="TableCell151" table:number-columns-spanned="5">
                  <text:p text:style-name="P152">Pedagoginio darbo stažas (metais)</text:p>
                </table: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3">
                  <text:p text:style-name="P157">Iki 10</text:p>
                </table:table-cell>
                <table:covered-table-cell/>
                <table:covered-table-cell/>
                <table:table-cell table:style-name="TableCell158">
                  <text:p text:style-name="P159">Nuo  daugiau kaip 10 iki15</text:p>
                </table:table-cell>
                <table:table-cell table:style-name="TableCell160">
                  <text:p text:style-name="P161">Daugiau kaip 15</text:p>
                </table:table-cell>
              </table:table-row>
              <table:table-row table:style-name="TableRow162">
                <table:table-cell table:style-name="TableCell163" table:number-columns-spanned="6">
                  <text:p text:style-name="P164">Suteiktos kvalifikacinės kategorijos</text:p>
                </table:table-cell>
                <table:covered-table-cell/>
                <table:covered-table-cell/>
                <table:covered-table-cell/>
                <table:covered-table-cell/>
                <table:covered-table-cell/>
              </table:table-row>
              <table:table-row table:style-name="TableRow165">
                <table:table-cell table:style-name="TableCell166">
                  <text:p text:style-name="P167">Mokytojas</text:p>
                </table:table-cell>
                <table:table-cell table:style-name="TableCell168" table:number-columns-spanned="2">
                  <text:p text:style-name="P169"><text:span text:style-name="T170">4,34</text:span><text:span text:style-name="T171"><text:s/></text:span><text:span text:style-name="T172">4,43</text:span><text:span text:style-name="T173">–4,51</text:span></text:p>
                </table:table-cell>
                <table:covered-table-cell/>
                <table:table-cell table:style-name="TableCell174" table:number-columns-spanned="2">
                  <text:p text:style-name="P175"><text:span text:style-name="T176">4,42</text:span><text:span text:style-name="T177"><text:s/></text:span><text:span text:style-name="T178">4,51</text:span><text:span text:style-name="T179">–4,6</text:span></text:p>
                </table:table-cell>
                <table:covered-table-cell/>
                <table:table-cell table:style-name="TableCell180">
                  <text:p text:style-name="P181"><text:span text:style-name="T182">4,5</text:span><text:span text:style-name="T183"><text:s/></text:span><text:span text:style-name="T184">4,59</text:span><text:span text:style-name="T185">–4,68</text:span></text:p>
                </table:table-cell>
              </table:table-row>
              <table:table-row table:style-name="TableRow186">
                <table:table-cell table:style-name="TableCell187">
                  <text:p text:style-name="P188">Vyresnysis mokytojas</text:p>
                </table:table-cell>
                <table:table-cell table:style-name="TableCell189" table:number-columns-spanned="2">
                  <text:p text:style-name="P190"><text:span text:style-name="T191">4,74</text:span><text:span text:style-name="T192"><text:s/>4,84</text:span><text:span text:style-name="T193">–4,94</text:span></text:p>
                </table:table-cell>
                <table:covered-table-cell/>
                <table:table-cell table:style-name="TableCell194" table:number-columns-spanned="2">
                  <text:p text:style-name="P195"><text:span text:style-name="T196">4,81</text:span><text:span text:style-name="T197"><text:s/></text:span><text:span text:style-name="T198">4,91</text:span><text:span text:style-name="T199">–5,01</text:span></text:p>
                </table:table-cell>
                <table:covered-table-cell/>
                <table:table-cell table:style-name="TableCell200">
                  <text:p text:style-name="P201"><text:span text:style-name="T202">5,0</text:span><text:span text:style-name="T203"><text:s/></text:span><text:span text:style-name="T204">5,1</text:span><text:span text:style-name="T205">–5,2</text:span></text:p>
                </table:table-cell>
              </table:table-row>
              <table:table-row table:style-name="TableRow206">
                <table:table-cell table:style-name="TableCell207">
                  <text:p text:style-name="P208">Mokytojas metodininkas<text:s/></text:p>
                </table:table-cell>
                <table:table-cell table:style-name="TableCell209" table:number-columns-spanned="2">
                  <text:p text:style-name="P210"><text:span text:style-name="T211">5,17</text:span><text:span text:style-name="T212"><text:s/></text:span><text:span text:style-name="T213">5,28</text:span><text:span text:style-name="T214">–5,39</text:span></text:p>
                </table:table-cell>
                <table:covered-table-cell/>
                <table:table-cell table:style-name="TableCell215" table:number-columns-spanned="2">
                  <text:p text:style-name="P216"><text:span text:style-name="T217">5,32</text:span><text:span text:style-name="T218"><text:s/></text:span><text:span text:style-name="T219">5,43</text:span><text:span text:style-name="T220">–5,54</text:span></text:p>
                </table:table-cell>
                <table:covered-table-cell/>
                <table:table-cell table:style-name="TableCell221">
                  <text:p text:style-name="P222"><text:span text:style-name="T223">5,46</text:span><text:span text:style-name="T224"><text:s/></text:span><text:span text:style-name="T225">5,56</text:span><text:span text:style-name="T226">–5,66</text:span></text:p>
                </table:table-cell>
              </table:table-row>
              <table:table-row table:style-name="TableRow227">
                <table:table-cell table:style-name="TableCell228">
                  <text:p text:style-name="P229">Mokytojas ekspertas</text:p>
                </table:table-cell>
                <table:table-cell table:style-name="TableCell230" table:number-columns-spanned="2">
                  <text:p text:style-name="P231"><text:span text:style-name="T232">5,9</text:span><text:span text:style-name="T233"><text:s/></text:span><text:span text:style-name="T234">6,02</text:span><text:span text:style-name="T235">–6,13</text:span></text:p>
                </table:table-cell>
                <table:covered-table-cell/>
                <table:table-cell table:style-name="TableCell236" table:number-columns-spanned="2">
                  <text:p text:style-name="P237"><text:span text:style-name="T238">5,96</text:span><text:span text:style-name="T239"><text:s/></text:span><text:span text:style-name="T240">6,08</text:span><text:span text:style-name="T241">–6,19</text:span></text:p>
                </table:table-cell>
                <table:covered-table-cell/>
                <table:table-cell table:style-name="TableCell242">
                  <text:p text:style-name="P243"><text:span text:style-name="T244">6,12</text:span><text:span text:style-name="T245"><text:s/></text:span><text:span text:style-name="T246">6,24</text:span><text:span text:style-name="T247">–6,36</text:span></text:p>
                </table:table-cell>
              </table:table-row>
            </table:table>
            <text:p text:style-name="P248"><text:s/></text:p>
          </table:table-cell>
        </table:table-row>
        <text:soft-page-break/>
        <table:table-row table:style-name="TableRow249">
          <table:table-cell table:style-name="TableCell250" table:number-columns-spanned="2">
            <text:p text:style-name="P251">5 priedas</text:p>
          </table:table-cell>
          <table:covered-table-cell/>
          <table:table-cell table:style-name="TableCell252">
            <text:p text:style-name="P253">17</text:p>
          </table:table-cell>
          <table:table-cell table:style-name="TableCell254">
            <text:p text:style-name="P255"><text:span text:style-name="T256">Argumentai:<text:s/></text:span><text:span text:style-name="T257">Pateikiami prie pasiūlymo Įstatymo projekto 5 priedo 11 punkto pakeitimui.</text:span></text:p>
            <text:p text:style-name="P258"/>
            <text:p text:style-name="P259"><text:span text:style-name="T260">Pasiūlymas:<text:s/></text:span><text:span text:style-name="T261">Pakeisti 5 priedo 17<text:s/></text:span><text:span text:style-name="T262">punktą ir jį<text:s/></text:span><text:span text:style-name="T263">išdėstyti taip:</text:span></text:p>
            <text:p text:style-name="P264"/>
            <text:p text:style-name="P265">MOKYTOJŲ, DIRBANČIŲ PAGAL PRIEŠMOKYKLINIO UGDYMO PROGRAMĄ, PAREIGINĖS ALGOS PASTOVIOSIOS DALIES KOEFICIENTAI IR DARBO KRŪVIO SANDARA</text:p>
            <text:p text:style-name="P266"/>
            <text:p text:style-name="P267">17. Šiame skyriuje nurodytų darbuotojų pareiginės algos pastoviosios dalies koeficientai:<text:s/></text:p>
            <text:p text:style-name="Normal"><text:span text:style-name="T268"> </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3">
                  <text:p text:style-name="P277">Kvalifikacinė kategorija<text:s/></text:p>
                </table:table-cell>
                <table:table-cell table:style-name="TableCell278" table:number-columns-spanned="4">
                  <text:p text:style-name="P279">Pastoviosios dalies koeficientai (pareiginės algos baziniais dydžiais)</text:p>
                </table:table-cell>
                <table:covered-table-cell/>
                <table:covered-table-cell/>
                <table:covered-table-cell/>
              </table:table-row>
              <table:table-row table:style-name="TableRow280">
                <table:covered-table-cell>
                  <text:p text:style-name="P281"/>
                </table:covered-table-cell>
                <table:table-cell table:style-name="TableCell282" table:number-columns-spanned="4">
                  <text:p text:style-name="P283">Pedagoginio darbo stažas (metais)</text:p>
                </table:table-cell>
                <table:covered-table-cell/>
                <table:covered-table-cell/>
                <table:covered-table-cell/>
              </table:table-row>
              <table:table-row table:style-name="TableRow284">
                <table:covered-table-cell>
                  <text:p text:style-name="P285"/>
                </table:covered-table-cell>
                <table:table-cell table:style-name="TableCell286">
                  <text:p text:style-name="P287">Iki 3<text:s/></text:p>
                </table:table-cell>
                <table:table-cell table:style-name="TableCell288">
                  <text:p text:style-name="P289">Nuo daugiau kaip 3 iki10</text:p>
                </table:table-cell>
                <table:table-cell table:style-name="TableCell290">
                  <text:p text:style-name="P291">Nuo daugiau kaip 10 iki 15<text:s/></text:p>
                </table:table-cell>
                <table:table-cell table:style-name="TableCell292">
                  <text:p text:style-name="P293">Daugiau kaip 15<text:s/></text:p>
                </table:table-cell>
              </table:table-row>
              <table:table-row table:style-name="TableRow294">
                <table:table-cell table:style-name="TableCell295" table:number-columns-spanned="5">
                  <text:p text:style-name="P296">Nesuteiktos kvalifikacinės kategorijos</text:p>
                </table:table-cell>
                <table:covered-table-cell/>
                <table:covered-table-cell/>
                <table:covered-table-cell/>
                <table:covered-table-cell/>
              </table:table-row>
              <table:table-row table:style-name="TableRow297">
                <table:table-cell table:style-name="TableCell298">
                  <text:p text:style-name="P299">Mokytojas</text:p>
                </table:table-cell>
                <table:table-cell table:style-name="TableCell300">
                  <text:p text:style-name="P301"><text:span text:style-name="T302">4,26</text:span><text:span text:style-name="T303"><text:s/></text:span><text:span text:style-name="T304">4,66</text:span><text:span text:style-name="T305">–5,06</text:span></text:p>
                </table:table-cell>
                <table:table-cell table:style-name="TableCell306">
                  <text:p text:style-name="P307"><text:span text:style-name="T308">4,54</text:span><text:span text:style-name="T309"><text:s/></text:span><text:span text:style-name="T310">4,96</text:span><text:span text:style-name="T311">–5,38</text:span></text:p>
                </table:table-cell>
                <table:table-cell table:style-name="TableCell312">
                  <text:p text:style-name="P313"><text:span text:style-name="T314">4,59</text:span><text:span text:style-name="T315"><text:s/></text:span><text:span text:style-name="T316">5,03</text:span><text:span text:style-name="T317">–5,46</text:span></text:p>
                </table:table-cell>
                <table:table-cell table:style-name="TableCell318">
                  <text:p text:style-name="P319"><text:span text:style-name="T320">4,69</text:span><text:span text:style-name="T321"><text:s/></text:span><text:span text:style-name="T322">5,1</text:span><text:span text:style-name="T323">4</text:span><text:span text:style-name="T324">–5,59</text:span></text:p>
                </table:table-cell>
              </table:table-row>
              <table:table-row table:style-name="TableRow325">
                <table:table-cell table:style-name="TableCell326">
                  <text:p text:style-name="P327"/>
                </table:table-cell>
                <table:table-cell table:style-name="TableCell328" table:number-columns-spanned="4">
                  <text:p text:style-name="P329">Pedagoginio darbo stažas (metais)</text:p>
                </table:table-cell>
                <table:covered-table-cell/>
                <table:covered-table-cell/>
                <table:covered-table-cell/>
              </table:table-row>
              <table:table-row table:style-name="TableRow330">
                <table:table-cell table:style-name="TableCell331">
                  <text:p text:style-name="P332"/>
                </table:table-cell>
                <table:table-cell table:style-name="TableCell333" table:number-columns-spanned="2">
                  <text:p text:style-name="P334">Iki 10</text:p>
                </table:table-cell>
                <table:covered-table-cell/>
                <table:table-cell table:style-name="TableCell335">
                  <text:p text:style-name="P336">Nuo daugiau kaip 10 iki 15</text:p>
                </table:table-cell>
                <table:table-cell table:style-name="TableCell337">
                  <text:p text:style-name="P338">Daugiau kaip 15</text:p>
                </table:table-cell>
              </table:table-row>
              <table:table-row table:style-name="TableRow339">
                <table:table-cell table:style-name="TableCell340" table:number-columns-spanned="5">
                  <text:p text:style-name="P341">Suteiktos kvalifikacinės kategorijos</text:p>
                </table:table-cell>
                <table:covered-table-cell/>
                <table:covered-table-cell/>
                <table:covered-table-cell/>
                <table:covered-table-cell/>
              </table:table-row>
              <table:table-row table:style-name="TableRow342">
                <table:table-cell table:style-name="TableCell343">
                  <text:p text:style-name="P344">Mokytojas</text:p>
                </table:table-cell>
                <table:table-cell table:style-name="TableCell345" table:number-columns-spanned="2">
                  <text:p text:style-name="P346"><text:span text:style-name="T347">4,56</text:span><text:span text:style-name="T348"><text:s/></text:span><text:span text:style-name="T349">5,01</text:span><text:span text:style-name="T350">–5,41</text:span><text:span text:style-name="T351"><text:s/></text:span></text:p>
                </table:table-cell>
                <table:covered-table-cell/>
                <table:table-cell table:style-name="TableCell352">
                  <text:p text:style-name="P353"><text:span text:style-name="T354">4,64</text:span><text:span text:style-name="T355"><text:s/></text:span><text:span text:style-name="T356">5,08</text:span><text:span text:style-name="T357">–5,52<text:s/></text:span></text:p>
                </table:table-cell>
                <table:table-cell table:style-name="TableCell358">
                  <text:p text:style-name="P359"><text:span text:style-name="T360">4,73</text:span><text:span text:style-name="T361"><text:s/></text:span><text:span text:style-name="T362">5,18</text:span><text:span text:style-name="T363">–5,62</text:span><text:span text:style-name="T364"><text:s/></text:span></text:p>
                </table:table-cell>
              </table:table-row>
              <table:table-row table:style-name="TableRow365">
                <table:table-cell table:style-name="TableCell366">
                  <text:p text:style-name="P367">Vyresnysis mokytojas</text:p>
                </table:table-cell>
                <table:table-cell table:style-name="TableCell368" table:number-columns-spanned="2">
                  <text:p text:style-name="P369"><text:span text:style-name="T370">4,98</text:span><text:span text:style-name="T371"><text:s/></text:span><text:span text:style-name="T372">5,48</text:span><text:span text:style-name="T373">–5,93</text:span></text:p>
                </table:table-cell>
                <table:covered-table-cell/>
                <table:table-cell table:style-name="TableCell374">
                  <text:p text:style-name="P375"><text:span text:style-name="T376">5,05</text:span><text:span text:style-name="T377"><text:s/></text:span><text:span text:style-name="T378">5,53</text:span><text:span text:style-name="T379">–6,01<text:s/></text:span></text:p>
                </table:table-cell>
                <table:table-cell table:style-name="TableCell380">
                  <text:p text:style-name="P381"><text:span text:style-name="T382">5,25</text:span><text:span text:style-name="T383"><text:s/></text:span><text:span text:style-name="T384">5,75</text:span><text:span text:style-name="T385">–6,24</text:span></text:p>
                </table:table-cell>
              </table:table-row>
              <table:table-row table:style-name="TableRow386">
                <table:table-cell table:style-name="TableCell387">
                  <text:p text:style-name="P388">Mokytojas metodininkas</text:p>
                </table:table-cell>
                <table:table-cell table:style-name="TableCell389" table:number-columns-spanned="2">
                  <text:p text:style-name="P390"><text:span text:style-name="T391">5,43</text:span><text:span text:style-name="T392"><text:s/></text:span><text:span text:style-name="T393">5,95</text:span><text:span text:style-name="T394">–6,47</text:span></text:p>
                </table:table-cell>
                <table:covered-table-cell/>
                <table:table-cell table:style-name="TableCell395">
                  <text:p text:style-name="Normal"><text:span text:style-name="T396">5,59</text:span><text:span text:style-name="T397"><text:s/></text:span><text:span text:style-name="T398">6,12</text:span><text:span text:style-name="T399">–6,65</text:span></text:p>
                </table:table-cell>
                <table:table-cell table:style-name="TableCell400">
                  <text:p text:style-name="P401"><text:span text:style-name="T402">5,73</text:span><text:span text:style-name="T403"><text:s/></text:span><text:span text:style-name="T404">6,26</text:span><text:span text:style-name="T405">–6,79<text:s/></text:span></text:p>
                </table:table-cell>
              </table:table-row>
              <table:table-row table:style-name="TableRow406">
                <table:table-cell table:style-name="TableCell407">
                  <text:p text:style-name="P408">Mokytojas ekspertas</text:p>
                </table:table-cell>
                <table:table-cell table:style-name="TableCell409" table:number-columns-spanned="2">
                  <text:p text:style-name="P410"><text:span text:style-name="T411">6,19</text:span><text:span text:style-name="T412"><text:s/></text:span><text:span text:style-name="T413">6,78</text:span><text:span text:style-name="T414">–7,36</text:span></text:p>
                </table:table-cell>
                <table:covered-table-cell/>
                <table:table-cell table:style-name="TableCell415">
                  <text:p text:style-name="P416"><text:span text:style-name="T417">6,26</text:span><text:span text:style-name="T418"><text:s/></text:span><text:span text:style-name="T419">6,85</text:span><text:span text:style-name="T420">–7,43</text:span></text:p>
                </table:table-cell>
                <table:table-cell table:style-name="TableCell421">
                  <text:p text:style-name="P422"><text:span text:style-name="T423">6,43</text:span><text:span text:style-name="T424"><text:s/></text:span><text:span text:style-name="T425">7,03</text:span><text:span text:style-name="T426">–7,63</text:span></text:p>
                </table:table-cell>
              </table:table-row>
            </table:table>
            <text:p text:style-name="P427"/>
            <text:p text:style-name="P428"/>
          </table:table-cell>
        </table:table-row>
        <table:table-row table:style-name="TableRow429">
          <table:table-cell table:style-name="TableCell430" table:number-columns-spanned="2">
            <text:p text:style-name="P431">5 priedas</text:p>
          </table:table-cell>
          <table:covered-table-cell/>
          <table:table-cell table:style-name="TableCell432">
            <text:p text:style-name="P433">22</text:p>
          </table:table-cell>
          <table:table-cell table:style-name="TableCell434">
            <text:p text:style-name="P435"><text:span text:style-name="T436">Argumentai:<text:s/></text:span><text:span text:style-name="T437">Pateikiami prie pasiūlymo Įstatymo projekto 5 priedo 11 punkto pakeitimui.</text:span></text:p>
            <text:p text:style-name="P438"/>
            <text:p text:style-name="P439"><text:span text:style-name="T440">Pasiūlymas:<text:s/></text:span><text:span text:style-name="T441">Pakeisti 5 priedo 22<text:s/></text:span><text:span text:style-name="T442">punktą ir jį<text:s/></text:span><text:span text:style-name="T443">išdėstyti taip:</text:span></text:p>
            <text:p text:style-name="P444"/>
            <text:p text:style-name="P445">SPECIALIŲJŲ PEDAGOGŲ, LOGOPEDŲ, SURDOPEDAGOGŲ, TIFLOPEDAGOGŲ, IŠSKYRUS DIRBANČIUS ŠVIETIMO PAGALBOS ĮSTAIGOSE, PAREIGINIŲ ALGŲ PASTOVIOSIOS DALIES KOEFICIENTAI IR DARBO KRŪVIO SANDARA</text:p>
            <text:p text:style-name="P446"/>
            <text:soft-page-break/>
            <text:p text:style-name="P447"><text:span text:style-name="T448">22. Šiame skyriuje nurodytų darbuotojų pareiginės algos pastoviosios dalies koeficientai:<text:s/></text:span></text:p>
            <text:p text:style-name="Normal"><text:span text:style-name="T449"> </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3">
                  <text:p text:style-name="P458"><text:span text:style-name="T459">Pareigybė</text:span></text:p>
                </table:table-cell>
                <table:table-cell table:style-name="TableCell460" table:number-columns-spanned="4">
                  <text:p text:style-name="P461"><text:span text:style-name="T462">Pastoviosios dalies koeficientai<text:s/></text:span></text:p>
                  <text:p text:style-name="P463"><text:span text:style-name="T464">(pareiginės algos baziniais dydžiais)</text:span></text:p>
                </table:table-cell>
                <table:covered-table-cell/>
                <table:covered-table-cell/>
                <table:covered-table-cell/>
              </table:table-row>
              <table:table-row table:style-name="TableRow465">
                <table:covered-table-cell>
                  <text:p text:style-name="P466"/>
                </table:covered-table-cell>
                <table:table-cell table:style-name="TableCell467" table:number-columns-spanned="4">
                  <text:p text:style-name="P468"><text:span text:style-name="T469">Pedagoginio darbo stažas (metais)</text:span></text:p>
                </table:table-cell>
                <table:covered-table-cell/>
                <table:covered-table-cell/>
                <table:covered-table-cell/>
              </table:table-row>
              <table:table-row table:style-name="TableRow470">
                <table:covered-table-cell>
                  <text:p text:style-name="P471"/>
                </table:covered-table-cell>
                <table:table-cell table:style-name="TableCell472">
                  <text:p text:style-name="P473"><text:span text:style-name="T474">Iki 3<text:s/></text:span></text:p>
                </table:table-cell>
                <table:table-cell table:style-name="TableCell475">
                  <text:p text:style-name="P476"><text:span text:style-name="T477">Nuo daugiau kaip 3 iki 10</text:span></text:p>
                </table:table-cell>
                <table:table-cell table:style-name="TableCell478">
                  <text:p text:style-name="P479"><text:span text:style-name="T480">Nuo daugiau kaip 10 iki 15<text:s/></text:span></text:p>
                </table:table-cell>
                <table:table-cell table:style-name="TableCell481">
                  <text:p text:style-name="P482"><text:span text:style-name="T483">Daugiau kaip 15<text:s/></text:span></text:p>
                </table:table-cell>
              </table:table-row>
              <table:table-row table:style-name="TableRow484">
                <table:table-cell table:style-name="TableCell485" table:number-columns-spanned="5">
                  <text:p text:style-name="P486"><text:span text:style-name="T487">Nesuteiktos kvalifikacinės kategorijos</text:span></text:p>
                </table:table-cell>
                <table:covered-table-cell/>
                <table:covered-table-cell/>
                <table:covered-table-cell/>
                <table:covered-table-cell/>
              </table:table-row>
              <table:table-row table:style-name="TableRow488">
                <table:table-cell table:style-name="TableCell489">
                  <text:p text:style-name="P490">Specialusis pedagogas, logopedas, surdopedagogas, tiflopedagogas</text:p>
                </table:table-cell>
                <table:table-cell table:style-name="TableCell491">
                  <text:p text:style-name="P492"><text:span text:style-name="T493">3,76</text:span><text:span text:style-name="T494"><text:s/></text:span><text:span text:style-name="T495">3,98</text:span><text:span text:style-name="T496">–4,2</text:span></text:p>
                </table:table-cell>
                <table:table-cell table:style-name="TableCell497">
                  <text:p text:style-name="P498"><text:span text:style-name="T499">3,99</text:span><text:span text:style-name="T500"><text:s/></text:span><text:span text:style-name="T501">4,23</text:span><text:span text:style-name="T502">–4,46</text:span></text:p>
                </table:table-cell>
                <table:table-cell table:style-name="TableCell503">
                  <text:p text:style-name="P504"><text:span text:style-name="T505">4,02</text:span><text:span text:style-name="T506"><text:s/></text:span><text:span text:style-name="T507">4,26</text:span><text:span text:style-name="T508">–4,5</text:span></text:p>
                </table:table-cell>
                <table:table-cell table:style-name="TableCell509">
                  <text:p text:style-name="P510"><text:span text:style-name="T511">4,13</text:span><text:span text:style-name="T512"><text:s/></text:span><text:span text:style-name="T513">4,38</text:span><text:span text:style-name="T514">–4,62</text:span></text:p>
                </table:table-cell>
              </table:table-row>
              <table:table-row table:style-name="TableRow515">
                <table:table-cell table:style-name="TableCell516" table:number-rows-spanned="2">
                  <text:p text:style-name="P517"> </text:p>
                </table:table-cell>
                <table:table-cell table:style-name="TableCell518" table:number-columns-spanned="4">
                  <text:p text:style-name="P519">Pedagoginio darbo stažas (metais)</text:p>
                </table:table-cell>
                <table:covered-table-cell/>
                <table:covered-table-cell/>
                <table:covered-table-cell/>
              </table:table-row>
              <table:table-row table:style-name="TableRow520">
                <table:covered-table-cell>
                  <text:p text:style-name="P521"/>
                </table:covered-table-cell>
                <table:table-cell table:style-name="TableCell522" table:number-columns-spanned="2">
                  <text:p text:style-name="P523">Iki 10</text:p>
                </table:table-cell>
                <table:covered-table-cell/>
                <table:table-cell table:style-name="TableCell524">
                  <text:p text:style-name="P525">Nuo daugiau kaip 10 iki15</text:p>
                </table:table-cell>
                <table:table-cell table:style-name="TableCell526">
                  <text:p text:style-name="P527">Daugiau kaip 15</text:p>
                </table:table-cell>
              </table:table-row>
              <table:table-row table:style-name="TableRow528">
                <table:table-cell table:style-name="TableCell529" table:number-columns-spanned="5">
                  <text:p text:style-name="P530">Suteiktos kvalifikacinės kategorijos</text:p>
                </table:table-cell>
                <table:covered-table-cell/>
                <table:covered-table-cell/>
                <table:covered-table-cell/>
                <table:covered-table-cell/>
              </table:table-row>
              <table:table-row table:style-name="TableRow531">
                <table:table-cell table:style-name="TableCell532">
                  <text:p text:style-name="P533">Specialusis pedagogas, logopedas, surdopedagogas, tiflopedagogas</text:p>
                </table:table-cell>
                <table:table-cell table:style-name="TableCell534" table:number-columns-spanned="2">
                  <text:p text:style-name="P535"><text:span text:style-name="T536">4,0</text:span><text:span text:style-name="T537"><text:s/></text:span><text:span text:style-name="T538">4,24</text:span><text:span text:style-name="T539">–4,47</text:span></text:p>
                </table:table-cell>
                <table:covered-table-cell/>
                <table:table-cell table:style-name="TableCell540">
                  <text:p text:style-name="P541"><text:span text:style-name="T542">4,12</text:span><text:span text:style-name="T543"><text:s/></text:span><text:span text:style-name="T544">4,36</text:span><text:span text:style-name="T545">–4,59</text:span></text:p>
                </table:table-cell>
                <table:table-cell table:style-name="TableCell546">
                  <text:p text:style-name="P547"><text:span text:style-name="T548">4,17</text:span><text:span text:style-name="T549"><text:s/></text:span><text:span text:style-name="T550">4,41</text:span><text:span text:style-name="T551">–4,65</text:span></text:p>
                </table:table-cell>
              </table:table-row>
              <table:table-row table:style-name="TableRow552">
                <table:table-cell table:style-name="TableCell553">
                  <text:p text:style-name="P554">Vyresnysis specialusis pedagogas, vyresnysis logopedas, vyresnysis surdopedagogas, vyresnysis tiflopedagogas</text:p>
                </table:table-cell>
                <table:table-cell table:style-name="TableCell555" table:number-columns-spanned="2">
                  <text:p text:style-name="P556"><text:span text:style-name="T557">4,61</text:span><text:span text:style-name="T558"><text:s/></text:span><text:span text:style-name="T559">4,91</text:span><text:span text:style-name="T560">–5,16</text:span></text:p>
                </table:table-cell>
                <table:covered-table-cell/>
                <table:table-cell table:style-name="TableCell561">
                  <text:p text:style-name="P562"><text:span text:style-name="T563">4,68</text:span><text:span text:style-name="T564"><text:s/></text:span><text:span text:style-name="T565">4,98</text:span><text:span text:style-name="T566">–5,23</text:span></text:p>
                </table:table-cell>
                <table:table-cell table:style-name="TableCell567">
                  <text:p text:style-name="P568"><text:span text:style-name="T569">4,86</text:span><text:span text:style-name="T570"><text:s/></text:span><text:span text:style-name="T571">5,16</text:span><text:span text:style-name="T572"><text:s/></text:span><text:span text:style-name="T573">–5,45</text:span></text:p>
                </table:table-cell>
              </table:table-row>
              <table:table-row table:style-name="TableRow574">
                <table:table-cell table:style-name="TableCell575">
                  <text:p text:style-name="P576">Specialusis pedagogas metodininkas, logopedas metodininkas, surdopedagogas metodininkas, tiflopedagogas metodininkas</text:p>
                </table:table-cell>
                <table:table-cell table:style-name="TableCell577" table:number-columns-spanned="2">
                  <text:p text:style-name="P578"><text:span text:style-name="T579">5,01</text:span><text:span text:style-name="T580"><text:s/></text:span><text:span text:style-name="T581">5,31</text:span><text:span text:style-name="T582">–5,6</text:span></text:p>
                </table:table-cell>
                <table:covered-table-cell/>
                <table:table-cell table:style-name="TableCell583">
                  <text:p text:style-name="P584"><text:span text:style-name="T585">5,18</text:span><text:span text:style-name="T586"><text:s/></text:span><text:span text:style-name="T587">5,48</text:span><text:span text:style-name="T588">–5,77</text:span></text:p>
                </table:table-cell>
                <table:table-cell table:style-name="TableCell589">
                  <text:p text:style-name="P590"><text:span text:style-name="T591">5,3</text:span><text:span text:style-name="T592"><text:s/></text:span><text:span text:style-name="T593">5,61</text:span><text:span text:style-name="T594">–5,92</text:span></text:p>
                </table:table-cell>
              </table:table-row>
              <table:table-row table:style-name="TableRow595">
                <table:table-cell table:style-name="TableCell596">
                  <text:p text:style-name="P597">Specialusis pedagogas ekspertas, logopedas ekspertas, surdopedagogas ekspertas, tiflopedagogas ekspertas</text:p>
                </table:table-cell>
                <table:table-cell table:style-name="TableCell598" table:number-columns-spanned="2">
                  <text:p text:style-name="P599"><text:span text:style-name="T600">5,73</text:span><text:span text:style-name="T601"><text:s/></text:span><text:span text:style-name="T602">6,08</text:span><text:span text:style-name="T603">–6,38</text:span></text:p>
                </table:table-cell>
                <table:covered-table-cell/>
                <table:table-cell table:style-name="TableCell604">
                  <text:p text:style-name="P605"><text:span text:style-name="T606">5,79</text:span><text:span text:style-name="T607"><text:s/></text:span><text:span text:style-name="T608">6,13</text:span><text:span text:style-name="T609">–6,46</text:span></text:p>
                </table:table-cell>
                <table:table-cell table:style-name="TableCell610">
                  <text:p text:style-name="P611"><text:span text:style-name="T612">5,94</text:span><text:span text:style-name="T613"><text:s/></text:span><text:span text:style-name="T614">6,29</text:span><text:span text:style-name="T615">–6,64</text:span></text:p>
                </table:table-cell>
              </table:table-row>
            </table:table>
            <text:p text:style-name="P616"><text:tab/></text:p>
          </table:table-cell>
        </table:table-row>
        <text:soft-page-break/>
        <table:table-row table:style-name="TableRow617">
          <table:table-cell table:style-name="TableCell618" table:number-columns-spanned="2">
            <text:p text:style-name="P619">5 priedas</text:p>
          </table:table-cell>
          <table:covered-table-cell/>
          <table:table-cell table:style-name="TableCell620">
            <text:p text:style-name="P621">27</text:p>
          </table:table-cell>
          <table:table-cell table:style-name="TableCell622">
            <text:p text:style-name="P623"><text:span text:style-name="T624">Argumentai:<text:s/></text:span><text:span text:style-name="T625">Pateikiami prie pasiūlymo Įstatymo projekto 5 priedo 11 punkto pakeitimui.</text:span></text:p>
            <text:p text:style-name="P626"/>
            <text:p text:style-name="P627"><text:span text:style-name="T628">Pasiūlymas:<text:s/></text:span><text:span text:style-name="T629">Pakeisti 5 priedo 27<text:s/></text:span><text:span text:style-name="T630">punktą ir jį<text:s/></text:span><text:span text:style-name="T631">išdėstyti taip:</text:span></text:p>
            <text:p text:style-name="P632"/>
            <text:p text:style-name="P633">PSICHOLOGŲ ASISTENTŲ, PSICHOLOGŲ, SOCIALINIŲ PEDAGOGŲ IR ŠVIETIMO PAGALBOS ĮSTAIGOSE DIRBANČIŲ SPECIALIŲJŲ PEDAGOGŲ, LOGOPEDŲ, SURDOPEDAGOGŲ IR TIFLOPEDAGOGŲ PAREIGINIŲ ALGŲ PASTOVIOSIOS DALIES KOEFICIENTAI</text:p>
            <text:p text:style-name="P634"/>
            <text:p text:style-name="P635">27. Šiame skyriuje nurodytų darbuotojų pareiginės algos pastoviosios dalies koeficientai:</text:p>
            <text:p text:style-name="Normal"><text:span text:style-name="T636"> </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3">
                  <text:soft-page-break/>
                  <text:p text:style-name="P645"><text:span text:style-name="T646">Pareigybė</text:span></text:p>
                </table:table-cell>
                <table:table-cell table:style-name="TableCell647" table:number-columns-spanned="4">
                  <text:p text:style-name="P648"><text:span text:style-name="T649">Pastoviosios dalies koeficientai<text:s/></text:span></text:p>
                  <text:p text:style-name="P650"><text:span text:style-name="T651">(pareiginės algos baziniais dydžiais)</text:span></text:p>
                </table:table-cell>
                <table:covered-table-cell/>
                <table:covered-table-cell/>
                <table:covered-table-cell/>
              </table:table-row>
              <table:table-row table:style-name="TableRow652">
                <table:covered-table-cell>
                  <text:p text:style-name="P653"/>
                </table:covered-table-cell>
                <table:table-cell table:style-name="TableCell654" table:number-columns-spanned="4">
                  <text:p text:style-name="P655"><text:span text:style-name="T656">Pedagoginio darbo stažas (metais)</text:span></text:p>
                </table:table-cell>
                <table:covered-table-cell/>
                <table:covered-table-cell/>
                <table:covered-table-cell/>
              </table:table-row>
              <table:table-row table:style-name="TableRow657">
                <table:covered-table-cell>
                  <text:p text:style-name="P658"/>
                </table:covered-table-cell>
                <table:table-cell table:style-name="TableCell659">
                  <text:p text:style-name="P660"><text:span text:style-name="T661">Iki 3<text:s/></text:span></text:p>
                </table:table-cell>
                <table:table-cell table:style-name="TableCell662">
                  <text:p text:style-name="P663"><text:span text:style-name="T664">Nuo daugiau kaip 3 iki 10</text:span></text:p>
                </table:table-cell>
                <table:table-cell table:style-name="TableCell665">
                  <text:p text:style-name="P666"><text:span text:style-name="T667">Nuo daugiau kaip 10 iki 15<text:s/></text:span></text:p>
                </table:table-cell>
                <table:table-cell table:style-name="TableCell668">
                  <text:p text:style-name="P669"><text:span text:style-name="T670">Daugiau kaip 15<text:s/></text:span></text:p>
                </table:table-cell>
              </table:table-row>
              <table:table-row table:style-name="TableRow671">
                <table:table-cell table:style-name="TableCell672" table:number-columns-spanned="5">
                  <text:p text:style-name="P673"><text:span text:style-name="T674">Nesuteiktos kvalifikacinės kategorijos</text:span></text:p>
                </table:table-cell>
                <table:covered-table-cell/>
                <table:covered-table-cell/>
                <table:covered-table-cell/>
                <table:covered-table-cell/>
              </table:table-row>
              <table:table-row table:style-name="TableRow675">
                <table:table-cell table:style-name="TableCell676">
                  <text:p text:style-name="P677">Psichologo asistentas</text:p>
                </table:table-cell>
                <table:table-cell table:style-name="TableCell678">
                  <text:p text:style-name="P679"><text:span text:style-name="T680">4,09</text:span><text:span text:style-name="T681"><text:s/></text:span><text:span text:style-name="T682">4,14</text:span><text:span text:style-name="T683">–4,18</text:span></text:p>
                </table:table-cell>
                <table:table-cell table:style-name="TableCell684">
                  <text:p text:style-name="P685"><text:span text:style-name="T686">4,13</text:span><text:span text:style-name="T687"><text:s/></text:span><text:span text:style-name="T688">4,17</text:span><text:span text:style-name="T689">–4,21</text:span></text:p>
                </table:table-cell>
                <table:table-cell table:style-name="TableCell690">
                  <text:p text:style-name="P691"><text:span text:style-name="T692">4,16</text:span><text:span text:style-name="T693"><text:s/></text:span><text:span text:style-name="T694">4,21</text:span><text:span text:style-name="T695">–4,25</text:span></text:p>
                </table:table-cell>
                <table:table-cell table:style-name="TableCell696">
                  <text:p text:style-name="P697"><text:span text:style-name="T698">4,21</text:span><text:span text:style-name="T699"><text:s/></text:span><text:span text:style-name="T700">4,26</text:span><text:span text:style-name="T701">–4,3</text:span></text:p>
                </table:table-cell>
              </table:table-row>
              <table:table-row table:style-name="TableRow702">
                <table:table-cell table:style-name="TableCell703">
                  <text:p text:style-name="P704">Specialusis pedagogas, logopedas, surdopedagogas, tiflopedagogas, socialinis pedagogas</text:p>
                </table:table-cell>
                <table:table-cell table:style-name="TableCell705">
                  <text:p text:style-name="P706"><text:span text:style-name="T707">4,3</text:span><text:span text:style-name="T708"><text:s/></text:span><text:span text:style-name="T709">4,34</text:span><text:span text:style-name="T710">–4,38</text:span></text:p>
                </table:table-cell>
                <table:table-cell table:style-name="TableCell711">
                  <text:p text:style-name="P712"><text:span text:style-name="T713">4,58</text:span><text:span text:style-name="T714"><text:s/></text:span><text:span text:style-name="T715">4,63</text:span><text:span text:style-name="T716">–4,67</text:span><text:span text:style-name="T717"><text:s/></text:span></text:p>
                </table:table-cell>
                <table:table-cell table:style-name="TableCell718">
                  <text:p text:style-name="P719"><text:span text:style-name="T720">4,77</text:span><text:span text:style-name="T721"><text:s/></text:span><text:span text:style-name="T722">4,82</text:span><text:span text:style-name="T723">–4,87</text:span></text:p>
                </table:table-cell>
                <table:table-cell table:style-name="TableCell724">
                  <text:p text:style-name="P725"><text:span text:style-name="T726">4,82</text:span><text:span text:style-name="T727"><text:s/></text:span><text:span text:style-name="T728">4,89</text:span><text:span text:style-name="T729">–4,95</text:span></text:p>
                </table:table-cell>
              </table:table-row>
              <table:table-row table:style-name="TableRow730">
                <table:table-cell table:style-name="TableCell731">
                  <text:p text:style-name="P732"/>
                </table:table-cell>
                <table:table-cell table:style-name="TableCell733" table:number-columns-spanned="4">
                  <text:p text:style-name="P734">Pedagoginio darbo stažas (metais)</text:p>
                </table:table-cell>
                <table:covered-table-cell/>
                <table:covered-table-cell/>
                <table:covered-table-cell/>
              </table:table-row>
              <table:table-row table:style-name="TableRow735">
                <table:table-cell table:style-name="TableCell736">
                  <text:p text:style-name="P737"/>
                </table:table-cell>
                <table:table-cell table:style-name="TableCell738" table:number-columns-spanned="2">
                  <text:p text:style-name="P739">Iki 10</text:p>
                </table:table-cell>
                <table:covered-table-cell/>
                <table:table-cell table:style-name="TableCell740">
                  <text:p text:style-name="P741">Nuo daugiau kaip 10 iki 15</text:p>
                </table:table-cell>
                <table:table-cell table:style-name="TableCell742">
                  <text:p text:style-name="P743">Daugiau kaip 15</text:p>
                </table:table-cell>
              </table:table-row>
              <table:table-row table:style-name="TableRow744">
                <table:table-cell table:style-name="TableCell745" table:number-columns-spanned="5">
                  <text:p text:style-name="P746">Suteiktos kvalifikacinės kategorijos</text:p>
                </table:table-cell>
                <table:covered-table-cell/>
                <table:covered-table-cell/>
                <table:covered-table-cell/>
                <table:covered-table-cell/>
              </table:table-row>
              <table:table-row table:style-name="TableRow747">
                <table:table-cell table:style-name="TableCell748">
                  <text:p text:style-name="P749">Specialusis pedagogas, logopedas, surdopedagogas, tiflopedagogas, socialinis pedagogas, ketvirtos kategorijos psichologas</text:p>
                </table:table-cell>
                <table:table-cell table:style-name="TableCell750" table:number-columns-spanned="2">
                  <text:p text:style-name="P751"><text:span text:style-name="T752">4,82</text:span><text:span text:style-name="T753"><text:s/></text:span><text:span text:style-name="T754">4,85</text:span><text:span text:style-name="T755">–4,87</text:span></text:p>
                </table:table-cell>
                <table:covered-table-cell/>
                <table:table-cell table:style-name="TableCell756">
                  <text:p text:style-name="P757"><text:span text:style-name="T758">4,9</text:span><text:span text:style-name="T759"><text:s/></text:span><text:span text:style-name="T760">4,93</text:span><text:span text:style-name="T761">–4,96<text:s/></text:span></text:p>
                </table:table-cell>
                <table:table-cell table:style-name="TableCell762">
                  <text:p text:style-name="P763"><text:span text:style-name="T764">5,07</text:span><text:span text:style-name="T765"><text:s/></text:span><text:span text:style-name="T766">5,1</text:span><text:span text:style-name="T767">–5,13</text:span></text:p>
                </table:table-cell>
              </table:table-row>
              <table:table-row table:style-name="TableRow768">
                <table:table-cell table:style-name="TableCell769">
                  <text:p text:style-name="P770">Vyresnysis specialusis pedagogas, vyresnysis logopedas, vyresnysis surdopedagogas, vyresnysis tiflopedagogas, vyresnysis socialinis pedagogas, trečios kategorijos psichologas</text:p>
                </table:table-cell>
                <table:table-cell table:style-name="TableCell771" table:number-columns-spanned="2">
                  <text:p text:style-name="P772"><text:span text:style-name="T773">5,4</text:span><text:span text:style-name="T774"><text:s/></text:span><text:span text:style-name="T775">5,48</text:span><text:span text:style-name="T776">–5,55</text:span></text:p>
                </table:table-cell>
                <table:covered-table-cell/>
                <table:table-cell table:style-name="TableCell777">
                  <text:p text:style-name="P778"><text:span text:style-name="T779">5,45</text:span><text:span text:style-name="T780"><text:s/></text:span><text:span text:style-name="T781">5,53</text:span><text:span text:style-name="T782">–5,61 <text:s/></text:span></text:p>
                </table:table-cell>
                <table:table-cell table:style-name="TableCell783">
                  <text:p text:style-name="P784"><text:span text:style-name="T785">5,64</text:span><text:span text:style-name="T786"><text:s/></text:span><text:span text:style-name="T787">5,74</text:span><text:span text:style-name="T788">–5,83</text:span></text:p>
                </table:table-cell>
              </table:table-row>
              <table:table-row table:style-name="TableRow789">
                <table:table-cell table:style-name="TableCell790">
                  <text:p text:style-name="P791">Specialusis pedagogas metodininkas, logopedas metodininkas, surdopedagogas metodininkas, tiflopedagogas metodininkas, socialinis pedagogas metodininkas, antros kategorijos psichologas</text:p>
                </table:table-cell>
                <table:table-cell table:style-name="TableCell792" table:number-columns-spanned="2">
                  <text:p text:style-name="P793"><text:span text:style-name="T794">5,95</text:span><text:span text:style-name="T795"><text:s/></text:span><text:span text:style-name="T796">6,05</text:span><text:span text:style-name="T797">–6,14</text:span></text:p>
                </table:table-cell>
                <table:covered-table-cell/>
                <table:table-cell table:style-name="TableCell798">
                  <text:p text:style-name="P799"><text:span text:style-name="T800">6,1</text:span><text:span text:style-name="T801"><text:s/></text:span><text:span text:style-name="T802">6,2</text:span><text:span text:style-name="T803">–6,29<text:s/></text:span></text:p>
                </table:table-cell>
                <table:table-cell table:style-name="TableCell804">
                  <text:p text:style-name="P805"><text:span text:style-name="T806">6,26</text:span><text:span text:style-name="T807"><text:s/></text:span><text:span text:style-name="T808">6,37</text:span><text:span text:style-name="T809">–6,48<text:s/></text:span></text:p>
                </table:table-cell>
              </table:table-row>
              <table:table-row table:style-name="TableRow810">
                <table:table-cell table:style-name="TableCell811">
                  <text:p text:style-name="P812">Specialusis  pedagogas ekspertas, logopedas ekspertas, surdopedagogas ekspertas, tiflopedagogas ekspertas, socialinis pedagogas ekspertas, pirmos kategorijos psichologas</text:p>
                </table:table-cell>
                <table:table-cell table:style-name="TableCell813" table:number-columns-spanned="2">
                  <text:p text:style-name="P814"><text:span text:style-name="T815">6,71</text:span><text:span text:style-name="T816"><text:s/></text:span><text:span text:style-name="T817">6,82</text:span><text:span text:style-name="T818">–6,93</text:span></text:p>
                </table:table-cell>
                <table:covered-table-cell/>
                <table:table-cell table:style-name="TableCell819">
                  <text:p text:style-name="P820"><text:span text:style-name="T821">6,91</text:span><text:span text:style-name="T822"><text:s/></text:span><text:span text:style-name="T823">7,02</text:span><text:span text:style-name="T824">–7,13</text:span></text:p>
                </table:table-cell>
                <table:table-cell table:style-name="TableCell825">
                  <text:p text:style-name="P826"><text:span text:style-name="T827">7,07</text:span><text:span text:style-name="T828"><text:s/></text:span><text:span text:style-name="T829">7,18</text:span><text:span text:style-name="T830">–7,28</text:span></text:p>
                </table:table-cell>
              </table:table-row>
            </table:table>
            <text:p text:style-name="P831"><text:tab/></text:p>
            <text:p text:style-name="P832"/>
          </table:table-cell>
        </table:table-row>
        <text:soft-page-break/>
        <table:table-row table:style-name="TableRow833">
          <table:table-cell table:style-name="TableCell834" table:number-columns-spanned="2">
            <text:p text:style-name="P835">5 priedas</text:p>
          </table:table-cell>
          <table:covered-table-cell/>
          <table:table-cell table:style-name="TableCell836">
            <text:p text:style-name="P837">31</text:p>
          </table:table-cell>
          <table:table-cell table:style-name="TableCell838">
            <text:p text:style-name="P839"><text:span text:style-name="T840">Argumentai:<text:s/></text:span><text:span text:style-name="T841">Pateikiami prie pasiūlymo Įstatymo projekto 5 priedo 11 punkto pakeitimui.</text:span></text:p>
            <text:p text:style-name="P842"/>
            <text:p text:style-name="P843"><text:span text:style-name="T844">Pasiūlymas:</text:span><text:span text:style-name="T845"><text:s/></text:span><text:span text:style-name="T846">Pakeisti 5 priedo 31<text:s/></text:span><text:span text:style-name="T847">punktą ir jį<text:s/></text:span><text:span text:style-name="T848">išdėstyti taip:</text:span><text:span text:style-name="T849"><text:s/></text:span></text:p>
            <text:p text:style-name="P850"/>
            <text:p text:style-name="P851">AUKLĖTOJŲ, KONCERTMEISTERIŲ, AKOMPANIATORIŲ PAREIGINIŲ ALGŲ PASTOVIOSIOS DALIES KOEFICIENTAI IR DARBO KRŪVIO SANDARA</text:p>
            <text:p text:style-name="P852"/>
            <text:soft-page-break/>
            <text:p text:style-name="P853">31. Šiame skyriuje nurodytų darbuotojų pareiginės algos pastoviosios dalies koeficientai:</text:p>
            <text:p text:style-name="P854"><text:span text:style-name="T855"> </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3">
                  <text:p text:style-name="P864"><text:span text:style-name="T865">Pareigybė</text:span></text:p>
                </table:table-cell>
                <table:table-cell table:style-name="TableCell866" table:number-columns-spanned="4">
                  <text:p text:style-name="P867"><text:span text:style-name="T868">Pastoviosios dalies koeficientai (pareiginės algos baziniais dydžiais)</text:span></text:p>
                </table:table-cell>
                <table:covered-table-cell/>
                <table:covered-table-cell/>
                <table:covered-table-cell/>
              </table:table-row>
              <table:table-row table:style-name="TableRow869">
                <table:covered-table-cell>
                  <text:p text:style-name="P870"/>
                </table:covered-table-cell>
                <table:table-cell table:style-name="TableCell871" table:number-columns-spanned="4">
                  <text:p text:style-name="P872"><text:span text:style-name="T873">Pedagoginio darbo stažas (metais)</text:span></text:p>
                </table: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Iki 3<text:s/></text:span></text:p>
                </table:table-cell>
                <table:table-cell table:style-name="TableCell879">
                  <text:p text:style-name="P880"><text:span text:style-name="T881">Nuo daugiau kaip 3 iki 10</text:span></text:p>
                </table:table-cell>
                <table:table-cell table:style-name="TableCell882">
                  <text:p text:style-name="P883"><text:span text:style-name="T884">Nuo daugiau kaip 10 iki 15<text:s/></text:span></text:p>
                </table:table-cell>
                <table:table-cell table:style-name="TableCell885">
                  <text:p text:style-name="P886"><text:span text:style-name="T887">Daugiau kaip 15</text:span></text:p>
                </table:table-cell>
              </table:table-row>
              <table:table-row table:style-name="TableRow888">
                <table:table-cell table:style-name="TableCell889" table:number-columns-spanned="5">
                  <text:p text:style-name="P890"><text:span text:style-name="T891">Nesuteiktos kvalifikacinės kategorijos</text:span></text:p>
                </table:table-cell>
                <table:covered-table-cell/>
                <table:covered-table-cell/>
                <table:covered-table-cell/>
                <table:covered-table-cell/>
              </table:table-row>
              <table:table-row table:style-name="TableRow892">
                <table:table-cell table:style-name="TableCell893">
                  <text:p text:style-name="P894">Auklėtojas, koncertmeisteris, akompaniatorius</text:p>
                </table:table-cell>
                <table:table-cell table:style-name="TableCell895">
                  <text:p text:style-name="P896"><text:span text:style-name="T897">4,06</text:span><text:span text:style-name="T898"><text:s/></text:span><text:span text:style-name="T899">4,08</text:span><text:span text:style-name="T900">–4,10</text:span></text:p>
                </table:table-cell>
                <table:table-cell table:style-name="TableCell901">
                  <text:p text:style-name="P902"><text:span text:style-name="T903">4,32</text:span><text:span text:style-name="T904"><text:s/></text:span><text:span text:style-name="T905">4,34</text:span><text:span text:style-name="T906">–4,36</text:span></text:p>
                </table:table-cell>
                <table:table-cell table:style-name="TableCell907">
                  <text:p text:style-name="P908"><text:span text:style-name="T909">4,37</text:span><text:span text:style-name="T910"><text:s/></text:span><text:span text:style-name="T911">4,39</text:span><text:span text:style-name="T912">–4,41</text:span></text:p>
                </table:table-cell>
                <table:table-cell table:style-name="TableCell913">
                  <text:p text:style-name="P914"><text:span text:style-name="T915">4,47</text:span><text:span text:style-name="T916"><text:s/></text:span><text:span text:style-name="T917">4,5</text:span><text:span text:style-name="T918">–4,52</text:span></text:p>
                </table:table-cell>
              </table:table-row>
              <table:table-row table:style-name="TableRow919">
                <table:table-cell table:style-name="TableCell920">
                  <text:p text:style-name="P921"/>
                </table:table-cell>
                <table:table-cell table:style-name="TableCell922" table:number-columns-spanned="4">
                  <text:p text:style-name="P923">Pedagoginio darbo stažas (metais)</text:p>
                </table:table-cell>
                <table:covered-table-cell/>
                <table:covered-table-cell/>
                <table:covered-table-cell/>
              </table:table-row>
              <table:table-row table:style-name="TableRow924">
                <table:table-cell table:style-name="TableCell925">
                  <text:p text:style-name="P926"/>
                </table:table-cell>
                <table:table-cell table:style-name="TableCell927" table:number-columns-spanned="2">
                  <text:p text:style-name="P928">Iki 10</text:p>
                </table:table-cell>
                <table:covered-table-cell/>
                <table:table-cell table:style-name="TableCell929">
                  <text:p text:style-name="P930">Nuo daugiau kaip 10 iki 15</text:p>
                </table:table-cell>
                <table:table-cell table:style-name="TableCell931">
                  <text:p text:style-name="P932">Daugiau kaip 15</text:p>
                </table:table-cell>
              </table:table-row>
              <table:table-row table:style-name="TableRow933">
                <table:table-cell table:style-name="TableCell934" table:number-columns-spanned="5">
                  <text:p text:style-name="P935">Suteiktos kvalifikacinės kategorijos</text:p>
                </table:table-cell>
                <table:covered-table-cell/>
                <table:covered-table-cell/>
                <table:covered-table-cell/>
                <table:covered-table-cell/>
              </table:table-row>
              <table:table-row table:style-name="TableRow936">
                <table:table-cell table:style-name="TableCell937">
                  <text:p text:style-name="P938"><text:span text:style-name="T939">Auklėtojas, koncertmeisteris, akompaniatorius</text:span><text:span text:style-name="T940"><text:s/></text:span></text:p>
                </table:table-cell>
                <table:table-cell table:style-name="TableCell941" table:number-columns-spanned="2">
                  <text:p text:style-name="P942"><text:span text:style-name="T943">4,34</text:span><text:span text:style-name="T944"><text:s/></text:span><text:span text:style-name="T945">4,36</text:span><text:span text:style-name="T946">—4,37</text:span></text:p>
                </table:table-cell>
                <table:covered-table-cell/>
                <table:table-cell table:style-name="TableCell947">
                  <text:p text:style-name="P948"><text:span text:style-name="T949">4,42</text:span><text:span text:style-name="T950"><text:s/></text:span><text:span text:style-name="T951">4,45</text:span><text:span text:style-name="T952">–4,47</text:span></text:p>
                </table:table-cell>
                <table:table-cell table:style-name="TableCell953">
                  <text:p text:style-name="P954"><text:span text:style-name="T955">4,5</text:span><text:span text:style-name="T956"><text:s/></text:span><text:span text:style-name="T957">4,52</text:span><text:span text:style-name="T958">–4,54</text:span></text:p>
                </table:table-cell>
              </table:table-row>
              <table:table-row table:style-name="TableRow959">
                <table:table-cell table:style-name="TableCell960">
                  <text:p text:style-name="Normal"><text:span text:style-name="T961">Vyresnysis auklėtojas, vyresnysis koncertmeisteris, vyresnysis akompaniatorius</text:span><text:span text:style-name="T962"><text:s/></text:span></text:p>
                </table:table-cell>
                <table:table-cell table:style-name="TableCell963" table:number-columns-spanned="2">
                  <text:p text:style-name="P964"><text:span text:style-name="T965">4,74</text:span><text:span text:style-name="T966"><text:s/></text:span><text:span text:style-name="T967">4,77</text:span><text:span text:style-name="T968">–4,79</text:span></text:p>
                </table:table-cell>
                <table:covered-table-cell/>
                <table:table-cell table:style-name="TableCell969">
                  <text:p text:style-name="P970"><text:span text:style-name="T971">4,81</text:span><text:span text:style-name="T972"><text:s/></text:span><text:span text:style-name="T973">4,84</text:span><text:span text:style-name="T974">–4,86<text:s/></text:span></text:p>
                </table:table-cell>
                <table:table-cell table:style-name="TableCell975">
                  <text:p text:style-name="P976"><text:span text:style-name="T977">5</text:span><text:span text:style-name="T978"><text:s/></text:span><text:span text:style-name="T979">5,03</text:span><text:span text:style-name="T980">–5,05</text:span></text:p>
                </table:table-cell>
              </table:table-row>
              <table:table-row table:style-name="TableRow981">
                <table:table-cell table:style-name="TableCell982">
                  <text:p text:style-name="P983"><text:span text:style-name="T984">Auklėtojas metodininkas,  koncertmeisteris metodininkas, akompaniatorius metodininkas</text:span><text:span text:style-name="T985"><text:s/></text:span></text:p>
                </table:table-cell>
                <table:table-cell table:style-name="TableCell986" table:number-columns-spanned="2">
                  <text:p text:style-name="P987"><text:span text:style-name="T988">5,17</text:span><text:span text:style-name="T989"><text:s/></text:span><text:span text:style-name="T990">5,2</text:span><text:span text:style-name="T991">–5,23</text:span></text:p>
                </table:table-cell>
                <table:covered-table-cell/>
                <table:table-cell table:style-name="TableCell992">
                  <text:p text:style-name="P993"><text:span text:style-name="T994">5,32</text:span><text:span text:style-name="T995"><text:s/></text:span><text:span text:style-name="T996">5,35</text:span><text:span text:style-name="T997">–5,38</text:span></text:p>
                </table:table-cell>
                <table:table-cell table:style-name="TableCell998">
                  <text:p text:style-name="P999"><text:span text:style-name="T1000">5,46</text:span><text:span text:style-name="T1001"><text:s/></text:span><text:span text:style-name="T1002">5,48</text:span><text:span text:style-name="T1003">–5,5</text:span></text:p>
                </table:table-cell>
              </table:table-row>
              <table:table-row table:style-name="TableRow1004">
                <table:table-cell table:style-name="TableCell1005">
                  <text:p text:style-name="P1006"><text:span text:style-name="T1007">Auklėtojas ekspertas, koncertmeisteris ekspertas, akompaniatorius ekspertas</text:span></text:p>
                </table:table-cell>
                <table:table-cell table:style-name="TableCell1008" table:number-columns-spanned="2">
                  <text:p text:style-name="P1009"><text:span text:style-name="T1010">5,9</text:span><text:span text:style-name="T1011"><text:s/></text:span><text:span text:style-name="T1012">5,93</text:span><text:span text:style-name="T1013">–5,95</text:span></text:p>
                </table:table-cell>
                <table:covered-table-cell/>
                <table:table-cell table:style-name="TableCell1014">
                  <text:p text:style-name="P1015"><text:span text:style-name="T1016">5,96</text:span><text:span text:style-name="T1017"><text:s/></text:span><text:span text:style-name="T1018">5,99</text:span><text:span text:style-name="T1019">–6,02</text:span></text:p>
                </table:table-cell>
                <table:table-cell table:style-name="TableCell1020">
                  <text:p text:style-name="P1021"><text:span text:style-name="T1022">6,12</text:span><text:span text:style-name="T1023"><text:s/></text:span><text:span text:style-name="T1024">6,15</text:span><text:span text:style-name="T1025">–6,17</text:span></text:p>
                </table:table-cell>
              </table:table-row>
            </table:table>
            <text:p text:style-name="P1026"><text:span text:style-name="T1027"> </text:span></text:p>
          </table:table-cell>
        </table:table-row>
        <text:soft-page-break/>
        <table:table-row table:style-name="TableRow1028">
          <table:table-cell table:style-name="TableCell1029" table:number-columns-spanned="2">
            <text:p text:style-name="P1030">5 priedas</text:p>
          </table:table-cell>
          <table:covered-table-cell/>
          <table:table-cell table:style-name="TableCell1031">
            <text:p text:style-name="P1032">37</text:p>
          </table:table-cell>
          <table:table-cell table:style-name="TableCell1033">
            <text:p text:style-name="P1034"><text:span text:style-name="T1035">Argumentai:<text:s/></text:span><text:span text:style-name="T1036">Pateikiami prie pasiūlymo Įstatymo projekto 5 priedo 11 punkto pakeitimui.</text:span></text:p>
            <text:p text:style-name="P1037"/>
            <text:p text:style-name="P1038"><text:span text:style-name="T1039">Pasiūlymas:<text:s/></text:span><text:span text:style-name="T1040">Pakeisti 5 priedo 37 punktą ir jį išdėstyti taip:</text:span></text:p>
            <text:p text:style-name="P1041"/>
            <text:p text:style-name="P1042">PAGALBOS MOKINIUI SPECIALISTŲ, NENURODYTŲ ŠIO PRIEDO IV-VI SKYRIUOSE, PAREIGINĖS ALGOS PASTOVIOSIOS DALIES KOEFICIENTAI</text:p>
            <text:p text:style-name="P1043"/>
            <text:p text:style-name="P1044"><text:span text:style-name="T1045">37. Šiame skyriuje nurodytų pagalbos mokiniui specialistų pareiginės algos pastoviosios dalies koeficientai:<text:s/></text:span></text:p>
            <text:p text:style-name="P1046"><text:span text:style-name="T1047"> </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Pedagoginio darbo stažas (metais)</text:p>
                </table:table-cell>
                <table:table-cell table:style-name="TableCell1054">
                  <text:p text:style-name="P1055">Pastoviosios dalies koeficientai (pareiginės algos baziniais dydžiais)</text:p>
                </table:table-cell>
              </table:table-row>
              <table:table-row table:style-name="TableRow1056">
                <table:table-cell table:style-name="TableCell1057">
                  <text:p text:style-name="P1058">Iki 10<text:s/></text:p>
                </table:table-cell>
                <table:table-cell table:style-name="TableCell1059">
                  <text:p text:style-name="P1060"><text:span text:style-name="T1061">3,8</text:span><text:span text:style-name="T1062"><text:s/></text:span><text:span text:style-name="T1063">4,9</text:span><text:span text:style-name="T1064">–5,95</text:span></text:p>
                </table:table-cell>
              </table:table-row>
              <table:table-row table:style-name="TableRow1065">
                <table:table-cell table:style-name="TableCell1066">
                  <text:p text:style-name="P1067">10–15<text:s/></text:p>
                </table:table-cell>
                <table:table-cell table:style-name="TableCell1068">
                  <text:p text:style-name="P1069"><text:span text:style-name="T1070">3,83</text:span><text:span text:style-name="T1071"><text:s/></text:span><text:span text:style-name="T1072">5,24</text:span><text:span text:style-name="T1073">–6,65</text:span></text:p>
                </table:table-cell>
              </table:table-row>
              <table:table-row table:style-name="TableRow1074">
                <table:table-cell table:style-name="TableCell1075">
                  <text:p text:style-name="P1076">Daugiau kaip 15<text:s/></text:p>
                </table:table-cell>
                <table:table-cell table:style-name="TableCell1077">
                  <text:p text:style-name="P1078"><text:span text:style-name="T1079">3,93</text:span><text:span text:style-name="T1080"><text:s/></text:span><text:span text:style-name="T1081">5,64</text:span><text:span text:style-name="T1082">–7,35</text:span></text:p>
                </table:table-cell>
              </table:table-row>
            </table:table>
            <text:p text:style-name="P1083"/>
            <text:p text:style-name="P1084"/>
          </table:table-cell>
        </table:table-row>
        <table:table-row table:style-name="TableRow1085">
          <table:table-cell table:style-name="TableCell1086" table:number-columns-spanned="2">
            <text:p text:style-name="P1087"/>
          </table:table-cell>
          <table:covered-table-cell/>
          <table:table-cell table:style-name="TableCell1088">
            <text:p text:style-name="P1089">10</text:p>
          </table:table-cell>
          <table:table-cell table:style-name="TableCell1090">
            <text:p text:style-name="P1091"><text:span text:style-name="T1092">Argumentai:<text:s/></text:span>Pasiūlymu siekiama numatyti<text:s/><text:span text:style-name="T1093">5 priedo 11, 17, 22, 27, 31, 37 punktų įsigaliojimą nuo 2019 metų sausio 1 d</text:span>.</text:p>
            <text:p text:style-name="P1094"/>
            <text:p text:style-name="P1095"><text:span text:style-name="T1096">Pasiūlymas:</text:span><text:span text:style-name="T1097"><text:s/></text:span><text:span text:style-name="T1098">10 straipsnyje pridėti</text:span><text:span text:style-name="T1099"><text:s/>naują 3 dalį ir ją išdėstyti taip:</text:span></text:p>
            <text:p text:style-name="P1100"/>
            <text:p text:style-name="P1101">1. Šis įstatymas, išskyrus šio įstatymo 3 straipsnio 1 dalį, 8 straipsnį ir šio straipsnio 4 dalį, įsigalioja 2018 m. rugsėjo 1 d.</text:p>
            <text:p text:style-name="P1102">2. Šio įstatymo 3 straipsnio 1 dalis įsigalioja 2019 m. rugsėjo 1 d.</text:p>
            <text:p text:style-name="P1103">3. Šio įstatymo 5 priedo 11, 17, 22, 27, 31, 37 punktai įsigalioja 2019 metų sausio 1 d.</text:p>
            <text:p text:style-name="P1104"><text:span text:style-name="T1105">3.</text:span><text:span text:style-name="T1106"><text:s/></text:span><text:span text:style-name="T1107">4.</text:span><text:span text:style-name="T1108"><text:s/></text:span><text:span text:style-name="T1109">Nuo 2018 m. rugsėjo 1 d. iki 2019 m. rugpjūčio 31 d. galioja tokia šio įstatymo 3 straipsnio 1 dalies redakcija:</text:span></text:p>
          </table:table-cell>
        </table:table-row>
      </table:table>
      <text:p text:style-name="P1110"/>
      <text:section text:name="Sect1" text:style-name="S1">
        <text:p text:style-name="P1111"/>
        <text:p text:style-name="P1112">Teikia:</text:p>
        <text:p text:style-name="P1113">Seimo nariai<text:tab/></text:p>
        <text:p text:style-name="P1114">Edmundas Pupinis</text:p>
        <text:p text:style-name="P1115">Gintaras Steponavičius<text:s/></text:p>
        <text:p text:style-name="P1116">Jaroslav Narkevič</text:p>
        <text:p text:style-name="P1117">Arūnas Gelūnas</text:p>
        <text:p text:style-name="P1118">Dovilė Šakalienė</text:p>
        <text:p text:style-name="P1119">Mantas Adomėnas</text:p>
        <text:p text:style-name="P1120">Valerijus Simulik</text:p>
        <text:p text:style-name="P1121">Remigijus Žemaitaitis</text:p>
        <text:p text:style-name="P1122"><text:tab/><text:tab/><text:tab/><text:s text:c="52"/></text:p>
        <text:p text:style-name="P1123"><text:span text:style-name="T112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fo:font-size="12pt" style:font-size-asian="12pt"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master-page style:next-style-name="MP0" style:name="MPF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velina Šilinytė</meta:initial-creator>
    <dc:creator>adlibuser</dc:creator>
    <meta:creation-date>2018-06-27T11:28:00Z</meta:creation-date>
    <dc:date>2018-06-27T11:28:00Z</dc:date>
    <meta:print-date>2018-06-27T06: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
    <meta:user-defined meta:name="_dlc_DocIdUrl">, </meta:user-defined>
    <meta:document-statistic meta:page-count="6" meta:paragraph-count="129" meta:word-count="1243" meta:character-count="10252" meta:row-count="228" meta:non-whitespace-character-count="9138"/>
  </office:meta>
</office:document-meta>
</file>