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style:vertical-align="baseline"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fo:hyphenate="false"/>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9"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14" style:family="table-column">
      <style:table-column-properties style:column-width="0.368in" style:use-optimal-column-width="false"/>
    </style:style>
    <style:style style:name="TableColumn15" style:family="table-column">
      <style:table-column-properties style:column-width="0.4125in" style:use-optimal-column-width="false"/>
    </style:style>
    <style:style style:name="TableColumn16" style:family="table-column">
      <style:table-column-properties style:column-width="0.4805in" style:use-optimal-column-width="false"/>
    </style:style>
    <style:style style:name="TableColumn17" style:family="table-column">
      <style:table-column-properties style:column-width="0.2513in" style:use-optimal-column-width="false"/>
    </style:style>
    <style:style style:name="TableColumn18" style:family="table-column">
      <style:table-column-properties style:column-width="4.793in" style:use-optimal-column-width="false"/>
    </style:style>
    <style:style style:name="Table13" style:family="table">
      <style:table-properties style:width="0in" fo:margin-left="0in" table:align="center"/>
    </style:style>
    <style:style style:name="TableRow19" style:family="table-row">
      <style:table-row-properties style:min-row-height="0.2555in" style:use-optimal-row-height="false"/>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6" style:family="table-row">
      <style:table-row-properties style:min-row-height="0.2312in" style:use-optimal-row-height="false"/>
    </style:style>
    <style:style style:name="P27"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 style:parent-style-name="Normal" style:family="paragraph">
      <style:text-properties style:font-name-asian="Times New Roman" style:font-name-complex="Times New Roman" fo:font-size="12pt" style:font-size-asian="12pt" style:font-size-complex="12pt" style:language-asian="lt" style:country-asian="LT"/>
    </style:style>
    <style:style style:name="TableRow36" style:family="table-row">
      <style:table-row-properties style:min-row-height="1.6736in" style:use-optimal-row-height="false"/>
    </style:style>
    <style:style style:name="TableCell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US" style:language-asian="lt" style:country-asian="LT"/>
    </style:style>
    <style:style style:name="P4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US" style:language-asian="lt" style:country-asian="LT"/>
    </style:style>
    <style:style style:name="P4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US" style:language-asian="lt" style:country-asian="LT"/>
    </style:style>
    <style:style style:name="P4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US" style:language-asian="lt" style:country-asian="LT"/>
    </style:style>
    <style:style style:name="P4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US" style:language-asian="lt" style:country-asian="LT"/>
    </style:style>
    <style:style style:name="P4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US" style:language-asian="lt" style:country-asian="LT"/>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justify" style:vertical-align="baseline">
        <style:tab-stops>
          <style:tab-stop style:type="center" style:position="3.134in"/>
          <style:tab-stop style:type="right" style:position="6.268in"/>
        </style:tab-stops>
      </style:paragraph-properties>
      <style:text-properties fo:hyphenate="false"/>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0pt"/>
    </style:style>
    <style:style style:name="T58" style:parent-style-name="DefaultParagraphFont" style:family="text">
      <style:text-properties style:font-name-asian="Times New Roman" style:font-name-complex="Times New Roman" fo:font-size="12pt" style:font-size-asian="12pt" style:font-size-complex="10pt"/>
    </style:style>
    <style:style style:name="T59" style:parent-style-name="DefaultParagraphFont" style:family="text">
      <style:text-properties style:font-name-asian="Times New Roman" style:font-name-complex="Times New Roman" fo:font-size="12pt" style:font-size-asian="12pt" style:font-size-complex="10pt"/>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fo:language="en" fo:country="US"/>
    </style:style>
    <style:style style:name="T68" style:parent-style-name="DefaultParagraphFont" style:family="text">
      <style:text-properties style:font-name-asian="Times New Roman" style:font-name-complex="Times New Roman" fo:font-size="12pt" style:font-size-asian="12pt" style:font-size-complex="10pt"/>
    </style:style>
    <style:style style:name="T69" style:parent-style-name="DefaultParagraphFont" style:family="text">
      <style:text-properties style:font-name-asian="Times New Roman" style:font-name-complex="Times New Roman" fo:font-size="12pt" style:font-size-asian="12pt" style:font-size-complex="10pt"/>
    </style:style>
    <style:style style:name="T70" style:parent-style-name="DefaultParagraphFont" style:family="text">
      <style:text-properties style:font-name-asian="Times New Roman" style:font-name-complex="Times New Roman" fo:font-size="12pt" style:font-size-asian="12pt" style:font-size-complex="10pt"/>
    </style:style>
    <style:style style:name="T71" style:parent-style-name="DefaultParagraphFont" style:family="text">
      <style:text-properties style:font-name-asian="Times New Roman" style:font-name-complex="Times New Roman" fo:font-size="12pt" style:font-size-asian="12pt" style:font-size-complex="10pt"/>
    </style:style>
    <style:style style:name="P72"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73" style:parent-style-name="Normal" style:family="paragraph">
      <style:paragraph-properties fo:text-align="justify" fo:margin-bottom="0in" fo:line-height="115%"/>
      <style:text-properties style:font-name-asian="Times New Roman" style:font-name-complex="Times New Roman" style:font-weight-complex="bold" fo:color="#000000" fo:font-size="12pt" style:font-size-asian="12pt"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8" style:parent-style-name="DefaultParagraphFont" style:family="text">
      <style:text-properties style:font-name-complex="Times New Roman" fo:font-weight="bold" style:font-weight-asian="bold" fo:font-size="12pt" style:font-size-asian="12pt" style:font-size-complex="12pt"/>
    </style:style>
    <style:style style:name="T79" style:parent-style-name="DefaultParagraphFont" style:family="text">
      <style:text-properties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complex="Times New Roman" fo:font-weight="bold" style:font-weight-asian="bold" style:font-weight-complex="bold" fo:font-size="12pt" style:font-size-asian="12pt" style:font-size-complex="12pt"/>
    </style:style>
    <style:style style:name="P81" style:parent-style-name="Normal" style:family="paragraph">
      <style:paragraph-properties fo:margin-bottom="0in" fo:line-height="100%"/>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ASIŪLYMAS</text:p>
      <text:p text:style-name="P2"><text:span text:style-name="T3">DĖL <text:s/></text:span><text:span text:style-name="T4">LIETUVOS RESPUBLIKOS<text:s/></text:span></text:p>
      <text:p text:style-name="P5">ŠVIETIMO ĮSTATYMO NR. I-1489 28, 37, 42, 43, 44, 66 ir 67 straipsnių pakeitimo ĮStatymO</text:p>
      <text:p text:style-name="P6"><text:span text:style-name="T7">PROJEKTO NR. XIVP-2</text:span><text:span text:style-name="T8">759 (2)</text:span></text:p>
      <text:p text:style-name="P9"/>
      <text:p text:style-name="P10"><text:span text:style-name="T11">2023-06-22</text:span><text:span text:style-name="T12"> </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ext:p text:style-name="P40">4</text:p>
          </table:table-cell>
          <table:table-cell table:style-name="TableCell41">
            <text:p text:style-name="P42">14</text:p>
            <text:p text:style-name="P43"/>
            <text:p text:style-name="P44"/>
            <text:p text:style-name="P45"/>
            <text:p text:style-name="P46"/>
            <text:p text:style-name="P47"/>
            <text:p text:style-name="P48"/>
          </table:table-cell>
          <table:table-cell table:style-name="TableCell49">
            <text:p text:style-name="P50"><text:span text:style-name="T51"> </text:span></text:p>
          </table:table-cell>
          <table:table-cell table:style-name="TableCell52">
            <text:p text:style-name="P53"><text:span text:style-name="T54">Argumentai:</text:span><text:span text:style-name="T55"><text:s/></text:span><text:span text:style-name="T56">Konstitucinis T</text:span><text:span text:style-name="T57">eismas pareikalavo, kad mokyklų tinklo formavimo kokybiniai ir kiekybiniai kriterijai būtų įrašyti įstatyme. Įstatymo projekte kokybinių kriterijų yra</text:span><text:span text:style-name="T58"><text:s/>pakankamai</text:span><text:span text:style-name="T59">, deja, svarbių kiekybinių kriterijų pasigendama.<text:s/></text:span><text:span text:style-name="T60">S</text:span><text:span text:style-name="T61">iūlau įrašyti kiekybinį kriterijų, kuris lemtingai<text:s/></text:span><text:span text:style-name="T62">apspręstų</text:span><text:span text:style-name="T63"><text:s/>miestelių gimnazijų išlikimą, t.y. siūlau, kad gimnazija miestelyje</text:span><text:span text:style-name="T64"><text:s/>ar kaime</text:span><text:span text:style-name="T65"><text:s/></text:span><text:span text:style-name="T66">galėtų egzistuoti, jeigu kiekvienoje jos klasėje yra ne mažiau kaip dvylika mokinių. Vyriausybė tinklo taisyklėse buvo nustačiusi, kad tokia gimnazija gali egzistuoti, jeigu nuo kitos gimnazijos nutolusi daugiau kaip dvidešimt penkis kilometrus, o reikalavimas baigiamųjų gimnazijos mokinių skaičiui buvo numatytas padidinti iki<text:s/></text:span><text:span text:style-name="T67">31 kiekvienoje iš dviejų baigiamųjų klasių. 25<text:s/></text:span><text:span text:style-name="T68">km atstumas</text:span><text:span text:style-name="T69"><text:s/>gerokai per didelis, retu atveju rajone rasime tiek nutolusią gimnaziją. Tokių aukštų reikalavimų dėl mokinių skaičiaus ir atstumo negalės patenkinti didžioji dauguma šiandien dar veikiančių miestelių gimnazijų. Nieko konkretaus<text:s/></text:span><text:span text:style-name="T70">neparašius įstatyme, naujajame V</text:span><text:span text:style-name="T71">yriausybės nutarime, tvirtinančiame mokyklų tinklo kūrimo taisykles, gali aplamai nelikti realių išlygų, leidžiančių išlikti miestelių gimnazijoms. Nustatytas kokybinis reikalavimas atsižvelgti į regiono specifiką, deja, yra pakankamai abstraktus ir nieko nepasako, kiek bus padaryta išlygų miestelių gimnazijoms.</text:span></text:p>
            <text:soft-page-break/>
            <text:p text:style-name="P72">Pasiūlymas:</text:p>
            <text:p text:style-name="P73">Pakeisti 4<text:s/>straipsnio 14 dalį ir ją<text:s/>išdėstyti taip:<text:s/></text:p>
            <text:p text:style-name="P74"><text:bookmark-start text:name="part_686713be653d49c2980bbc78a0763fad"/><text:bookmark-start text:name="part_7e25fc61702f4adaa0010ec7eeba9b94"/><text:bookmark-end text:name="part_686713be653d49c2980bbc78a0763fad"/><text:bookmark-end text:name="part_7e25fc61702f4adaa0010ec7eeba9b94"/><text:span text:style-name="T75">„</text:span><text:span text:style-name="T76"><text:s/></text:span><text:span text:style-name="T77">14. Gimnazija akredituotą vidurinio ugdymo programą gali vykdyti, jeigu atitinka klasių skaičiaus, kurį nustato Vyriausybė, atsižvelgdama į mokinių ugdymosi poreikių pasirinkti ugdymo turinį, atsižvelgiant į mokinio planuojamą tolesnį mokymąsi ar studijų kryptį, tenkinimą, ekonomišką, efektyvų, rezultatyvų mokymo lėšų naudojimą ir mokyklos geografinę padėtį ar regiono, kuriame yra mokykla, specifiką, kriterijų.<text:s/></text:span><text:span text:style-name="T78">Kaime ar miestelyje veikianti<text:s/></text:span><text:span text:style-name="T79">gimnazija akredituotą vidurinio ugdymo programą vadovaudamasi</text:span><text:span text:style-name="T80"><text:s/>šio įstatymo 43 straipsnio 8–15 dalyse nustatytais kriterijais gali vykdyti, jeigu turi bent po vieną I – IV gimnazijos klasę ir kiekvienoje gimnazijos klasėje mokosi ne mažiau kaip po 12 mokinių.“</text:span></text:p>
          </table:table-cell>
        </table:table-row>
      </table:table>
      <text:soft-page-break/>
      <text:p text:style-name="P81"><text:span text:style-name="T82"><text:line-break/>Teikia:                                                                                       </text:span><text:span text:style-name="T83">               <text:s text:c="5"/>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6-23T05:16:00Z</meta:creation-date>
    <dc:date>2023-06-23T05:16:00Z</dc:date>
    <meta:template xlink:href="Normal.dotm" xlink:type="simple"/>
    <meta:editing-cycles>2</meta:editing-cycles>
    <meta:editing-duration>PT0S</meta:editing-duration>
    <meta:document-statistic meta:page-count="2" meta:paragraph-count="31" meta:word-count="291" meta:character-count="2455" meta:row-count="95" meta:non-whitespace-character-count="2195"/>
  </office:meta>
</office:document-meta>
</file>