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26" style:parent-style-name="Title" style:family="paragraph">
      <style:paragraph-properties fo:text-align="end"/>
      <style:text-properties fo:font-size="9pt" style:font-size-asian="9pt"/>
    </style:style>
    <style:style style:name="P27" style:parent-style-name="Title" style:family="paragraph">
      <style:text-properties fo:letter-spacing="0.0027in" fo:font-size="11.5pt" style:font-size-asian="11.5pt" style:font-size-complex="11.5pt"/>
    </style:style>
    <style:style style:name="P28" style:parent-style-name="Title" style:family="paragraph">
      <style:text-properties fo:font-size="11.5pt" style:font-size-asian="11.5pt" style:font-size-complex="11.5pt"/>
    </style:style>
    <style:style style:name="P29" style:parent-style-name="Title" style:family="paragraph">
      <style:text-properties fo:letter-spacing="0.0013in" fo:font-size="11.5pt" style:font-size-asian="11.5pt" style:font-size-complex="11.5pt"/>
    </style:style>
    <style:style style:name="T30" style:parent-style-name="DefaultParagraphFont" style:family="text">
      <style:text-properties fo:text-transform="uppercase" fo:letter-spacing="0.0013in" fo:font-size="11.5pt" style:font-size-asian="11.5pt" style:font-size-complex="11.5pt"/>
    </style:style>
    <style:style style:name="T31" style:parent-style-name="DefaultParagraphFont" style:family="text">
      <style:text-properties fo:text-transform="uppercase" fo:letter-spacing="0.0013in" fo:font-size="11.5pt" style:font-size-asian="11.5pt" style:font-size-complex="11.5pt"/>
    </style:style>
    <style:style style:name="T32" style:parent-style-name="DefaultParagraphFont" style:family="text">
      <style:text-properties fo:letter-spacing="0.0013in" fo:font-size="11.5pt" style:font-size-asian="11.5pt" style:font-size-complex="11.5pt"/>
    </style:style>
    <style:style style:name="T33" style:parent-style-name="DefaultParagraphFont" style:family="text">
      <style:text-properties fo:letter-spacing="0.0013in" fo:font-size="11.5pt" style:font-size-asian="11.5pt" style:font-size-complex="11.5pt"/>
    </style:style>
    <style:style style:name="T34" style:parent-style-name="DefaultParagraphFont" style:family="text">
      <style:text-properties fo:letter-spacing="0.0013in" fo:font-size="11.5pt" style:font-size-asian="11.5pt" style:font-size-complex="11.5pt"/>
    </style:style>
    <style:style style:name="P35" style:parent-style-name="Title" style:family="paragraph">
      <style:text-properties fo:letter-spacing="0.0013in" fo:font-size="11.5pt" style:font-size-asian="11.5pt" style:font-size-complex="11.5pt"/>
    </style:style>
    <style:style style:name="P36" style:parent-style-name="Title" style:family="paragraph">
      <style:text-properties fo:font-size="10pt" style:font-size-asian="10pt"/>
    </style:style>
    <style:style style:name="P37"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38" style:parent-style-name="Roman" style:family="paragraph">
      <style:paragraph-properties fo:text-align="center" fo:text-indent="0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42"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tyle="italic" style:font-style-asian="italic"/>
    </style:style>
    <style:style style:name="T69" style:parent-style-name="DefaultParagraphFont" style:family="text">
      <style:text-properties style:font-weight-complex="bold" fo:font-style="italic" style:font-style-asian="italic"/>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fo:font-style="italic" style:font-style-asian="italic"/>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style:font-weight-complex="bold" fo:font-style="italic" style:font-style-asian="italic"/>
    </style:style>
    <style:style style:name="T117" style:parent-style-name="DefaultParagraphFont" style:family="text">
      <style:text-properties style:font-weight-complex="bold"/>
    </style:style>
    <style:style style:name="P118" style:parent-style-name="Roman" style:family="paragraph">
      <style:text-properties style:font-weight-complex="bold"/>
    </style:style>
    <style:style style:name="P119" style:parent-style-name="Roman" style:family="paragraph">
      <style:text-properties style:font-weight-complex="bold"/>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font-size="10pt" style:font-size-asian="10pt"/>
    </style:style>
    <style:style style:name="T123" style:parent-style-name="DefaultParagraphFont" style:family="text">
      <style:text-properties style:font-weight-complex="bold" fo:font-style="italic" style:font-style-asian="italic" fo:font-size="10pt" style:font-size-asian="10pt"/>
    </style:style>
    <style:style style:name="T124" style:parent-style-name="FootnoteReference" style:family="text">
      <style:text-properties fo:font-style="italic" style:font-style-asian="italic" fo:letter-spacing="-0.0013in" fo:font-size="9pt" style:font-size-asian="9pt"/>
    </style:style>
    <style:style style:name="T125" style:parent-style-name="DefaultParagraphFont" style:family="text">
      <style:text-properties fo:letter-spacing="-0.0013in"/>
    </style:style>
    <style:style style:name="T126" style:parent-style-name="DefaultParagraphFont" style:family="text">
      <style:text-properties fo:letter-spacing="-0.0013in" fo:font-size="10pt" style:font-size-asian="10pt"/>
    </style:style>
    <style:style style:name="T127" style:parent-style-name="DefaultParagraphFont" style:family="text">
      <style:text-properties fo:font-style="italic" style:font-style-asian="italic" style:font-style-complex="italic" fo:letter-spacing="-0.0013in" fo:font-size="10pt" style:font-size-asian="10pt"/>
    </style:style>
    <style:style style:name="T128" style:parent-style-name="DefaultParagraphFont" style:family="text">
      <style:text-properties fo:letter-spacing="-0.0013in"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style:font-style-complex="italic" fo:font-size="10pt" style:font-size-asian="10pt"/>
    </style:style>
    <style:style style:name="T141" style:parent-style-name="DefaultParagraphFont" style:family="text">
      <style:text-properties fo:font-style="italic" style:font-style-asian="italic" style:font-style-complex="italic"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13in" fo:font-size="10pt" style:font-size-asian="10pt"/>
    </style:style>
    <style:style style:name="T144" style:parent-style-name="DefaultParagraphFont" style:family="text">
      <style:text-properties style:font-weight-complex="bold" fo:font-size="10pt" style:font-size-asian="10pt"/>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font-size="10pt" style:font-size-asian="10pt"/>
    </style:style>
    <style:style style:name="T152" style:parent-style-name="DefaultParagraphFont" style:family="text">
      <style:text-properties style:font-weight-complex="bold" fo:font-style="italic" style:font-style-asian="italic" fo:font-size="10pt" style:font-size-asian="10pt"/>
    </style:style>
    <style:style style:name="T153" style:parent-style-name="DefaultParagraphFont" style:family="text">
      <style:text-properties style:font-weight-complex="bold" fo:font-size="10pt" style:font-size-asian="10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font-size="10pt" style:font-size-asian="10pt"/>
    </style:style>
    <style:style style:name="T184" style:parent-style-name="DefaultParagraphFont" style:family="text">
      <style:text-properties style:font-weight-complex="bold" fo:font-style="italic" style:font-style-asian="italic" fo:font-size="10pt" style:font-size-asian="10pt"/>
    </style:style>
    <style:style style:name="T185" style:parent-style-name="DefaultParagraphFont" style:family="text">
      <style:text-properties style:font-weight-complex="bold" fo:font-size="10pt" style:font-size-asian="10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letter-spacing="-0.0013in"/>
    </style:style>
    <style:style style:name="T188" style:parent-style-name="DefaultParagraphFont" style:family="text">
      <style:text-properties style:font-weight-complex="bold" fo:letter-spacing="-0.0013in"/>
    </style:style>
    <style:style style:name="T189" style:parent-style-name="DefaultParagraphFont" style:family="text">
      <style:text-properties style:font-weight-complex="bold" fo:letter-spacing="-0.0013in"/>
    </style:style>
    <style:style style:name="T190" style:parent-style-name="DefaultParagraphFont" style:family="text">
      <style:text-properties style:font-weight-complex="bold" fo:letter-spacing="-0.0013in"/>
    </style:style>
    <style:style style:name="T191" style:parent-style-name="DefaultParagraphFont" style:family="text">
      <style:text-properties style:font-weight-complex="bold" fo:letter-spacing="-0.0013in"/>
    </style:style>
    <style:style style:name="T192" style:parent-style-name="DefaultParagraphFont" style:family="text">
      <style:text-properties style:font-weight-complex="bold" fo:letter-spacing="-0.0013in"/>
    </style:style>
    <style:style style:name="T193" style:parent-style-name="DefaultParagraphFont" style:family="text">
      <style:text-properties style:font-weight-complex="bold" fo:letter-spacing="-0.0013in"/>
    </style:style>
    <style:style style:name="T194" style:parent-style-name="DefaultParagraphFont" style:family="text">
      <style:text-properties style:font-weight-complex="bold" fo:letter-spacing="-0.0013in"/>
    </style:style>
    <style:style style:name="T195" style:parent-style-name="DefaultParagraphFont" style:family="text">
      <style:text-properties style:font-weight-complex="bold" fo:letter-spacing="-0.0013in"/>
    </style:style>
    <style:style style:name="T196" style:parent-style-name="DefaultParagraphFont" style:family="text">
      <style:text-properties style:font-weight-complex="bold" fo:letter-spacing="-0.0013in"/>
    </style:style>
    <style:style style:name="T197" style:parent-style-name="DefaultParagraphFont" style:family="text">
      <style:text-properties style:font-weight-complex="bold" fo:letter-spacing="-0.0013in"/>
    </style:style>
    <style:style style:name="T198" style:parent-style-name="DefaultParagraphFont" style:family="text">
      <style:text-properties style:font-weight-complex="bold" fo:letter-spacing="-0.0013in"/>
    </style:style>
    <style:style style:name="T199" style:parent-style-name="DefaultParagraphFont" style:family="text">
      <style:text-properties style:font-weight-complex="bold" fo:letter-spacing="-0.0013in"/>
    </style:style>
    <style:style style:name="T200" style:parent-style-name="DefaultParagraphFont" style:family="text">
      <style:text-properties fo:font-weight="bold" style:font-weight-asian="bold" style:font-weight-complex="bold" fo:font-size="11pt" style:font-size-asian="11p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font-size="10pt" style:font-size-asian="10pt"/>
    </style:style>
    <style:style style:name="T225" style:parent-style-name="DefaultParagraphFont" style:family="text">
      <style:text-properties style:font-weight-complex="bold" fo:font-style="italic" style:font-style-asian="italic"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letter-spacing="-0.0013in"/>
    </style:style>
    <style:style style:name="T287" style:parent-style-name="DefaultParagraphFont" style:family="text">
      <style:text-properties style:font-weight-complex="bold" fo:letter-spacing="-0.0013in"/>
    </style:style>
    <style:style style:name="T288" style:parent-style-name="DefaultParagraphFont" style:family="text">
      <style:text-properties style:font-weight-complex="bold" fo:letter-spacing="-0.0013in"/>
    </style:style>
    <style:style style:name="T289" style:parent-style-name="DefaultParagraphFont" style:family="text">
      <style:text-properties style:font-weight-complex="bold" fo:letter-spacing="-0.0013in"/>
    </style:style>
    <style:style style:name="T290" style:parent-style-name="DefaultParagraphFont" style:family="text">
      <style:text-properties style:font-weight-complex="bold" fo:letter-spacing="-0.0013in"/>
    </style:style>
    <style:style style:name="T291" style:parent-style-name="DefaultParagraphFont" style:family="text">
      <style:text-properties style:font-weight-complex="bold" fo:letter-spacing="-0.0013in"/>
    </style:style>
    <style:style style:name="T292" style:parent-style-name="DefaultParagraphFont" style:family="text">
      <style:text-properties style:font-weight-complex="bold" fo:letter-spacing="-0.0013in"/>
    </style:style>
    <style:style style:name="T293" style:parent-style-name="DefaultParagraphFont" style:family="text">
      <style:text-properties style:font-weight-complex="bold" fo:letter-spacing="-0.0013in"/>
    </style:style>
    <style:style style:name="T294" style:parent-style-name="DefaultParagraphFont" style:family="text">
      <style:text-properties style:font-weight-complex="bold" fo:letter-spacing="-0.0013in"/>
    </style:style>
    <style:style style:name="T295" style:parent-style-name="DefaultParagraphFont" style:family="text">
      <style:text-properties style:font-weight-complex="bold" fo:letter-spacing="-0.0013in"/>
    </style:style>
    <style:style style:name="T296" style:parent-style-name="DefaultParagraphFont" style:family="text">
      <style:text-properties style:font-weight-complex="bold" fo:letter-spacing="-0.0013in"/>
    </style:style>
    <style:style style:name="T297" style:parent-style-name="DefaultParagraphFont" style:family="text">
      <style:text-properties style:font-weight-complex="bold" fo:letter-spacing="-0.0013in"/>
    </style:style>
    <style:style style:name="T298" style:parent-style-name="DefaultParagraphFont" style:family="text">
      <style:text-properties style:font-weight-complex="bold" fo:letter-spacing="-0.0013in"/>
    </style:style>
    <style:style style:name="T299" style:parent-style-name="DefaultParagraphFont" style:family="text">
      <style:text-properties style:font-weight-complex="bold" fo:letter-spacing="-0.0013in"/>
    </style:style>
    <style:style style:name="T300" style:parent-style-name="DefaultParagraphFont" style:family="text">
      <style:text-properties style:font-weight-complex="bold" fo:letter-spacing="-0.0013in"/>
    </style:style>
    <style:style style:name="T301" style:parent-style-name="DefaultParagraphFont" style:family="text">
      <style:text-properties style:font-weight-complex="bold" fo:letter-spacing="-0.0013in"/>
    </style:style>
    <style:style style:name="T302" style:parent-style-name="DefaultParagraphFont" style:family="text">
      <style:text-properties style:font-weight-complex="bold" fo:letter-spacing="-0.0013in"/>
    </style:style>
    <style:style style:name="T303" style:parent-style-name="DefaultParagraphFont" style:family="text">
      <style:text-properties style:font-weight-complex="bold" fo:letter-spacing="-0.0013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font-style="italic" style:font-style-asian="italic" fo:letter-spacing="-0.0027in"/>
    </style:style>
    <style:style style:name="T355" style:parent-style-name="DefaultParagraphFont" style:family="text">
      <style:text-properties fo:letter-spacing="-0.002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style:text-position="super 60%" fo:font-size="10pt" style:font-size-asian="10pt"/>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style:text-position="super 60%" fo:font-size="10pt" style:font-size-asian="10pt"/>
    </style:style>
    <style:style style:name="T377" style:parent-style-name="DefaultParagraphFont" style:family="text">
      <style:text-properties style:text-position="super 60%" fo:font-size="10pt" style:font-size-asian="10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font-size="10pt" style:font-size-asian="10pt"/>
    </style:style>
    <style:style style:name="T388" style:parent-style-name="DefaultParagraphFont" style:family="text">
      <style:text-properties style:font-weight-complex="bold" fo:font-style="italic" style:font-style-asian="italic" fo:font-size="10pt" style:font-size-asian="10pt"/>
    </style:style>
    <style:style style:name="T389" style:parent-style-name="DefaultParagraphFont" style:family="text">
      <style:text-properties style:font-weight-complex="bold" fo:font-size="10pt" style:font-size-asian="10pt"/>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style:font-weight-complex="bold" fo:font-style="italic" style:font-style-asian="italic" fo:font-size="10pt" style:font-size-asian="10pt"/>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tyle="italic" style:font-style-asian="italic" fo:font-size="10pt" style:font-size-asian="10pt"/>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font-size="10pt" style:font-size-asian="10pt"/>
    </style:style>
    <style:style style:name="T416" style:parent-style-name="DefaultParagraphFont" style:family="text">
      <style:text-properties style:font-weight-complex="bold" fo:font-style="italic" style:font-style-asian="italic" fo:font-size="10pt" style:font-size-asian="10pt"/>
    </style:style>
    <style:style style:name="T417" style:parent-style-name="DefaultParagraphFont" style:family="text">
      <style:text-properties style:font-weight-complex="bold" fo:font-size="10pt" style:font-size-asian="10pt"/>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font-size="10pt" style:font-size-asian="10pt"/>
    </style:style>
    <style:style style:name="T424" style:parent-style-name="DefaultParagraphFont" style:family="text">
      <style:text-properties style:font-weight-complex="bold" fo:font-style="italic" style:font-style-asian="italic"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style:font-weight-complex="bold" fo:font-style="italic" style:font-style-asian="italic" fo:font-size="10pt" style:font-size-asian="10pt"/>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tyle="italic" style:font-style-asian="italic"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Roman" style:family="paragraph">
      <style:text-properties style:font-weight-complex="bold"/>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weight-complex="bold" fo:font-style="italic" style:font-style-asian="italic"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style:font-weight-complex="bold"/>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font-size="10pt" style:font-size-asian="10pt"/>
    </style:style>
    <style:style style:name="T871" style:parent-style-name="DefaultParagraphFont" style:family="text">
      <style:text-properties style:font-weight-complex="bold" fo:font-style="italic" style:font-style-asian="italic" fo:font-size="10pt" style:font-size-asian="10pt"/>
    </style:style>
    <style:style style:name="T872" style:parent-style-name="DefaultParagraphFont" style:family="text">
      <style:text-properties style:font-weight-complex="bold" fo:font-size="10pt" style:font-size-asian="10pt"/>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style:font-weight-complex="bold" fo:font-style="italic" style:font-style-asian="italic" fo:font-size="10pt" style:font-size-asian="10pt"/>
    </style:style>
    <style:style style:name="T879" style:parent-style-name="DefaultParagraphFont" style:family="text">
      <style:text-properties style:font-weight-complex="bold" fo:font-size="10pt" style:font-size-asian="10pt"/>
    </style:style>
    <style:style style:name="T880" style:parent-style-name="DefaultParagraphFont" style:family="text">
      <style:text-properties style:font-weight-complex="bold"/>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weight="bold" style:font-weight-asian="bold" fo:font-size="11pt" style:font-size-asian="11pt"/>
    </style:style>
    <style:style style:name="P892" style:parent-style-name="Laikas" style:family="paragraph">
      <style:paragraph-properties fo:keep-together="always"/>
    </style:style>
    <style:style style:name="P893" style:parent-style-name="Roman12" style:family="paragraph">
      <style:paragraph-properties fo:keep-with-next="always" fo:keep-together="alway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0%" fo:font-size="10pt" style:font-size-asian="10pt"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27in"/>
    </style:style>
    <style:style style:name="T932" style:parent-style-name="DefaultParagraphFont" style:family="text">
      <style:text-properties fo:font-style="italic" style:font-style-asian="italic" fo:letter-spacing="-0.0027in"/>
    </style:style>
    <style:style style:name="T933" style:parent-style-name="DefaultParagraphFont" style:family="text">
      <style:text-properties fo:letter-spacing="-0.0027in"/>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Roman" style:family="paragraph">
      <style:paragraph-properties fo:keep-with-next="always" fo:keep-together="always"/>
    </style:style>
    <style:style style:name="P937" style:parent-style-name="Roman" style:family="paragraph">
      <style:paragraph-properties fo:keep-with-next="always" fo:keep-together="always"/>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text-position="super 60%" fo:font-size="10pt" style:font-size-asian="10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tyle="italic" style:font-style-asian="italic"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weight-complex="bold"/>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fo:font-size="10pt" style:font-size-asian="10pt"/>
    </style:style>
    <style:style style:name="T1035" style:parent-style-name="DefaultParagraphFont" style:family="text">
      <style:text-properties style:font-weight-complex="bold" fo:font-style="italic" style:font-style-asian="italic" fo:font-size="10pt" style:font-size-asian="10pt"/>
    </style:style>
    <style:style style:name="T1036" style:parent-style-name="DefaultParagraphFont" style:family="text">
      <style:text-properties style:font-weight-complex="bold" fo:font-size="10pt" style:font-size-asian="10pt"/>
    </style:style>
    <style:style style:name="T1037" style:parent-style-name="DefaultParagraphFont" style:family="text">
      <style:text-properties style:font-weight-complex="bold"/>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tyle="italic" style:font-style-asian="italic" fo:font-size="10pt" style:font-size-asian="10pt"/>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style:font-weight-complex="bold"/>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tyle="italic" style:font-style-asian="italic" fo:font-size="10pt" style:font-size-asian="10pt"/>
    </style:style>
    <style:style style:name="T1051" style:parent-style-name="DefaultParagraphFont" style:family="text">
      <style:text-properties style:font-weight-complex="bold" fo:font-size="10pt" style:font-size-asian="10pt"/>
    </style:style>
    <style:style style:name="T1052" style:parent-style-name="DefaultParagraphFont" style:family="text">
      <style:text-properties style:font-weight-complex="bold"/>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Roman" style:family="paragraph">
      <style:text-properties style:font-weight-complex="bold"/>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fo:font-style="italic" style:font-style-asian="italic" fo:font-size="10pt" style:font-size-asian="10pt"/>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fo:font-size="10pt" style:font-size-asian="10pt"/>
    </style:style>
    <style:style style:name="T1271" style:parent-style-name="DefaultParagraphFont" style:family="text">
      <style:text-properties style:font-weight-complex="bold" fo:font-style="italic" style:font-style-asian="italic" fo:font-size="10pt" style:font-size-asian="10pt"/>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fo:font-size="10pt" style:font-size-asian="10pt"/>
    </style:style>
    <style:style style:name="T1328" style:parent-style-name="DefaultParagraphFont" style:family="text">
      <style:text-properties style:font-weight-complex="bold" fo:font-style="italic" style:font-style-asian="italic" fo:font-size="10pt" style:font-size-asian="10pt"/>
    </style:style>
    <style:style style:name="T1329" style:parent-style-name="DefaultParagraphFont" style:family="text">
      <style:text-properties style:font-weight-complex="bold" fo:font-size="10pt" style:font-size-asian="10pt"/>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style:font-weight-complex="bold" fo:font-style="italic" style:font-style-asian="italic"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fo:font-weight="bold" style:font-weight-asian="bold" style:font-weight-complex="bold" fo:font-size="11pt" style:font-size-asian="11pt"/>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style:font-weight-complex="bold" fo:font-style="italic" style:font-style-asian="italic" fo:font-size="10pt" style:font-size-asian="10pt"/>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Roman" style:family="paragraph">
      <style:text-properties style:font-weight-complex="bold"/>
    </style:style>
    <style:style style:name="P1748" style:parent-style-name="Roman" style:family="paragraph">
      <style:text-properties style:font-weight-complex="bold"/>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Roman" style:family="paragraph">
      <style:text-properties style:font-weight-complex="bold"/>
    </style:style>
    <style:style style:name="P1871" style:parent-style-name="Roman" style:family="paragraph">
      <style:text-properties style:font-weight-complex="bold"/>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tyle="italic" style:font-style-asian="italic" fo:font-size="10pt" style:font-size-asian="10pt"/>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fo:font-style="italic" style:font-style-asian="italic"/>
    </style:style>
    <style:style style:name="T2003" style:parent-style-name="DefaultParagraphFont" style:family="text">
      <style:text-properties style:font-weight-complex="bold" fo:font-style="italic" style:font-style-asian="italic"/>
    </style:style>
    <style:style style:name="T2004" style:parent-style-name="DefaultParagraphFont" style:family="text">
      <style:text-properties style:font-weight-complex="bold" fo:font-style="italic" style:font-style-asian="italic"/>
    </style:style>
    <style:style style:name="T2005" style:parent-style-name="DefaultParagraphFont" style:family="text">
      <style:text-properties style:font-weight-complex="bold" fo:font-style="italic" style:font-style-asian="italic"/>
    </style:style>
    <style:style style:name="T2006" style:parent-style-name="DefaultParagraphFont" style:family="text">
      <style:text-properties style:font-weight-complex="bold" fo:font-style="italic" style:font-style-asian="italic"/>
    </style:style>
    <style:style style:name="T2007" style:parent-style-name="DefaultParagraphFont" style:family="text">
      <style:text-properties style:font-weight-complex="bold" fo:font-style="italic" style:font-style-asian="italic"/>
    </style:style>
    <style:style style:name="T2008" style:parent-style-name="DefaultParagraphFont" style:family="text">
      <style:text-properties style:font-weight-complex="bold" fo:font-style="italic" style:font-style-asian="italic"/>
    </style:style>
    <style:style style:name="T2009" style:parent-style-name="DefaultParagraphFont" style:family="text">
      <style:text-properties style:font-weight-complex="bold" fo:font-style="italic" style:font-style-asian="italic"/>
    </style:style>
    <style:style style:name="T2010" style:parent-style-name="DefaultParagraphFont" style:family="text">
      <style:text-properties style:font-weight-complex="bold" fo:font-style="italic" style:font-style-asian="italic"/>
    </style:style>
    <style:style style:name="T2011" style:parent-style-name="DefaultParagraphFont" style:family="text">
      <style:text-properties style:font-weight-complex="bold"/>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font-style="italic" style:font-style-asian="italic"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fo:font-weight="bold" style:font-weight-asian="bold" style:font-weight-complex="bold" fo:font-size="11pt" style:font-size-asian="11pt"/>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fo:font-weight="bold" style:font-weight-asian="bold" style:font-weight-complex="bold" fo:letter-spacing="-0.0027in" fo:font-size="11pt" style:font-size-asian="11pt"/>
    </style:style>
    <style:style style:name="T2110" style:parent-style-name="DefaultParagraphFont" style:family="text">
      <style:text-properties style:font-weight-complex="bold" fo:letter-spacing="-0.0027in"/>
    </style:style>
    <style:style style:name="T2111" style:parent-style-name="DefaultParagraphFont" style:family="text">
      <style:text-properties style:font-weight-complex="bold" fo:letter-spacing="-0.0027in" fo:font-size="10pt" style:font-size-asian="10pt"/>
    </style:style>
    <style:style style:name="T2112" style:parent-style-name="DefaultParagraphFont" style:family="text">
      <style:text-properties style:font-weight-complex="bold" fo:font-style="italic" style:font-style-asian="italic" fo:letter-spacing="-0.0027in" fo:font-size="10pt" style:font-size-asian="10pt"/>
    </style:style>
    <style:style style:name="T2113" style:parent-style-name="DefaultParagraphFont" style:family="text">
      <style:text-properties style:font-weight-complex="bold" fo:letter-spacing="-0.0027in" fo:font-size="10pt" style:font-size-asian="10pt"/>
    </style:style>
    <style:style style:name="T2114" style:parent-style-name="DefaultParagraphFont" style:family="text">
      <style:text-properties style:font-weight-complex="bold" fo:letter-spacing="-0.0027in"/>
    </style:style>
    <style:style style:name="T2115" style:parent-style-name="DefaultParagraphFont" style:family="text">
      <style:text-properties style:font-weight-complex="bold" fo:letter-spacing="-0.0027in"/>
    </style:style>
    <style:style style:name="T2116" style:parent-style-name="DefaultParagraphFont" style:family="text">
      <style:text-properties style:font-weight-complex="bold" fo:letter-spacing="-0.0027in"/>
    </style:style>
    <style:style style:name="T2117" style:parent-style-name="DefaultParagraphFont" style:family="text">
      <style:text-properties style:font-weight-complex="bold" fo:letter-spacing="-0.0027in"/>
    </style:style>
    <style:style style:name="T2118" style:parent-style-name="DefaultParagraphFont" style:family="text">
      <style:text-properties style:font-weight-complex="bold" fo:letter-spacing="-0.0027in"/>
    </style:style>
    <style:style style:name="T2119" style:parent-style-name="DefaultParagraphFont" style:family="text">
      <style:text-properties style:font-weight-complex="bold" fo:letter-spacing="-0.0027in"/>
    </style:style>
    <style:style style:name="T2120" style:parent-style-name="DefaultParagraphFont" style:family="text">
      <style:text-properties style:font-weight-complex="bold" fo:letter-spacing="-0.0027in"/>
    </style:style>
    <style:style style:name="T2121" style:parent-style-name="DefaultParagraphFont" style:family="text">
      <style:text-properties style:font-weight-complex="bold" fo:letter-spacing="-0.0027in"/>
    </style:style>
    <style:style style:name="T2122" style:parent-style-name="DefaultParagraphFont" style:family="text">
      <style:text-properties style:font-weight-complex="bold" fo:letter-spacing="-0.0027in"/>
    </style:style>
    <style:style style:name="T2123" style:parent-style-name="DefaultParagraphFont" style:family="text">
      <style:text-properties style:font-weight-complex="bold" fo:letter-spacing="-0.0027in"/>
    </style:style>
    <style:style style:name="T2124" style:parent-style-name="DefaultParagraphFont" style:family="text">
      <style:text-properties style:font-weight-complex="bold" fo:letter-spacing="-0.0027in"/>
    </style:style>
    <style:style style:name="T2125" style:parent-style-name="DefaultParagraphFont" style:family="text">
      <style:text-properties style:font-weight-complex="bold" fo:letter-spacing="-0.0027in"/>
    </style:style>
    <style:style style:name="T2126" style:parent-style-name="DefaultParagraphFont" style:family="text">
      <style:text-properties style:font-weight-complex="bold" fo:letter-spacing="-0.0027in"/>
    </style:style>
    <style:style style:name="T2127" style:parent-style-name="DefaultParagraphFont" style:family="text">
      <style:text-properties fo:font-weight="bold" style:font-weight-asian="bold" style:font-weight-complex="bold" fo:font-size="11pt" style:font-size-asian="11pt"/>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style:font-weight-complex="bold" fo:font-style="italic" style:font-style-asian="italic" fo:font-size="10pt" style:font-size-asian="10pt"/>
    </style:style>
    <style:style style:name="T2149" style:parent-style-name="DefaultParagraphFont" style:family="text">
      <style:text-properties style:font-weight-complex="bold" fo:font-size="10pt" style:font-size-asian="10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fo:font-weight="bold" style:font-weight-asian="bold" fo:font-size="11pt" style:font-size-asian="11pt"/>
    </style:style>
    <style:style style:name="P2256" style:parent-style-name="Roman" style:family="paragraph">
      <style:paragraph-properties fo:keep-with-next="always" fo:keep-together="always"/>
    </style:style>
    <style:style style:name="T2257" style:parent-style-name="DefaultParagraphFont" style:family="text">
      <style:text-properties fo:font-weight="bold" style:font-weight-asian="bold" fo:font-size="11pt" style:font-size-asian="11pt"/>
    </style:style>
    <style:style style:name="P2258" style:parent-style-name="Roman" style:family="paragraph">
      <style:paragraph-properties fo:keep-with-next="always" fo:keep-together="always"/>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fo:font-size="10pt" style:font-size-asian="10pt"/>
    </style:style>
    <style:style style:name="T2262" style:parent-style-name="DefaultParagraphFont" style:family="text">
      <style:text-properties style:font-weight-complex="bold" fo:font-style="italic" style:font-style-asian="italic" fo:font-size="10pt" style:font-size-asian="10pt"/>
    </style:style>
    <style:style style:name="T2263" style:parent-style-name="DefaultParagraphFont" style:family="text">
      <style:text-properties style:font-weight-complex="bold" fo:font-size="10pt" style:font-size-asian="10pt"/>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fo:font-size="11pt" style:font-size-asian="11pt"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ize="10pt" style:font-size-asian="10pt" style:font-size-complex="12pt"/>
    </style:style>
    <style:style style:name="T2490" style:parent-style-name="DefaultParagraphFont" style:family="text">
      <style:text-properties fo:font-style="italic" style:font-style-asian="italic" fo:font-size="10pt" style:font-size-asian="10pt" style:font-size-complex="12pt"/>
    </style:style>
    <style:style style:name="T2491" style:parent-style-name="DefaultParagraphFont" style:family="text">
      <style:text-properties fo:font-size="10pt" style:font-size-asian="10pt"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fo:font-size="10pt" style:font-size-asian="10pt"/>
    </style:style>
    <style:style style:name="T2499" style:parent-style-name="DefaultParagraphFont" style:family="text">
      <style:text-properties style:font-weight-complex="bold" fo:font-style="italic" style:font-style-asian="italic" fo:font-size="10pt" style:font-size-asian="10pt"/>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style:font-weight-complex="bold"/>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weight-complex="bold" fo:font-size="11pt" style:font-size-asian="11pt"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fo:font-size="10pt" style:font-size-asian="10pt" style:font-size-complex="12pt"/>
    </style:style>
    <style:style style:name="T2508" style:parent-style-name="DefaultParagraphFont" style:family="text">
      <style:text-properties style:font-weight-complex="bold" fo:font-style="italic" style:font-style-asian="italic" fo:font-size="10pt" style:font-size-asian="10pt" style:font-size-complex="12pt"/>
    </style:style>
    <style:style style:name="T2509" style:parent-style-name="DefaultParagraphFont" style:family="text">
      <style:text-properties style:font-weight-complex="bold" fo:font-size="10pt" style:font-size-asian="10pt"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fo:font-size="10pt" style:font-size-asian="10pt"/>
    </style:style>
    <style:style style:name="T2515" style:parent-style-name="DefaultParagraphFont" style:family="text">
      <style:text-properties style:font-weight-complex="bold" fo:font-style="italic" style:font-style-asian="italic" fo:font-size="10pt" style:font-size-asian="10pt"/>
    </style:style>
    <style:style style:name="T2516" style:parent-style-name="DefaultParagraphFont" style:family="text">
      <style:text-properties style:font-weight-complex="bold" fo:font-size="10pt" style:font-size-asian="10pt"/>
    </style:style>
    <style:style style:name="T2517" style:parent-style-name="DefaultParagraphFont" style:family="text">
      <style:text-properties style:font-weight-complex="bold"/>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ize="10pt" style:font-size-asian="10pt"/>
    </style:style>
    <style:style style:name="T2524" style:parent-style-name="DefaultParagraphFont" style:family="text">
      <style:text-properties style:font-weight-complex="bold"/>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style:font-weight-complex="bold" fo:font-style="italic" style:font-style-asian="italic" fo:font-size="10pt" style:font-size-asian="10pt"/>
    </style:style>
    <style:style style:name="T2530" style:parent-style-name="DefaultParagraphFont" style:family="text">
      <style:text-properties style:font-weight-complex="bold" fo:font-size="10pt" style:font-size-asian="10pt"/>
    </style:style>
    <style:style style:name="T2531" style:parent-style-name="DefaultParagraphFont" style:family="text">
      <style:text-properties style:font-weight-complex="bold"/>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style:font-weight-complex="bold" fo:font-size="10pt" style:font-size-asian="10pt"/>
    </style:style>
    <style:style style:name="T2538" style:parent-style-name="DefaultParagraphFont" style:family="text">
      <style:text-properties style:font-weight-complex="bold"/>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style>
    <style:style style:name="T2562" style:parent-style-name="DefaultParagraphFont" style:family="text">
      <style:text-properties fo:font-style="italic" style:font-style-asian="italic"/>
    </style:style>
    <style:style style:name="T2563" style:parent-style-name="DefaultParagraphFont" style:family="text">
      <style:text-properties fo:font-style="italic" style:font-style-asian="italic"/>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2570" style:parent-style-name="DefaultParagraphFont" style:family="text">
      <style:text-properties fo:letter-spacing="-0.0013in"/>
    </style:style>
    <style:style style:name="T2571" style:parent-style-name="DefaultParagraphFont" style:family="text">
      <style:text-properties fo:letter-spacing="-0.0013in"/>
    </style:style>
    <style:style style:name="T2572" style:parent-style-name="DefaultParagraphFont" style:family="text">
      <style:text-properties fo:letter-spacing="-0.0013in"/>
    </style:style>
    <style:style style:name="T2573" style:parent-style-name="DefaultParagraphFont" style:family="text">
      <style:text-properties fo:letter-spacing="-0.0013in"/>
    </style:style>
    <style:style style:name="T2574" style:parent-style-name="DefaultParagraphFont" style:family="text">
      <style:text-properties fo:letter-spacing="-0.0013in"/>
    </style:style>
    <style:style style:name="T2575" style:parent-style-name="DefaultParagraphFont" style:family="text">
      <style:text-properties fo:letter-spacing="-0.0013in"/>
    </style:style>
    <style:style style:name="T2576" style:parent-style-name="DefaultParagraphFont" style:family="text">
      <style:text-properties fo:letter-spacing="-0.0013in"/>
    </style:style>
    <style:style style:name="T2577" style:parent-style-name="DefaultParagraphFont" style:family="text">
      <style:text-properties fo:letter-spacing="-0.0013in"/>
    </style:style>
    <style:style style:name="T2578" style:parent-style-name="DefaultParagraphFont" style:family="text">
      <style:text-properties fo:letter-spacing="-0.0013in"/>
    </style:style>
    <style:style style:name="T2579" style:parent-style-name="DefaultParagraphFont" style:family="text">
      <style:text-properties fo:letter-spacing="-0.0013in"/>
    </style:style>
    <style:style style:name="T2580" style:parent-style-name="DefaultParagraphFont" style:family="text">
      <style:text-properties fo:letter-spacing="-0.0013in"/>
    </style:style>
    <style:style style:name="T2581" style:parent-style-name="DefaultParagraphFont" style:family="text">
      <style:text-properties fo:letter-spacing="-0.0013in"/>
    </style:style>
    <style:style style:name="T2582" style:parent-style-name="DefaultParagraphFont" style:family="text">
      <style:text-properties fo:letter-spacing="-0.0013in"/>
    </style:style>
    <style:style style:name="T2583" style:parent-style-name="DefaultParagraphFont" style:family="text">
      <style:text-properties fo:letter-spacing="-0.0013in"/>
    </style:style>
    <style:style style:name="T2584" style:parent-style-name="DefaultParagraphFont" style:family="text">
      <style:text-properties fo:letter-spacing="-0.0013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fo:font-size="10pt" style:font-size-asian="10pt"/>
    </style:style>
    <style:style style:name="T2594" style:parent-style-name="DefaultParagraphFont" style:family="text">
      <style:text-properties style:font-weight-complex="bold" fo:font-style="italic" style:font-style-asian="italic" fo:font-size="10pt" style:font-size-asian="10pt"/>
    </style:style>
    <style:style style:name="T2595" style:parent-style-name="DefaultParagraphFont" style:family="text">
      <style:text-properties style:font-weight-complex="bold" fo:font-size="10pt" style:font-size-asian="10pt"/>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fo:font-weight="bold" style:font-weight-asian="bold" style:font-weight-complex="bold" fo:font-size="11pt" style:font-size-asian="11pt"/>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style:font-weight-complex="bold" fo:font-style="italic" style:font-style-asian="italic" fo:font-size="10pt" style:font-size-asian="10pt"/>
    </style:style>
    <style:style style:name="T2762" style:parent-style-name="DefaultParagraphFont" style:family="text">
      <style:text-properties style:font-weight-complex="bold" fo:font-size="10pt" style:font-size-asian="10pt"/>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fo:font-weight="bold" style:font-weight-asian="bold" style:font-weight-complex="bold" fo:font-size="11pt" style:font-size-asian="11pt"/>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fo:font-size="10pt" style:font-size-asian="10pt"/>
    </style:style>
    <style:style style:name="T2784" style:parent-style-name="DefaultParagraphFont" style:family="text">
      <style:text-properties style:font-weight-complex="bold" fo:font-style="italic" style:font-style-asian="italic" fo:font-size="10pt" style:font-size-asian="10pt"/>
    </style:style>
    <style:style style:name="T2785" style:parent-style-name="DefaultParagraphFont" style:family="text">
      <style:text-properties style:font-weight-complex="bold" fo:font-size="10pt" style:font-size-asian="10pt"/>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Roman" style:family="paragraph">
      <style:text-properties style:font-weight-complex="bold"/>
    </style:style>
    <style:style style:name="T2836" style:parent-style-name="DefaultParagraphFont" style:family="text">
      <style:text-properties fo:font-weight="bold" style:font-weight-asian="bold" style:font-weight-complex="bold" fo:font-size="11pt" style:font-size-asian="11pt"/>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fo:font-weight="bold" style:font-weight-asian="bold" style:font-weight-complex="bold" fo:font-size="11pt" style:font-size-asian="11pt"/>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style:font-weight-complex="bold" fo:font-style="italic" style:font-style-asian="italic" fo:font-size="10pt" style:font-size-asian="10pt"/>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fo:font-weight="bold" style:font-weight-asian="bold" style:font-weight-complex="bold" fo:font-size="11pt" style:font-size-asian="11pt"/>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style:font-weight-complex="bold" fo:font-style="italic" style:font-style-asian="italic" fo:font-size="10pt" style:font-size-asian="10pt"/>
    </style:style>
    <style:style style:name="T2974" style:parent-style-name="DefaultParagraphFont" style:family="text">
      <style:text-properties style:font-weight-complex="bold" fo:font-size="10pt" style:font-size-asian="10pt"/>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fo:font-weight="bold" style:font-weight-asian="bold" style:font-weight-complex="bold" fo:font-size="11pt" style:font-size-asian="11pt"/>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font-style="italic" style:font-style-asian="italic" fo:font-size="10pt" style:font-size-asian="10pt"/>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fo:font-weight="bold" style:font-weight-asian="bold" style:font-weight-complex="bold" fo:font-size="11pt" style:font-size-asian="11pt"/>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fo:font-weight="bold" style:font-weight-asian="bold" style:font-weight-complex="bold" fo:font-size="11pt" style:font-size-asian="11pt"/>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fo:font-size="10pt" style:font-size-asian="10pt"/>
    </style:style>
    <style:style style:name="T3161" style:parent-style-name="DefaultParagraphFont" style:family="text">
      <style:text-properties style:font-weight-complex="bold" fo:font-style="italic" style:font-style-asian="italic" fo:font-size="10pt" style:font-size-asian="10pt"/>
    </style:style>
    <style:style style:name="T3162" style:parent-style-name="DefaultParagraphFont" style:family="text">
      <style:text-properties style:font-weight-complex="bold" fo:font-size="10pt" style:font-size-asian="10pt"/>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fo:font-size="10pt" style:font-size-asian="10pt"/>
    </style:style>
    <style:style style:name="T3189" style:parent-style-name="DefaultParagraphFont" style:family="text">
      <style:text-properties style:font-weight-complex="bold" fo:font-style="italic" style:font-style-asian="italic" fo:font-size="10pt" style:font-size-asian="10pt"/>
    </style:style>
    <style:style style:name="T3190" style:parent-style-name="DefaultParagraphFont" style:family="text">
      <style:text-properties style:font-weight-complex="bold" fo:font-size="10pt" style:font-size-asian="10pt"/>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fo:font-size="10pt" style:font-size-asian="10pt"/>
    </style:style>
    <style:style style:name="T3348" style:parent-style-name="DefaultParagraphFont" style:family="text">
      <style:text-properties style:font-weight-complex="bold" fo:font-style="italic" style:font-style-asian="italic" fo:font-size="10pt" style:font-size-asian="10pt"/>
    </style:style>
    <style:style style:name="T3349" style:parent-style-name="DefaultParagraphFont" style:family="text">
      <style:text-properties style:font-weight-complex="bold" fo:font-size="10pt" style:font-size-asian="10pt"/>
    </style:style>
    <style:style style:name="T3350" style:parent-style-name="DefaultParagraphFont" style:family="text">
      <style:text-properties style:font-weight-complex="bold"/>
    </style:style>
    <style:style style:name="T3351" style:parent-style-name="DefaultParagraphFont" style:family="text">
      <style:text-properties fo:font-weight="bold" style:font-weight-asian="bold" style:font-weight-complex="bold" fo:font-size="11pt" style:font-size-asian="11pt"/>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fo:font-size="11pt" style:font-size-asian="11pt"/>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fo:font-size="10pt" style:font-size-asian="10pt"/>
    </style:style>
    <style:style style:name="T3357" style:parent-style-name="DefaultParagraphFont" style:family="text">
      <style:text-properties style:font-weight-complex="bold" fo:font-style="italic" style:font-style-asian="italic" fo:font-size="10pt" style:font-size-asian="10pt"/>
    </style:style>
    <style:style style:name="T3358" style:parent-style-name="DefaultParagraphFont" style:family="text">
      <style:text-properties style:font-weight-complex="bold" fo:font-size="10pt" style:font-size-asian="10pt"/>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fo:font-weight="bold" style:font-weight-asian="bold" style:font-weight-complex="bold" fo:font-size="11pt" style:font-size-asian="11pt"/>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Roman" style:family="paragraph">
      <style:text-properties style:font-weight-complex="bold"/>
    </style:style>
    <style:style style:name="T3471" style:parent-style-name="DefaultParagraphFont" style:family="text">
      <style:text-properties fo:font-weight="bold" style:font-weight-asian="bold" style:font-weight-complex="bold" fo:font-size="11pt" style:font-size-asian="11pt"/>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fo:font-size="10pt" style:font-size-asian="10pt"/>
    </style:style>
    <style:style style:name="T3474" style:parent-style-name="DefaultParagraphFont" style:family="text">
      <style:text-properties style:font-weight-complex="bold" fo:font-style="italic" style:font-style-asian="italic" fo:font-size="10pt" style:font-size-asian="10pt"/>
    </style:style>
    <style:style style:name="T3475" style:parent-style-name="DefaultParagraphFont" style:family="text">
      <style:text-properties style:font-weight-complex="bold" fo:font-size="10pt" style:font-size-asian="10pt"/>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fo:font-weight="bold" style:font-weight-asian="bold" style:font-weight-complex="bold" fo:font-size="11pt" style:font-size-asian="11pt"/>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fo:font-weight="bold" style:font-weight-asian="bold" style:font-weight-complex="bold" fo:font-size="11pt" style:font-size-asian="11pt"/>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fo:font-size="10pt" style:font-size-asian="10pt"/>
    </style:style>
    <style:style style:name="T3637" style:parent-style-name="DefaultParagraphFont" style:family="text">
      <style:text-properties style:font-weight-complex="bold" fo:font-style="italic" style:font-style-asian="italic" fo:font-size="10pt" style:font-size-asian="10pt"/>
    </style:style>
    <style:style style:name="T3638" style:parent-style-name="DefaultParagraphFont" style:family="text">
      <style:text-properties style:font-weight-complex="bold" fo:font-size="10pt" style:font-size-asian="10pt"/>
    </style:style>
    <style:style style:name="T3639" style:parent-style-name="DefaultParagraphFont" style:family="text">
      <style:text-properties style:font-weight-complex="bold"/>
    </style:style>
    <style:style style:name="T3640" style:parent-style-name="DefaultParagraphFont" style:family="text">
      <style:text-properties fo:font-weight="bold" style:font-weight-asian="bold" fo:font-size="11pt" style:font-size-asian="11pt"/>
    </style:style>
    <style:style style:name="P3641" style:parent-style-name="Priemimas" style:family="paragraph">
      <style:paragraph-properties fo:keep-with-next="always" fo:keep-together="always"/>
    </style:style>
    <style:style style:name="P3642" style:parent-style-name="Roman" style:family="paragraph">
      <style:paragraph-properties fo:keep-with-next="always" fo:keep-together="always"/>
    </style:style>
    <style:style style:name="P3643" style:parent-style-name="Roman" style:family="paragraph">
      <style:paragraph-properties fo:keep-with-next="always" fo:keep-together="always"/>
    </style:style>
    <style:style style:name="T3644" style:parent-style-name="DefaultParagraphFont" style:family="text">
      <style:text-properties fo:font-style="italic" style:font-style-asian="italic"/>
    </style:style>
    <style:style style:name="T3645" style:parent-style-name="DefaultParagraphFont" style:family="text">
      <style:text-properties fo:font-style="italic" style:font-style-asian="italic"/>
    </style:style>
    <style:style style:name="T3646" style:parent-style-name="DefaultParagraphFont" style:family="text">
      <style:text-properties fo:font-weight="bold" style:font-weight-asian="bold" style:font-weight-complex="bold" fo:font-size="11pt" style:font-size-asian="11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fo:font-style="italic" style:font-style-asian="italic" style:font-style-complex="italic" fo:font-size="10pt" style:font-size-asian="10pt" style:font-size-complex="12pt"/>
    </style:style>
    <style:style style:name="T3649" style:parent-style-name="DefaultParagraphFont" style:family="text">
      <style:text-properties fo:font-weight="bold" style:font-weight-asian="bold" style:font-weight-complex="bold" fo:font-size="11pt" style:font-size-asian="11pt"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Roman" style:family="paragraph">
      <style:text-properties style:font-weight-complex="bold" style:font-size-complex="12pt"/>
    </style:style>
    <style:style style:name="T3682" style:parent-style-name="DefaultParagraphFont" style:family="text">
      <style:text-properties fo:font-style="italic" style:font-style-asian="italic"/>
    </style:style>
    <style:style style:name="T3683" style:parent-style-name="DefaultParagraphFont" style:family="text">
      <style:text-properties fo:font-style="italic" style:font-style-asian="italic"/>
    </style:style>
    <style:style style:name="T3684" style:parent-style-name="DefaultParagraphFont" style:family="text">
      <style:text-properties fo:font-style="italic" style:font-style-asian="italic"/>
    </style:style>
    <style:style style:name="T3685" style:parent-style-name="DefaultParagraphFont" style:family="text">
      <style:text-properties fo:font-style="italic" style:font-style-asian="italic"/>
    </style:style>
    <style:style style:name="P3686" style:parent-style-name="Roman" style:family="paragraph">
      <style:text-properties style:font-weight-complex="bold" style:font-size-complex="12pt"/>
    </style:style>
    <style:style style:name="P3687" style:parent-style-name="Roman" style:family="paragraph">
      <style:text-properties style:font-weight-complex="bold" style:font-size-complex="12pt"/>
    </style:style>
    <style:style style:name="T3688" style:parent-style-name="DefaultParagraphFont" style:family="text">
      <style:text-properties fo:font-weight="bold" style:font-weight-asian="bold" style:font-weight-complex="bold" fo:font-size="11pt" style:font-size-asian="11pt"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fo:font-size="10pt" style:font-size-asian="10pt" style:font-size-complex="12pt"/>
    </style:style>
    <style:style style:name="T3691" style:parent-style-name="DefaultParagraphFont" style:family="text">
      <style:text-properties style:font-weight-complex="bold" fo:font-style="italic" style:font-style-asian="italic" fo:font-size="10pt" style:font-size-asian="10pt" style:font-size-complex="12pt"/>
    </style:style>
    <style:style style:name="T3692" style:parent-style-name="DefaultParagraphFont" style:family="text">
      <style:text-properties style:font-weight-complex="bold" fo:font-size="10pt" style:font-size-asian="10pt"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Roman" style:family="paragraph">
      <style:text-properties style:font-weight-complex="bold" style:font-size-complex="12pt"/>
    </style:style>
    <style:style style:name="T3764" style:parent-style-name="DefaultParagraphFont" style:family="text">
      <style:text-properties fo:font-weight="bold" style:font-weight-asian="bold" style:font-weight-complex="bold" fo:font-size="11pt" style:font-size-asian="11pt"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fo:font-weight="bold" style:font-weight-asian="bold" style:font-weight-complex="bold" fo:font-size="11pt" style:font-size-asian="11pt"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fo:font-size="10pt" style:font-size-asian="10pt" style:font-size-complex="12pt"/>
    </style:style>
    <style:style style:name="T3783" style:parent-style-name="DefaultParagraphFont" style:family="text">
      <style:text-properties style:font-weight-complex="bold" fo:font-style="italic" style:font-style-asian="italic" fo:font-size="10pt" style:font-size-asian="10pt" style:font-size-complex="12pt"/>
    </style:style>
    <style:style style:name="T3784" style:parent-style-name="DefaultParagraphFont" style:family="text">
      <style:text-properties style:font-weight-complex="bold" fo:font-size="10pt" style:font-size-asian="10pt"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Roman" style:family="paragraph">
      <style:text-properties style:font-weight-complex="bold" style:font-size-complex="12pt"/>
    </style:style>
    <style:style style:name="T3830" style:parent-style-name="DefaultParagraphFont" style:family="text">
      <style:text-properties fo:font-weight="bold" style:font-weight-asian="bold" style:font-weight-complex="bold" fo:font-size="11pt" style:font-size-asian="11pt"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fo:font-size="10pt" style:font-size-asian="10pt" style:font-size-complex="12pt"/>
    </style:style>
    <style:style style:name="T3833" style:parent-style-name="DefaultParagraphFont" style:family="text">
      <style:text-properties style:font-weight-complex="bold" fo:font-style="italic" style:font-style-asian="italic" fo:font-size="10pt" style:font-size-asian="10pt" style:font-size-complex="12pt"/>
    </style:style>
    <style:style style:name="T3834" style:parent-style-name="DefaultParagraphFont" style:family="text">
      <style:text-properties style:font-weight-complex="bold" fo:font-size="10pt" style:font-size-asian="10pt"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fo:font-weight="bold" style:font-weight-asian="bold" style:font-weight-complex="bold" fo:font-size="11pt" style:font-size-asian="11pt"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fo:font-weight="bold" style:font-weight-asian="bold" fo:font-size="11pt" style:font-size-asian="11pt"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ize="10pt" style:font-size-asian="10pt" style:font-size-complex="12pt"/>
    </style:style>
    <style:style style:name="T3904" style:parent-style-name="DefaultParagraphFont" style:family="text">
      <style:text-properties fo:font-style="italic" style:font-style-asian="italic" fo:font-size="10pt" style:font-size-asian="10pt" style:font-size-complex="12pt"/>
    </style:style>
    <style:style style:name="T3905" style:parent-style-name="DefaultParagraphFont" style:family="text">
      <style:text-properties fo:font-size="10pt" style:font-size-asian="10pt"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weight="bold" style:font-weight-asian="bold" style:font-weight-complex="bold" fo:font-size="11pt" style:font-size-asian="11pt"/>
    </style:style>
    <style:style style:name="T3931" style:parent-style-name="DefaultParagraphFont" style:family="text">
      <style:text-properties style:font-weight-complex="bold"/>
    </style:style>
    <style:style style:name="T3932" style:parent-style-name="DefaultParagraphFont" style:family="text">
      <style:text-properties fo:font-weight="bold" style:font-weight-asian="bold" style:font-weight-complex="bold" fo:font-size="11pt" style:font-size-asian="11pt"/>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fo:font-size="10pt" style:font-size-asian="10pt"/>
    </style:style>
    <style:style style:name="T3935" style:parent-style-name="DefaultParagraphFont" style:family="text">
      <style:text-properties style:font-weight-complex="bold" fo:font-style="italic" style:font-style-asian="italic" fo:font-size="10pt" style:font-size-asian="10pt"/>
    </style:style>
    <style:style style:name="T3936" style:parent-style-name="DefaultParagraphFont" style:family="text">
      <style:text-properties style:font-weight-complex="bold" fo:font-size="10pt" style:font-size-asian="10pt"/>
    </style:style>
    <style:style style:name="T3937" style:parent-style-name="DefaultParagraphFont" style:family="text">
      <style:text-properties style:font-weight-complex="bold"/>
    </style:style>
    <style:style style:name="T3938" style:parent-style-name="DefaultParagraphFont" style:family="text">
      <style:text-properties fo:font-weight="bold" style:font-weight-asian="bold" style:font-weight-complex="bold" fo:font-size="11pt" style:font-size-asian="11pt"/>
    </style:style>
    <style:style style:name="T3939" style:parent-style-name="DefaultParagraphFont" style:family="text">
      <style:text-properties style:font-weight-complex="bold"/>
    </style:style>
    <style:style style:name="T3940" style:parent-style-name="DefaultParagraphFont" style:family="text">
      <style:text-properties fo:font-weight="bold" style:font-weight-asian="bold" style:font-weight-complex="bold" fo:font-size="11pt" style:font-size-asian="11pt"/>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fo:font-size="10pt" style:font-size-asian="10pt"/>
    </style:style>
    <style:style style:name="T3943" style:parent-style-name="DefaultParagraphFont" style:family="text">
      <style:text-properties style:font-weight-complex="bold" fo:font-style="italic" style:font-style-asian="italic" fo:font-size="10pt" style:font-size-asian="10pt"/>
    </style:style>
    <style:style style:name="T3944" style:parent-style-name="DefaultParagraphFont" style:family="text">
      <style:text-properties style:font-weight-complex="bold" fo:font-size="10pt" style:font-size-asian="10pt"/>
    </style:style>
    <style:style style:name="T3945" style:parent-style-name="DefaultParagraphFont" style:family="text">
      <style:text-properties style:font-weight-complex="bold"/>
    </style:style>
    <style:style style:name="T3946" style:parent-style-name="DefaultParagraphFont" style:family="text">
      <style:text-properties fo:font-weight="bold" style:font-weight-asian="bold" style:font-weight-complex="bold" fo:font-size="11pt" style:font-size-asian="11pt"/>
    </style:style>
    <style:style style:name="T3947" style:parent-style-name="DefaultParagraphFont" style:family="text">
      <style:text-properties style:font-weight-complex="bold"/>
    </style:style>
    <style:style style:name="T3948" style:parent-style-name="DefaultParagraphFont" style:family="text">
      <style:text-properties fo:font-weight="bold" style:font-weight-asian="bold" style:font-weight-complex="bold" fo:font-size="11pt" style:font-size-asian="11pt"/>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fo:font-size="10pt" style:font-size-asian="10pt"/>
    </style:style>
    <style:style style:name="T3951" style:parent-style-name="DefaultParagraphFont" style:family="text">
      <style:text-properties style:font-weight-complex="bold" fo:font-style="italic" style:font-style-asian="italic" fo:font-size="10pt" style:font-size-asian="10pt"/>
    </style:style>
    <style:style style:name="T3952" style:parent-style-name="DefaultParagraphFont" style:family="text">
      <style:text-properties style:font-weight-complex="bold" fo:font-size="10pt" style:font-size-asian="10pt"/>
    </style:style>
    <style:style style:name="T3953" style:parent-style-name="DefaultParagraphFont" style:family="text">
      <style:text-properties style:font-weight-complex="bold"/>
    </style:style>
    <style:style style:name="T3954" style:parent-style-name="DefaultParagraphFont" style:family="text">
      <style:text-properties fo:font-weight="bold" style:font-weight-asian="bold" style:font-weight-complex="bold" fo:font-size="11pt" style:font-size-asian="11pt"/>
    </style:style>
    <style:style style:name="T3955" style:parent-style-name="DefaultParagraphFont" style:family="text">
      <style:text-properties style:font-weight-complex="bold"/>
    </style:style>
    <style:style style:name="T3956" style:parent-style-name="DefaultParagraphFont" style:family="text">
      <style:text-properties fo:font-weight="bold" style:font-weight-asian="bold" style:font-weight-complex="bold" fo:font-size="11pt" style:font-size-asian="11pt"/>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fo:font-size="10pt" style:font-size-asian="10pt"/>
    </style:style>
    <style:style style:name="T3959" style:parent-style-name="DefaultParagraphFont" style:family="text">
      <style:text-properties style:font-weight-complex="bold" fo:font-style="italic" style:font-style-asian="italic" fo:font-size="10pt" style:font-size-asian="10pt"/>
    </style:style>
    <style:style style:name="T3960" style:parent-style-name="DefaultParagraphFont" style:family="text">
      <style:text-properties style:font-weight-complex="bold" fo:font-size="10pt" style:font-size-asian="10pt"/>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fo:font-size="10pt" style:font-size-asian="10pt"/>
    </style:style>
    <style:style style:name="T4049" style:parent-style-name="DefaultParagraphFont" style:family="text">
      <style:text-properties style:font-weight-complex="bold" fo:font-style="italic" style:font-style-asian="italic" fo:font-size="10pt" style:font-size-asian="10pt"/>
    </style:style>
    <style:style style:name="T4050" style:parent-style-name="DefaultParagraphFont" style:family="text">
      <style:text-properties style:font-weight-complex="bold" fo:font-size="10pt" style:font-size-asian="10pt"/>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fo:font-size="10pt" style:font-size-asian="10pt"/>
    </style:style>
    <style:style style:name="T4109" style:parent-style-name="DefaultParagraphFont" style:family="text">
      <style:text-properties style:font-weight-complex="bold" fo:font-style="italic" style:font-style-asian="italic" fo:font-size="10pt" style:font-size-asian="10pt"/>
    </style:style>
    <style:style style:name="T4110" style:parent-style-name="DefaultParagraphFont" style:family="text">
      <style:text-properties style:font-weight-complex="bold" fo:font-size="10pt" style:font-size-asian="10pt"/>
    </style:style>
    <style:style style:name="T4111" style:parent-style-name="DefaultParagraphFont" style:family="text">
      <style:text-properties style:font-weight-complex="bold"/>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style:font-weight-complex="bold" fo:font-size="11pt" style:font-size-asian="11pt"/>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fo:font-size="10pt" style:font-size-asian="10pt"/>
    </style:style>
    <style:style style:name="T4116" style:parent-style-name="DefaultParagraphFont" style:family="text">
      <style:text-properties style:font-weight-complex="bold" fo:font-style="italic" style:font-style-asian="italic" fo:font-size="10pt" style:font-size-asian="10pt"/>
    </style:style>
    <style:style style:name="T4117" style:parent-style-name="DefaultParagraphFont" style:family="text">
      <style:text-properties style:font-weight-complex="bold" fo:font-size="10pt" style:font-size-asian="10pt"/>
    </style:style>
    <style:style style:name="T4118" style:parent-style-name="DefaultParagraphFont" style:family="text">
      <style:text-properties style:font-weight-complex="bold"/>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tyle="italic" style:font-style-asian="italic"/>
    </style:style>
    <style:style style:name="T4121" style:parent-style-name="DefaultParagraphFont" style:family="text">
      <style:text-properties fo:font-style="italic" style:font-style-asian="italic"/>
    </style:style>
    <style:style style:name="T4122" style:parent-style-name="DefaultParagraphFont" style:family="text">
      <style:text-properties fo:font-style="italic" style:font-style-asian="italic"/>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style:font-weight-complex="bold" fo:font-size="11pt" style:font-size-asian="11pt"/>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style:font-weight-complex="bold" fo:font-style="italic" style:font-style-asian="italic" fo:font-size="10pt" style:font-size-asian="10pt"/>
    </style:style>
    <style:style style:name="T4132" style:parent-style-name="DefaultParagraphFont" style:family="text">
      <style:text-properties style:font-weight-complex="bold" fo:font-size="10pt" style:font-size-asian="10pt"/>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style:font-weight-complex="bold" fo:font-size="11pt" style:font-size-asian="11pt"/>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fo:font-size="10pt" style:font-size-asian="10pt"/>
    </style:style>
    <style:style style:name="T4174" style:parent-style-name="DefaultParagraphFont" style:family="text">
      <style:text-properties style:font-weight-complex="bold" fo:font-style="italic" style:font-style-asian="italic" fo:font-size="10pt" style:font-size-asian="10pt"/>
    </style:style>
    <style:style style:name="T4175" style:parent-style-name="DefaultParagraphFont" style:family="text">
      <style:text-properties style:font-weight-complex="bold" fo:font-size="10pt" style:font-size-asian="10pt"/>
    </style:style>
    <style:style style:name="T4176" style:parent-style-name="DefaultParagraphFont" style:family="text">
      <style:text-properties style:font-weight-complex="bold"/>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font-weight-complex="bold" fo:font-size="11pt" style:font-size-asian="11pt"/>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style:font-weight-complex="bold" fo:font-style="italic" style:font-style-asian="italic" fo:font-size="10pt" style:font-size-asian="10pt"/>
    </style:style>
    <style:style style:name="T4182" style:parent-style-name="DefaultParagraphFont" style:family="text">
      <style:text-properties style:font-weight-complex="bold" fo:font-size="10pt" style:font-size-asian="10pt"/>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P4240" style:parent-style-name="Roman" style:family="paragraph">
      <style:text-properties style:font-weight-complex="bold"/>
    </style:style>
    <style:style style:name="P4241" style:parent-style-name="Roman" style:family="paragraph">
      <style:text-properties style:font-weight-complex="bold"/>
    </style:style>
    <style:style style:name="P4242" style:parent-style-name="Roman" style:family="paragraph">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fo:letter-spacing="0.0013in"/>
    </style:style>
    <style:style style:name="T4261" style:parent-style-name="DefaultParagraphFont" style:family="text">
      <style:text-properties style:font-weight-complex="bold" fo:letter-spacing="0.0013in"/>
    </style:style>
    <style:style style:name="T4262" style:parent-style-name="DefaultParagraphFont" style:family="text">
      <style:text-properties style:font-weight-complex="bold" fo:letter-spacing="0.0013in"/>
    </style:style>
    <style:style style:name="T4263" style:parent-style-name="DefaultParagraphFont" style:family="text">
      <style:text-properties style:font-weight-complex="bold" fo:letter-spacing="0.0013in"/>
    </style:style>
    <style:style style:name="T4264" style:parent-style-name="DefaultParagraphFont" style:family="text">
      <style:text-properties style:font-weight-complex="bold" fo:letter-spacing="0.0013in"/>
    </style:style>
    <style:style style:name="T4265" style:parent-style-name="DefaultParagraphFont" style:family="text">
      <style:text-properties style:font-weight-complex="bold" fo:letter-spacing="0.0013in"/>
    </style:style>
    <style:style style:name="T4266" style:parent-style-name="DefaultParagraphFont" style:family="text">
      <style:text-properties style:font-weight-complex="bold" fo:letter-spacing="0.0013in"/>
    </style:style>
    <style:style style:name="T4267" style:parent-style-name="DefaultParagraphFont" style:family="text">
      <style:text-properties style:font-weight-complex="bold" fo:letter-spacing="0.0013in"/>
    </style:style>
    <style:style style:name="T4268" style:parent-style-name="DefaultParagraphFont" style:family="text">
      <style:text-properties style:font-weight-complex="bold" fo:letter-spacing="0.0013in"/>
    </style:style>
    <style:style style:name="T4269" style:parent-style-name="DefaultParagraphFont" style:family="text">
      <style:text-properties style:font-weight-complex="bold" fo:letter-spacing="0.0013in"/>
    </style:style>
    <style:style style:name="T4270" style:parent-style-name="DefaultParagraphFont" style:family="text">
      <style:text-properties style:font-weight-complex="bold" fo:letter-spacing="0.0013in"/>
    </style:style>
    <style:style style:name="T4271" style:parent-style-name="DefaultParagraphFont" style:family="text">
      <style:text-properties style:font-weight-complex="bold" fo:letter-spacing="0.0013in"/>
    </style:style>
    <style:style style:name="T4272" style:parent-style-name="DefaultParagraphFont" style:family="text">
      <style:text-properties style:font-weight-complex="bold" fo:letter-spacing="0.0013in"/>
    </style:style>
    <style:style style:name="T4273" style:parent-style-name="DefaultParagraphFont" style:family="text">
      <style:text-properties style:font-weight-complex="bold" fo:letter-spacing="0.0013in"/>
    </style:style>
    <style:style style:name="T4274" style:parent-style-name="DefaultParagraphFont" style:family="text">
      <style:text-properties style:font-weight-complex="bold" fo:letter-spacing="0.0013in"/>
    </style:style>
    <style:style style:name="T4275" style:parent-style-name="DefaultParagraphFont" style:family="text">
      <style:text-properties style:font-weight-complex="bold" fo:letter-spacing="0.0013in"/>
    </style:style>
    <style:style style:name="T4276" style:parent-style-name="DefaultParagraphFont" style:family="text">
      <style:text-properties style:font-weight-complex="bold" fo:letter-spacing="0.0013in"/>
    </style:style>
    <style:style style:name="T4277" style:parent-style-name="DefaultParagraphFont" style:family="text">
      <style:text-properties style:font-weight-complex="bold" fo:letter-spacing="0.0013in"/>
    </style:style>
    <style:style style:name="T4278" style:parent-style-name="DefaultParagraphFont" style:family="text">
      <style:text-properties style:font-weight-complex="bold" fo:letter-spacing="0.0013in"/>
    </style:style>
    <style:style style:name="T4279" style:parent-style-name="DefaultParagraphFont" style:family="text">
      <style:text-properties style:font-weight-complex="bold" fo:letter-spacing="0.0013in"/>
    </style:style>
    <style:style style:name="T4280" style:parent-style-name="DefaultParagraphFont" style:family="text">
      <style:text-properties style:font-weight-complex="bold" fo:letter-spacing="0.0013in"/>
    </style:style>
    <style:style style:name="T4281" style:parent-style-name="DefaultParagraphFont" style:family="text">
      <style:text-properties style:font-weight-complex="bold" fo:letter-spacing="0.0013in"/>
    </style:style>
    <style:style style:name="T4282" style:parent-style-name="DefaultParagraphFont" style:family="text">
      <style:text-properties style:font-weight-complex="bold" fo:letter-spacing="0.0013in"/>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fo:letter-spacing="0.0013in"/>
    </style:style>
    <style:style style:name="T4308" style:parent-style-name="DefaultParagraphFont" style:family="text">
      <style:text-properties style:font-weight-complex="bold" fo:letter-spacing="0.0013in"/>
    </style:style>
    <style:style style:name="T4309" style:parent-style-name="DefaultParagraphFont" style:family="text">
      <style:text-properties style:font-weight-complex="bold" fo:letter-spacing="0.0013in"/>
    </style:style>
    <style:style style:name="T4310" style:parent-style-name="DefaultParagraphFont" style:family="text">
      <style:text-properties style:font-weight-complex="bold" fo:letter-spacing="0.0013in"/>
    </style:style>
    <style:style style:name="T4311" style:parent-style-name="DefaultParagraphFont" style:family="text">
      <style:text-properties style:font-weight-complex="bold" fo:letter-spacing="0.0013in"/>
    </style:style>
    <style:style style:name="T4312" style:parent-style-name="DefaultParagraphFont" style:family="text">
      <style:text-properties style:font-weight-complex="bold" fo:letter-spacing="0.0013in"/>
    </style:style>
    <style:style style:name="T4313" style:parent-style-name="DefaultParagraphFont" style:family="text">
      <style:text-properties style:font-weight-complex="bold" fo:letter-spacing="0.0013in"/>
    </style:style>
    <style:style style:name="T4314" style:parent-style-name="DefaultParagraphFont" style:family="text">
      <style:text-properties style:font-weight-complex="bold" fo:letter-spacing="0.0013in"/>
    </style:style>
    <style:style style:name="T4315" style:parent-style-name="DefaultParagraphFont" style:family="text">
      <style:text-properties style:font-weight-complex="bold" fo:letter-spacing="0.0013in"/>
    </style:style>
    <style:style style:name="T4316" style:parent-style-name="DefaultParagraphFont" style:family="text">
      <style:text-properties style:font-weight-complex="bold" fo:letter-spacing="0.0013in"/>
    </style:style>
    <style:style style:name="T4317" style:parent-style-name="DefaultParagraphFont" style:family="text">
      <style:text-properties style:font-weight-complex="bold" fo:letter-spacing="0.0013in"/>
    </style:style>
    <style:style style:name="T4318" style:parent-style-name="DefaultParagraphFont" style:family="text">
      <style:text-properties style:font-weight-complex="bold" fo:letter-spacing="0.0013in"/>
    </style:style>
    <style:style style:name="T4319" style:parent-style-name="DefaultParagraphFont" style:family="text">
      <style:text-properties style:font-weight-complex="bold" fo:letter-spacing="0.0013in"/>
    </style:style>
    <style:style style:name="T4320" style:parent-style-name="DefaultParagraphFont" style:family="text">
      <style:text-properties style:font-weight-complex="bold" fo:letter-spacing="0.0013in"/>
    </style:style>
    <style:style style:name="T4321" style:parent-style-name="DefaultParagraphFont" style:family="text">
      <style:text-properties style:font-weight-complex="bold" fo:letter-spacing="0.0013in"/>
    </style:style>
    <style:style style:name="T4322" style:parent-style-name="DefaultParagraphFont" style:family="text">
      <style:text-properties style:font-weight-complex="bold" fo:letter-spacing="0.0013in"/>
    </style:style>
    <style:style style:name="T4323" style:parent-style-name="DefaultParagraphFont" style:family="text">
      <style:text-properties style:font-weight-complex="bold" fo:letter-spacing="0.0013in"/>
    </style:style>
    <style:style style:name="T4324" style:parent-style-name="DefaultParagraphFont" style:family="text">
      <style:text-properties style:font-weight-complex="bold" fo:letter-spacing="0.0013in"/>
    </style:style>
    <style:style style:name="T4325" style:parent-style-name="DefaultParagraphFont" style:family="text">
      <style:text-properties style:font-weight-complex="bold" fo:letter-spacing="0.0013in"/>
    </style:style>
    <style:style style:name="T4326" style:parent-style-name="DefaultParagraphFont" style:family="text">
      <style:text-properties style:font-weight-complex="bold" fo:letter-spacing="0.0013in"/>
    </style:style>
    <style:style style:name="T4327" style:parent-style-name="DefaultParagraphFont" style:family="text">
      <style:text-properties style:font-weight-complex="bold" fo:letter-spacing="0.0013in"/>
    </style:style>
    <style:style style:name="T4328" style:parent-style-name="DefaultParagraphFont" style:family="text">
      <style:text-properties style:font-weight-complex="bold" fo:letter-spacing="0.0013in"/>
    </style:style>
    <style:style style:name="T4329" style:parent-style-name="DefaultParagraphFont" style:family="text">
      <style:text-properties style:font-weight-complex="bold" fo:letter-spacing="0.0013in"/>
    </style:style>
    <style:style style:name="T4330" style:parent-style-name="DefaultParagraphFont" style:family="text">
      <style:text-properties style:font-weight-complex="bold" fo:letter-spacing="0.0013in"/>
    </style:style>
    <style:style style:name="T4331" style:parent-style-name="DefaultParagraphFont" style:family="text">
      <style:text-properties style:font-weight-complex="bold" fo:letter-spacing="0.0013in"/>
    </style:style>
    <style:style style:name="T4332" style:parent-style-name="DefaultParagraphFont" style:family="text">
      <style:text-properties style:font-weight-complex="bold" fo:letter-spacing="0.0013in"/>
    </style:style>
    <style:style style:name="T4333" style:parent-style-name="DefaultParagraphFont" style:family="text">
      <style:text-properties style:font-weight-complex="bold" fo:letter-spacing="0.0013in"/>
    </style:style>
    <style:style style:name="T4334" style:parent-style-name="DefaultParagraphFont" style:family="text">
      <style:text-properties style:font-weight-complex="bold" fo:letter-spacing="0.0013in"/>
    </style:style>
    <style:style style:name="P4335" style:parent-style-name="Roman" style:family="paragraph">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tyle="italic" style:font-style-asian="italic"/>
    </style:style>
    <style:style style:name="T4363" style:parent-style-name="DefaultParagraphFont" style:family="text">
      <style:text-properties fo:font-style="italic" style:font-style-asian="italic"/>
    </style:style>
    <style:style style:name="T4364" style:parent-style-name="DefaultParagraphFont" style:family="text">
      <style:text-properties fo:font-style="italic" style:font-style-asian="italic"/>
    </style:style>
    <style:style style:name="T4365" style:parent-style-name="DefaultParagraphFont" style:family="text">
      <style:text-properties fo:font-style="italic" style:font-style-asian="italic"/>
    </style:style>
    <style:style style:name="T4366" style:parent-style-name="DefaultParagraphFont" style:family="text">
      <style:text-properties fo:font-weight="bold" style:font-weight-asian="bold" style:font-weight-complex="bold" fo:font-size="11pt" style:font-size-asian="11pt"/>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fo:font-size="10pt" style:font-size-asian="10pt"/>
    </style:style>
    <style:style style:name="T4369" style:parent-style-name="DefaultParagraphFont" style:family="text">
      <style:text-properties style:font-weight-complex="bold" fo:font-style="italic" style:font-style-asian="italic" fo:font-size="10pt" style:font-size-asian="10pt"/>
    </style:style>
    <style:style style:name="T4370" style:parent-style-name="DefaultParagraphFont" style:family="text">
      <style:text-properties style:font-weight-complex="bold" fo:font-size="10pt" style:font-size-asian="10pt"/>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style="italic" style:font-style-asian="italic"/>
    </style:style>
    <style:style style:name="T4374" style:parent-style-name="DefaultParagraphFont" style:family="text">
      <style:text-properties fo:font-style="italic" style:font-style-asian="italic"/>
    </style:style>
    <style:style style:name="T4375" style:parent-style-name="DefaultParagraphFont" style:family="text">
      <style:text-properties fo:font-style="italic" style:font-style-asian="italic"/>
    </style:style>
    <style:style style:name="T4376" style:parent-style-name="DefaultParagraphFont" style:family="text">
      <style:text-properties fo:font-style="italic" style:font-style-asian="italic"/>
    </style:style>
    <style:style style:name="P4377" style:parent-style-name="Laikas" style:family="paragraph">
      <style:paragraph-properties fo:keep-together="always"/>
    </style:style>
    <style:style style:name="P4378" style:parent-style-name="Roman12" style:family="paragraph">
      <style:paragraph-properties fo:keep-with-next="always" fo:keep-together="always"/>
    </style:style>
    <style:style style:name="T4379" style:parent-style-name="DefaultParagraphFont" style:family="text">
      <style:text-properties fo:font-style="italic" style:font-style-asian="italic"/>
    </style:style>
    <style:style style:name="T4380" style:parent-style-name="DefaultParagraphFont" style:family="text">
      <style:text-properties fo:font-style="italic" style:font-style-asian="italic"/>
    </style:style>
    <style:style style:name="T4381" style:parent-style-name="DefaultParagraphFont" style:family="text">
      <style:text-properties fo:font-style="italic" style:font-style-asian="italic"/>
    </style:style>
    <style:style style:name="P4382" style:parent-style-name="Roman" style:family="paragraph">
      <style:paragraph-properties fo:keep-with-next="always" fo:keep-together="always"/>
    </style:style>
    <style:style style:name="P4383" style:parent-style-name="Roman" style:family="paragraph">
      <style:paragraph-properties fo:keep-with-next="always" fo:keep-together="always"/>
    </style:style>
    <style:style style:name="T4384" style:parent-style-name="DefaultParagraphFont" style:family="text">
      <style:text-properties fo:font-style="italic" style:font-style-asian="italic"/>
    </style:style>
    <style:style style:name="T4385" style:parent-style-name="DefaultParagraphFont" style:family="text">
      <style:text-properties fo:font-style="italic" style:font-style-asian="italic"/>
    </style:style>
    <style:style style:name="T4386" style:parent-style-name="DefaultParagraphFont" style:family="text">
      <style:text-properties fo:font-style="italic" style:font-style-asian="italic"/>
    </style:style>
    <style:style style:name="T4387" style:parent-style-name="DefaultParagraphFont" style:family="text">
      <style:text-properties fo:font-style="italic" style:font-style-asian="italic"/>
    </style:style>
    <style:style style:name="T4388" style:parent-style-name="DefaultParagraphFont" style:family="text">
      <style:text-properties fo:font-weight="bold" style:font-weight-asian="bold" style:font-weight-complex="bold" fo:font-size="11pt" style:font-size-asian="11pt"/>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fo:font-size="10pt" style:font-size-asian="10pt"/>
    </style:style>
    <style:style style:name="T4391" style:parent-style-name="DefaultParagraphFont" style:family="text">
      <style:text-properties style:font-weight-complex="bold" fo:font-style="italic" style:font-style-asian="italic" fo:font-size="10pt" style:font-size-asian="10pt"/>
    </style:style>
    <style:style style:name="T4392" style:parent-style-name="DefaultParagraphFont" style:family="text">
      <style:text-properties style:font-weight-complex="bold" fo:font-size="10pt" style:font-size-asian="10pt"/>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fo:font-weight="bold" style:font-weight-asian="bold" style:font-weight-complex="bold" fo:font-size="11pt" style:font-size-asian="11pt"/>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fo:font-weight="bold" style:font-weight-asian="bold" style:font-weight-complex="bold" fo:font-size="11pt" style:font-size-asian="11pt"/>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fo:font-size="10pt" style:font-size-asian="10pt"/>
    </style:style>
    <style:style style:name="T4456" style:parent-style-name="DefaultParagraphFont" style:family="text">
      <style:text-properties style:font-weight-complex="bold" fo:font-style="italic" style:font-style-asian="italic" fo:font-size="10pt" style:font-size-asian="10pt"/>
    </style:style>
    <style:style style:name="T4457" style:parent-style-name="DefaultParagraphFont" style:family="text">
      <style:text-properties style:font-weight-complex="bold" fo:font-size="10pt" style:font-size-asian="10pt"/>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tyle="italic" style:font-style-asian="italic"/>
    </style:style>
    <style:style style:name="T4477" style:parent-style-name="DefaultParagraphFont" style:family="text">
      <style:text-properties fo:font-style="italic" style:font-style-asian="italic"/>
    </style:style>
    <style:style style:name="T4478" style:parent-style-name="DefaultParagraphFont" style:family="text">
      <style:text-properties fo:font-style="italic" style:font-style-asian="italic"/>
    </style:style>
    <style:style style:name="T4479" style:parent-style-name="DefaultParagraphFont" style:family="text">
      <style:text-properties fo:font-style="italic" style:font-style-asian="italic"/>
    </style:style>
    <style:style style:name="T4480" style:parent-style-name="DefaultParagraphFont" style:family="text">
      <style:text-properties fo:font-weight="bold" style:font-weight-asian="bold" style:font-weight-complex="bold" fo:font-size="11pt" style:font-size-asian="11pt"/>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fo:font-size="10pt" style:font-size-asian="10pt"/>
    </style:style>
    <style:style style:name="T4483" style:parent-style-name="DefaultParagraphFont" style:family="text">
      <style:text-properties style:font-weight-complex="bold" fo:font-style="italic" style:font-style-asian="italic" fo:font-size="10pt" style:font-size-asian="10pt"/>
    </style:style>
    <style:style style:name="T4484" style:parent-style-name="DefaultParagraphFont" style:family="text">
      <style:text-properties style:font-weight-complex="bold" fo:font-size="10pt" style:font-size-asian="10pt"/>
    </style:style>
    <style:style style:name="T4485" style:parent-style-name="DefaultParagraphFont" style:family="text">
      <style:text-properties style:font-weight-complex="bold"/>
    </style:style>
    <style:style style:name="T4486" style:parent-style-name="DefaultParagraphFont" style:family="text">
      <style:text-properties fo:font-weight="bold" style:font-weight-asian="bold" style:font-weight-complex="bold" fo:font-size="11pt" style:font-size-asian="11pt"/>
    </style:style>
    <style:style style:name="T4487" style:parent-style-name="DefaultParagraphFont" style:family="text">
      <style:text-properties style:font-weight-complex="bold"/>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weight="bold" style:font-weight-asian="bold" style:font-weight-complex="bold" fo:font-size="11pt" style:font-size-asian="11pt"/>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P4528" style:parent-style-name="Roman" style:family="paragraph">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fo:font-weight="bold" style:font-weight-asian="bold" style:font-weight-complex="bold" fo:font-size="11pt" style:font-size-asian="11pt"/>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fo:font-size="10pt" style:font-size-asian="10pt"/>
    </style:style>
    <style:style style:name="T4542" style:parent-style-name="DefaultParagraphFont" style:family="text">
      <style:text-properties style:font-weight-complex="bold" fo:font-style="italic" style:font-style-asian="italic" fo:font-size="10pt" style:font-size-asian="10pt"/>
    </style:style>
    <style:style style:name="T4543" style:parent-style-name="DefaultParagraphFont" style:family="text">
      <style:text-properties style:font-weight-complex="bold" fo:font-size="10pt" style:font-size-asian="10pt"/>
    </style:style>
    <style:style style:name="T4544" style:parent-style-name="DefaultParagraphFont" style:family="text">
      <style:text-properties style:font-weight-complex="bold"/>
    </style:style>
    <style:style style:name="T4545" style:parent-style-name="DefaultParagraphFont" style:family="text">
      <style:text-properties fo:font-weight="bold" style:font-weight-asian="bold" style:font-weight-complex="bold" fo:font-size="11pt" style:font-size-asian="11pt"/>
    </style:style>
    <style:style style:name="T4546" style:parent-style-name="DefaultParagraphFont" style:family="text">
      <style:text-properties style:font-weight-complex="bold"/>
    </style:style>
    <style:style style:name="T4547" style:parent-style-name="DefaultParagraphFont" style:family="text">
      <style:text-properties fo:font-style="italic" style:font-style-asian="italic"/>
    </style:style>
    <style:style style:name="T4548" style:parent-style-name="DefaultParagraphFont" style:family="text">
      <style:text-properties fo:font-style="italic" style:font-style-asian="italic"/>
    </style:style>
    <style:style style:name="T4549" style:parent-style-name="DefaultParagraphFont" style:family="text">
      <style:text-properties fo:font-style="italic" style:font-style-asian="italic"/>
    </style:style>
    <style:style style:name="T4550" style:parent-style-name="DefaultParagraphFont" style:family="text">
      <style:text-properties fo:font-style="italic" style:font-style-asian="italic"/>
    </style:style>
    <style:style style:name="T4551" style:parent-style-name="DefaultParagraphFont" style:family="text">
      <style:text-properties fo:font-style="italic" style:font-style-asian="italic"/>
    </style:style>
    <style:style style:name="T4552" style:parent-style-name="DefaultParagraphFont" style:family="text">
      <style:text-properties fo:font-style="italic" style:font-style-asian="italic"/>
    </style:style>
    <style:style style:name="T4553" style:parent-style-name="DefaultParagraphFont" style:family="text">
      <style:text-properties fo:font-style="italic" style:font-style-asian="italic"/>
    </style:style>
    <style:style style:name="T4554" style:parent-style-name="DefaultParagraphFont" style:family="text">
      <style:text-properties fo:font-weight="bold" style:font-weight-asian="bold" style:font-weight-complex="bold" fo:font-size="11pt" style:font-size-asian="11pt"/>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fo:font-size="10pt" style:font-size-asian="10pt"/>
    </style:style>
    <style:style style:name="T4557" style:parent-style-name="DefaultParagraphFont" style:family="text">
      <style:text-properties style:font-weight-complex="bold" fo:font-style="italic" style:font-style-asian="italic" fo:font-size="10pt" style:font-size-asian="10pt"/>
    </style:style>
    <style:style style:name="T4558" style:parent-style-name="DefaultParagraphFont" style:family="text">
      <style:text-properties style:font-weight-complex="bold" fo:font-size="10pt" style:font-size-asian="10pt"/>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fo:font-weight="bold" style:font-weight-asian="bold" style:font-weight-complex="bold" fo:font-size="11pt" style:font-size-asian="11pt"/>
    </style:style>
    <style:style style:name="T4573" style:parent-style-name="DefaultParagraphFont" style:family="text">
      <style:text-properties style:font-weight-complex="bold"/>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style:style>
    <style:style style:name="T4576" style:parent-style-name="DefaultParagraphFont" style:family="text">
      <style:text-properties fo:font-style="italic" style:font-style-asian="italic"/>
    </style:style>
    <style:style style:name="T4577" style:parent-style-name="DefaultParagraphFont" style:family="text">
      <style:text-properties fo:font-style="italic" style:font-style-asian="italic"/>
    </style:style>
    <style:style style:name="T4578" style:parent-style-name="DefaultParagraphFont" style:family="text">
      <style:text-properties fo:font-style="italic" style:font-style-asian="italic"/>
    </style:style>
    <style:style style:name="T4579" style:parent-style-name="DefaultParagraphFont" style:family="text">
      <style:text-properties fo:font-style="italic" style:font-style-asian="italic"/>
    </style:style>
    <style:style style:name="T4580" style:parent-style-name="DefaultParagraphFont" style:family="text">
      <style:text-properties fo:font-style="italic" style:font-style-asian="italic"/>
    </style:style>
    <style:style style:name="T4581" style:parent-style-name="DefaultParagraphFont" style:family="text">
      <style:text-properties fo:font-style="italic" style:font-style-asian="italic"/>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style:font-weight-complex="bold" fo:font-size="11pt" style:font-size-asian="11pt"/>
    </style:style>
    <style:style style:name="T4584" style:parent-style-name="DefaultParagraphFont" style:family="text">
      <style:text-properties style:font-weight-complex="bold"/>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style:style>
    <style:style style:name="T4587" style:parent-style-name="DefaultParagraphFont" style:family="text">
      <style:text-properties fo:font-style="italic" style:font-style-asian="italic"/>
    </style:style>
    <style:style style:name="T4588" style:parent-style-name="DefaultParagraphFont" style:family="text">
      <style:text-properties fo:font-style="italic" style:font-style-asian="italic"/>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letter-spacing="-0.0013in"/>
    </style:style>
    <style:style style:name="T4591" style:parent-style-name="DefaultParagraphFont" style:family="text">
      <style:text-properties fo:letter-spacing="-0.0013in"/>
    </style:style>
    <style:style style:name="T4592" style:parent-style-name="DefaultParagraphFont" style:family="text">
      <style:text-properties fo:letter-spacing="-0.0013in"/>
    </style:style>
    <style:style style:name="T4593" style:parent-style-name="DefaultParagraphFont" style:family="text">
      <style:text-properties fo:letter-spacing="-0.0013in"/>
    </style:style>
    <style:style style:name="T4594" style:parent-style-name="DefaultParagraphFont" style:family="text">
      <style:text-properties fo:letter-spacing="-0.0013in"/>
    </style:style>
    <style:style style:name="T4595" style:parent-style-name="DefaultParagraphFont" style:family="text">
      <style:text-properties fo:letter-spacing="-0.0013in"/>
    </style:style>
    <style:style style:name="T4596" style:parent-style-name="DefaultParagraphFont" style:family="text">
      <style:text-properties fo:letter-spacing="-0.0013in"/>
    </style:style>
    <style:style style:name="T4597" style:parent-style-name="DefaultParagraphFont" style:family="text">
      <style:text-properties fo:letter-spacing="-0.0013in"/>
    </style:style>
    <style:style style:name="T4598" style:parent-style-name="DefaultParagraphFont" style:family="text">
      <style:text-properties fo:letter-spacing="-0.0013in"/>
    </style:style>
    <style:style style:name="T4599" style:parent-style-name="DefaultParagraphFont" style:family="text">
      <style:text-properties fo:letter-spacing="-0.0013in"/>
    </style:style>
    <style:style style:name="T4600" style:parent-style-name="DefaultParagraphFont" style:family="text">
      <style:text-properties fo:letter-spacing="-0.0013in"/>
    </style:style>
    <style:style style:name="T4601" style:parent-style-name="DefaultParagraphFont" style:family="text">
      <style:text-properties fo:letter-spacing="-0.0013in"/>
    </style:style>
    <style:style style:name="T4602" style:parent-style-name="DefaultParagraphFont" style:family="text">
      <style:text-properties fo:letter-spacing="-0.0013in"/>
    </style:style>
    <style:style style:name="T4603" style:parent-style-name="DefaultParagraphFont" style:family="text">
      <style:text-properties fo:letter-spacing="-0.0013in"/>
    </style:style>
    <style:style style:name="T4604" style:parent-style-name="DefaultParagraphFont" style:family="text">
      <style:text-properties fo:letter-spacing="-0.0013in"/>
    </style:style>
    <style:style style:name="T4605" style:parent-style-name="DefaultParagraphFont" style:family="text">
      <style:text-properties fo:letter-spacing="-0.0013in"/>
    </style:style>
    <style:style style:name="T4606" style:parent-style-name="DefaultParagraphFont" style:family="text">
      <style:text-properties fo:letter-spacing="-0.0013in"/>
    </style:style>
    <style:style style:name="T4607" style:parent-style-name="DefaultParagraphFont" style:family="text">
      <style:text-properties fo:letter-spacing="-0.0013in"/>
    </style:style>
    <style:style style:name="T4608" style:parent-style-name="DefaultParagraphFont" style:family="text">
      <style:text-properties fo:letter-spacing="-0.0013in"/>
    </style:style>
    <style:style style:name="T4609" style:parent-style-name="DefaultParagraphFont" style:family="text">
      <style:text-properties fo:letter-spacing="-0.0013in"/>
    </style:style>
    <style:style style:name="T4610" style:parent-style-name="DefaultParagraphFont" style:family="text">
      <style:text-properties fo:letter-spacing="-0.0013in"/>
    </style:style>
    <style:style style:name="T4611" style:parent-style-name="DefaultParagraphFont" style:family="text">
      <style:text-properties fo:letter-spacing="-0.0013in"/>
    </style:style>
    <style:style style:name="T4612" style:parent-style-name="DefaultParagraphFont" style:family="text">
      <style:text-properties fo:letter-spacing="-0.0013in"/>
    </style:style>
    <style:style style:name="T4613" style:parent-style-name="DefaultParagraphFont" style:family="text">
      <style:text-properties fo:letter-spacing="-0.0013in"/>
    </style:style>
    <style:style style:name="T4614" style:parent-style-name="DefaultParagraphFont" style:family="text">
      <style:text-properties fo:letter-spacing="-0.0013in"/>
    </style:style>
    <style:style style:name="T4615" style:parent-style-name="DefaultParagraphFont" style:family="text">
      <style:text-properties fo:letter-spacing="-0.0013in"/>
    </style:style>
    <style:style style:name="T4616" style:parent-style-name="DefaultParagraphFont" style:family="text">
      <style:text-properties fo:letter-spacing="-0.0013in"/>
    </style:style>
    <style:style style:name="T4617" style:parent-style-name="DefaultParagraphFont" style:family="text">
      <style:text-properties fo:letter-spacing="-0.0013in"/>
    </style:style>
    <style:style style:name="T4618" style:parent-style-name="DefaultParagraphFont" style:family="text">
      <style:text-properties fo:letter-spacing="-0.0013in"/>
    </style:style>
    <style:style style:name="T4619" style:parent-style-name="DefaultParagraphFont" style:family="text">
      <style:text-properties fo:letter-spacing="-0.0013in"/>
    </style:style>
    <style:style style:name="T4620" style:parent-style-name="DefaultParagraphFont" style:family="text">
      <style:text-properties fo:letter-spacing="-0.0013in"/>
    </style:style>
    <style:style style:name="T4621" style:parent-style-name="DefaultParagraphFont" style:family="text">
      <style:text-properties fo:letter-spacing="-0.0013in"/>
    </style:style>
    <style:style style:name="T4622" style:parent-style-name="DefaultParagraphFont" style:family="text">
      <style:text-properties fo:letter-spacing="-0.0013in"/>
    </style:style>
    <style:style style:name="T4623" style:parent-style-name="DefaultParagraphFont" style:family="text">
      <style:text-properties fo:letter-spacing="-0.0013in"/>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letter-spacing="-0.0013in"/>
    </style:style>
    <style:style style:name="T4627" style:parent-style-name="DefaultParagraphFont" style:family="text">
      <style:text-properties fo:letter-spacing="-0.0013in"/>
    </style:style>
    <style:style style:name="T4628" style:parent-style-name="DefaultParagraphFont" style:family="text">
      <style:text-properties fo:letter-spacing="-0.0013in"/>
    </style:style>
    <style:style style:name="T4629" style:parent-style-name="DefaultParagraphFont" style:family="text">
      <style:text-properties fo:letter-spacing="-0.0013in"/>
    </style:style>
    <style:style style:name="T4630" style:parent-style-name="DefaultParagraphFont" style:family="text">
      <style:text-properties fo:letter-spacing="-0.0013in"/>
    </style:style>
    <style:style style:name="T4631" style:parent-style-name="DefaultParagraphFont" style:family="text">
      <style:text-properties fo:letter-spacing="-0.0013in"/>
    </style:style>
    <style:style style:name="T4632" style:parent-style-name="DefaultParagraphFont" style:family="text">
      <style:text-properties fo:letter-spacing="-0.0013in"/>
    </style:style>
    <style:style style:name="T4633" style:parent-style-name="DefaultParagraphFont" style:family="text">
      <style:text-properties fo:letter-spacing="-0.0013in"/>
    </style:style>
    <style:style style:name="T4634" style:parent-style-name="DefaultParagraphFont" style:family="text">
      <style:text-properties fo:letter-spacing="-0.0013in"/>
    </style:style>
    <style:style style:name="T4635" style:parent-style-name="DefaultParagraphFont" style:family="text">
      <style:text-properties fo:letter-spacing="-0.0013in"/>
    </style:style>
    <style:style style:name="T4636" style:parent-style-name="DefaultParagraphFont" style:family="text">
      <style:text-properties fo:letter-spacing="-0.0013in"/>
    </style:style>
    <style:style style:name="T4637" style:parent-style-name="DefaultParagraphFont" style:family="text">
      <style:text-properties fo:letter-spacing="-0.0013in"/>
    </style:style>
    <style:style style:name="T4638" style:parent-style-name="DefaultParagraphFont" style:family="text">
      <style:text-properties fo:letter-spacing="-0.0013in"/>
    </style:style>
    <style:style style:name="T4639" style:parent-style-name="DefaultParagraphFont" style:family="text">
      <style:text-properties fo:letter-spacing="-0.0013in"/>
    </style:style>
    <style:style style:name="T4640" style:parent-style-name="DefaultParagraphFont" style:family="text">
      <style:text-properties fo:letter-spacing="-0.0013in"/>
    </style:style>
    <style:style style:name="T4641" style:parent-style-name="DefaultParagraphFont" style:family="text">
      <style:text-properties fo:letter-spacing="-0.0013in"/>
    </style:style>
    <style:style style:name="T4642" style:parent-style-name="DefaultParagraphFont" style:family="text">
      <style:text-properties fo:letter-spacing="-0.0013in"/>
    </style:style>
    <style:style style:name="T4643" style:parent-style-name="DefaultParagraphFont" style:family="text">
      <style:text-properties fo:letter-spacing="-0.0013in"/>
    </style:style>
    <style:style style:name="T4644" style:parent-style-name="DefaultParagraphFont" style:family="text">
      <style:text-properties fo:letter-spacing="-0.0013in"/>
    </style:style>
    <style:style style:name="T4645" style:parent-style-name="DefaultParagraphFont" style:family="text">
      <style:text-properties fo:letter-spacing="-0.0013in"/>
    </style:style>
    <style:style style:name="T4646" style:parent-style-name="DefaultParagraphFont" style:family="text">
      <style:text-properties fo:letter-spacing="-0.0013in"/>
    </style:style>
    <style:style style:name="T4647" style:parent-style-name="DefaultParagraphFont" style:family="text">
      <style:text-properties fo:letter-spacing="-0.0013in"/>
    </style:style>
    <style:style style:name="T4648" style:parent-style-name="DefaultParagraphFont" style:family="text">
      <style:text-properties fo:letter-spacing="-0.0013in"/>
    </style:style>
    <style:style style:name="T4649" style:parent-style-name="DefaultParagraphFont" style:family="text">
      <style:text-properties fo:letter-spacing="-0.0013in"/>
    </style:style>
    <style:style style:name="T4650" style:parent-style-name="DefaultParagraphFont" style:family="text">
      <style:text-properties fo:letter-spacing="-0.0013in"/>
    </style:style>
    <style:style style:name="T4651" style:parent-style-name="DefaultParagraphFont" style:family="text">
      <style:text-properties fo:letter-spacing="-0.0013in"/>
    </style:style>
    <style:style style:name="T4652" style:parent-style-name="DefaultParagraphFont" style:family="text">
      <style:text-properties fo:letter-spacing="-0.0013in"/>
    </style:style>
    <style:style style:name="T4653" style:parent-style-name="DefaultParagraphFont" style:family="text">
      <style:text-properties fo:letter-spacing="-0.0013in"/>
    </style:style>
    <style:style style:name="T4654" style:parent-style-name="DefaultParagraphFont" style:family="text">
      <style:text-properties fo:letter-spacing="-0.0013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style:text-position="super 60%" fo:font-size="10pt" style:font-size-asian="10pt"/>
    </style:style>
    <style:style style:name="T4657" style:parent-style-name="DefaultParagraphFont" style:family="text">
      <style:text-properties style:text-position="super 60%" fo:font-size="10pt" style:font-size-asian="10pt"/>
    </style:style>
    <style:style style:name="T4658" style:parent-style-name="DefaultParagraphFont" style:family="text">
      <style:text-properties style:text-position="super 60%" fo:font-size="10pt" style:font-size-asian="10pt"/>
    </style:style>
    <style:style style:name="T4659" style:parent-style-name="DefaultParagraphFont" style:family="text">
      <style:text-properties style:text-position="super 60%" fo:font-size="10pt" style:font-size-asian="10pt"/>
    </style:style>
    <style:style style:name="T4660" style:parent-style-name="DefaultParagraphFont" style:family="text">
      <style:text-properties fo:letter-spacing="-0.0027in"/>
    </style:style>
    <style:style style:name="T4661" style:parent-style-name="DefaultParagraphFont" style:family="text">
      <style:text-properties fo:letter-spacing="-0.0027in"/>
    </style:style>
    <style:style style:name="T4662" style:parent-style-name="DefaultParagraphFont" style:family="text">
      <style:text-properties fo:letter-spacing="-0.0027in"/>
    </style:style>
    <style:style style:name="T4663" style:parent-style-name="DefaultParagraphFont" style:family="text">
      <style:text-properties fo:letter-spacing="-0.0027in"/>
    </style:style>
    <style:style style:name="T4664" style:parent-style-name="DefaultParagraphFont" style:family="text">
      <style:text-properties fo:letter-spacing="-0.0027in"/>
    </style:style>
    <style:style style:name="T4665" style:parent-style-name="DefaultParagraphFont" style:family="text">
      <style:text-properties fo:letter-spacing="-0.0027in"/>
    </style:style>
    <style:style style:name="T4666" style:parent-style-name="DefaultParagraphFont" style:family="text">
      <style:text-properties fo:letter-spacing="-0.0027in"/>
    </style:style>
    <style:style style:name="T4667" style:parent-style-name="DefaultParagraphFont" style:family="text">
      <style:text-properties fo:letter-spacing="-0.0027in"/>
    </style:style>
    <style:style style:name="T4668" style:parent-style-name="DefaultParagraphFont" style:family="text">
      <style:text-properties fo:letter-spacing="-0.0027in"/>
    </style:style>
    <style:style style:name="T4669" style:parent-style-name="DefaultParagraphFont" style:family="text">
      <style:text-properties fo:letter-spacing="-0.0027in"/>
    </style:style>
    <style:style style:name="T4670" style:parent-style-name="DefaultParagraphFont" style:family="text">
      <style:text-properties fo:letter-spacing="-0.0027in"/>
    </style:style>
    <style:style style:name="T4671" style:parent-style-name="DefaultParagraphFont" style:family="text">
      <style:text-properties fo:letter-spacing="-0.0027in"/>
    </style:style>
    <style:style style:name="T4672" style:parent-style-name="DefaultParagraphFont" style:family="text">
      <style:text-properties fo:letter-spacing="-0.0027in"/>
    </style:style>
    <style:style style:name="T4673" style:parent-style-name="DefaultParagraphFont" style:family="text">
      <style:text-properties fo:letter-spacing="-0.0027in"/>
    </style:style>
    <style:style style:name="T4674" style:parent-style-name="DefaultParagraphFont" style:family="text">
      <style:text-properties fo:letter-spacing="-0.0027in"/>
    </style:style>
    <style:style style:name="T4675" style:parent-style-name="DefaultParagraphFont" style:family="text">
      <style:text-properties fo:letter-spacing="-0.0027in"/>
    </style:style>
    <style:style style:name="T4676" style:parent-style-name="DefaultParagraphFont" style:family="text">
      <style:text-properties fo:letter-spacing="-0.0027in"/>
    </style:style>
    <style:style style:name="T4677" style:parent-style-name="DefaultParagraphFont" style:family="text">
      <style:text-properties fo:letter-spacing="-0.0027in"/>
    </style:style>
    <style:style style:name="T4678" style:parent-style-name="DefaultParagraphFont" style:family="text">
      <style:text-properties fo:letter-spacing="-0.0027in"/>
    </style:style>
    <style:style style:name="T4679" style:parent-style-name="DefaultParagraphFont" style:family="text">
      <style:text-properties fo:font-style="italic" style:font-style-asian="italic"/>
    </style:style>
    <style:style style:name="T4680" style:parent-style-name="DefaultParagraphFont" style:family="text">
      <style:text-properties fo:font-style="italic" style:font-style-asian="italic"/>
    </style:style>
    <style:style style:name="T4681" style:parent-style-name="DefaultParagraphFont" style:family="text">
      <style:text-properties fo:font-style="italic" style:font-style-asian="italic"/>
    </style:style>
    <style:style style:name="T4682" style:parent-style-name="DefaultParagraphFont" style:family="text">
      <style:text-properties fo:font-style="italic" style:font-style-asian="italic"/>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style="italic" style:font-style-asian="italic"/>
    </style:style>
    <style:style style:name="T4685" style:parent-style-name="DefaultParagraphFont" style:family="text">
      <style:text-properties fo:font-style="italic" style:font-style-asian="italic"/>
    </style:style>
    <style:style style:name="T4686" style:parent-style-name="DefaultParagraphFont" style:family="text">
      <style:text-properties fo:font-style="italic" style:font-style-asian="italic"/>
    </style:style>
    <style:style style:name="T4687" style:parent-style-name="DefaultParagraphFont" style:family="text">
      <style:text-properties fo:font-style="italic" style:font-style-asian="italic"/>
    </style:style>
    <style:style style:name="T4688" style:parent-style-name="DefaultParagraphFont" style:family="text">
      <style:text-properties fo:font-style="italic" style:font-style-asian="italic"/>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style:font-weight-complex="bold" fo:font-size="11pt" style:font-size-asian="11pt"/>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fo:font-size="10pt" style:font-size-asian="10pt"/>
    </style:style>
    <style:style style:name="T4693" style:parent-style-name="DefaultParagraphFont" style:family="text">
      <style:text-properties style:font-weight-complex="bold" fo:font-style="italic" style:font-style-asian="italic" fo:font-size="10pt" style:font-size-asian="10pt"/>
    </style:style>
    <style:style style:name="T4694" style:parent-style-name="DefaultParagraphFont" style:family="text">
      <style:text-properties style:font-weight-complex="bold" fo:font-size="10pt" style:font-size-asian="10pt"/>
    </style:style>
    <style:style style:name="T4695" style:parent-style-name="DefaultParagraphFont" style:family="text">
      <style:text-properties style:font-weight-complex="bold"/>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style:font-weight-complex="bold" fo:font-size="11pt" style:font-size-asian="11pt"/>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fo:font-size="10pt" style:font-size-asian="10pt"/>
    </style:style>
    <style:style style:name="T4701" style:parent-style-name="DefaultParagraphFont" style:family="text">
      <style:text-properties style:font-weight-complex="bold" fo:font-style="italic" style:font-style-asian="italic" fo:font-size="10pt" style:font-size-asian="10pt"/>
    </style:style>
    <style:style style:name="T4702" style:parent-style-name="DefaultParagraphFont" style:family="text">
      <style:text-properties style:font-weight-complex="bold" fo:font-size="10pt" style:font-size-asian="10pt"/>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fo:font-size="10pt" style:font-size-asian="10pt"/>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style:font-weight-complex="bold" fo:font-size="10pt" style:font-size-asian="10pt"/>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T4879" style:parent-style-name="DefaultParagraphFont" style:family="text">
      <style:text-properties fo:font-weight="bold" style:font-weight-asian="bold" style:font-weight-complex="bold" fo:font-size="11pt" style:font-size-asian="11pt"/>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fo:font-weight="bold" style:font-weight-asian="bold" style:font-weight-complex="bold" fo:font-size="11pt" style:font-size-asian="11pt"/>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fo:font-size="10pt" style:font-size-asian="10pt"/>
    </style:style>
    <style:style style:name="T4887" style:parent-style-name="DefaultParagraphFont" style:family="text">
      <style:text-properties style:font-weight-complex="bold" fo:font-style="italic" style:font-style-asian="italic" fo:font-size="10pt" style:font-size-asian="10pt"/>
    </style:style>
    <style:style style:name="T4888" style:parent-style-name="DefaultParagraphFont" style:family="text">
      <style:text-properties style:font-weight-complex="bold" fo:font-size="10pt" style:font-size-asian="10pt"/>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style:font-weight-complex="bold" fo:font-size="11pt" style:font-size-asian="11pt"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fo:font-size="10pt" style:font-size-asian="10pt" style:font-size-complex="12pt"/>
    </style:style>
    <style:style style:name="T4897" style:parent-style-name="DefaultParagraphFont" style:family="text">
      <style:text-properties style:font-weight-complex="bold" fo:font-style="italic" style:font-style-asian="italic" fo:font-size="10pt" style:font-size-asian="10pt" style:font-size-complex="12pt"/>
    </style:style>
    <style:style style:name="T4898" style:parent-style-name="DefaultParagraphFont" style:family="text">
      <style:text-properties style:font-weight-complex="bold" fo:font-size="10pt" style:font-size-asian="10pt"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fo:font-weight="bold" style:font-weight-asian="bold" style:font-weight-complex="bold" fo:font-size="11pt" style:font-size-asian="11pt"/>
    </style:style>
    <style:style style:name="T4989" style:parent-style-name="DefaultParagraphFont" style:family="text">
      <style:text-properties style:font-weight-complex="bold"/>
    </style:style>
    <style:style style:name="T4990" style:parent-style-name="DefaultParagraphFont" style:family="text">
      <style:text-properties fo:font-weight="bold" style:font-weight-asian="bold" style:font-weight-complex="bold" fo:font-size="11pt" style:font-size-asian="11pt"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fo:font-size="10pt" style:font-size-asian="10pt" style:font-size-complex="12pt"/>
    </style:style>
    <style:style style:name="T4993" style:parent-style-name="DefaultParagraphFont" style:family="text">
      <style:text-properties style:font-weight-complex="bold" fo:font-style="italic" style:font-style-asian="italic" fo:font-size="10pt" style:font-size-asian="10pt" style:font-size-complex="12pt"/>
    </style:style>
    <style:style style:name="T4994" style:parent-style-name="DefaultParagraphFont" style:family="text">
      <style:text-properties style:font-weight-complex="bold" fo:font-size="10pt" style:font-size-asian="10pt"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Roman" style:family="paragraph">
      <style:text-properties style:font-size-complex="12pt"/>
    </style:style>
    <style:style style:name="T5026" style:parent-style-name="DefaultParagraphFont" style:family="text">
      <style:text-properties fo:font-weight="bold" style:font-weight-asian="bold" style:font-weight-complex="bold" fo:font-size="11pt" style:font-size-asian="11pt"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font-weight="bold" style:font-weight-asian="bold" fo:font-size="11pt" style:font-size-asian="11pt"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Roman" style:family="paragraph">
      <style:text-properties style:font-size-complex="12pt"/>
    </style:style>
    <style:style style:name="T5064" style:parent-style-name="DefaultParagraphFont" style:family="text">
      <style:text-properties fo:font-weight="bold" style:font-weight-asian="bold" style:font-weight-complex="bold" fo:font-size="11pt" style:font-size-asian="11pt"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weight="bold" style:font-weight-asian="bold" style:font-weight-complex="bold" fo:font-size="11pt" style:font-size-asian="11pt"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fo:font-size="10pt" style:font-size-asian="10pt" style:font-size-complex="12pt"/>
    </style:style>
    <style:style style:name="T5073" style:parent-style-name="DefaultParagraphFont" style:family="text">
      <style:text-properties style:font-weight-complex="bold" fo:font-style="italic" style:font-style-asian="italic" fo:font-size="10pt" style:font-size-asian="10pt" style:font-size-complex="12pt"/>
    </style:style>
    <style:style style:name="T5074" style:parent-style-name="DefaultParagraphFont" style:family="text">
      <style:text-properties style:font-weight-complex="bold" fo:font-size="10pt" style:font-size-asian="10pt"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fo:font-weight="bold" style:font-weight-asian="bold" style:font-weight-complex="bold" fo:font-size="11pt" style:font-size-asian="11pt"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fo:font-weight="bold" style:font-weight-asian="bold" style:font-weight-complex="bold" fo:font-size="11pt" style:font-size-asian="11pt"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fo:font-weight="bold" style:font-weight-asian="bold" style:font-weight-complex="bold" fo:font-size="11pt" style:font-size-asian="11pt"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fo:font-size="10pt" style:font-size-asian="10pt" style:font-size-complex="12pt"/>
    </style:style>
    <style:style style:name="T5305" style:parent-style-name="DefaultParagraphFont" style:family="text">
      <style:text-properties style:font-weight-complex="bold" fo:font-style="italic" style:font-style-asian="italic" fo:font-size="10pt" style:font-size-asian="10pt" style:font-size-complex="12pt"/>
    </style:style>
    <style:style style:name="T5306" style:parent-style-name="DefaultParagraphFont" style:family="text">
      <style:text-properties style:font-weight-complex="bold" fo:font-size="10pt" style:font-size-asian="10pt"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style:font-weight-complex="bold"/>
    </style:style>
    <style:style style:name="T5364" style:parent-style-name="DefaultParagraphFont" style:family="text">
      <style:text-properties fo:font-weight="bold" style:font-weight-asian="bold" style:font-weight-complex="bold" fo:font-size="11pt" style:font-size-asian="11pt"/>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fo:font-size="10pt" style:font-size-asian="10pt"/>
    </style:style>
    <style:style style:name="T5367" style:parent-style-name="DefaultParagraphFont" style:family="text">
      <style:text-properties style:font-weight-complex="bold" fo:font-style="italic" style:font-style-asian="italic" fo:font-size="10pt" style:font-size-asian="10pt"/>
    </style:style>
    <style:style style:name="T5368" style:parent-style-name="DefaultParagraphFont" style:family="text">
      <style:text-properties style:font-weight-complex="bold" fo:font-size="10pt" style:font-size-asian="10pt"/>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style:font-weight-complex="bold"/>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style:style>
    <style:style style:name="T5380" style:parent-style-name="DefaultParagraphFont" style:family="text">
      <style:text-properties style:font-weight-complex="bold"/>
    </style:style>
    <style:style style:name="T5381" style:parent-style-name="DefaultParagraphFont" style:family="text">
      <style:text-properties style:font-weight-complex="bold"/>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T5394" style:parent-style-name="DefaultParagraphFont" style:family="text">
      <style:text-properties style:font-weight-complex="bold"/>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fo:font-weight="bold" style:font-weight-asian="bold" style:font-weight-complex="bold" fo:font-size="11pt" style:font-size-asian="11pt"/>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fo:font-size="10pt" style:font-size-asian="10pt"/>
    </style:style>
    <style:style style:name="T5403" style:parent-style-name="DefaultParagraphFont" style:family="text">
      <style:text-properties style:font-weight-complex="bold" fo:font-style="italic" style:font-style-asian="italic" fo:font-size="10pt" style:font-size-asian="10pt"/>
    </style:style>
    <style:style style:name="T5404" style:parent-style-name="DefaultParagraphFont" style:family="text">
      <style:text-properties style:font-weight-complex="bold" fo:font-size="10pt" style:font-size-asian="10pt"/>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style:style>
    <style:style style:name="T5434" style:parent-style-name="DefaultParagraphFont" style:family="text">
      <style:text-properties style:font-weight-complex="bold"/>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T5442" style:parent-style-name="DefaultParagraphFont" style:family="text">
      <style:text-properties style:font-weight-complex="bold"/>
    </style:style>
    <style:style style:name="T5443" style:parent-style-name="DefaultParagraphFont" style:family="text">
      <style:text-properties style:font-weight-complex="bold"/>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T5451" style:parent-style-name="DefaultParagraphFont" style:family="text">
      <style:text-properties style:font-weight-complex="bold"/>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T5455" style:parent-style-name="DefaultParagraphFont" style:family="text">
      <style:text-properties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T5458" style:parent-style-name="DefaultParagraphFont" style:family="text">
      <style:text-properties style:font-weight-complex="bold"/>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T5464" style:parent-style-name="DefaultParagraphFont" style:family="text">
      <style:text-properties style:font-weight-complex="bold"/>
    </style:style>
    <style:style style:name="T5465" style:parent-style-name="DefaultParagraphFont" style:family="text">
      <style:text-properties style:font-weight-complex="bold"/>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T5475" style:parent-style-name="DefaultParagraphFont" style:family="text">
      <style:text-properties style:font-weight-complex="bold"/>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T5481" style:parent-style-name="DefaultParagraphFont" style:family="text">
      <style:text-properties style:font-weight-complex="bold"/>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style>
    <style:style style:name="T5484" style:parent-style-name="DefaultParagraphFont" style:family="text">
      <style:text-properties style:font-weight-complex="bold"/>
    </style:style>
    <style:style style:name="T5485" style:parent-style-name="DefaultParagraphFont" style:family="text">
      <style:text-properties style:font-weight-complex="bold"/>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style:style>
    <style:style style:name="T5491" style:parent-style-name="DefaultParagraphFont" style:family="text">
      <style:text-properties style:font-weight-complex="bold"/>
    </style:style>
    <style:style style:name="T5492" style:parent-style-name="DefaultParagraphFont" style:family="text">
      <style:text-properties style:font-weight-complex="bold"/>
    </style:style>
    <style:style style:name="T5493" style:parent-style-name="DefaultParagraphFont" style:family="text">
      <style:text-properties style:font-weight-complex="bold"/>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style:style>
    <style:style style:name="T5504" style:parent-style-name="DefaultParagraphFont" style:family="text">
      <style:text-properties style:font-weight-complex="bold"/>
    </style:style>
    <style:style style:name="T5505" style:parent-style-name="DefaultParagraphFont" style:family="text">
      <style:text-properties style:font-weight-complex="bold"/>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T5517" style:parent-style-name="DefaultParagraphFont" style:family="text">
      <style:text-properties style:font-weight-complex="bold"/>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style>
    <style:style style:name="T5533" style:parent-style-name="DefaultParagraphFont" style:family="text">
      <style:text-properties style:font-weight-complex="bold"/>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style:style>
    <style:style style:name="T5536" style:parent-style-name="DefaultParagraphFont" style:family="text">
      <style:text-properties style:font-weight-complex="bold"/>
    </style:style>
    <style:style style:name="T5537" style:parent-style-name="DefaultParagraphFont" style:family="text">
      <style:text-properties style:font-weight-complex="bold"/>
    </style:style>
    <style:style style:name="T5538" style:parent-style-name="DefaultParagraphFont" style:family="text">
      <style:text-properties style:font-weight-complex="bold"/>
    </style:style>
    <style:style style:name="T5539" style:parent-style-name="DefaultParagraphFont" style:family="text">
      <style:text-properties style:font-weight-complex="bold"/>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T5543" style:parent-style-name="DefaultParagraphFont" style:family="text">
      <style:text-properties style:font-weight-complex="bold"/>
    </style:style>
    <style:style style:name="T5544" style:parent-style-name="DefaultParagraphFont" style:family="text">
      <style:text-properties style:font-weight-complex="bold"/>
    </style:style>
    <style:style style:name="T5545" style:parent-style-name="DefaultParagraphFont" style:family="text">
      <style:text-properties style:font-weight-complex="bold"/>
    </style:style>
    <style:style style:name="T5546" style:parent-style-name="DefaultParagraphFont" style:family="text">
      <style:text-properties style:font-weight-complex="bold"/>
    </style:style>
    <style:style style:name="T5547" style:parent-style-name="DefaultParagraphFont" style:family="text">
      <style:text-properties style:font-weight-complex="bold"/>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style:style>
    <style:style style:name="T5562" style:parent-style-name="DefaultParagraphFont" style:family="text">
      <style:text-properties style:font-weight-complex="bold"/>
    </style:style>
    <style:style style:name="T5563" style:parent-style-name="DefaultParagraphFont" style:family="text">
      <style:text-properties style:font-weight-complex="bold"/>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fo:font-weight="bold" style:font-weight-asian="bold" style:font-weight-complex="bold" fo:font-size="11pt" style:font-size-asian="11pt"/>
    </style:style>
    <style:style style:name="T5576" style:parent-style-name="DefaultParagraphFont" style:family="text">
      <style:text-properties style:font-weight-complex="bold"/>
    </style:style>
    <style:style style:name="T5577" style:parent-style-name="DefaultParagraphFont" style:family="text">
      <style:text-properties style:font-weight-complex="bold"/>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fo:font-weight="bold" style:font-weight-asian="bold" style:font-weight-complex="bold" fo:font-size="11pt" style:font-size-asian="11pt"/>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fo:font-size="10pt" style:font-size-asian="10pt"/>
    </style:style>
    <style:style style:name="T5585" style:parent-style-name="DefaultParagraphFont" style:family="text">
      <style:text-properties style:font-weight-complex="bold" fo:font-style="italic" style:font-style-asian="italic" fo:font-size="10pt" style:font-size-asian="10pt"/>
    </style:style>
    <style:style style:name="T5586" style:parent-style-name="DefaultParagraphFont" style:family="text">
      <style:text-properties style:font-weight-complex="bold" fo:font-size="10pt" style:font-size-asian="10pt"/>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T5593" style:parent-style-name="DefaultParagraphFont" style:family="text">
      <style:text-properties style:font-weight-complex="bold"/>
    </style:style>
    <style:style style:name="T5594" style:parent-style-name="DefaultParagraphFont" style:family="text">
      <style:text-properties style:font-weight-complex="bold"/>
    </style:style>
    <style:style style:name="T5595" style:parent-style-name="DefaultParagraphFont" style:family="text">
      <style:text-properties style:font-weight-complex="bold"/>
    </style:style>
    <style:style style:name="T5596" style:parent-style-name="DefaultParagraphFont" style:family="text">
      <style:text-properties style:font-weight-complex="bold"/>
    </style:style>
    <style:style style:name="T5597" style:parent-style-name="DefaultParagraphFont" style:family="text">
      <style:text-properties style:font-weight-complex="bold"/>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style:style>
    <style:style style:name="T5600" style:parent-style-name="DefaultParagraphFont" style:family="text">
      <style:text-properties style:font-weight-complex="bold"/>
    </style:style>
    <style:style style:name="T5601" style:parent-style-name="DefaultParagraphFont" style:family="text">
      <style:text-properties style:font-weight-complex="bold"/>
    </style:style>
    <style:style style:name="T5602" style:parent-style-name="DefaultParagraphFont" style:family="text">
      <style:text-properties style:font-weight-complex="bold"/>
    </style:style>
    <style:style style:name="T5603" style:parent-style-name="DefaultParagraphFont" style:family="text">
      <style:text-properties style:font-weight-complex="bold"/>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T5606" style:parent-style-name="DefaultParagraphFont" style:family="text">
      <style:text-properties style:font-weight-complex="bold"/>
    </style:style>
    <style:style style:name="T5607" style:parent-style-name="DefaultParagraphFont" style:family="text">
      <style:text-properties style:font-weight-complex="bold"/>
    </style:style>
    <style:style style:name="T5608" style:parent-style-name="DefaultParagraphFont" style:family="text">
      <style:text-properties style:font-weight-complex="bold"/>
    </style:style>
    <style:style style:name="T5609" style:parent-style-name="DefaultParagraphFont" style:family="text">
      <style:text-properties style:font-weight-complex="bold"/>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T5612" style:parent-style-name="DefaultParagraphFont" style:family="text">
      <style:text-properties style:font-weight-complex="bold"/>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style>
    <style:style style:name="T5615" style:parent-style-name="DefaultParagraphFont" style:family="text">
      <style:text-properties style:font-weight-complex="bold"/>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style>
    <style:style style:name="T5618" style:parent-style-name="DefaultParagraphFont" style:family="text">
      <style:text-properties style:font-weight-complex="bold"/>
    </style:style>
    <style:style style:name="T5619" style:parent-style-name="DefaultParagraphFont" style:family="text">
      <style:text-properties style:font-weight-complex="bold"/>
    </style:style>
    <style:style style:name="T5620" style:parent-style-name="DefaultParagraphFont" style:family="text">
      <style:text-properties style:font-weight-complex="bold"/>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style:style>
    <style:style style:name="T5623" style:parent-style-name="DefaultParagraphFont" style:family="text">
      <style:text-properties style:font-weight-complex="bold"/>
    </style:style>
    <style:style style:name="T5624" style:parent-style-name="DefaultParagraphFont" style:family="text">
      <style:text-properties style:font-weight-complex="bold"/>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style:style>
    <style:style style:name="T5630" style:parent-style-name="DefaultParagraphFont" style:family="text">
      <style:text-properties style:font-weight-complex="bold"/>
    </style:style>
    <style:style style:name="T5631" style:parent-style-name="DefaultParagraphFont" style:family="text">
      <style:text-properties style:font-weight-complex="bold"/>
    </style:style>
    <style:style style:name="T5632" style:parent-style-name="DefaultParagraphFont" style:family="text">
      <style:text-properties style:font-weight-complex="bold"/>
    </style:style>
    <style:style style:name="T5633" style:parent-style-name="DefaultParagraphFont" style:family="text">
      <style:text-properties style:font-weight-complex="bold"/>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style>
    <style:style style:name="T5637" style:parent-style-name="DefaultParagraphFont" style:family="text">
      <style:text-properties style:font-weight-complex="bold"/>
    </style:style>
    <style:style style:name="T5638" style:parent-style-name="DefaultParagraphFont" style:family="text">
      <style:text-properties style:font-weight-complex="bold"/>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T5644" style:parent-style-name="DefaultParagraphFont" style:family="text">
      <style:text-properties style:font-weight-complex="bold"/>
    </style:style>
    <style:style style:name="T5645" style:parent-style-name="DefaultParagraphFont" style:family="text">
      <style:text-properties style:font-weight-complex="bold"/>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T5648" style:parent-style-name="DefaultParagraphFont" style:family="text">
      <style:text-properties style:font-weight-complex="bold"/>
    </style:style>
    <style:style style:name="T5649" style:parent-style-name="DefaultParagraphFont" style:family="text">
      <style:text-properties style:font-weight-complex="bold"/>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T5655" style:parent-style-name="DefaultParagraphFont" style:family="text">
      <style:text-properties style:font-weight-complex="bold"/>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T5664" style:parent-style-name="DefaultParagraphFont" style:family="text">
      <style:text-properties style:font-weight-complex="bold"/>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T5669" style:parent-style-name="DefaultParagraphFont" style:family="text">
      <style:text-properties style:font-weight-complex="bold"/>
    </style:style>
    <style:style style:name="T5670" style:parent-style-name="DefaultParagraphFont" style:family="text">
      <style:text-properties style:font-weight-complex="bold"/>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style>
    <style:style style:name="T5673" style:parent-style-name="DefaultParagraphFont" style:family="text">
      <style:text-properties style:font-weight-complex="bold"/>
    </style:style>
    <style:style style:name="T5674" style:parent-style-name="DefaultParagraphFont" style:family="text">
      <style:text-properties style:font-weight-complex="bold"/>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P5683" style:parent-style-name="Roman" style:family="paragraph">
      <style:text-properties style:font-weight-complex="bold"/>
    </style:style>
    <style:style style:name="T5684" style:parent-style-name="DefaultParagraphFont" style:family="text">
      <style:text-properties fo:font-weight="bold" style:font-weight-asian="bold" style:font-weight-complex="bold" fo:font-size="11pt" style:font-size-asian="11pt"/>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style:font-weight-complex="bold"/>
    </style:style>
    <style:style style:name="T5696" style:parent-style-name="DefaultParagraphFont" style:family="text">
      <style:text-properties style:font-weight-complex="bold"/>
    </style:style>
    <style:style style:name="P5697" style:parent-style-name="Roman" style:family="paragraph">
      <style:text-properties style:font-weight-complex="bold"/>
    </style:style>
    <style:style style:name="P5698" style:parent-style-name="Roman" style:family="paragraph">
      <style:text-properties style:font-weight-complex="bold"/>
    </style:style>
    <style:style style:name="T5699" style:parent-style-name="DefaultParagraphFont" style:family="text">
      <style:text-properties fo:font-style="italic" style:font-style-asian="italic"/>
    </style:style>
    <style:style style:name="T5700" style:parent-style-name="DefaultParagraphFont" style:family="text">
      <style:text-properties fo:font-style="italic" style:font-style-asian="italic"/>
    </style:style>
    <style:style style:name="T5701" style:parent-style-name="DefaultParagraphFont" style:family="text">
      <style:text-properties fo:font-style="italic" style:font-style-asian="italic"/>
    </style:style>
    <style:style style:name="T5702" style:parent-style-name="DefaultParagraphFont" style:family="text">
      <style:text-properties fo:font-style="italic" style:font-style-asian="italic"/>
    </style:style>
    <style:style style:name="P5703" style:parent-style-name="Roman" style:family="paragraph">
      <style:text-properties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style:font-weight-complex="bold" fo:font-size="11pt" style:font-size-asian="11pt"/>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fo:font-size="10pt" style:font-size-asian="10pt"/>
    </style:style>
    <style:style style:name="T5719" style:parent-style-name="DefaultParagraphFont" style:family="text">
      <style:text-properties style:font-weight-complex="bold" fo:font-style="italic" style:font-style-asian="italic" fo:font-size="10pt" style:font-size-asian="10pt"/>
    </style:style>
    <style:style style:name="T5720" style:parent-style-name="DefaultParagraphFont" style:family="text">
      <style:text-properties style:font-weight-complex="bold" fo:font-size="10pt" style:font-size-asian="10pt"/>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T5790" style:parent-style-name="DefaultParagraphFont" style:family="text">
      <style:text-properties style:font-weight-complex="bold"/>
    </style:style>
    <style:style style:name="T5791" style:parent-style-name="DefaultParagraphFont" style:family="text">
      <style:text-properties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font-weight-complex="bold" fo:font-size="11pt" style:font-size-asian="11pt"/>
    </style:style>
    <style:style style:name="T5801" style:parent-style-name="DefaultParagraphFont" style:family="text">
      <style:text-properties style:font-weight-complex="bold"/>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T5810" style:parent-style-name="DefaultParagraphFont" style:family="text">
      <style:text-properties style:font-weight-complex="bold"/>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T5815" style:parent-style-name="DefaultParagraphFont" style:family="text">
      <style:text-properties style:font-weight-complex="bold"/>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T5826" style:parent-style-name="DefaultParagraphFont" style:family="text">
      <style:text-properties style:font-weight-complex="bold"/>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T5847" style:parent-style-name="DefaultParagraphFont" style:family="text">
      <style:text-properties style:font-weight-complex="bold"/>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style:font-weight-complex="bold"/>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fo:font-style="italic" style:font-style-asian="italic"/>
    </style:style>
    <style:style style:name="T5900" style:parent-style-name="DefaultParagraphFont" style:family="text">
      <style:text-properties style:font-weight-complex="bold" fo:font-style="italic" style:font-style-asian="italic"/>
    </style:style>
    <style:style style:name="T5901" style:parent-style-name="DefaultParagraphFont" style:family="text">
      <style:text-properties style:font-weight-complex="bold" fo:font-style="italic" style:font-style-asian="italic"/>
    </style:style>
    <style:style style:name="T5902" style:parent-style-name="DefaultParagraphFont" style:family="text">
      <style:text-properties style:font-weight-complex="bold" fo:font-style="italic" style:font-style-asian="italic"/>
    </style:style>
    <style:style style:name="T5903" style:parent-style-name="DefaultParagraphFont" style:family="text">
      <style:text-properties style:font-weight-complex="bold" fo:font-style="italic" style:font-style-asian="italic"/>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fo:letter-spacing="0.0013in"/>
    </style:style>
    <style:style style:name="T5977" style:parent-style-name="DefaultParagraphFont" style:family="text">
      <style:text-properties style:font-weight-complex="bold" fo:letter-spacing="0.0013in"/>
    </style:style>
    <style:style style:name="T5978" style:parent-style-name="DefaultParagraphFont" style:family="text">
      <style:text-properties style:font-weight-complex="bold" fo:letter-spacing="0.0013in"/>
    </style:style>
    <style:style style:name="T5979" style:parent-style-name="DefaultParagraphFont" style:family="text">
      <style:text-properties style:font-weight-complex="bold" fo:letter-spacing="0.0013in"/>
    </style:style>
    <style:style style:name="T5980" style:parent-style-name="DefaultParagraphFont" style:family="text">
      <style:text-properties style:font-weight-complex="bold" fo:letter-spacing="0.0013in"/>
    </style:style>
    <style:style style:name="T5981" style:parent-style-name="DefaultParagraphFont" style:family="text">
      <style:text-properties style:font-weight-complex="bold" fo:letter-spacing="0.0013in"/>
    </style:style>
    <style:style style:name="T5982" style:parent-style-name="DefaultParagraphFont" style:family="text">
      <style:text-properties style:font-weight-complex="bold" fo:letter-spacing="0.0013in"/>
    </style:style>
    <style:style style:name="T5983" style:parent-style-name="DefaultParagraphFont" style:family="text">
      <style:text-properties style:font-weight-complex="bold" fo:letter-spacing="0.0013in"/>
    </style:style>
    <style:style style:name="T5984" style:parent-style-name="DefaultParagraphFont" style:family="text">
      <style:text-properties style:font-weight-complex="bold" fo:letter-spacing="0.0013in"/>
    </style:style>
    <style:style style:name="T5985" style:parent-style-name="DefaultParagraphFont" style:family="text">
      <style:text-properties style:font-weight-complex="bold" fo:letter-spacing="0.0013in"/>
    </style:style>
    <style:style style:name="T5986" style:parent-style-name="DefaultParagraphFont" style:family="text">
      <style:text-properties style:font-weight-complex="bold" fo:letter-spacing="0.0013in"/>
    </style:style>
    <style:style style:name="T5987" style:parent-style-name="DefaultParagraphFont" style:family="text">
      <style:text-properties style:font-weight-complex="bold" fo:letter-spacing="0.0013in"/>
    </style:style>
    <style:style style:name="T5988" style:parent-style-name="DefaultParagraphFont" style:family="text">
      <style:text-properties style:font-weight-complex="bold" fo:letter-spacing="0.0013in"/>
    </style:style>
    <style:style style:name="T5989" style:parent-style-name="DefaultParagraphFont" style:family="text">
      <style:text-properties style:font-weight-complex="bold" fo:letter-spacing="0.0013in"/>
    </style:style>
    <style:style style:name="T5990" style:parent-style-name="DefaultParagraphFont" style:family="text">
      <style:text-properties style:font-weight-complex="bold" fo:letter-spacing="0.0013in"/>
    </style:style>
    <style:style style:name="T5991" style:parent-style-name="DefaultParagraphFont" style:family="text">
      <style:text-properties style:font-weight-complex="bold" fo:letter-spacing="0.0013in"/>
    </style:style>
    <style:style style:name="T5992" style:parent-style-name="DefaultParagraphFont" style:family="text">
      <style:text-properties style:font-weight-complex="bold" fo:letter-spacing="0.0013in"/>
    </style:style>
    <style:style style:name="T5993" style:parent-style-name="DefaultParagraphFont" style:family="text">
      <style:text-properties fo:font-weight="bold" style:font-weight-asian="bold" style:font-weight-complex="bold" fo:font-size="11pt" style:font-size-asian="11pt"/>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P6063" style:parent-style-name="Roman" style:family="paragraph">
      <style:text-properties style:font-weight-complex="bold"/>
    </style:style>
    <style:style style:name="P6064" style:parent-style-name="Roman12" style:family="paragraph">
      <style:text-properties fo:letter-spacing="-0.0013in"/>
    </style:style>
    <style:style style:name="P6065" style:parent-style-name="Roman" style:family="paragraph">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T6087" style:parent-style-name="DefaultParagraphFont" style:family="text">
      <style:text-properties style:font-weight-complex="bold"/>
    </style:style>
    <style:style style:name="T6088" style:parent-style-name="DefaultParagraphFont" style:family="text">
      <style:text-properties style:font-weight-complex="bold"/>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fo:font-weight="bold" style:font-weight-asian="bold" style:font-weight-complex="bold" fo:font-size="11pt" style:font-size-asian="11pt"/>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fo:font-size="10pt" style:font-size-asian="10pt"/>
    </style:style>
    <style:style style:name="T6104" style:parent-style-name="DefaultParagraphFont" style:family="text">
      <style:text-properties style:font-weight-complex="bold" fo:font-style="italic" style:font-style-asian="italic" fo:font-size="10pt" style:font-size-asian="10pt"/>
    </style:style>
    <style:style style:name="T6105" style:parent-style-name="DefaultParagraphFont" style:family="text">
      <style:text-properties style:font-weight-complex="bold" fo:font-size="10pt" style:font-size-asian="10pt"/>
    </style:style>
    <style:style style:name="T6106" style:parent-style-name="DefaultParagraphFont" style:family="text">
      <style:text-properties style:font-weight-complex="bold"/>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style="italic" style:font-style-asian="italic"/>
    </style:style>
    <style:style style:name="T6109" style:parent-style-name="DefaultParagraphFont" style:family="text">
      <style:text-properties fo:font-style="italic" style:font-style-asian="italic"/>
    </style:style>
    <style:style style:name="T6110" style:parent-style-name="DefaultParagraphFont" style:family="text">
      <style:text-properties fo:font-style="italic" style:font-style-asian="italic"/>
    </style:style>
    <style:style style:name="T6111" style:parent-style-name="DefaultParagraphFont" style:family="text">
      <style:text-properties fo:font-style="italic" style:font-style-asian="italic"/>
    </style:style>
  </office:automatic-styles>
  <office:body>
    <office:text text:use-soft-page-breaks="true">
      <text:p text:style-name="P1"/>
      <text:p text:style-name="P26"/>
      <text:p text:style-name="P27">LIETUVOS RESPUBLIKOS SEIMAS</text:p>
      <text:p text:style-name="P28"/>
      <text:p text:style-name="P29">IX<text:s/>(RUDENS)<text:s/>SESIJOS</text:p>
      <text:p text:style-name="Title"><text:span text:style-name="T30">RYTINIO<text:s/></text:span><text:span text:style-name="T31">posėdžio</text:span><text:span text:style-name="T32"><text:s/>NR. </text:span><text:span text:style-name="T33">4</text:span><text:span text:style-name="T34">35</text:span></text:p>
      <text:p text:style-name="P35">STENOGRAMA</text:p>
      <text:p text:style-name="P36"/>
      <text:p text:style-name="P37">2020 m.<text:s/>rugsėjo<text:s/>15 d.</text:p>
      <text:p text:style-name="P38"/>
      <text:p text:style-name="Pirmininkai">Pirmininkauja Lietuvos Respublikos Seimo Pirmininkas<text:s/><text:span text:style-name="T39">V. PRANCKIETIS</text:span><text:line-break/>ir<text:s/>Seimo Pirmininko pirmoji pavaduotoja<text:s/><text:span text:style-name="T40">R. BAŠKIENĖ</text:span></text:p>
      <text:p text:style-name="P41"/>
      <text:p text:style-name="P42"/>
      <text:section text:name="Sect1" text:style-name="S1">
        <text:soft-page-break/>
        <text:p text:style-name="Roman"><text:span text:style-name="T43">PIRMININKAS (V. PRANCKIETIS).</text:span><text:span text:style-name="T44"><text:s/>Ger</text:span><text:span text:style-name="T45">­bia</text:span><text:span text:style-name="T46">­mi Sei</text:span><text:span text:style-name="T47">­mo na</text:span><text:span text:style-name="T48">­riai, ger</text:span><text:span text:style-name="T49">­bia</text:span><text:span text:style-name="T50">­mi sve</text:span><text:span text:style-name="T51">­čiai, pra</text:span><text:span text:style-name="T52">­de</text:span><text:span text:style-name="T53">­da</text:span><text:span text:style-name="T54">­me Lie</text:span><text:span text:style-name="T55">­tu</text:span><text:span text:style-name="T56">­vos Res</text:span><text:span text:style-name="T57">­pub</text:span><text:span text:style-name="T58">­li</text:span><text:span text:style-name="T59">­kos Sei</text:span><text:span text:style-name="T60">­mo 2020</text:span><text:span text:style-name="T61"> m.</text:span><text:span text:style-name="T62"><text:s/>rug</text:span><text:span text:style-name="T63">­sė</text:span><text:span text:style-name="T64">­jo 15 die</text:span><text:span text:style-name="T65">­nos po</text:span><text:span text:style-name="T66">­sė</text:span><text:span text:style-name="T67">­dį. (</text:span><text:span text:style-name="T68">Gon</text:span><text:span text:style-name="T69">­gas</text:span><text:span text:style-name="T70">) Pra</text:span><text:span text:style-name="T71">­šau re</text:span><text:span text:style-name="T72">­gist</text:span><text:span text:style-name="T73">­ruo</text:span><text:span text:style-name="T74">­tis. Ger</text:span><text:span text:style-name="T75">­bia</text:span><text:span text:style-name="T76">­mi ko</text:span><text:span text:style-name="T77">­le</text:span><text:span text:style-name="T78">­gos, vie</text:span><text:span text:style-name="T79">­nam iš mū</text:span><text:span text:style-name="T80">­sų ko</text:span><text:span text:style-name="T81">­le</text:span><text:span text:style-name="T82">­gų va</text:span><text:span text:style-name="T83">­kar su</text:span><text:span text:style-name="T84">­ėjo ap</text:span><text:span text:style-name="T85">­va</text:span><text:span text:style-name="T86">­li da</text:span><text:span text:style-name="T87">­ta. Leis</text:span><text:span text:style-name="T88">­ki</text:span><text:span text:style-name="T89">­te vi</text:span><text:span text:style-name="T90">­sų mū</text:span><text:span text:style-name="T91">­sų var</text:span><text:span text:style-name="T92">­du pa</text:span><text:span text:style-name="T93">­svei</text:span><text:span text:style-name="T94">­kin</text:span><text:span text:style-name="T95">­ti J. Rim</text:span><text:span text:style-name="T96">­kų su gra</text:span><text:span text:style-name="T97">­žia da</text:span><text:span text:style-name="T98">­ta. (</text:span><text:span text:style-name="T99">Plo</text:span><text:span text:style-name="T100">­ji</text:span><text:span text:style-name="T101">­mai</text:span><text:span text:style-name="T102">)<text:s/></text:span></text:p>
        <text:p text:style-name="Roman"><text:span text:style-name="T103">Dar</text:span><text:span text:style-name="T104">­bo</text:span><text:span text:style-name="T105">­tvarkės</text:span><text:span text:style-name="T106">…</text:span><text:span text:style-name="T107"><text:s/>Re</text:span><text:span text:style-name="T108">­gist</text:span><text:span text:style-name="T109">­ruo</text:span><text:span text:style-name="T110">­ja</text:span><text:span text:style-name="T111">­mės. (</text:span><text:span text:style-name="T112">Šur</text:span><text:span text:style-name="T113">­mu</text:span><text:span text:style-name="T114">­lys sa</text:span><text:span text:style-name="T115">­lė</text:span><text:span text:style-name="T116">­je</text:span><text:span text:style-name="T117">)<text:s/></text:span></text:p>
        <text:p text:style-name="P118">Už­si­re­gist­ra­vo 107 Sei­mo na­riai.</text:p>
        <text:p text:style-name="P119"/>
        <text:p text:style-name="Laikas">10.02 val.</text:p>
        <text:p text:style-name="Roman12">Se­niū­nų su­ei­gos pa­tiks­lin­tos 2020 m.<text:s/>rug­sė­jo 15 d.<text:s/>(ant­ra­die­nio) po­sė­džių darbotvarkės tiks­li­ni­mas ir tvir­ti­ni­mas<text:s/></text:p>
        <text:p text:style-name="Roman"/>
        <text:p text:style-name="Roman">Dar­bo­tvarkės tvir­ti­ni­mas. Dėl dar­bo­tvarkės – E. Gent­vi­las. Pra­šau.</text:p>
        <text:p text:style-name="Roman"><text:span text:style-name="T120">E. GENTVILAS</text:span><text:span text:style-name="T121"><text:s/></text:span><text:span text:style-name="T122">(</text:span><text:span text:style-name="T123">LSF</text:span><text:span text:style-name="T124"><text:note text:note-class="footnote" text:id="_ftn0"><text:note-citation text:label=""></text:note-citation><text:note-body><text:p text:style-name="Roman"><text:span text:style-name="T125"><text:s/></text:span><text:span text:style-name="T126">Santrumpų reikšmės:<text:s/></text:span><text:span text:style-name="T127">LLRA-KŠSF</text:span><text:span text:style-name="T128"><text:s/>– Lietuvos lenkų rinkimų akcijos-Krikščioniškų šeimų sąjungos frakcija;</text:span><text:span text:style-name="T129"><text:s/></text:span><text:span text:style-name="T130">LSDDF</text:span><text:span text:style-name="T131"><text:s/>– Lietuvos socialdemokratų darbo frakcija;<text:s/></text:span><text:span text:style-name="T132">LSDPF</text:span><text:span text:style-name="T133"><text:s/>– Lietuvos socialdemokratų partijos frakcija;<text:s/></text:span><text:span text:style-name="T134">LSF</text:span><text:span text:style-name="T135"><text:s/>– Liberalų sąjūdžio frakcija;</text:span><text:span text:style-name="T136"><text:s/>LVŽSF</text:span><text:span text:style-name="T137"><text:s/>– Lietuvos valstiečių ir žaliųjų sąjungos frakcija;<text:s/></text:span><text:span text:style-name="T138">MSNG</text:span><text:span text:style-name="T139"><text:s/>– Mišri Seimo narių grupė;<text:s/></text:span><text:span text:style-name="T140">TS</text:span><text:span text:style-name="T141">‑LKDF</text:span><text:span text:style-name="T142"><text:s/>– Tėvynės sąjungos-Lietuvos krikščionių<text:s/></text:span><text:span text:style-name="T143">demokratų frakcija.</text:span></text:p></text:note-body></text:note></text:span><text:span text:style-name="T144">)</text:span><text:span text:style-name="T145">.<text:s/></text:span>Ko­le­gos, Li­be­ra­lų frak­ci­jos var­du siū­lo­me iš­brauk­ti iš dar­bo­tvarkės 1-14 klau­si­mą – Elek­tro­ni­nių ry­šių įsta­ty­mą, kur yra įtei­si­na­mas Lie­tu­vos pi­lie­čių se­ki­mas už­sie­ny­je. Tai, ma­no ma­ny­mu, vi­siš­kai ne­ap­gal­vo­tas an­ti­de­mok­ra­tiš­kas įsta­ty­mo pro­jek­tas. Anks­čiau bu­vo ban­dy­mas pa­keis­ti Elek­tro­ni­nių ry­šių įsta­ty­mą įtei­si­nant to­ta­li­nį se­ki­mą, da­bar<text:s/>– tik pi­lie­čių, bū­nan­čių už­sie­ny­je, se­ki­mą. Pra­šo­me teik­ti bal­suo­ti dėl<text:s/>ši­to įsta­ty­mo pro­jek­to iš­brau­ki­mo iš dar­bo­tvarkės.<text:s/></text:p>
        <text:p text:style-name="Roman"><text:span text:style-name="T146">PIRMININKAS.</text:span><text:span text:style-name="T147"><text:s/>V. Ąžuo</text:span><text:span text:style-name="T148">­las.</text:span></text:p>
        <text:p text:style-name="Roman"><text:span text:style-name="T149">V. ĄŽUOLAS</text:span><text:span text:style-name="T150"><text:s/></text:span><text:span text:style-name="T151">(</text:span><text:span text:style-name="T152">LVŽSF</text:span><text:span text:style-name="T153">)</text:span><text:span text:style-name="T154">. Taip pat siū</text:span><text:span text:style-name="T155">­ly</text:span><text:span text:style-name="T156">­čiau frak</text:span><text:span text:style-name="T157">­ci</text:span><text:span text:style-name="T158">­jos var</text:span><text:span text:style-name="T159">­du iš</text:span><text:span text:style-name="T160">­brauk</text:span><text:span text:style-name="T161">­ti iš dar</text:span><text:span text:style-name="T162">­bo</text:span><text:span text:style-name="T163">­tvarkės 2-14 klau</text:span><text:span text:style-name="T164">­si</text:span><text:span text:style-name="T165">­mą, įsta</text:span><text:span text:style-name="T166">­ty</text:span><text:span text:style-name="T167">­mo pro</text:span><text:span text:style-name="T168">­jek</text:span><text:span text:style-name="T169">­tą<text:s/></text:span><text:span text:style-name="T170">Nr. </text:span><text:span text:style-name="T171">XIIIP-5136 dėl<text:s/></text:span>pri­dė­ti­nės ver­tės mo­kes­čio leng­va­tos, nes šiuo me­tu ta leng­va­ta<text:s/>ga­lio­ja tu­riz­mo sek­to­riui iki 2022 me­tų ga­lo. Pras­mė vie­nais me­tais pail­gin­ti…<text:s/>Tik­rai ne­ži­no­me, kas bus po me­tų ar po dve­jų me­tų, gal vi­sai ki­to­kių spren­di­mų rei­kės. Siū­lau iš­brauk­ti iš dar­bo­tvarkės. (<text:span text:style-name="T172">Šur</text:span><text:span text:style-name="T173">­mu</text:span><text:span text:style-name="T174">­lys sa</text:span><text:span text:style-name="T175">­lė</text:span><text:span text:style-name="T176">­je</text:span>)<text:s/></text:p>
        <text:p text:style-name="Roman"><text:span text:style-name="T177">PIRMININKAS.</text:span><text:span text:style-name="T178"><text:s/>B. Bra</text:span><text:span text:style-name="T179">­daus</text:span><text:span text:style-name="T180">­kas.</text:span></text:p>
        <text:p text:style-name="Roman"><text:span text:style-name="T181">B. BRADAUSKAS</text:span><text:span text:style-name="T182"><text:s/></text:span><text:span text:style-name="T183">(</text:span><text:span text:style-name="T184">LSDPF</text:span><text:span text:style-name="T185">)</text:span><text:span text:style-name="T186">.<text:s/></text:span><text:span text:style-name="T187">Ger</text:span><text:span text:style-name="T188">­bia</text:span><text:span text:style-name="T189">­mas Pir</text:span><text:span text:style-name="T190">­mi</text:span><text:span text:style-name="T191">­nin</text:span><text:span text:style-name="T192">­ke, no</text:span><text:span text:style-name="T193">­riu pri</text:span><text:span text:style-name="T194">­min</text:span><text:span text:style-name="T195">­ti, kad su</text:span><text:span text:style-name="T196">­rink</text:span><text:span text:style-name="T197">­ti 48 pa</text:span><text:span text:style-name="T198">­ra</text:span><text:span text:style-name="T199">­šai.<text:s/></text:span></text:p>
        <text:p text:style-name="Roman"><text:span text:style-name="T200">PIRMININKAS.</text:span><text:span text:style-name="T201"><text:s/>Pri</text:span><text:span text:style-name="T202">­me</text:span><text:span text:style-name="T203">­nu, kad ga</text:span><text:span text:style-name="T204">­lu</text:span><text:span text:style-name="T205">­ti</text:span><text:span text:style-name="T206">­nį spren</text:span><text:span text:style-name="T207">­di</text:span><text:span text:style-name="T208">­mą pri</text:span><text:span text:style-name="T209">­ima Sei</text:span><text:span text:style-name="T210">­mas. Dau</text:span><text:span text:style-name="T211">­giau pa</text:span><text:span text:style-name="T212">­siū</text:span><text:span text:style-name="T213">­ly</text:span><text:span text:style-name="T214">­mų dėl dar</text:span><text:span text:style-name="T215">­bo</text:span><text:span text:style-name="T216">­tvarkės ne</text:span><text:span text:style-name="T217">­ma</text:span><text:span text:style-name="T218">­tau. P. Gra</text:span><text:span text:style-name="T219">­žu</text:span><text:span text:style-name="T220">­lis. Pra</text:span><text:span text:style-name="T221">­šau.</text:span></text:p>
        <text:p text:style-name="Roman"><text:span text:style-name="T222">P. GRAŽULIS</text:span><text:span text:style-name="T223"><text:s/></text:span><text:span text:style-name="T224">(</text:span><text:span text:style-name="T225">MSNG</text:span><text:span text:style-name="T226">)</text:span><text:span text:style-name="T227">. Aš tik</text:span><text:span text:style-name="T228">­rai no</text:span><text:span text:style-name="T229">­riu pa</text:span><text:span text:style-name="T230">­rem</text:span><text:span text:style-name="T231">­ti ger</text:span><text:span text:style-name="T232">­bia</text:span><text:span text:style-name="T233">­mo E. Gent</text:span><text:span text:style-name="T234">­vi</text:span><text:span text:style-name="T235">­lo po</text:span><text:span text:style-name="T236">­zi</text:span><text:span text:style-name="T237">­ci</text:span><text:span text:style-name="T238">­ją dėl to ma</text:span><text:span text:style-name="T239">­siš</text:span><text:span text:style-name="T240">­ko se</text:span><text:span text:style-name="T241">­ki</text:span><text:span text:style-name="T242">­mo. Ir taip Lie</text:span><text:span text:style-name="T243">­tu</text:span><text:span text:style-name="T244">­vo</text:span><text:span text:style-name="T245">­je yra dau</text:span><text:span text:style-name="T246">­giau</text:span><text:span text:style-name="T247">­sia klau</text:span><text:span text:style-name="T248">­so</text:span><text:span text:style-name="T249">­ma</text:span><text:span text:style-name="T250">­si po</text:span><text:span text:style-name="T251">­kal</text:span><text:span text:style-name="T252">­bių, o pas</text:span><text:span text:style-name="T253">­kui mes pri</text:span><text:span text:style-name="T254">­ima</text:span><text:span text:style-name="T255">­me</text:span><text:span text:style-name="T256"><text:s/></text:span><text:span text:style-name="T257">to</text:span><text:span text:style-name="T258">­kius įsta</text:span><text:span text:style-name="T259">­ty</text:span><text:span text:style-name="T260">­mus, A. Lu</text:span><text:span text:style-name="T261">­ka</text:span><text:span text:style-name="T262">­šen</text:span><text:span text:style-name="T263">­ka mo</text:span><text:span text:style-name="T264">­ko</text:span><text:span text:style-name="T265">­si ir pri</text:span><text:span text:style-name="T266">­tai</text:span><text:span text:style-name="T267">­ko Bal</text:span><text:span text:style-name="T268">­ta</text:span><text:span text:style-name="T269">­ru</text:span><text:span text:style-name="T270">­si</text:span><text:span text:style-name="T271">­jo</text:span><text:span text:style-name="T272">­je.<text:s/></text:span></text:p>
        <text:p text:style-name="Roman"><text:span text:style-name="T273">PIRMININKAS.</text:span><text:span text:style-name="T274"><text:s/>Dėl dar</text:span><text:span text:style-name="T275">­bo</text:span><text:span text:style-name="T276">­tvarkės dau</text:span><text:span text:style-name="T277">­giau pa</text:span><text:span text:style-name="T278">­siū</text:span><text:span text:style-name="T279">­ly</text:span><text:span text:style-name="T280">­mų nė</text:span><text:span text:style-name="T281">­ra. Nuo</text:span><text:span text:style-name="T282">­sek</text:span><text:span text:style-name="T283">­liai – E. Gent</text:span><text:span text:style-name="T284">­vi</text:span><text:span text:style-name="T285">­las<text:s/></text:span><text:span text:style-name="T286">frak</text:span><text:span text:style-name="T287">­ci</text:span><text:span text:style-name="T288">­jos var</text:span><text:span text:style-name="T289">­du siū</text:span><text:span text:style-name="T290">­lė iš</text:span><text:span text:style-name="T291">­brauk</text:span><text:span text:style-name="T292">­ti įsta</text:span><text:span text:style-name="T293">­ty</text:span><text:span text:style-name="T294">­mą dėl elek</text:span><text:span text:style-name="T295">­tro</text:span><text:span text:style-name="T296">­ni</text:span><text:span text:style-name="T297">­nių prie</text:span><text:span text:style-name="T298">­mo</text:span><text:span text:style-name="T299">­nių (koks ten pro</text:span><text:span text:style-name="T300">­jek</text:span><text:span text:style-name="T301">­to nu</text:span><text:span text:style-name="T302">­me</text:span><text:span text:style-name="T303">­ris?),</text:span><text:span text:style-name="T304"><text:s/></text:span><text:soft-page-break/><text:span text:style-name="T305">dar</text:span><text:span text:style-name="T306">­bo</text:span><text:span text:style-name="T307">­tvarkės 1-14 klau</text:span><text:span text:style-name="T308">­si</text:span><text:span text:style-name="T309">­mas. Bal</text:span><text:span text:style-name="T310">­suo</text:span><text:span text:style-name="T311">­ja</text:span><text:span text:style-name="T312">­me. Pri</text:span><text:span text:style-name="T313">­ta</text:span><text:span text:style-name="T314">­rian</text:span><text:span text:style-name="T315">­tys E. Gent</text:span><text:span text:style-name="T316">­vi</text:span><text:span text:style-name="T317">­lo pa</text:span><text:span text:style-name="T318">­siū</text:span><text:span text:style-name="T319">­ly</text:span><text:span text:style-name="T320">­mui bal</text:span><text:span text:style-name="T321">­suo</text:span><text:span text:style-name="T322">­ja už, kad bū</text:span><text:span text:style-name="T323">­tų iš</text:span><text:span text:style-name="T324">­brauk</text:span><text:span text:style-name="T325">­tas iš dar</text:span><text:span text:style-name="T326">­bo</text:span><text:span text:style-name="T327">­tvarkės. (</text:span><text:span text:style-name="T328">Bal</text:span><text:span text:style-name="T329">­sai sa</text:span><text:span text:style-name="T330">­lė</text:span><text:span text:style-name="T331">­je</text:span><text:span text:style-name="T332">) Ir P. Gra</text:span><text:span text:style-name="T333">­žu</text:span><text:span text:style-name="T334">­lio pa</text:span><text:span text:style-name="T335">­siū</text:span><text:span text:style-name="T336">­ly</text:span><text:span text:style-name="T337">­mui.<text:s/></text:span></text:p>
        <text:p text:style-name="Roman">Bal­sa­vo 103 Sei­mo na­riai: už – 59, prieš – 5, su­si­lai­kė 39. Pa­siū­ly­mui pri­tar­ta.<text:s/></text:p>
        <text:p text:style-name="Roman">Ki­tas pa­siū­ly­mas yra V. Ąžuo­lo – 2-14 klau­si­mą iš­brauk­ti iš dar­bo­tvarkės, tai yra Pri­dė­ti­nės ver­tės mo­kes­čio įsta­ty­mo 19 straips­nio pa­kei­ti­mo įsta­ty­mo pro­jek­tą. Tie, ku­rie pri­ta­ria V. Ąžuo­lo pa­siū­ly­mui, kad bū­tų iš­brauk­ta, bal­suo­ja už, ki­ti – ki­taip.<text:s/></text:p>
        <text:p text:style-name="Roman">Bal­sa­vo 110 Sei­mo na­rių: už – 55, prieš – 21, su­si­lai­kė 34.<text:s/></text:p>
        <text:p text:style-name="Roman">Ger­bia­mi ko­le­gos, ly­gu. Rei­kia ap­si­spręs­ti bent vie­nam Sei­mo na­riui, bal­suo­ja­me iš nau­jo. Bal­suo­ja­me pa­kar­to­ti­nai, nes bu­vo ly­gus bal­sų skai­čius.</text:p>
        <text:p text:style-name="Roman">Bal­sa­vo 110 Sei­mo na­rių: už – 55, prieš – 23, su­si­lai­kė 32. Bal­suo­ja­me dar kar­tą.<text:s/></text:p>
        <text:p text:style-name="Roman">Bal­sa­vo 112 Sei­mo na­rių: už – 55, prieš – 25, su­si­lai­kė 32 Sei­mo na­riai. Lie­ka dar­bo­tvarkėje.<text:s/></text:p>
        <text:p text:style-name="Roman">Ar vi­sai dar­bo­tvarkei ga­li­me pri­tar­ti ben­dru su­ta­ri­mu? Dar­bo­tvarkei pri­ta­ria­me ben­dru su­ta­ri­mu.<text:s/></text:p>
        <text:p text:style-name="Roman"/>
        <text:p text:style-name="Laikas">10.08 val.</text:p>
        <text:p text:style-name="Roman12"><text:span text:style-name="T338">Žu</text:span><text:span text:style-name="T339">­vi</text:span><text:span text:style-name="T340">­nin</text:span><text:span text:style-name="T341">­kys</text:span><text:span text:style-name="T342">­tės įsta</text:span><text:span text:style-name="T343">­ty</text:span><text:span text:style-name="T344">­mo Nr. VIII-1756 pa</text:span><text:span text:style-name="T345">­kei</text:span><text:span text:style-name="T346">­ti</text:span><text:span text:style-name="T347">­mo įsta</text:span><text:span text:style-name="T348">­ty</text:span><text:span text:style-name="T349">­mo pro</text:span><text:span text:style-name="T350">­jek</text:span><text:span text:style-name="T351">­tas Nr. XIIIP-38</text:span><text:span text:style-name="T352">73GR</text:span><text:span text:style-name="T353"><text:s/>(</text:span><text:span text:style-name="T354">Respublikos Prezidento grąžintas Seimui pakartotinai svarstyti</text:span><text:span text:style-name="T355">)</text:span><text:s/>(<text:span text:style-name="T356">pa</text:span><text:span text:style-name="T357">­tei</text:span><text:span text:style-name="T358">­ki</text:span><text:span text:style-name="T359">­mas</text:span>)</text:p>
        <text:p text:style-name="Roman"/>
        <text:p text:style-name="Roman">Dar­bo­tvarkės 1-2 klau­si­mas – Žu­vi­nin­kys­tės įsta­ty­mo pa­kei­ti­mo įsta­ty­mo pro­jek­tas<text:s/>Nr. XIIIP-3873. Pra­ne­šė­jas – J. Ne­ve­ro­vi­čius, Pre­zi­den­to vy­riau­sia­sis pa­ta­rė­jas. Pa­tei­ki­mas. Pra­šom.<text:s/></text:p>
        <text:p text:style-name="Roman"><text:span text:style-name="T360">J. NEVEROVIČ.</text:span><text:s/>Ačiū, ger­bia­mas Pir­mi­nin­ke. Ger­bia­mi Sei­mo na­riai, no­rė­čiau pri­sta­ty­ti Lie­tu­vos Res­pub­li­kos Pre­zi­den­to dek­re­tą dėl grą­ži­ni­mo pa­kar­to­ti­nai svars­ty­ti Žu­vi­nin­kys­tės įsta­ty­mą<text:s/>Nr. VIII-1756. No­rė­čiau pra­dė­ti nuo to, kad Lie­tu­vos Res­pub­li­kos Kon­sti­tu­ci­jos 46 straips­nio 3 da­ly­je nu­sta­ty­ta, kad vals­ty­bė re­gu­liuo­ja ūki­nę veik­lą taip, kad ji tar­nau­tų ben­drai tau­tos ge­ro­vei. Tai su­po­nuo­ja rei­ka­la­vi­mą įsta­ty­mo lei­dė­jui re­gu­liuo­jant šią veik­lą de­rin­ti įvai­rias kon­sti­tu­ci­nes ver­ty­bes: as­mens ūki­nės veik­los lais­vę ir ini­cia­ty­vą, są­ži­nin­gos kon­ku­ren­ci­jos lais­vę, žmo­nių svei­ka­tos ir ap­lin­kos ap­sau­gą.<text:s/></text:p>
        <text:p text:style-name="Roman">Įver­ti­nus Žu­vi­nin­kys­tės įsta­ty­mo pa­kei­ti­mo įsta­ty­me įtvir­ti­na­mą tei­si­nį re­gu­lia­vi­mą, da­ry­ti­na iš­va­da, kad jis nė­ra pa­grįs­tas skaid­ru­mo ir ob­jek­ty­vu­mo prin­ci­pais, ne­už­tik­ri­na at­sa­kin­go ir ra­cio­na­laus žu­vų iš­tek­lių nau­do­ji­mo, są­ži­nin­gos kon­ku­ren­ci­jos lais­vės ir su­da­ro prie­lai­dų pik­tnau­džiau­ti, vyk­dant ver­sli­nę žve­jy­bą.<text:s/></text:p>
        <text:p text:style-name="Roman">Žu­vi­nin­kys­tės įsta­ty­mo pa­kei­ti­mo įsta­ty­mo 9 straips­niu kei­čia­mas Žu­vi­nin­kys­tės įsta­ty­mo 14<text:span text:style-name="T361">1</text:span><text:s/>straips­nis, re­gu­liuo­jan­tis tei­sės į žve­jy­bos kvo­tą su­tei­ki­mą kal­bant apie ver­sli­nę žve­jy­bą vi­daus van­de­ny­se. Kei­čia­ma nuo­sta­ta, ku­ria įtvir­ti­na­ma ga­li­my­bė be auk­cio­no su­teik­ti tei­sę į žve­jy­bos kvo­tą ūkio sub­jek­tams, jau tu­rė­ju­siems su­teik­tą žve­jy­bos kvo­tą tam tik­ra­me eže­re, pol­de­ry­je ar tven­ki­ny­je, ir tu­rint ome­ny­je nu­sta­ty­tą mak­si­ma­lų ūkio sub­jek­tų skai­čių, ku­riems to­kios kvo­tos ga­lė­tų bū­ti su­tei­kia­mos, tai ke­lia abe­jo­nių dėl są­ži­nin­gos kon­ku­ren­ci­jos lais­vės už­tik­ri­ni­mo mi­nė­tuo­se vi­daus van­de­ny­se. Toks tei­si­nis re­gu­lia­vi­mas su­ma­žin­tų ūkio sub­jek­tų,<text:s/>ne­tu­rė­ju­sių<text:s/>žve­jy­bos kvo­tų mi­nė­tuo­se vi­daus van­de­ny­se, ga­li­my­bes gau­ti tei­ses į žve­jy­bos kvo­tas šiuo­se vi­daus van­de­ny­se.</text:p>
        <text:p text:style-name="Roman">At­kreip­ti­nas dė­me­sys, kad dėl šios nuo­sta­tos pa­sta­bų pa­tei­kė ir Sei­mo kan­ce­lia­ri­jos Tei­sės de­par­ta­men­tas, iš­va­do­je nu­ro­dy­da­mas, kad jei mi­nė­tuo­se vi­daus van­de­nų tel­ki­niuo­se ūkio sub­jek­tai anks­čiau tu­rė­jo žve­jy­bos kvo­tas, tai pa­sie­kus įsta­ty­mu nu­sta­ty­tą mak­si­ma­lų ūkio sub­jek­tų skai­čių ne auk­cio­nų bū­du su­tei­kus tei­ses į žve­jy­bos kvo­tas, auk­cio­nas ne­tu­rė­tų bū­ti skel­bia­mas. Taip su­ma­žin­tos ga­li­my­bės anks­čiau ne­tu­rė­ju­siems tei­sės į žve­jy­bos kvo­tas ūkio sub­jek­tams pa­tek­ti į ver­sli­nės žve­jy­bos rin­ką vi­daus van­de­ny­se. At­si­žvel­giant į tai, svars­ty­ti­na, ar siū­lo­mu tei­si­niu re­gu­lia­vi­mu bū­tų už­tik­ri­na­ma są­ži­nin­gos kon­ku­ren­ci­jos lais­vė.</text:p>
        <text:p text:style-name="Roman">Ana­lo­giš­ką ver­ti­ni­mą pa­tei­kė ir Kon­ku­ren­ci­jos ta­ry­ba, nu­ro­dy­da­ma, kad tei­sių į žve­jy­bos ga­li­my­bes su­tei­ki­mas va­do­vau­jan­tis is­to­riš­ku­mo prin­ci­pu su­ku­ria prie­lai­das iš­krai­py­ti są­ži­<text:soft-page-break/>ningą kon­ku­ren­ci­ją.<text:s/>Tei­sės į žve­jy­bos ga­li­my­bes su­tei­ki­mas at­si­žvel­giant į anks­tes­nių me­tų žve­jy­bos kvo­tą ga­li pri­vi­le­gi­juo­ti il­giau šio­je rin­ko­je vei­kian­čius ūkio sub­jek­tus ki­tų sub­jek­tų,<text:s/><text:span text:style-name="T362">sie</text:span><text:span text:style-name="T363">­kian</text:span><text:span text:style-name="T364">­čių dar tik pra</text:span><text:span text:style-name="T365">­dė</text:span><text:span text:style-name="T366">­ti vyk</text:span><text:span text:style-name="T367">­dy</text:span><text:span text:style-name="T368">­ti ver</text:span><text:span text:style-name="T369">­sli</text:span><text:span text:style-name="T370">­nę žve</text:span><text:span text:style-name="T371">­jy</text:span><text:span text:style-name="T372">­bą, at</text:span><text:span text:style-name="T373">­žvil</text:span><text:span text:style-name="T374">­giu.<text:s/></text:span>Dėl šių prie­žas­čių siū­lo­mas reg­la­men­ta­vi­mas ga­li var­žy­ti ūkio sub­jek­tų ūki­nės veik­los lais­vę ir kon­ku­ren­ci­ją ati­tin­ka­mo­je rin­ko­je, nes taip ga­li­mai už­ker­ta­mas ke­lias nau­jiems ūkio sub­jek­tams, no­rin­tiems pra­dė­ti vyk­dy­ti ati­tin­ka­mą ūki­nę veik­lą, ta­čiau ne­ga­lin­tiems pa­si­rem­ti is­to­riš­ku­mo prin­ci­pu, pa­tek­ti į rin­ką.</text:p>
        <text:p text:style-name="Roman">Žu­vi­nin­kys­tės įsta­ty­mo pa­kei­ti­mo įsta­ty­mu kei­čia­mos ir ati­tin­ka­mos nuo­sta­tos, re­gu­liuo­jan­čios ver­sli­nę žve­jy­bą jū­rų van­de­ny­se. Šio straips­nio 13 straips­niu kei­čia­mas Žu­vi­nin­kys­tės įsta­ty­mo 17<text:span text:style-name="T375">1</text:span><text:s/>straips­nis ir mi­nė­tu Žu­vi­nin­kys­tės įsta­ty­mo pa­kei­ti­mu at­si­sa­ko­ma nuo­sta­tos, įtvir­ti­nan­čios 10 %<text:s/>mo­kes­tį, kai kei­čia­ma­si ne­ly­gia­ver­tė­mis in­di­vi­du­a­lio­mis žve­jy­bos ga­li­my­bė­mis. Vis­gi nė­ra aiš­ku, ko­kiais ar­gu­men­tais re­mian­tis mi­nė­tas mo­kes­tis yra pa­nai­ki­na­mas. Pa­žy­mė­ti­na ir tai, kad nu­ro­dy­tas re­gu­lia­vi­mas bu­vo įver­tin­tas ir Lie­tu­vos Res­pub­li­kos spe­cialių­jų ty­ri­mų tar­ny­bos. Šių me­tų bir­že­lio 2 die­ną an­ti­ko­rup­ci­nio ver­ti­ni­mo iš­va­do­je pa­brė­žia­ma, kad kom­pen­sa­ci­jos mo­kė­ji­mas už ap­si­kei­ti­mą ne­ly­gia­ver­tė­mis žve­jy­bos ga­li­my­bė­mis bu­vo nu­sta­ty­tas 2016 me­tais kei­čiant Žu­vi­nin­kys­tės įsta­ty­mą, tad siū­ly­mu at­si­sa­ky­ti kom­pen­sa­ci­jų mo­kė­ji­mo ap­si­kei­čiant ne­ly­gia­ver­tė­mis žve­jy­bos ga­li­my­bė­mis bū­tų su­grą­ži­na­ma ga­li­my­bė pa­si­nau­do­ti tei­si­nio reg­la­men­ta­vi­mo spra­go­mis, tai yra ne­ly­gia­ver­čių žve­jy­bos<text:s/>ga­li­my­bių ap­si­kei­ti­mais ar jų per­lei­di­mu, ne­mo­ka­mai gau­ta tei­se į vals­ty­bės tur­tą, žve­jy­bos ga­li­my­bes par­duo­ti ki­tiems ūkio sub­jek­tams ir taip pel­ny­tis vals­ty­bės są­skai­ta.</text:p>
        <text:p text:style-name="Roman">Žu­vi­nin­kys­tės įsta­ty­mo pa­kei­ti­mo įsta­ty­mo 15 straips­niu kei­čia­mas Žu­vi­nin­kys­tės įsta­ty­mo 17<text:span text:style-name="T376">4</text:span><text:s/>straips­nis, įtvir­ti­nan­tis ver­sli­nės žve­jy­bos jū­rų van­de­ny­se ben­druo­sius tei­sės į žve­jy­bos ga­li­my­bes su­tei­ki­mo prin­ci­pus. Pa­gal ga­lio­jan­čio Žu­vi­nin­kys­tės įsta­ty­mo re­dak­ci­jos 17<text:span text:style-name="T377">4</text:span><text:s/>strai­ps­nio 10 da­lį tei­sės į žve­jy­bos ga­li­my­bes tų rū­šių žu­vų, ku­rių Lie­tu­vos Res­pub­li­kos žve­jy­bos<text:s/>lai­vai nie­ka­da ne­gau­dė, ir li­ku­sios pa­gal at­skai­tos duo­me­nis ne­su­teik­tos tei­sės į<text:s/>žve­jy­bos ga­li­my­bes su­tei­kia­mos auk­cio­no bū­du že­mės ūkio mi­nist­ro nu­sta­ty­ta tvar­ka. Pra­di­nio auk­cio­no kai­na yra 1 %<text:s/>nuo tam tik­ros rū­šies žu­vų žve­jy­bos ga­li­my­bių ver­tės.<text:s/></text:p>
        <text:p text:style-name="Roman">Pir­mi­nia­me Žu­vi­nin­kys­tės įsta­ty­mo pa­kei­ti­mo įsta­ty­mo pro­jek­te, ku­rį pa­ren­gė Že­mės ūkio mi­nis­te­ri­ja, bu­vo siū­lo­ma Žu­vi­nin­kys­tės įsta­ty­me įtvir­tin­tą pra­di­nę auk­cio­no kai­ną su­ma­žin­ti, nu­ro­dant, kad pra­di­nė auk­cio­no kai­na yra 0,1 %<text:s/>nuo ben­dro­sios kiek­vie­nais me­tais pa­gal įsi­gy­tą tei­sę į žve­jy­bos ga­li­my­bes skir­tų tam tik­ros rū­šies žu­vų in­di­vi­du­a­lių žve­jy­bos ga­limy­bių ver­tės. Ga­lu­ti­nia­me įsta­ty­me pra­di­nės auk­cio­no kai­nos įtvir­ti­ni­mo šia­me įsta­ty­me iš vi­so at­si­sa­ky­ta. Toks pa­kei­ti­mas aiš­ki­na­mas tuo, kad nė­ra tiks­lin­gas to auk­cio­no pra­di­nės kai­nos nu­sta­ty­mas, ka­dan­gi šis kai­nos dy­dis nė­ra pa­grįs­tas jo­kiais eko­no­mi­niais ar ki­tais skai­čiavi­mais. Taip pat pa­aiš­ki­na­ma, kad auk­cio­no kai­ną pri­va­lo lem­ti kon­ku­ren­ci­jos są­ly­gos rin­ko­je. Nors pri­tar­ti­na tam, kad ga­lu­ti­nę auk­cio­no kai­ną tu­rė­tų lem­ti kon­ku­ren­ci­jos są­ly­gos rin­ko­je, pa­žy­mė­ti­na, kad at­si­žvel­giant į žu­vi­nin­kys­tės sek­to­riaus spe­ci­fi­ką, ypač į tai, kad žu­vų iš­tek­liai nė­ra ne­iš­se­mia­mi, yra bū­ti­ni sau­gik­liai jų at­kū­ri­mui ir sau­go­ji­mui.<text:s/></text:p>
        <text:p text:style-name="Roman">Bū­tų tiks­lin­ga įsta­ty­me įtvir­tin­ti auk­cio­no pra­di­nės kai­nos nu­sta­ty­mo kri­te­ri­jus,<text:s/>jei ne to­kios pra­di­nės kai­nos dy­dį, ku­rį iš tie­sų ga­lė­tų bū­ti sun­ku pa­grįs­ti ati­tin­ka­mais eko­no­mi­niais skai­čia­vi­mais, nes ga­li­mos si­tu­a­ci­jos, kai esant la­bai siau­roms ati­tin­ka­moms rin­koms pra­di­nės auk­cio­no kai­nos pa­siū­ly­mas pri­klau­sy­tų, pa­vyz­džiui, nuo vie­nin­te­lio auk­cio­ne da­ly­vau­jan­čio pir­kė­jo. Tai­gi ne­sant įsta­ty­me įtvir­tin­tų ati­tin­ka­mų auk­cio­no pra­di­nės kai­nos nu­sta­ty­mo kri­te­ri­jų kil­tų ri­zi­ka, kad tei­sės į ati­tin­ka­mas žve­jy­bos ga­li­my­bes bū­tų su­teik­tos už<text:s/>ne­pro­por­cin­gai že­mą kai­ną. Kaip nu­ro­do­ma ir Spe­cia­lių­jų ty­ri­mų tar­ny­bos ver­ti­ni­mo iš­va­do­je, vi­sai pa­nai­ki­nus pra­di­nes vi­siems vie­no­dai tai­ko­mas auk­cio­no kai­nas, žve­jy­bos ga­li­my­bės ga­lė­tų bū­ti par­duo­da­mos už bet ko­kią kai­ną, ku­rią pa­siū­ly­tų vie­nin­te­lis auk­cio­no da­ly­vis. Pa­vyz­džiui, už 1 eu­ro cen­tą auk­cio­no da­ly­vis ga­lė­tų įsi­gy­ti žve­jy­bos ga­li­my­bes 15 me­tų. Šio­je iš­va­do­je Spe­cia­lių­jų ty­ri­mų tar­ny­ba pa­brė­žė, kad lie­ka ne­aiš­ku, ar ne­sant kon­ku­ren­ci­jos auk­cio­ne ir da­ly­vau­jant vie­nin­te­liam da­ly­viui jis įgy­tų žve­jy­bos ga­li­my­bę už sa­vo pa­siū­ly­tą kai­ną, ar auk­cio­nas bū­tų lai­ko­mas ne­įvy­ku­siu. Be to, nu­ro­do­ma, kad ne­sant nu­sta­ty­tos pra­di­nės auk­cio­no kai­<text:soft-page-break/>nos ūkio sub­jek­tai ga­li su­kur­ti to­kias si­tu­a­ci­jas ir su­tar­ti dėl ne­kon­ku­ra­vi­mo, kad kuo pi­giau bū­tų įsi­gy­ja­ma tei­sė nau­do­tis vals­ty­bės tur­tu – žu­vų iš­tek­liais.<text:s/></text:p>
        <text:p text:style-name="Roman">At­si­žvel­giant į tai, kas iš­dės­ty­ta, da­ry­ti­na iš­va­da, kad Žu­vi­nin­kys­tės įsta­ty­mo pa­kei­ti­mo įsta­ty­me įtvir­tin­tas tei­si­nis re­gu­lia­vi­mas nė­ra grįs­tas skaid­ru­mo ir ob­jek­ty­vu­mo prin­ci­pais, ne­už­tik­ri­na at­sa­kin­go ir ra­cio­na­laus žu­vų iš­tek­lių nau­do­ji­mo, są­ži­nin­gos kon­ku­ren­ci­jos lais­vės bei su­da­ro prie­lai­das pik­tnau­džia­vi­mui vyk­dant ver­sli­nę žve­jy­bą. Pra­šo­me Sei­mo įver­tin­ti pa­teik­tus ar­gu­men­tus ir pri­tar­ti Pre­zi­den­to ve­to.</text:p>
        <text:p text:style-name="Roman"><text:span text:style-name="T378">PIRMININKAS.</text:span><text:s/>Dė­ko­ju. Jū­sų pa­klaus­ti no­ri ne­ma­žai Sei­mo na­rių. Pir­ma­sis klau­sia Sei­mo na­rys M. Ma­jaus­kas. Ruo­šia­si A. Skar­džius.<text:s/></text:p>
        <text:p text:style-name="Roman"><text:span text:style-name="T379">M. MAJAUSKAS</text:span><text:s/><text:span text:style-name="T380">(</text:span><text:span text:style-name="T381">TS-LKDF</text:span><text:span text:style-name="T382">)</text:span>. Ačiū, Pir­mi­nin­ke. Ger­bia­ma­sis pra­ne­šė­jau, at­kreip­siu dė­me­sį, kad opo­zi­ci­jos at­sto­vai ne vie­ną kar­tą pri­imant šį įsta­ty­mą at­krei­pė dė­me­sį, kad jis iš­krai­po kon­ku­ren­ci­ją. Ta­čiau kau­si­mas yra ne tik tei­si­nis ir eko­no­mi­nis, bet ir ap­lin­ko­sau­gi­nis pla­či­ą­ja pras­me. Ap­lin­ką mes juk ne tik pa­vel­di­me iš tė­vų, bet pa­si­sko­li­na­me ir iš<text:s/>sa­vo vai­kų. Jū­sų, kaip ap­lin­ko­sau­gos klau­si­mus ku­ruo­jan­čio Pre­zi­den­to vy­riau­sio­jo pa­ta­rė­jo, no­rė­čiau pa­klaus­ti, koks jū­sų po­žiū­ris į ver­sli­nės žve­jy­bos drau­di­mą Kur­šių ma­rio­se? Ar ga­lė­tu­mė­te at­sa­ky­ti?</text:p>
        <text:p text:style-name="Roman"><text:span text:style-name="T383">J. NEVEROVIČ.</text:span><text:s/>Ačiū už jū­sų klau­si­mą. Ka­dan­gi ši­tas įsta­ty­mas ir ši­tas ve­to ne­su­si­ję, ne­no­rė­čiau iš­si­plės­ti prie kon­kre­čiai jū­sų klau­sia­mos te­mos, bet no­riu pa­sa­ky­ti, kad Pre­zi­den­tas la­bai rim­tai ver­ti­na vi­sus klau­si­mus, su­si­ju­sius su gam­tos iš­tek­liais, taip pat klau­si­mus, su­si­ju­sius su bio­į­vai­ro­ve. Kaip tik šiuo me­tu yra ren­gia­mas Pre­zi­den­to pa­si­sa­ky­mas Jung­ti­nių Tau­tų Asam­blė­jo­je, kur, ma­nau, bio­į­vai­ro­vė bus tin­ka­mai įver­tin­ta ir bus pa­teik­tas Pre­zi­den­to ma­ty­mas jau kon­kre­čiai.</text:p>
        <text:p text:style-name="Roman"><text:span text:style-name="T384">PIRMININKAS.</text:span><text:s/>Klau­sia A. Skar­džius. Ruo­šia­si E. Pu­pi­nis.</text:p>
        <text:p text:style-name="Roman"><text:span text:style-name="T385">A. SKARDŽIUS</text:span><text:span text:style-name="T386"><text:s/></text:span><text:span text:style-name="T387">(</text:span><text:span text:style-name="T388">MSNG</text:span><text:span text:style-name="T389">)</text:span><text:span text:style-name="T390">.</text:span><text:s/>Ačiū, Pir­mi­nin­ke. Ger­bia­ma­sis pra­ne­šė­jau, ar ne­ma­no­te, kad šiuo at­ve­ju į vie­ną vie­tą su­pla­ka­mi vi­daus van­de­nys ir Kur­šių ma­rios ar­ba ki­ti at­vi­ri van­de­nys, kur, tar­ki­me, Ka­li­ning­ra­do sri­tis Kur­šių ma­rias ko­šia sa­vo tin­klais, o mū­sų ver­slas, tai yra tas, ku­ris per šim­tus me­tų gau­dė žu­vį, ku­ris da­bar yra pa­vel­di­mas bū­tent Rus­nės ir ki­tų pa­ma­rio kraš­to žve­jų, šian­dien yra ri­bo­ja­mas vien dėl to, kad su­pla­ka­ma į vie­ną vi­daus van­de­nys ir at­vi­ri van­de­nys, Kur­šių ma­rios. Aš at­sto­va­vau šiai apy­gar­dai vi­są ka­den­ci­ją ir ži­nau tą pro­ble­ma­ti­ką. Čia tur­būt, ger­bia­mas pra­ne­šė­jau, jūs, kaip ku­ruo­jan­tis šią sri­tį, vis dėl­to tu­rė­tu­mė­te aiš­kiai at­sa­ky­ti, ko­dėl taip yra da­ro­ma ir ką ma­no­te apie tą tra­di­ci­nę ver­sli­nę žve­jy­bą, ku­ri yra pa­vel­di­ma?<text:s/></text:p>
        <text:p text:style-name="Roman"><text:span text:style-name="T391">PIRMININKAS.</text:span><text:s/>Lai­kas!</text:p>
        <text:p text:style-name="Roman"><text:span text:style-name="T392">A. SKARDŽIUS</text:span><text:span text:style-name="T393"><text:s/></text:span><text:span text:style-name="T394">(</text:span><text:span text:style-name="T395">MSNG</text:span><text:span text:style-name="T396">)</text:span><text:span text:style-name="T397">.<text:s/></text:span>Aš as­me­niš­kai esu prieš ko­mer­ci­nę žve­jy­bą vi­daus van­de­ny­se.</text:p>
        <text:p text:style-name="Roman"><text:span text:style-name="T398">J. NEVEROVIČ.</text:span><text:s/>La­bai ačiū ger­bia­mam Sei­mo na­riui už klau­si­mą. Mes la­bai kon­kre­čiai re­fe­ra­vo­me tas vie­tas, ku­rios ne­ati­tin­ka kon­sti­tu­ci­nių pa­ma­ti­nių prin­ci­pų, ir siū­lo­me Sei­mui kar­tu su Vy­riau­sy­be iš nau­jo svars­ty­ti prie­mo­nes pa­gal tuos pri­ori­te­tus, apie ku­riuos jūs ir kal­ba­te, ku­rie at­si­žvelg­tų ir į vie­tos ben­druo­me­nių, ir vi­sus is­to­ri­nius, ir tarp­tau­ti­nius niu­an­sus. To­dėl siū­lo­me iš nau­jo iš­sa­miai, kom­plek­siš­kai įver­tin­ti vi­sus įma­no­mus in­stru­men­tus, kaip su­re­gu­liuo­ti ši­tą sri­tį.</text:p>
        <text:p text:style-name="Roman"><text:span text:style-name="T399">PIRMININKAS.</text:span><text:s/>Klau­sia Sei­mo na­rys E. Pu­pi­nis. Ruo­šia­si P. Čim­ba­ras.</text:p>
        <text:p text:style-name="Roman"><text:span text:style-name="T400">E. PUPINIS</text:span><text:s/><text:span text:style-name="T401">(</text:span><text:span text:style-name="T402">TS-LKDF</text:span><text:span text:style-name="T403">)</text:span>. Ačiū. Aš čia, kai­rė­je pu­sė­je, ger­bia­mas pra­ne­šė­jau, čia. No­rė­čiau pa­klaus­ti ir­gi pa­na­šaus klau­si­mo. Kaip ži­no­te, įvai­rūs ma­ži ver­slai mėgs­ta tam tik­rą pa­sto­vu­mą. Prie­šin­gu at­ve­ju, kon­ku­ruo­jant jiems su di­de­liais mo­no­po­li­niais vie­ne­tais, at­si­ran­da tam tik­rų pro­ble­mų, tam tik­ros rin­kos mo­no­po­li­zuo­ja­si. Vėl­gi čia tur­būt tas klau­si­mas, ar ne­ma­no­te, kad vis dėl­to rei­kia ieš­ko­ti ir bū­dų, jei­gu jau sau­go­me kaž­ko­kius vie­ti­nius žve­jus ver­sli­nin­kus, tar­kim, ieš­ko­ti pro­tin­gų bū­dų, kaip juos sau­go­ti, o jei­gu jau ei­na­me ki­tu ke­liu, tai ar ne­rei­kė­tų pri­im­ti ryž­tin­gų spren­di­mų, kad ypač vi­daus van­de­ny­se jų ne­lik­tų? Kaip čia pa­sa­kius, ge­riau su­dau­žy­ti val­tis, ne­gu kan­kin­tis – čia pa­gal Bib­li­ją. Pa­dė­tu­me su­ras­ti nau­jas dar­bo vie­tas ir nau­jus už­si­ė­mi­mus. Ar ne­ma­no­te, kad vis dėl­to rei­kė­tų ryž­tin­ges­nių spren­di­mų, pri­im­ti kon­kre­čius, to­kius, ku­rie duo­tų žmo­nėms at­sa­ky­mus?</text:p>
        <text:soft-page-break/>
        <text:p text:style-name="Roman"><text:span text:style-name="T404">J. NEVEROVIČ.</text:span><text:s/>Čia la­bai ge­ra pa­sta­ba kal­bė­ti apie kon­kre­čias gru­pes, bet taip pat, ma­tyt, rei­kė­tų ver­tin­ti ir ben­drą vaiz­dą. Čia jau pa­mi­nė­ta bio­į­vai­ro­vė. Tam, kad pri­im­tu­me kon­kre­čius pa­siū­ly­mus, kon­kre­čius spren­di­mus, įtvir­tin­tus įsta­ty­me, rei­kė­tų iš­sa­mios ana­li­zės ir stip­rios nuo­mo­nės iš Vy­riau­sy­bės ir iš mi­nis­te­ri­jos. To­dėl krei­pia­mės su pa­siū­ly­mu svars­ty­ti, ko­kie tie spren­di­mai ga­lė­tų bū­ti.</text:p>
        <text:p text:style-name="Roman"><text:span text:style-name="T405">PIRMININKAS.</text:span><text:s/>Klau­sia P. Čim­ba­ras.<text:s/></text:p>
        <text:p text:style-name="Roman"><text:span text:style-name="T406">P. ČIMBARAS</text:span><text:span text:style-name="T407"><text:s/></text:span><text:span text:style-name="T408">(</text:span><text:span text:style-name="T409">LSDDF</text:span><text:span text:style-name="T410">)</text:span><text:span text:style-name="T411">.<text:s/></text:span>Ačiū, Pir­mi­nin­ke. Ger­bia­mi Sei­mo na­riai ir ger­bia­mas pa­ta­rė­jau, kai aš ry­te jū­sų pa­klau­siau, kuo ski­ria­si spe­cia­li­zuo­ta žve­jy­ba nuo ver­sli­nės žve­jy­bos, jūs ne­su­ge­bė­jo­te man at­sa­ky­ti, kuo tai ski­ria­si.<text:s/></text:p>
        <text:p text:style-name="Roman">Krei­piuo­si į Sei­mo na­rius – ne­pai­nio­ki­me įsta­ty­mų. Čia nė­ra kal­ba­ma apie ver­sli­nę žve­jy­bą su tin­klais vi­daus van­de­ny­se. Iš­vis nė­ra kal­ba­ma, ši­ta­me įsta­ty­me nė­ra. Čia yra tik­tai vi­daus van­de­nų, yra spe­cia­li­zuo­ta pa­gal Ap­lin­kos mi­nis­te­ri­jos nu­sta­ty­tą tvar­ką, kai ver­sli­nin­kas ga­li žve­jo­ti un­gu­rį ar­ba se­lia­vą. Vis­kas! Tin­klų nė­ra.</text:p>
        <text:p text:style-name="Roman">Ger­bia­mas pa­ta­rė­jau, kai aš sto­vė­jau prieš Pre­zi­den­tą, kai jis da­vė prie­sai­ką, jis pa­sa­kė – aš ra­dau Lie­tu­vą tris kar­tus su­si­skal­džiu­sią. Da­bar aš klau­siu, ko­dėl Pre­zi­den­tas skal­do vi­są žve­jų sis­te­mą? Kur­šių ma­rio­se kvo­tos ne­mo­ka­mos, Bal­ti­jos jū­ro­je kvo­tos…</text:p>
        <text:p text:style-name="Roman"><text:span text:style-name="T412">PIRMININKAS.</text:span><text:s/>Klaus­ki­te.</text:p>
        <text:p text:style-name="Roman"><text:span text:style-name="T413">P. ČIMBARAS</text:span><text:span text:style-name="T414"><text:s/></text:span><text:span text:style-name="T415">(</text:span><text:span text:style-name="T416">LSDDF</text:span><text:span text:style-name="T417">)</text:span><text:span text:style-name="T418">.<text:s/></text:span>…ne­mo­ka­mos. Aš klau­siu, ko­dėl vi­daus van­de­nų jie per­ka vi­sas kvo­tas? Pra­šom at­sa­ky­ti, kuo jie ski­ria­si nuo ki­tų?</text:p>
        <text:p text:style-name="Roman"><text:span text:style-name="T419">J. NEVEROVIČ.</text:span><text:s/>Ger­bia­mas Sei­mo na­ry, ačiū už jū­sų klau­si­mą. At­sa­ky­mas yra tas pats, per pus­va­lan­dį ne­pa­si­kei­tė. Tai yra mes mū­sų dek­re­te kal­ba­me apie mak­si­ma­lų ūkio sub­jek­tų skai­čių ir jų ga­li­my­bę da­ly­vau­ti kon­kur­se dėl kvo­tų. Ne­dis­ku­tuo­ja­me apie jo­kius ki­tus klau­si­mus, ką jūs čia ban­do­te su­po­nuo­ti.<text:s/></text:p>
        <text:p text:style-name="Roman"><text:span text:style-name="T420">PIRMININKAS.</text:span><text:s/>Klau­sia A. Anu­šaus­kas. Ruo­šia­si V. Kam­ble­vi­čius.</text:p>
        <text:p text:style-name="Roman"><text:span text:style-name="T421">A. ANUŠAUSKAS</text:span><text:span text:style-name="T422"><text:s/></text:span><text:span text:style-name="T423">(</text:span><text:span text:style-name="T424">TS-LKDF</text:span><text:span text:style-name="T425">)</text:span><text:span text:style-name="T426">.<text:s/></text:span>Ger­bia­mas pra­ne­šė­jau, aš ne­žve­jo­ju, ta­čiau klau­si­mų tu­riu. Pir­miau­sia, ži­no­ma, bū­tų di­de­lis pa­gei­da­vi­mas, kad<text:s/>prie<text:s/>ve­tuo­ja­mų<text:s/>įsta­ty­mų<text:s/>bū­tų pre­zi­den­tū­ros kon­kre­tūs siū­ly­mai, ką keis­ti ta­me įsta­ty­me. Ta­čiau aš no­rė­čiau jū­sų pa­klaus­ti. Kai kal­ba­me apie is­to­riš­ku­mą ir kon­ku­ren­ci­ją, tai ne tik ši­ta­me sek­to­riu­je, bet ir trans­por­to sek­to­riu­je po ši­ta vė­lia­va at­ei­na kar­tais ir už­sie­nio įmo­nės, ku­rios dem­pin­guo­ja kai­nas iš ne­aiš­kių, ne­šva­rių pi­ni­gų, kiek ap­skri­tai gra­žus lo­zun­gas dėl kon­ku­ren­ci­jos, jū­sų gal­va, ga­li pa­dė­ti at­ei­ti už­sie­nio įmo­nėms, ku­rios yra mai­ti­na­mos iš ne­aiš­kių fi­nan­si­nių šal­ti­nių? Ir to­kių pa­vyz­džių tam tik­ruo­se Lie­tu­vos sek­to­riuo­se eg­zis­tuo­ja.</text:p>
        <text:p text:style-name="Roman"><text:span text:style-name="T427">J. NEVEROVIČ.</text:span><text:s/>Ačiū už jū­sų klau­si­mą. Kal­bant apie kon­kre­čius pa­siū­ly­mus, kaip ir mi­nė­jau, sri­tis yra la­bai spe­ci­fi­nė, yra daug niu­an­sų, kaip jū­sų ko­le­gos at­krei­pė dė­me­sį: ir<text:s/>bio­įvai­ro­vė, ir ben­druo­me­nių in­te­re­sai, ir is­to­ri­ja, ir tarp­tau­ti­niai da­ly­kai, to­dėl mū­sų nu­si­tei­ki­mas ir su­ta­ri­mas su Vy­riau­sy­be ir su mi­nis­te­ri­ja bu­vo, kad tu­rė­tų bū­ti įver­tin­ta vi­sa­pu­siš­kai, tad yra pa­teik­ti pa­siū­ly­mai, pa­gal ku­riuos ver­tin­tų vi­sus tuos as­pek­tus.</text:p>
        <text:p text:style-name="Roman">Kal­bant apie jū­sų klau­si­mą, kad at­ei­na iš iš­orės ir kon­ku­ruo­ja, iš tik­rų­jų mū­sų ar­gu­men­tas dėl kon­ku­ren­ci­jos lie­čia ver­sli­nę žve­jy­bą vi­daus van­de­ny­se. Vi­si ar­gu­men­tai, ku­rie yra pa­teik­ti<text:s/>dėl<text:s/>jū­rų van­de­nų, yra nu­kreip­ti į ko­rup­ci­jos ir pik­tnau­džia­vi­mo stab­dy­mą, tai yra tai, ką sa­kė STT, tai yra tai, ką ir mes pa­ste­bi­me, kad yra su­da­ro­mos ga­li­my­bės veik­ti ne­skaid­riai, nau­do­ti vals­ty­bės iš­tek­lius ir ne­mo­kė­ti jo­kių mo­kes­čių.</text:p>
        <text:p text:style-name="Roman"><text:span text:style-name="T428">PIRMININKAS.</text:span><text:s/><text:span text:style-name="T429">Klau</text:span><text:span text:style-name="T430">­sia V. Kam</text:span><text:span text:style-name="T431">­ble</text:span><text:span text:style-name="T432">­vi</text:span><text:span text:style-name="T433">­čius. Ruo</text:span><text:span text:style-name="T434">­šia</text:span><text:span text:style-name="T435">­si K. Star</text:span><text:span text:style-name="T436">­ke</text:span><text:span text:style-name="T437">­vi</text:span><text:span text:style-name="T438">­čius.</text:span></text:p>
        <text:p text:style-name="Roman"><text:span text:style-name="T439">V. KAMBLEVIČIUS</text:span><text:span text:style-name="T440"><text:s/></text:span><text:span text:style-name="T441">(</text:span><text:span text:style-name="T442">LSDDF</text:span><text:span text:style-name="T443">)</text:span><text:span text:style-name="T444">. Ačiū. Ger</text:span><text:span text:style-name="T445">­bia</text:span><text:span text:style-name="T446">­mas pra</text:span><text:span text:style-name="T447">­ne</text:span><text:span text:style-name="T448">­šė</text:span><text:span text:style-name="T449">­jau, Žu</text:span><text:span text:style-name="T450">­vi</text:span><text:span text:style-name="T451">­nin</text:span><text:span text:style-name="T452">­kys</text:span><text:span text:style-name="T453">­tės įsta</text:span><text:span text:style-name="T454">­ty</text:span><text:span text:style-name="T455">­me šios pro</text:span><text:span text:style-name="T456">­ble</text:span><text:span text:style-name="T457">­mos spren</text:span><text:span text:style-name="T458">­džia</text:span><text:span text:style-name="T459">­mos jau dau</text:span><text:span text:style-name="T460">­giau ne</text:span><text:span text:style-name="T461">­gu de</text:span><text:span text:style-name="T462">­šimt me</text:span><text:span text:style-name="T463">­tų. Mes vargs</text:span><text:span text:style-name="T464">­ta</text:span><text:span text:style-name="T465">­me – mes bu</text:span><text:span text:style-name="T466">­vo</text:span><text:span text:style-name="T467">­me pa</text:span><text:span text:style-name="T468">­tei</text:span><text:span text:style-name="T469">­kę ir Že</text:span><text:span text:style-name="T470">­mės ūkio mi</text:span><text:span text:style-name="T471">­nis</text:span><text:span text:style-name="T472">­te</text:span><text:span text:style-name="T473">­ri</text:span><text:span text:style-name="T474">­ja, Kai</text:span><text:span text:style-name="T475">­mo rei</text:span><text:span text:style-name="T476">­ka</text:span><text:span text:style-name="T477">­lų ko</text:span><text:span text:style-name="T478">­mi</text:span><text:span text:style-name="T479">­te</text:span><text:span text:style-name="T480">­tas – ir nie</text:span><text:span text:style-name="T481">­kaip ne</text:span><text:span text:style-name="T482">­ran</text:span><text:span text:style-name="T483">­da</text:span><text:span text:style-name="T484">­me ben</text:span><text:span text:style-name="T485">­dros tvar</text:span><text:span text:style-name="T486">­kos, kaip ga</text:span><text:span text:style-name="T487">­lė</text:span><text:span text:style-name="T488">­tu</text:span><text:span text:style-name="T489">­me iš</text:span><text:span text:style-name="T490">­spręs</text:span><text:span text:style-name="T491">­ti šią pro</text:span><text:span text:style-name="T492">­ble</text:span><text:span text:style-name="T493">­mą. Aš no</text:span><text:span text:style-name="T494">­riu jū</text:span><text:span text:style-name="T495">­sų pa</text:span><text:span text:style-name="T496">­klaus</text:span><text:span text:style-name="T497">­ti: teik</text:span><text:span text:style-name="T498">­da</text:span><text:span text:style-name="T499">­mas šį klau</text:span><text:span text:style-name="T500">­si</text:span><text:span text:style-name="T501">­mą, ar jūs, jū</text:span><text:span text:style-name="T502">­sų at</text:span><text:span text:style-name="T503">­sto</text:span><text:span text:style-name="T504">­vas bu</text:span><text:span text:style-name="T505">­vo su</text:span><text:span text:style-name="T506">­si</text:span><text:span text:style-name="T507">­ti</text:span><text:span text:style-name="T508">­kęs su Že</text:span><text:span text:style-name="T509">­mės ūkio mi</text:span><text:span text:style-name="T510">­nis</text:span><text:span text:style-name="T511">­te</text:span><text:span text:style-name="T512">­ri</text:span><text:span text:style-name="T513">­jos at</text:span><text:span text:style-name="T514">­sto</text:span><text:span text:style-name="T515">­vais, su Kai</text:span><text:span text:style-name="T516">­mo rei</text:span><text:span text:style-name="T517">­ka</text:span><text:span text:style-name="T518">­lų ko</text:span><text:span text:style-name="T519">­mi</text:span><text:span text:style-name="T520">­te</text:span><text:span text:style-name="T521">­tu? Jei</text:span><text:span text:style-name="T522">­gu ne</text:span><text:span text:style-name="T523">­bu</text:span><text:span text:style-name="T524">­vo</text:span><text:span text:style-name="T525">­te, ko</text:span><text:span text:style-name="T526">­dėl? Jūs nie</text:span><text:span text:style-name="T527">­ka</text:span><text:span text:style-name="T528">­da ne</text:span><text:span text:style-name="T529">­iš</text:span><text:span text:style-name="T530">­sprę</text:span><text:span text:style-name="T531">­si</text:span><text:span text:style-name="T532">­te šio klau</text:span><text:span text:style-name="T533">­si</text:span><text:span text:style-name="T534">­mo vie</text:span><text:span text:style-name="T535">­ni be šių au</text:span><text:span text:style-name="T536">­to</text:span><text:span text:style-name="T537">­ri</text:span><text:span text:style-name="T538">­te</text:span><text:span text:style-name="T539">­tin</text:span><text:span text:style-name="T540">­gų žmo</text:span><text:span text:style-name="T541">­nių pa</text:span><text:span text:style-name="T542">­gal</text:span><text:span text:style-name="T543">­bos. To</text:span><text:span text:style-name="T544">­dėl, sa</text:span><text:span text:style-name="T545">­ky</text:span><text:span text:style-name="T546">­čiau, ko</text:span><text:span text:style-name="T547">­dėl jūs to ne</text:span><text:span text:style-name="T548">­pa</text:span><text:span text:style-name="T549">­da</text:span><text:span text:style-name="T550">­rė</text:span><text:span text:style-name="T551">­te, jei</text:span><text:span text:style-name="T552">­gu ne</text:span><text:span text:style-name="T553">­pa</text:span><text:span text:style-name="T554">­da</text:span><text:span text:style-name="T555">­rė</text:span><text:span text:style-name="T556">­te?</text:span></text:p>
        <text:soft-page-break/>
        <text:p text:style-name="Roman"><text:span text:style-name="T557">J. NEVEROVIČ.</text:span><text:span text:style-name="T558"><text:s/>La</text:span><text:span text:style-name="T559">­bai ačiū už jū</text:span><text:span text:style-name="T560">­sų klau</text:span><text:span text:style-name="T561">­si</text:span><text:span text:style-name="T562">­mą. Taip, ga</text:span><text:span text:style-name="T563">­liu pa</text:span><text:span text:style-name="T564">­sa</text:span><text:span text:style-name="T565">­ky</text:span><text:span text:style-name="T566">­ti, kad su</text:span><text:span text:style-name="T567">­si</text:span><text:span text:style-name="T568">­ti</text:span><text:span text:style-name="T569">­ko</text:span><text:span text:style-name="T570">­me ir kal</text:span><text:span text:style-name="T571">­bė</text:span><text:span text:style-name="T572">­jo</text:span><text:span text:style-name="T573">­me ne vie</text:span><text:span text:style-name="T574">­ną kar</text:span><text:span text:style-name="T575">­tą ir su mi</text:span><text:span text:style-name="T576">­nis</text:span><text:span text:style-name="T577">­te</text:span><text:span text:style-name="T578">­ri</text:span><text:span text:style-name="T579">­jos at</text:span><text:span text:style-name="T580">­sto</text:span><text:span text:style-name="T581">­vais, ir su pa</text:span><text:span text:style-name="T582">­čiu mi</text:span><text:span text:style-name="T583">­nist</text:span><text:span text:style-name="T584">­ru, ir tu</text:span><text:span text:style-name="T585">­ri</text:span><text:span text:style-name="T586">­me pa</text:span><text:span text:style-name="T587">­ti</text:span><text:span text:style-name="T588">­ki</text:span><text:span text:style-name="T589">­ni</text:span><text:span text:style-name="T590">­mą, kad mi</text:span><text:span text:style-name="T591">­nis</text:span><text:span text:style-name="T592">­te</text:span><text:span text:style-name="T593">­ri</text:span><text:span text:style-name="T594">­ja vi</text:span><text:span text:style-name="T595">­sa</text:span><text:span text:style-name="T596">­pu</text:span><text:span text:style-name="T597">­siš</text:span><text:span text:style-name="T598">­kai įver</text:span><text:span text:style-name="T599">­tins šios sri</text:span><text:span text:style-name="T600">­ties re</text:span><text:span text:style-name="T601">­gu</text:span><text:span text:style-name="T602">­lia</text:span><text:span text:style-name="T603">­vi</text:span><text:span text:style-name="T604">­mą ir pa</text:span><text:span text:style-name="T605">­teiks spren</text:span><text:span text:style-name="T606">­di</text:span><text:span text:style-name="T607">­mus.</text:span></text:p>
        <text:p text:style-name="Roman"><text:span text:style-name="T608">PIRMININKAS.</text:span><text:span text:style-name="T609"><text:s/>Klau</text:span><text:span text:style-name="T610">­sia Sei</text:span><text:span text:style-name="T611">­mo na</text:span><text:span text:style-name="T612">­rys K. Star</text:span><text:span text:style-name="T613">­ke</text:span><text:span text:style-name="T614">­vi</text:span><text:span text:style-name="T615">­čius.</text:span></text:p>
        <text:p text:style-name="Roman"><text:span text:style-name="T616">K. STARKEVIČIUS</text:span><text:span text:style-name="T617"><text:s/></text:span><text:span text:style-name="T618">(</text:span><text:span text:style-name="T619">TS-LKDF</text:span><text:span text:style-name="T620">)</text:span><text:span text:style-name="T621">. Ger</text:span><text:span text:style-name="T622">­bia</text:span><text:span text:style-name="T623">­mas pra</text:span><text:span text:style-name="T624">­ne</text:span><text:span text:style-name="T625">­šė</text:span><text:span text:style-name="T626">­jau, iš tik</text:span><text:span text:style-name="T627">­rų</text:span><text:span text:style-name="T628">­jų ma</text:span><text:span text:style-name="T629">­no klau</text:span><text:span text:style-name="T630">­si</text:span><text:span text:style-name="T631">­mas, gal pra</text:span><text:span text:style-name="T632">­tę</text:span><text:span text:style-name="T633">­siu šiek tiek Ar</text:span><text:span text:style-name="T634">­vy</text:span><text:span text:style-name="T635">­do min</text:span><text:span text:style-name="T636">­tį, kad šiuo me</text:span><text:span text:style-name="T637">­tu, kas yra blo</text:span><text:span text:style-name="T638">­gai, o šis įsta</text:span><text:span text:style-name="T639">­ty</text:span><text:span text:style-name="T640">­mas pa</text:span><text:span text:style-name="T641">­tai</text:span><text:span text:style-name="T642">­sy</text:span><text:span text:style-name="T643">­tų, aš čia ne</text:span><text:span text:style-name="T644">­kal</text:span><text:span text:style-name="T645">­bu apie vi</text:span><text:span text:style-name="T646">­daus van</text:span><text:span text:style-name="T647">­de</text:span><text:span text:style-name="T648">­nis, kad tie sub</text:span><text:span text:style-name="T649">­jek</text:span><text:span text:style-name="T650">­tai, ku</text:span><text:span text:style-name="T651">­rie ne</text:span><text:span text:style-name="T652">­tu</text:span><text:span text:style-name="T653">­ri ga</text:span><text:span text:style-name="T654">­my</text:span><text:span text:style-name="T655">­bos prie</text:span><text:span text:style-name="T656">­mo</text:span><text:span text:style-name="T657">­nių, o to</text:span><text:span text:style-name="T658">­kių yra, gau</text:span><text:span text:style-name="T659">­na kvo</text:span><text:span text:style-name="T660">­tas. Ir tas kvo</text:span><text:span text:style-name="T661">­tas jie pa</text:span><text:span text:style-name="T662">­pras</text:span><text:span text:style-name="T663">­čiau</text:span><text:span text:style-name="T664">­siai po to par</text:span><text:span text:style-name="T665">­duo</text:span><text:span text:style-name="T666">­da. Aš čia sa</text:span><text:span text:style-name="T667">­kau pre</text:span><text:span text:style-name="T668">­li</text:span><text:span text:style-name="T669">­mi</text:span><text:span text:style-name="T670">­na</text:span><text:span text:style-name="T671">­riai, kad ge</text:span><text:span text:style-name="T672">­riau įsi</text:span><text:span text:style-name="T673">­vaiz</text:span><text:span text:style-name="T674">­duo</text:span><text:span text:style-name="T675">­tu</text:span><text:span text:style-name="T676">­me: už maž</text:span><text:span text:style-name="T677">­daug už 1 ki</text:span><text:span text:style-name="T678">­log</text:span><text:span text:style-name="T679">­ra</text:span><text:span text:style-name="T680">­mą – 1 eu</text:span><text:span text:style-name="T681">­ras. Jei</text:span><text:span text:style-name="T682">­gu tu</text:span><text:span text:style-name="T683">­ri 200 to</text:span><text:span text:style-name="T684">­nų kvo</text:span><text:span text:style-name="T685">­tą, tai už nie</text:span><text:span text:style-name="T686">­ką (ne</text:span><text:span text:style-name="T687">­žve</text:span><text:span text:style-name="T688">­jo</text:span><text:span text:style-name="T689">­da</text:span><text:span text:style-name="T690">­mas) jis gau</text:span><text:span text:style-name="T691">­na 200</text:span><text:span text:style-name="T692"> tūkst.</text:span><text:span text:style-name="T693"><text:s/>eu</text:span><text:span text:style-name="T694">­rų, ir tas par</text:span><text:span text:style-name="T695">­da</text:span><text:span text:style-name="T696">­vi</text:span><text:span text:style-name="T697">­mas, ko ir klau</text:span><text:span text:style-name="T698">­sė Ar</text:span><text:span text:style-name="T699">­vy</text:span><text:span text:style-name="T700">­das, fak</text:span><text:span text:style-name="T701">­tiš</text:span><text:span text:style-name="T702">­kai vyks</text:span><text:span text:style-name="T703">­ta mū</text:span><text:span text:style-name="T704">­sų Ry</text:span><text:span text:style-name="T705">­tų kai</text:span><text:span text:style-name="T706">­my</text:span><text:span text:style-name="T707">­nės lai</text:span><text:span text:style-name="T708">­vams. Per</text:span><text:span text:style-name="T709">­ka, tie</text:span><text:span text:style-name="T710">­siog su</text:span><text:span text:style-name="T711">­per</text:span><text:span text:style-name="T712">­ka, net ir per lat</text:span><text:span text:style-name="T713">­vius, es</text:span><text:span text:style-name="T714">­tus šias kvo</text:span><text:span text:style-name="T715">­tas su</text:span><text:span text:style-name="T716">­per</text:span><text:span text:style-name="T717">­ka mū</text:span><text:span text:style-name="T718">­sų Ry</text:span><text:span text:style-name="T719">­tų kai</text:span><text:span text:style-name="T720">­my</text:span><text:span text:style-name="T721">­nė, su ku</text:span><text:span text:style-name="T722">­ria mes da</text:span><text:span text:style-name="T723">­bar tu</text:span><text:span text:style-name="T724">­ri</text:span><text:span text:style-name="T725">­me daug pro</text:span><text:span text:style-name="T726">­ble</text:span><text:span text:style-name="T727">­mų.<text:s/></text:span></text:p>
        <text:p text:style-name="P728">Kaip šis įsta­ty­mas iš­spręs šią pro­ble­mą, kad tas, kas ne­tu­ri ga­my­bos prie­mo­nių, ne­spe­ku­liuo­tų kaž­ka­da įgy­ta tei­se?<text:s/></text:p>
        <text:p text:style-name="Roman"><text:span text:style-name="T729">J. NEVEROVIČ.</text:span><text:span text:style-name="T730"><text:s/>Ačiū už jū</text:span><text:span text:style-name="T731">­sų iš</text:span><text:span text:style-name="T732">­kel</text:span><text:span text:style-name="T733">­tą klau</text:span><text:span text:style-name="T734">­si</text:span><text:span text:style-name="T735">­mą. Bi</text:span><text:span text:style-name="T736">­jau, kad mū</text:span><text:span text:style-name="T737">­sų ar</text:span><text:span text:style-name="T738">­gu</text:span><text:span text:style-name="T739">­men</text:span><text:span text:style-name="T740">­tai ne</text:span><text:span text:style-name="T741">­at</text:span><text:span text:style-name="T742">­sa</text:span><text:span text:style-name="T743">­ko į tą klau</text:span><text:span text:style-name="T744">­si</text:span><text:span text:style-name="T745">­mą, nes spren</text:span><text:span text:style-name="T746">­dė</text:span><text:span text:style-name="T747">­me dėl tos ri</text:span><text:span text:style-name="T748">­zi</text:span><text:span text:style-name="T749">­kos, apie ku</text:span><text:span text:style-name="T750">­rią kal</text:span><text:span text:style-name="T751">­bė</text:span><text:span text:style-name="T752">­jau. Tie spren</text:span><text:span text:style-name="T753">­di</text:span><text:span text:style-name="T754">­mai, ku</text:span><text:span text:style-name="T755">­rie at</text:span><text:span text:style-name="T756">­liep</text:span><text:span text:style-name="T757">­tų jū</text:span><text:span text:style-name="T758">­sų iš</text:span><text:span text:style-name="T759">­kel</text:span><text:span text:style-name="T760">­tą pro</text:span><text:span text:style-name="T761">­ble</text:span><text:span text:style-name="T762">­mą, tu</text:span><text:span text:style-name="T763">­rė</text:span><text:span text:style-name="T764">­tų at</text:span><text:span text:style-name="T765">­si</text:span><text:span text:style-name="T766">­ras</text:span><text:span text:style-name="T767">­ti mi</text:span><text:span text:style-name="T768">­nis</text:span><text:span text:style-name="T769">­te</text:span><text:span text:style-name="T770">­ri</text:span><text:span text:style-name="T771">­jos pa</text:span><text:span text:style-name="T772">­reng</text:span><text:span text:style-name="T773">­ta</text:span><text:span text:style-name="T774">­me vi</text:span><text:span text:style-name="T775">­sa</text:span><text:span text:style-name="T776">­pu</text:span><text:span text:style-name="T777">­siš</text:span><text:span text:style-name="T778">­ka</text:span><text:span text:style-name="T779">­me įsta</text:span><text:span text:style-name="T780">­ty</text:span><text:span text:style-name="T781">­mo pro</text:span><text:span text:style-name="T782">­jek</text:span><text:span text:style-name="T783">­te, ku</text:span><text:span text:style-name="T784">­ris re</text:span><text:span text:style-name="T785">­a</text:span><text:span text:style-name="T786">­guo</text:span><text:span text:style-name="T787">­tų į vi</text:span><text:span text:style-name="T788">­sus klau</text:span><text:span text:style-name="T789">­si</text:span><text:span text:style-name="T790">­mus, ku</text:span><text:span text:style-name="T791">­rie bu</text:span><text:span text:style-name="T792">­vo čia iš</text:span><text:span text:style-name="T793">­kel</text:span><text:span text:style-name="T794">­ti.<text:s/></text:span></text:p>
        <text:p text:style-name="Roman"><text:span text:style-name="T795">PIRMININKAS.</text:span><text:span text:style-name="T796"><text:s/>Dė</text:span><text:span text:style-name="T797">­ko</text:span><text:span text:style-name="T798">­ju. At</text:span><text:span text:style-name="T799">­sa</text:span><text:span text:style-name="T800">­kė</text:span><text:span text:style-name="T801">­te<text:s/></text:span>į vi­sus Sei­mo na­rių klau­si­mus. Lai­kas bai­gė­si.<text:s/></text:p>
        <text:p text:style-name="Roman">Ger­bia­mi ko­le­gos, per­skai­tau Sta­tu­to 165 straips­nio 2 da­lį. M. Ma­jaus­kas. Re­pli­ka.<text:s/></text:p>
        <text:p text:style-name="Roman"><text:span text:style-name="T802">M. MAJAUSKAS</text:span><text:s/><text:span text:style-name="T803">(</text:span><text:span text:style-name="T804">TS-LKDF</text:span><text:span text:style-name="T805">)</text:span>. Pir­mi­nin­ke, dėl ve­di­mo tvar­kos. No­rė­jau pa­klaus­ti, ko­kią mes čia pa­si­rink­si­me pro­ce­dū­rą, nes Pre­zi­den­tas ve­ta­vo be pa­tai­sų. Mes ne­la­bai ką ga­li­me ir to­bu­lin­ti. Ko­mi­te­tas ne­ga­li pri­im­ti jo­kių pa­pil­do­mų spren­di­mų. Ar­ba ga­li­me lai­ky­ti įsta­ty­mą ne­pri­im­tu, ar­ba, ma­tyt, jau iš­spręs­ti ve­to šio­je sta­di­jo­je.<text:s/></text:p>
        <text:p text:style-name="Roman"><text:span text:style-name="T806">PIRMININKAS.</text:span><text:s/>Ger­bia­mas ko­le­ga, jūs ne­lei­do­te man pa­teik­ti ir ne­iš­klau­sė­te tei­sy­bės. Iš­klau­sy­ki­te tei­sy­bę. Pra­tę­siu, kad Sta­tu­to 165 straips­nio 2 da­lis skel­bia, kad ne vė­liau kaip ki­tą po­sė­džių die­ną, ką mes ir da­ro­me, Sei­mas bal­sa­vi­mu tu­ri nu­spręs­ti, ar svars­ty­ti grą­žin­tą įsta­ty­mą iš nau­jo, tai yra pa­si­sa­kan­tie­ji už, al­ter­na­ty­vus bal­sa­vi­mas, ar lai­ky­ti įsta­ty­mą ne­pri­im­tu – bal­suo­jan­tie­ji ir pa­si­sa­kan­tie­ji pa­si­sa­ko prieš. Tai­gi da­bar tu­rė­tų bū­ti mo­ty­vai: 2 kal­ban­tie­ji už ir 2 kal­ban­tie­ji prieš. Kal­ban­tie­ji prieš pa­si­sa­ko, kad įsta­ty­mą lai­ky­tu­me ne­pri­im­tu. P. Čim­ba­ras – mo­ty­vai už.<text:s/></text:p>
        <text:p text:style-name="Roman"><text:span text:style-name="T807">P. ČIMBARAS</text:span><text:span text:style-name="T808"><text:s/></text:span><text:span text:style-name="T809">(</text:span><text:span text:style-name="T810">MSNG</text:span><text:span text:style-name="T811">)</text:span><text:span text:style-name="T812">.<text:s/></text:span>Ačiū, Pir­mi­nin­ke. Ger­bia­mi Sei­mo na­riai, ku­rie už­duo­da­te klau­si­mą pa­ta­rė­jui, aš ma­nau, kad jūs tik­rai ne­ga­vo­te at­sa­ky­mo. Aš krei­piuo­si dar kar­tą. Mes jau suž­lug­dė­me vie­ną kar­tą mū­sų žu­vi­nin­kys­tės sek­to­rių, tai yra lai­vy­ną, jei­gu mes ir to­liau par­ce­liuo­si­me kvo­tas žve­jų, ku­rie ne­gau­do, o<text:s/>ten­kin­si­me<text:s/>kai­my­ni­nės ša­lies žve­jus, ku­rie au­gi­na is­to­riš­ku­mą, tai tuoj ne­liks ir mū­sų lie­tu­viš­ko lai­vy­no, ir ne­liks lai­vų, o gau­dys mū­sų vi­si kai­my­nai. Kaip tik ši­tas įsta­ty­mas, ku­ris bu­vo da­bar, ši­tą pro­ble­mą bū­tų iš­spren­dęs. Aiš­kiai ga­liu pa­sa­ky­ti, Pre­zi­den­to pa­ta­rė­jas aki­vaiz­džiai<text:s/>mai­šo<text:s/>net straips­nius. Sei­mo na­rių pra­šau pa­lai­ky­ti, kad at­mes­tu­me ir kad įsta­ty­mas įsi­ga­lio­tų. Jei­gu yra pa­ste­bė­ji­mų, tai man la­bai gai­la, ko­dėl pre­zi­den­tū­ra nie­ko ne­pa­tei­kia, nė vie­no siū­ly­mo, nė vie­no pa­ste­bė­ji­mo, tik ak­cen­tuo­ja, kad yra blo­gai.</text:p>
        <text:p text:style-name="Roman"><text:span text:style-name="T813">Taip, žu</text:span><text:span text:style-name="T814">­vi</text:span><text:span text:style-name="T815">­nin</text:span><text:span text:style-name="T816">­kys</text:span><text:span text:style-name="T817">­tės sek</text:span><text:span text:style-name="T818">­to</text:span><text:span text:style-name="T819">­rius yra spe</text:span><text:span text:style-name="T820">­ci</text:span><text:span text:style-name="T821">­fi</text:span><text:span text:style-name="T822">­nis. Tie, ku</text:span><text:span text:style-name="T823">­rie Sei</text:span><text:span text:style-name="T824">­me jau an</text:span><text:span text:style-name="T825">­trą ka</text:span><text:span text:style-name="T826">­den</text:span><text:span text:style-name="T827">­ci</text:span><text:span text:style-name="T828">­ją, tai mes čia aš</text:span><text:span text:style-name="T829">­tuo</text:span><text:span text:style-name="T830">­ne</text:span><text:span text:style-name="T831">­rius me</text:span><text:span text:style-name="T832">­tu svars</text:span><text:span text:style-name="T833">­to</text:span><text:span text:style-name="T834">­me ir vi</text:span><text:span text:style-name="T835">­są lai</text:span><text:span text:style-name="T836">­ką ne</text:span><text:span text:style-name="T837">­su</text:span><text:span text:style-name="T838">­si</text:span><text:span text:style-name="T839">­ta</text:span><text:span text:style-name="T840">­ria</text:span><text:span text:style-name="T841">­me. Bet ši</text:span><text:span text:style-name="T842">­tas įsta</text:span><text:span text:style-name="T843">­ty</text:span><text:span text:style-name="T844">­mas jau rei</text:span><text:span text:style-name="T845">­ka</text:span><text:span text:style-name="T846">­lin</text:span><text:span text:style-name="T847">­gas dėl to</text:span><text:span text:style-name="T848">­li</text:span><text:span text:style-name="T849">­mų</text:span><text:span text:style-name="T850">­jų van</text:span><text:span text:style-name="T851">­de</text:span><text:span text:style-name="T852">­nų, Bal</text:span><text:span text:style-name="T853">­ti</text:span><text:span text:style-name="T854">­jos jū</text:span><text:span text:style-name="T855">­ros, Kur</text:span><text:span text:style-name="T856">­šių ma</text:span><text:span text:style-name="T857">­rių ir spe</text:span><text:span text:style-name="T858">­cia</text:span><text:span text:style-name="T859">­li</text:span><text:span text:style-name="T860">­zuo</text:span><text:span text:style-name="T861">­tų vi</text:span><text:span text:style-name="T862">­daus van</text:span><text:span text:style-name="T863">­de</text:span><text:span text:style-name="T864">­nų.</text:span><text:s/>O da­bar 28 straips­niai, Sei­mas pri­ėmė, o pre­zi­den­tū­ra tu­ri tik tris pa­sta­bas, be jo­kių pa­siū­ly­mų. Ką tai reiš­kia? Tai reiš­kia, kad ne­bu­vo ką pa­siū­ly­ti, taip sa­kant, ga­li­mai iš pirš­to lauž­tas, blo­gas įsta­ty­mas.<text:s/></text:p>
        <text:p text:style-name="Roman">Taip, dis­ku­tuo­ki­me. Ger­bia­mi pre­zi­den­tū­ros at­sto­vai, Kai­mo rei­ka­lų ko­mi­te­tas svars­tė, bu­vo pa­tei­ki­mo sta­di­ja, bu­vo pri­ėmi­mo sta­di­ja, mes jū­sų nė vie­no ko­mi­te­te ne­ma­tė­me. Ko­dėl jūs ne­dis­ku­ta­vo­te? Ga­lė­jo­te<text:s/><text:span text:style-name="T865">pil</text:span><text:span text:style-name="T866">­nai</text:span><text:s/>dis­ku­tuo­ti, teik­ti pa­siū­ly­mus, ga­lė­jo­te at­ei­ti kar­tu su mi­nis­te­ri­ja, bet jūs ne­at­ėjo­te. Jūs pa­pras­čiau­siai pa­si­ty­čio­jo­te iš Sei­mo. Jūs spręs­ki­te…<text:s/></text:p>
        <text:soft-page-break/>
        <text:p text:style-name="Roman"><text:span text:style-name="T867">PIRMININKAS.</text:span><text:s/>Lai­kas.<text:s/></text:p>
        <text:p text:style-name="Roman"><text:span text:style-name="T868">P. ČIMBARAS</text:span><text:span text:style-name="T869"><text:s/></text:span><text:span text:style-name="T870">(</text:span><text:span text:style-name="T871">MSNG</text:span><text:span text:style-name="T872">)</text:span><text:span text:style-name="T873">.<text:s/></text:span>…o mes su mi­nis­te­ri­ja kaip nors pa­slap­čio­mis pa­si­tar­si­me. Ne­ga­li­ma taip elg­tis su Sei­mu. Mes pri­ima­me spren­di­mus. Ki­tą kar­tą pra­šau bent pa­gar­bos, bent atei­ki­te. Ačiū.<text:s/></text:p>
        <text:p text:style-name="Roman"><text:span text:style-name="T874">PIRMININKAS.</text:span><text:s/>A. Pa­lio­nis – mo­ty­vai prieš.<text:s/></text:p>
        <text:p text:style-name="Roman"><text:span text:style-name="T875">A. PALIONIS</text:span><text:span text:style-name="T876"><text:s/></text:span><text:span text:style-name="T877">(</text:span><text:span text:style-name="T878">LSDDF</text:span><text:span text:style-name="T879">)</text:span><text:span text:style-name="T880">.<text:s/></text:span>Ačiū, po­sė­džio pir­mi­nin­ke. Aš no­riu pa­sa­ky­ti, kad čia jo­kių pa­slap­čių ne­bu­vo. Mes pri­si­min­ki­me Vy­riau­sy­bės pro­jek­tą, pri­sta­ty­tą Sei­me pra­ei­tų me­tų rug­sė­jo 23 die­ną. Vy­riau­sy­bė ne­siū­lė jo­kių pa­siū­ly­mų dėl kvo­tų per­skirs­ty­mo. Dėl to pre­zi­den­tū­ra ir ne­ra­šė jo­kių ki­to­kių al­ter­na­ty­vų sa­vo dek­re­te. Da­bar, ne­no­rė­da­mas kar­to­ti ar­gu­men­tų, ku­riuos iš­sa­kė Pre­zi­den­to pa­ta­rė­jas, no­rė­čiau at­sa­ky­ti ir į K. Star­ke­vi­čiaus klau­si­mą. Nė­ra<text:s/>to­kios ga­li­my­bės par­duo­ti žve­jy­bos kvo­tas, jei­gu tu jų net ne­gau­ni, ne­tu­rė­da­mas sa­vo įran­gos, nes tu jas ga­li par­duo­ti tik iš­žve­jo­jęs 70 %<text:s/>tos skir­tos kvo­tos. Da­bar ši­tas įsta­ty­mo pro­jek­tas po pa­kei­ti­mų lei­džia tai pa­da­ry­ti po 30 %<text:s/>iš­žve­jo­ji­mo, dar di­des­nę kvo­tą pa­skirs­ty­ti.<text:s/></text:p>
        <text:p text:style-name="Roman">Ger­bia­mi ko­le­gos, aš no­riu pri­tar­ti Pre­zi­den­to ve­to ir pri­min­ti, kad mi­nis­te­ri­ja siū­lė pa­kei­ti­mus, ku­rie yra su­si­ję su reg­la­men­to įgy­ven­di­ni­mo nuo­sta­to­mis, taip pat su­da­ry­ti są­ly­gas Bal­ti­jos jū­ros prie­kran­tės žve­jy­bą vyk­dan­tiems ūkio sub­jek­tams pa­nau­do­ti žve­jy­bos ga­li­my­bes, ku­rios nė­ra iš­nau­do­ja­mos Bal­ti­jos at­vi­ro­je jū­ro­je,<text:s/>pa­ska­tin­ti Bal­ti­jos žve­jus, žve­jo­jan­čius ūkio sub­jek­tus lai­mi­kį par­duo­ti Lie­tu­vos Res­pub­li­ko­je. O da­bar po įsta­ty­mo pa­kei­ti­mo iš­ei­na to­kia si­tu­a­ci­ja, kad gud­res­ni žve­jy­bos sub­jek­tai ga­lės pa­si­dvi­gu­bin­ti kvo­tas, ne­gu da­bar tu­rė­jo, re­or­ga­ni­zuo­da­mi įmo­nes ar­ba par­duo­da­mi tas kvo­tas ki­tų ša­lių žve­jams. Siū­lau pri­tar­ti Pre­zi­den­to ve­to.</text:p>
        <text:p text:style-name="Roman"><text:span text:style-name="T881">PIRMININKAS.</text:span><text:s/>M. Ma­jaus­kas – mo­ty­vai prieš.</text:p>
        <text:p text:style-name="Roman"><text:span text:style-name="T882">M. MAJAUSKAS</text:span><text:s/><text:span text:style-name="T883">(</text:span><text:span text:style-name="T884">TS-LKDF</text:span><text:span text:style-name="T885">)</text:span>. Ačiū, Pir­mi­nin­ke. Ger­bia­mi ko­le­gos, pui­kiai su­pran­ta­me, kad įsta­ty­mas yra skir­tas siau­rai in­te­re­sų gru­pei ir juo aki­vaiz­džiai yra iš­krai­po­ma kon­ku­ren­ci­ja, pa­žei­džia­mas ly­gia­tei­siš­ku­mo prin­ci­pas, nes tam tik­rai gru­pei ne auk­cio­no bū­du yra su­tei­kia­ma ga­li­my­bė už­dirb­ti, gau­ti pa­ja­mas. Taip pat yra pa­nai­ki­na­mi mo­kes­čiai tam tik­roms in­te­re­sų gru­pėms. Tai iš tie­sų to­kio įsta­ty­mo pri­im­ti mes ir ne­tu­rė­jo­me. Da­bar, de­ja, at­si­dū­rė­me ten, kur esa­me. Kvie­čiu pri­tar­ti Pre­zi­den­to ve­to – bal­suo­ti prieš ir lai­ky­ti įsta­ty­mą ne­pri­im­tą.</text:p>
        <text:p text:style-name="Roman"><text:span text:style-name="T886">PIRMININKAS.</text:span><text:s/>Mo­ty­vai už – K. Star­ke­vi­čius.<text:s/></text:p>
        <text:p text:style-name="Roman"><text:span text:style-name="T887">K. STARKEVIČIUS</text:span><text:s/><text:span text:style-name="T888">(</text:span><text:span text:style-name="T889">TS-LKDF</text:span><text:span text:style-name="T890">)</text:span>.<text:s/>Čia prieš tai kal­bė­jo apie mo­kes­čius, kas ne­su­mo­kės, tai iš tik­rų­jų aš ne­ma­tau įsta­ty­me sky­lių, kad kaž­kas mo­kes­čių tik­rai ne­mo­kė­tų. Ta­čiau pa­pras­tai, kai ve­tuo­ja­mas įsta­ty­mas, tai tei­kia­mi ir pa­siū­ly­mai. Aš to pa­si­gen­du. Ir pats mi­nist­ras pri­pa­ži­no, kad vis dėl­to iš­lie­ka ga­li­my­bė, kad tos kvo­tos tų, ku­rie ir ne­tu­ri ga­my­bos prie­mo­nių, bus par­duo­da­mos už­sie­nio sub­jek­tams. Tie už­sie­nio sub­jek­tai, aš vi­siš­kai at­ver­siu kor­tas, kaip jie nu­si­per­ka mū­sų kvo­tas, nu­si­per­ka<text:s/>is­to­ri­ją, kai<text:s/>per kai­my­ni­nių ša­lių – lat­vių ir es­tų fir­mas jie per­ka šias mū­sų kvo­tas, o pa­ten­ka jau į tre­či­ą­ją ša­lį – bū­tent Ru­si­jos žve­jams. Ne­gir­dė­jau nė vie­no at­ve­jo, kad šias kvo­tas pirk­tų Skan­di­na­vi­jos ša­lių žve­jai. O per­ka, de­ja, tik tų ša­lių, nes ten žu­ve­lės, ku­rios čia gau­do­mos,<text:s/>yra mėgs­ta­mas jų pro­duk­tas. Tai šiek tiek ma­tau…<text:s/>Jei­gu rei­kia<text:s/>šį<text:s/>įsta­ty­mą, kad jis bū­tų, pa­teik­ti siū­ly­mai…<text:s/>o da­bar lau­kiu iš mi­nis­te­ri­jos, nie­kaip ne­su­lau­kiu grei­tes­nio to įsta­ty­mo spren­di­mo, jei jis bus ve­tuo­tas. Ačiū.<text:s/></text:p>
        <text:p text:style-name="Roman"><text:span text:style-name="T891">PIRMININKAS.</text:span><text:s/>Mo­ty­vai iš­sa­ky­ti. Ger­bia­mi ko­le­gos, bal­suo­si­me al­ter­na­ty­viai. Tie, ku­rie bal­suo­ja, kad svars­ty­tu­me grą­žin­tą įsta­ty­mą iš nau­jo, bal­suo­ja už, tie, ku­rie bal­suo­ja už tai, kad lai­ky­tu­me įsta­ty­mą ne­pri­im­tą, bal­suo­ja prieš. Ki­taip sa­kant, pri­ta­ria Pre­zi­den­to nuo­mo­nei. Bal­suo­ja­me.<text:s/></text:p>
        <text:p text:style-name="Roman">Bal­sa­vo 113 Sei­mo na­rių: už – 39, prieš – 74. Įsta­ty­mas lai­ko­mas ne­pri­im­tu.</text:p>
        <text:p text:style-name="Roman"/>
        <text:soft-page-break/>
        <text:p text:style-name="P892">10.39 val.</text:p>
        <text:p text:style-name="P893">Na­cio­na­li­niam sau­gu­mui už­tik­rin­ti svar­bių ob­jek­tų ap­sau­gos įsta­ty­mo<text:s/>Nr. IX-1132 15 straips­nio pa­kei­ti­mo įsta­ty­mo pro­jek­tas<text:s/>Nr. XIIIP-4240GR,<text:s/><text:span text:style-name="T894">Vals</text:span><text:span text:style-name="T895">­ty</text:span><text:span text:style-name="T896">­bės ir sa</text:span><text:span text:style-name="T897">­vi</text:span><text:span text:style-name="T898">­val</text:span><text:span text:style-name="T899">­dy</text:span><text:span text:style-name="T900">­bių tur</text:span><text:span text:style-name="T901">­to val</text:span><text:span text:style-name="T902">­dy</text:span><text:span text:style-name="T903">­mo, nau</text:span><text:span text:style-name="T904">­do</text:span><text:span text:style-name="T905">­ji</text:span><text:span text:style-name="T906">­mo ir dis</text:span><text:span text:style-name="T907">­po</text:span><text:span text:style-name="T908">­na</text:span><text:span text:style-name="T909">­vi</text:span><text:span text:style-name="T910">­mo juo įsta</text:span><text:span text:style-name="T911">­ty</text:span><text:span text:style-name="T912">­mo<text:s/></text:span><text:span text:style-name="T913">Nr. VIII-729 23<text:s/></text:span><text:span text:style-name="T914">straips</text:span><text:span text:style-name="T915">­nio pakeiti</text:span><text:span text:style-name="T916">­mo ir Įsta</text:span><text:span text:style-name="T917">­ty</text:span><text:span text:style-name="T918">­mo pa</text:span><text:span text:style-name="T919">­pil</text:span><text:span text:style-name="T920">­dy</text:span><text:span text:style-name="T921">­mo 23</text:span><text:span text:style-name="T922">1</text:span><text:span text:style-name="T923"><text:s/>straips</text:span><text:span text:style-name="T924">­niu įsta</text:span><text:span text:style-name="T925">­ty</text:span><text:span text:style-name="T926">­mo pro</text:span><text:span text:style-name="T927">­jek</text:span><text:span text:style-name="T928">­tas<text:s/></text:span><text:span text:style-name="T929">Nr. XIIIP-</text:span><text:span text:style-name="T930">4573GR</text:span><text:s/><text:span text:style-name="T931">(</text:span><text:span text:style-name="T932">Respublikos Prezidento grąžinti Seimui pakartotinai svarstyti</text:span><text:span text:style-name="T933">)</text:span><text:s/>(<text:span text:style-name="T934">pateiki</text:span><text:span text:style-name="T935">­mas</text:span>)</text:p>
        <text:p text:style-name="P936"/>
        <text:p text:style-name="P937">Ki­tas dar­bo­tvarkės 1-3 klau­si­mas – Na­cio­na­li­niam sau­gu­mui už­tik­rin­ti svar­bių ob­jek­tų ap­sau­gos įsta­ty­mo 15 straips­nio pa­kei­ti­mo įsta­ty­mo pro­jek­tas<text:s/>Nr. XIIIP-4240GR. Pra­ne­šė­jas – S. Krėpš­ta, Pre­zi­den­to vy­riau­sia­sis pa­ta­rė­jas. Pa­tei­ki­mas. Pra­šom.</text:p>
        <text:p text:style-name="Roman"><text:span text:style-name="T938">S. KRĖPŠTA.</text:span><text:span text:style-name="T939"><text:s/>Ger</text:span><text:span text:style-name="T940">­bia</text:span><text:span text:style-name="T941">­mas Sei</text:span><text:span text:style-name="T942">­mo Pir</text:span><text:span text:style-name="T943">­mi</text:span><text:span text:style-name="T944">­nin</text:span><text:span text:style-name="T945">­ke, ger</text:span><text:span text:style-name="T946">­bia</text:span><text:span text:style-name="T947">­mi Sei</text:span><text:span text:style-name="T948">­mo na</text:span><text:span text:style-name="T949">­riai, šian</text:span><text:span text:style-name="T950">­dien esu įpa</text:span><text:span text:style-name="T951">­rei</text:span><text:span text:style-name="T952">­go</text:span><text:span text:style-name="T953">­tas jums pri</text:span><text:span text:style-name="T954">­sta</text:span><text:span text:style-name="T955">­ty</text:span><text:span text:style-name="T956">­ti Lie</text:span><text:span text:style-name="T957">­tu</text:span><text:span text:style-name="T958">­vos Res</text:span><text:span text:style-name="T959">­pub</text:span><text:span text:style-name="T960">­li</text:span><text:span text:style-name="T961">­kos Pre</text:span><text:span text:style-name="T962">­zi</text:span><text:span text:style-name="T963">­den</text:span><text:span text:style-name="T964">­to šių me</text:span><text:span text:style-name="T965">­tų lie</text:span><text:span text:style-name="T966">­pos 9-osios<text:s/></text:span>dek­re­tą, ku­riuo Sei­mui grą­ži­na­mas pa­kar­to­ti­nai svars­ty­ti Lie­tu­vos Res­pub­li­kos na­cio­na­li­niam sau­gu­mui už­tik­rin­ti svar­bių ob­jek­tų ap­sau­gos<text:s/>įsta­ty­mo 15 straips­nio pa­kei­ti­mo įsta­ty­mas. Tuo pa­čiu dek­re­tu ir rem­da­ma­sis tais pa­čiais ar­gu­men­tais,<text:s/>Lie­tu­vos Res­pub­li­kos Pre­zi­den­tas grą­ži­no Lie­tu­vos Res­pub­li­kos Sei­mui pa­kar­to­ti­nai svars­ty­ti ir Lie­tu­vos Res­pub­li­kos vals­ty­bės ir sa­vi­val­dy­bių tur­to val­dy­mo, nau­do­ji­mo ir dis­po­na­vi­mo juo įsta­ty­mo 23 straips­nio pa­kei­ti­mo ir įsta­ty­mo pa­pil­dy­mo 23<text:span text:style-name="T967">1<text:s/></text:span>straips­niu įsta­ty­mą.<text:s/></text:p>
        <text:p text:style-name="Roman">Bran­gin­da­mas jū­sų lai­ką, Lie­tu­vos Res­pub­li­kos Pre­zi­den­to mo­ty­vus, jums lei­dus, dėl abie­jų įsta­ty­mų pri­sta­ty­siu vie­nu me­tu.<text:s/></text:p>
        <text:p text:style-name="Roman">Prieš ei­da­mas prie de­ta­lių, no­riu at­kreip­ti jū­sų dė­me­sį, jog Lie­tu­vos Res­pub­li­kos Pre­zi­den­tas ve­tuo­ja ir tei­kia pa­siū­ly­mus dėl šiais įsta­ty­mais nu­ma­to­mų po­ky­čių, su­si­ju­sių su vals­ty­bės ir sa­vi­val­dy­bių įmo­nių prie­žiū­ros ir val­dy­mo or­ga­nų per­for­ma­vi­mo lai­ko­tar­piu. Pre­zi­den­tas siū­lo už­tik­rin­ti, kad pa­gal nau­jus prin­ci­pus, nu­ma­ty­tus šia­me Sei­mo pri­im­ta­me įsta­tyme, prie­žiū­ros ir val­dy­mo or­ga­nai ne­bū­tų for­muo­ja­mi pas­ku­bo­mis. Tiek vals­ty­bės ir sa­vi­val­dy­bių įmo­nių ste­bė­to­jų ta­ry­bos, tiek val­dy­bos kom­pe­ten­ci­ja ap­ima ben­dro­vės veik­lai itin reikš­min­gas funk­ci­jas, to­dėl šių ko­le­gia­lių prie­žiū­ros ir val­dy­mo or­ga­nų efek­ty­vi ir sklan­di veik­la yra ne­pa­pras­tai svar­bi vals­ty­bei ir sa­vi­val­dy­bėms įgy­ven­di­nant sa­vo, kaip ati­tin­ka­mų ben­dro­vių da­ly­vių ir sa­vi­nin­kų, tur­ti­nes ir ne­tur­ti­nes tei­ses. Šios tei­sės, be ki­ta ko, nė­ra sa­vi­tiks­lės. Kaip iš­aiš­ki­no Kon­sti­tu­ci­nis Teis­mas, vals­ty­bės tur­tas tu­ri duo­ti nau­dą vi­suo­me­nei, tu­ri bū­ti tau­so­ja­mas, ne­švais­to­mas ir ra­cio­na­liai tvar­ko­mas.<text:s/></text:p>
        <text:p text:style-name="Roman">Pa­grin­di­nis Na­cio­na­li­niam sau­gu­mui už­tik­rin­ti svar­bių ob­jek­tų ap­sau­gos įsta­ty­mo pa­kei­ti­mo įsta­ty­mo tiks­las ir vie­nas iš pa­grin­di­nių Vals­ty­bės ir sa­vi­val­dy­bių tur­to val­dy­mo, nau­do­ji­mo ir dis­po­na­vi­mo juo įsta­ty­mo pa­kei­ti­mo įsta­ty­mo tiks­lų yra nu­ma­ty­ti pa­pil­do­mus rei­ka­la­vi­mus dėl vals­ty­bės ir sa­vi­val­dy­bių val­do­mų ben­dro­vių ir jų duk­te­ri­nių ben­dro­vių vi­suo­ti­niuo­se ak­ci­nin­kų su­si­rin­ki­muo­se ren­ka­mų ko­le­gia­lių prie­žiū­ros ir val­dy­mo or­ga­nų su­dė­ties. Su­dė­ties po­ky­čiai iš es­mės ap­ima nuo­sta­tas, kad or­ga­nuo­se tu­ri bū­ti bent po vie­ną vals­ty­bės de­le­guo­tą tar­nau­to­ją ir ne ma­žiau kaip pu­sė ne­pri­klau­so­mų na­rių. Kar­tu įsta­ty­me nu­ma­to­mi na­rių ne­pri­klau­so­mu­mo rei­ka­la­vi­mai.<text:s/></text:p>
        <text:p text:style-name="Roman">Ka­dan­gi mi­nė­tais įsta­ty­mų pa­kei­ti­mais nu­ma­to­mi po­ky­čiai tu­ri tie­sio­gi­nę įta­ką vals­ty­bės ir sa­vi­val­dy­bių val­do­mų ben­dro­vių ir jų duk­te­ri­nių ben­dro­vių ko­le­gia­lių or­ga­nų su­da­ry­mo tvar­kai, bū­ti­na už­tik­rin­ti, kad įgy­ven­di­nant šiuos po­ky­čius ne­kils grės­mė ben­dro­vių veik­lai ir ati­tin­ka­mai vie­šą­jį in­te­re­są ati­tin­kan­tiems jų veik­los tiks­lams. Pa­gal Lie­tu­vos Res­pub­li­kos ak­ci­nių ben­dro­vių įsta­ty­mą<text:s/>Ste­bė­to­jų ta­ry­bą ren­ka ir ga­li at­šauk­ti vi­suo­ti­nis ak­ci­nin­kų su­si­rin­ki­mas, val­dy­bos na­rius iš­ren­ka ir at­šau­kia iš pa­rei­gų<text:s/>Ste­bė­to­jų ta­ry­ba, o jei ji ne­su­da­ro­ma,<text:s/>– vi­suo­ti­nis ak­ci­nin­kų su­si­rin­ki­mas. Val­dy­bos ir ste­bė­to­jų na­rių skai­čius ir ka­den­ci­ja, ku­ri ne­ga­li bū­ti il­ges­nė kaip ket­ve­ri me­tai, nu­sta­to­mi ben­dro­vės įsta­tuo­se.<text:s/></text:p>
        <text:p text:style-name="Roman">Bet, ne­pai­sant įsta­tuo­se nu­ma­ty­tos ka­den­ci­jų truk­mės, Pre­zi­den­to grą­žin­tų Sei­mui pa­kar­to­ti­nai svars­ty­ti įsta­ty­mų pa­kei­ti­mai iš es­mės nu­ro­do, kad ko­le­gia­lūs prie­žiū­ros ir val­dy­mo or­ga­nai pa­gal šiuos pa­kei­ti­mus tu­ri bū­ti su­for­muo­ja­mi ar­ti­miau­sia­me to­kios įmo­nės ei­li­nia­me vi­suo­ti­nia­me ak­ci­nin­kų su­si­rin­ki­me. Tai reiš­kia, kad įsi­ga­lio­jus šiems pa­kei­ti­mams iš es­mės<text:s/><text:soft-page-break/>tuo pa­čiu ar pa­na­šiu lai­ko­tar­piu tu­rė­tų bū­ti kei­čia­mi, tai yra at­šau­kia­mi ir iš nau­jo su­da­ro­mi, vi­sų vals­ty­bės ir sa­vi­val­dy­bių val­do­mų ben­dro­vių ir jų duk­te­ri­nių ben­dro­vių ko­le­gia­lūs prie­žiū­ros ir val­dy­mo or­ga­nai, šių ben­dro­vių ste­bė­to­jų ta­ry­bos ar val­dy­bos. To­kiu at­ve­ju bū­tų neat­si­žvel­gia­ma į esa­mų val­dy­mo or­ga­nų ka­den­ci­jos truk­mę ir pra­ėju­siu ka­den­ci­jos lai­ko­tar­piu įgy­ven­di­na­mas ben­dro­vių stra­te­gi­jas bei ki­tus reikš­min­gus tęs­ti­nius už­da­vi­nius, ku­riems da­ro įta­ką šių or­ga­nų spren­di­mai, jų veik­los ko­ky­bė, ir re­zul­ta­tus.<text:s/></text:p>
        <text:p text:style-name="Roman">To­kie san­ty­ki­nai sku­būs ir vi­sas vals­ty­bės ir sa­vi­val­dy­bių val­do­mas ben­dro­ves ir jų duk­te­ri­nes ben­dro­ves ap­iman­tys po­ky­čiai ga­li kel­ti grės­mę šių ben­dro­vių, įskai­tant ir tu­rin­čių na­cio­na­li­niam sau­gu­mui už­tik­rin­ti svar­bių įmo­nių sta­tu­są, ko­le­gia­lių prie­žiū­ros ir val­dy­mo or­ga­nų efek­ty­viai ir sklan­džiai veik­lai. Tai ga­li reikš­min­gai su­trik­dy­ti ben­dro­vių veik­lą, pa­kenk­ti jų įgy­ven­di­na­miems stra­te­gi­niams pro­jek­tams ir taip di­din­ti ben­drą vals­ty­bės ir vi­suo­me­nės pa­žei­džia­mu­mą.</text:p>
        <text:p text:style-name="Roman"><text:s/>Dėl po­rei­kio ne­si­bai­gus ka­den­ci­jai at­šauk­ti ir iš nau­jo iš­rink­ti kei­čia­mų ko­le­gia­lių or­ga­nų na­rius ga­li bū­ti pa­žeis­ti esa­mų na­rių tei­sė­ti lū­kes­čiai, su­ma­žė­ti po­ten­cia­lių nau­jų kom­pe­ten­tin­gų na­rių pa­ska­tos kan­di­da­tuo­ti ir ei­ti to­kias pa­rei­gas. Be to, po­ky­čiams įgy­ven­din­ti ga­li rei­kė­ti at­lik­ti ben­dro­vių įsta­tų ir ki­tų jų veik­lą reg­la­men­tuo­jan­čių vi­daus tei­sės ak­tų pa­kei­ti­mus. Taip at­lie­ka­mi po­ky­čiai ga­li su­da­ry­ti prie­lai­dų sku­bo­tiems, ne­skaid­riems, abe­jo­nių dėl ko­ky­bės, pa­grįs­tu­mo ir tei­sė­tu­mo ke­lian­tiems spren­di­mams, ku­rie ne­ati­tik­tų Kon­sti­tu­ci­jo­je įtvir­tin­tų vals­ty­bės ir sa­vi­val­dy­bių tur­to val­dy­mo prin­ci­pų.</text:p>
        <text:p text:style-name="Roman">Grą­žin­da­mas Sei­mui šiuos<text:s/>įsta­ty­mus to­bu­lin­ti, Pre­zi­den­tas tei­kia pa­siū­ly­mą.<text:s/>Pre­zi­den­tas siū­lo grą­ži­na­muo­se įsta­ty­muo­se nu­ma­ty­ti prie­žiū­ros ir val­dy­mo or­ga­nų su­da­ry­mo po­ky­čius pra­dė­ti tai­ky­ti ne nuo lap­kri­čio 1 die­nos, o po šios da­tos įpras­ta tvar­ka pa­laips­niui su­da­ro­miems nau­jiems val­dy­mo ir kon­tro­lės or­ga­nams. Ati­tin­ka­mai esa­mi vei­kian­tys ben­dro­vių ko­le­gia­lūs prie­žiū­ros ir val­dy­mo or­ga­nai sa­vo funk­ci­jas ga­lė­tų vyk­dy­ti iki ka­den­ci­jos, ku­riai jie bu­vo su­da­ry­ti, pa­bai­gos ar­ba kol bus su­da­ry­ti nau­ji ati­tin­ka­mi prie­žiū­ros ir val­dy­mo or­ga­nai.<text:s/></text:p>
        <text:p text:style-name="Roman">Ger­bia­mi Sei­mo na­riai, kvie­čiu pa­lai­ky­ti Pre­zi­den­to tei­kia­mus įsta­ty­mų pa­siū­ly­mus, ku­rie leis­tų už­tik­rin­ti sklan­dų ir tva­rų po­ky­čių įgy­ven­di­ni­mą, ku­ris ne­kel­tų grės­mės vals­ty­bės ir sa­vi­val­dy­bių val­do­mų ben­dro­vių veik­los tęs­ti­nu­mui bei su tuo su­si­ju­siems vi­suo­me­nės po­rei­kiams, na­cio­na­li­niam sau­gu­mui, vie­ša­jam in­te­re­sui. Dė­ko­ju už dė­me­sį.</text:p>
        <text:p text:style-name="Roman"><text:span text:style-name="T968">PIRMININKAS.</text:span><text:s/>Klau­si­mai dėl pir­mo­jo pro­jek­to. Klau­sia Sei­mo na­rys M. Ma­jaus­kas. Ruo­šia­si A. Skar­džius.</text:p>
        <text:p text:style-name="Roman"><text:span text:style-name="T969">M. MAJAUSKAS</text:span><text:s/><text:span text:style-name="T970">(</text:span><text:span text:style-name="T971">TS-LKDF</text:span><text:span text:style-name="T972">)</text:span>. Ačiū, Pir­mi­nin­ke. Ger­bia­mas pra­ne­šė­jau, iš tie­sų ke­lia ne­ri­mą val­dan­čių­jų no­ras čia pas­ku­ti­nė­mis die­no­mis, pas­ku­ti­nę sa­vai­tę stai­ga pa­keis­ti ir per­for­muo­ti svar­bių vals­ty­bei įmo­nių val­dy­mo or­ga­nus. Te­bū­nie vie­nu ar ke­liais žmo­nė­mis, bet, ma­tyt, no­ri įgy­ven­din­ti tam tik­rus pa­kei­ti­mus. Ar jūs ne­ma­to­te čia ri­zi­kos, jog ban­do­ma pas­ku­ti­nė­mis man­da­to sa­vai­tė­mis pa­da­ry­ti val­dy­mo ar­ba gal­būt ko­kius nors net ir es­mi­nius įmo­nių stra­te­gi­nius pa­kei­ti­mus pri­trau­kiant vie­nus ar ki­tus žmo­nes į įmo­nių val­dy­bas?<text:s/></text:p>
        <text:p text:style-name="Roman"><text:span text:style-name="T973">S. KRĖPŠTA.</text:span><text:s/>Dė­ko­ju už klau­si­mą. Vie­nas iš pa­grin­di­nių Pre­zi­den­to mo­ty­vų ve­tuo­jant ir siū­lant pa­tiks­lin­ti šį įsta­ty­mą ir bu­vo sie­kis iš­veng­ti to sku­bo­tu­mo ir au­to­ma­ti­nio įpa­rei­go­ji­mo bū­tent for­muo­ti val­dy­bas ir kon­tro­liuo­ja­mus or­ga­nus iš nau­jo. Pre­zi­den­tas siū­lo tai da­ry­ti nuo­sek­liai, na­tū­ra­liai, ta­da, kai bai­gia­si ka­den­ci­ja, kad ir ka­da ji pa­si­baig­tų.<text:s/></text:p>
        <text:p text:style-name="Roman"><text:span text:style-name="T974">PIRMININKAS.</text:span><text:s/>Klau­sia A. Skar­džius. Ruo­šia­si V. Ąžuo­las.</text:p>
        <text:p text:style-name="Roman"><text:span text:style-name="T975">A. SKARDŽIUS</text:span><text:span text:style-name="T976"><text:s/></text:span><text:span text:style-name="T977">(</text:span><text:span text:style-name="T978">MSNG</text:span><text:span text:style-name="T979">)</text:span><text:span text:style-name="T980">.<text:s/></text:span>Ačiū, ger­bia­mas Pir­mi­nin­ke. Ger­bia­mas pra­ne­šė­jau, kaip jūs ta­da įsi­vaiz­duo­ja­te, kaip vals­ty­bė tu­ri val­dy­ti sa­vo tur­tą, per ką? Per ne­pri­klau­so­mus? O kas ta­da pa­ren­ka ne­pri­klau­so­mus? Vie­nas UABʼas pa­ren­ka ne­pri­klau­so­mus? Ir kaip ta­da vals­ty­bė sa­vo tiks­lus ga­li įgy­ven­din­ti, Vy­riau­sy­bė per val­dy­bas, nuo ku­rių ne­pri­klau­so? Gal jūs ma­tė­te, kaip at­ro­do ka­pi­ta­lo grą­ža, ku­ri įmo­nė grą­ži­na dau­giau­siai? Pa­skelb­ta – „Lie­tu­vos ge­le­žin­ke­liai“<text:s/>35 mln.<text:s/>Tai 32 mln.<text:s/>ji gau­na do­ta­ci­jų iš vals­ty­bės biu­dže­to už ke­lei­vių ve­ži­mą. Ko­dėl jūs tal­ki­na­te šiam me­lui? Ko­dėl at­ima­te iš Vy­riau­sy­bės in­stru­men­tą, tuo pa­čiu ir iš Sei­mo, ku­ris yra at­sa­kin­gas už vals­ty­bės tur­tą, at­lie­ka vals­ty­bės tur­to sa­vi­nin­ko funk­ci­jas, kad jis ne­tu­rė­tų<text:s/><text:soft-page-break/>in­stru­men­to, o pi­ni­gai bū­tų plau­na­mi į ko­kias nors kom­pa­ni­jas Ber­mu­duo­se ar kur nors Bra­zi­li­jo­je, kaip<text:s/>„Klai­pė­dos naf­ta“ el­gia­si.</text:p>
        <text:p text:style-name="Roman"><text:span text:style-name="T981">S. KRĖPŠTA.</text:span><text:s/>Dė­ko­ju už klau­si­mą. Be abe­jo, vals­ty­bės tur­tas tu­ri bū­ti val­do­mas ra­cio­na­liai, sie­kiant vie­šo­jo in­te­re­so. Tik no­rė­čiau pa­tiks­lin­ti, kad Pre­zi­den­tas ne­siū­lo keis­ti Sei­mo pri­im­to įsta­ty­mo tu­ri­nio. Pre­zi­den­tas siū­lo ko­re­guo­ti tik da­tą, nuo ka­da yra įpa­rei­go­ji­mas per­for­muo­ti val­dy­bas bū­tent pa­gal nau­jus prin­ci­pus. Pre­zi­den­tas siū­lo, kad tai vyk­tų na­tū­ra­liai, tuo­met, kai bai­gia­si vie­no ar ke­lių na­rių ka­den­ci­jos, ka­da ir šiuo me­tu tu­rin­tis tei­sę<text:s/>ak­ci­nin­kas<text:s/>tam tik­ro­mis są­ly­go­mis per­for­muo­ti, keis­ti val­dy­bas, tuo me­tu, be abe­jo, tie nau­ji prin­ci­pai bū­tų įgy­ven­di­na­mi. Siū­lo­me tai da­ry­ti nuo­sek­liai, ne­sku­bant ir ne­si­ver­čiant per gal­vą.<text:s/></text:p>
        <text:p text:style-name="Roman"><text:span text:style-name="T982">PIRMININKAS.</text:span><text:s/>Klau­sia V. Ąžuo­las. Ruo­šia­si T. To­mi­li­nas.</text:p>
        <text:p text:style-name="Roman"><text:span text:style-name="T983">V. ĄŽUOLAS</text:span><text:s/><text:span text:style-name="T984">(</text:span><text:span text:style-name="T985">LVŽSF</text:span><text:span text:style-name="T986">)</text:span>. Svei­ki. Iš tik­rų­jų šiek tiek ste­bi­na ta ve­to gau­sa ir ve­to kryp­tin­gu­mas. Ne­se­niai Pre­zi­den­tas ve­ta­vo, kad rei­kia par­duo­ti „Pro­ble­ma­ti­ką“ ir „Ke­lių prie­žiū­rą“, po to dėl val­dy­bų tas iš­ky­la, bet taip kon­cen­truodamiesi<text:s/>į Pre­zi­den­to pa­siū­ly­mą<text:s/>vals­ty­bės at­sto­vu ga­lė­tu­me pa­pil­dy­ti tik nau­jai su­da­ro­mas val­dy­bas.</text:p>
        <text:p text:style-name="Roman">Da­bar klau­si­mas, kur įsta­ty­me pa­ra­šy­ta, kad da­bar­ti­nes val­dy­bas rei­kia at­leis­ti, rei­kia pa­keis­ti? Čia yra kal­ba­ma tik apie vie­ną vals­ty­bės at­sto­vą, ku­riuo bū­tų pa­pil­do­mos da­bar esan­čios val­dy­bos. Pri­de­da­mas vie­nas žmo­gus. Ko­kią ga­li la­bai nei­gia­mą įta­ką pa­da­ry­ti vie­nas val­s­ty­bės at­sto­vas? Nie­ko. Jis dau­gu­mos ne­tu­rės, bal­suo­ti ki­taip ne­ga­lės. Tik vie­nin­te­lis da­ly­kas – vals­ty­bė ži­nos, kas de­da­si jo įmo­nė­se.<text:s/></text:p>
        <text:p text:style-name="Roman">Pa­žiū­rė­jus pa­teik­tą in­for­ma­ci­ją, ku­rios<text:s/>Eko­no­mi­kos mi­nis­te­ri­jos Biu­dže­to ir fi­nan­sų ko­mi­te­tas pa­pra­šė, už­da­vė­me vie­ną klau­si­mą, ar at­rink­tas val­dy­bos na­rys pa­gal vi­sas pro­ce­dū­ras rei­ka­lau­jan­tis įsta­ty­mų…</text:p>
        <text:p text:style-name="Roman"><text:span text:style-name="T987">PIRMININKAS.</text:span><text:s/>Klaus­ki­te, lai­kas.</text:p>
        <text:p text:style-name="Roman"><text:span text:style-name="T988">V. ĄŽUOLAS</text:span><text:s/><text:span text:style-name="T989">(</text:span><text:span text:style-name="T990">LVŽSF</text:span><text:span text:style-name="T991">)</text:span>. Krau­pu žiū­rė­ti, kad dau­gu­ma at­sa­ky­mų yra ne.<text:s/></text:p>
        <text:p text:style-name="Roman"><text:span text:style-name="T992">PIRMININKAS.</text:span><text:s/>Lai­kas, klaus­ki­te. Ger­bia­mi ko­le­gos, pa­brė­žiu, kad kol kas svars­to­me Na­cio­na­li­niam sau­gu­mui už­tik­rin­ti svar­bių ob­jek­tų ap­sau­gos įsta­ty­mo 15 straips­nio pa­kei­ti­mo įsta­ty­mo pro­jek­tą<text:s/>Nr. XIIIP-4240 ir klau­si­mai tu­rė­tų bū­ti su­si­ję su juo, ne su ant­ruo­ju. Dėl an­tro pro­jek­to, ku­rį jūs pri­sta­tė­te, bus ki­ti klau­sė­jai, tai pat yra už­si­re­gist­ra­vę.<text:s/></text:p>
        <text:p text:style-name="Roman">Klau­sia T. To­mi­li­nas. Ruo­šia­si V. Ba­kas. (<text:span text:style-name="T993">Bal</text:span><text:span text:style-name="T994">­sai sa</text:span><text:span text:style-name="T995">­lė</text:span><text:span text:style-name="T996">­je</text:span>) Įjun­ki­te V. Ąžuo­lo mik­ro­fo­ną ir už­duo­ki­te klau­si­mą, ne kom­pli­men­tus.<text:s/></text:p>
        <text:p text:style-name="Roman"><text:span text:style-name="T997">V. ĄŽUOLAS</text:span><text:s/><text:span text:style-name="T998">(</text:span><text:span text:style-name="T999">LVŽSF</text:span><text:span text:style-name="T1000">)</text:span>. Aš tik no­riu pa­klaus­ti, ko­dėl taip bi­jo­ma vie­no Vy­riau­sy­bės at­sto­vo da­bar­ti­nė­se val­dy­bo­se, kad vals­ty­bė ži­nos, kas de­da­si to­se įmo­nė­se, nes pa­sek­mė – kri­tęs di­džių­jų įmo­nių pel­nin­gu­mas, jų įna­šas į biu­dže­tą. Tai val­dy­bos jau yra už­val­dy­tos da­bar, nes ten nė­ra vals­ty­bės at­sto­vų, dau­ge­lio vals­ty­bių…</text:p>
        <text:p text:style-name="Roman"><text:span text:style-name="T1001">PIRMININKAS.</text:span><text:s/>Šis klau­si­mas yra dėl ant­ro­jo pro­jek­to. Svars­to­me pir­mą­jį. (<text:span text:style-name="T1002">Bal</text:span><text:span text:style-name="T1003">­sai sa</text:span><text:span text:style-name="T1004">­lė</text:span><text:span text:style-name="T1005">je</text:span>) Klau­sia T. To­mi­li­nas. Ruo­šia­si V. Ba­kas.</text:p>
        <text:p text:style-name="Roman"><text:span text:style-name="T1006">T. TOMILINAS</text:span><text:s/><text:span text:style-name="T1007">(</text:span><text:span text:style-name="T1008">LVŽSF</text:span><text:span text:style-name="T1009">)</text:span>. Bet at­sa­ky­mą vis tiek tu­ri pa­teik­ti ar ne? Aš ne­la­bai su­pran­tu. (<text:span text:style-name="T1010">Bal</text:span><text:span text:style-name="T1011">­sai sa</text:span><text:span text:style-name="T1012">­lė</text:span><text:span text:style-name="T1013">­je</text:span>)<text:s/></text:p>
        <text:p text:style-name="Roman"><text:span text:style-name="T1014">S. KRĖPŠTA.</text:span><text:s/>Aš ga­liu at­sa­ky­ti.</text:p>
        <text:p text:style-name="Roman"><text:span text:style-name="T1015">T. TOMILINAS</text:span><text:s/><text:span text:style-name="T1016">(</text:span><text:span text:style-name="T1017">LVŽSF</text:span><text:span text:style-name="T1018">)</text:span>. Čia su­si­ję klau­si­mai.</text:p>
        <text:p text:style-name="Roman"><text:span text:style-name="T1019">S. KRĖPŠTA.</text:span><text:s/>Dė­ko­ju už klau­si­mą. Ga­liu pa­ko­men­tuo­ti. Tik­rai Pre­zi­den­tas pa­lai­ko įsta­ty­mo tu­ri­nį ir ne­siū­lo keis­ti jū­sų įvar­din­tų tiks­lų, kad at­si­ras­tų tam tik­ras stip­res­nis in­dė­lis bū­tent iš vals­ty­bės at­sto­vų, iš­lai­kant, kad bū­tų bent pu­sę na­rių ne­pri­klau­so­mų, ta­čiau tą po­ky­tį siū­lo įgy­ven­din­ti la­bai nuo­sek­liai, ne­sku­bant ir tie­siog na­tū­ra­liai kei­čiant val­dy­bų su­dė­tį.<text:s/></text:p>
        <text:p text:style-name="Roman"><text:span text:style-name="T1020">PIRMININKAS.</text:span><text:s/>T. To­mi­li­nas.</text:p>
        <text:p text:style-name="Roman"><text:span text:style-name="T1021">T. TOMILINAS</text:span><text:s/><text:span text:style-name="T1022">(</text:span><text:span text:style-name="T1023">LVŽSF</text:span><text:span text:style-name="T1024">)</text:span>. Ger­bia­mas Pir­mi­nin­ke, ger­bia­mas pra­ne­šė­jau, tie klau­si­mai tie­sio­giai su­si­ję, as­pek­tai yra skir­tin­gi, bet es­mė yra ta pa­ti. Ma­no klau­si­mas pra­tę­sia Va­liaus klau­si­mą. Tik­rai ma­to­me, kaip bu­vo pa­skir­ti at­sto­vai<text:s/>į vals­ty­bės įmo­nių val­dy­bas, kaip bu­vo lai­ko­ma­si vi­sų rei­ka­lin­gų pro­ce­dū­rų. Tai­gi, ar jums kar­tais ne­at­ro­do, kad yra tam tik­ro prieš­ta­ra­vi­mo? Jūs ne­ša­te ge­ro­vės vals­ty­bės vė­lia­vą, jūs kei­čia­te so­cio­e­ko­no­mi­nės po­li­ti­kos ma­das. Aki­vaiz­džiai kal­ba­te apie biu­dže­to per­skirs­ty­mo di­di­ni­mą, va­di­na­si, pa­si­ti­ki­te vals­ty­bės vaid­<text:soft-page-break/>me­niu eko­no­mi­ko­je. Šiuo at­ve­ju, aki­vaiz­du, kad anui­te­tų pen­si­jų sis­te­mos su­kū­ri­mas „Sod­ro­je“ ir vals­ty­bi­nio ban­ko kū­ri­mo idė­ja yra su­si­ju­si su vi­siš­kai ki­to­kia po­li­ti­kos ma­da, kai vals­ty­bės vaid­muo…</text:p>
        <text:p text:style-name="Roman"><text:span text:style-name="T1025">PIRMININKAS.</text:span><text:s/>Klaus­ki­te.</text:p>
        <text:p text:style-name="Roman"><text:span text:style-name="T1026">T. TOMILINAS</text:span><text:s/><text:span text:style-name="T1027">(</text:span><text:span text:style-name="T1028">LVŽSF</text:span><text:span text:style-name="T1029">)</text:span>.<text:s/>…tam­pa sva­res­nis eko­no­mi­nė­je veik­lo­je. Ko­dėl toks di­so­nan­sas iš Pre­zi­den­tū­ros pu­sės?<text:s/></text:p>
        <text:p text:style-name="Roman"><text:span text:style-name="T1030">S. KRĖPŠTA.</text:span><text:s/>Dė­ko­ju už klau­si­mą. Pre­zi­den­to sie­kis, su­si­jęs su šiais dviem įsta­ty­mais, tai iš tik­rų­jų už­tik­rin­ti, iš­lai­ky­ti pro­fe­sio­na­lu­mą vals­ty­bės, sa­vi­val­dy­bių val­dy­mo or­ga­nuo­se, iš­lai­ky­ti jų ne­pri­klau­so­mu­mą ir at­lik­ti šį po­ky­tį, ku­rį Sei­mas nu­spren­dė at­lik­ti,<text:s/>la­bai nuo­sek­liai,<text:s/>t. y.<text:s/>ne­sku­bant, at­ren­kant bū­tent kon­kur­so ke­liu ge­riau­sius kan­di­da­tus į val­dy­bas. Pre­zi­den­tas tie­siog siū­lo tą po­ky­tį at­lik­ti įpras­ta tvar­ka, ne­kei­čiant di­de­lio kie­kio val­dy­mo or­ga­nų vie­nu me­tu.<text:s/></text:p>
        <text:p text:style-name="Roman"><text:span text:style-name="T1031">PIRMININKAS.</text:span><text:s/>Klau­sia V. Ba­kas. Ruo­šia­si V. Po­de­rys.</text:p>
        <text:p text:style-name="Roman"><text:span text:style-name="T1032">V. BAKAS</text:span><text:span text:style-name="T1033"><text:s/></text:span><text:span text:style-name="T1034">(</text:span><text:span text:style-name="T1035">MSNG</text:span><text:span text:style-name="T1036">)</text:span><text:span text:style-name="T1037">.<text:s/></text:span>Ger­bia­mas pa­ta­rė­jau, iš tik­rų­jų ačiū už ve­to, aš tie­siog no­riu pri­min­ti, kad ir „Lie­tu­vos ge­le­žin­ke­liuo­se“, ir ki­to­se vals­ty­bės įmo­nė­se, kai dar vals­tie­čiai ėjo su skaid­ru­mo, ne­pa­kan­tu­mo ko­rup­ci­jai vė­lia­va, val­dy­bos bu­vo per­for­muo­tos, pa­da­ry­tos ne­pri­klau­so­mos, nes iš par­la­men­ti­nio ty­ri­mo mes ma­tė­me, kaip per vals­ty­bės įmo­nes bu­vo or­ga­ni­zuo­ja­ma ir par­ti­joms pa­ra­ma, ir po­li­ti­kams pa­ra­ma, kaip bu­vo įdar­bi­na­mi drau­gai, bi­čiu­liai, par­tie­čiai. Ma­no klau­si­mas yra toks, ar jums ne­at­ro­dy­tų, kad po­li­ti­kų at­sto­va­vi­mas vals­ty­bės įmo­nių val­dy­bo­se ap­skri­tai yra ne­su­de­ri­na­mas su vals­ty­bės įmo­nių veik­la, ku­ri tu­rė­tų bū­ti orien­tuo­ta į re­zul­ta­tą? Šiuo at­ve­ju yra di­džiu­lė ri­zi­ka…</text:p>
        <text:p text:style-name="Roman"><text:span text:style-name="T1038">PIRMININKAS.</text:span><text:s/>Klaus­ki­te.</text:p>
        <text:p text:style-name="Roman"><text:span text:style-name="T1039">V. BAKAS</text:span><text:span text:style-name="T1040"><text:s/></text:span><text:span text:style-name="T1041">(</text:span><text:span text:style-name="T1042">MSNG</text:span><text:span text:style-name="T1043">)</text:span><text:span text:style-name="T1044">.<text:s/></text:span>…po­li­ti­zuo­ti vals­ty­bės įmo­nes, gal­būt ap­skri­tai ne­rei­kė­tų po­li­ti­kų at­sto­vų, nes yra mi­nis­te­ri­jos, ku­rios ga­li val­dy­ti įmo­nes ir…</text:p>
        <text:p text:style-name="Roman"><text:span text:style-name="T1045">S. KRĖPŠTA.</text:span><text:s/>Dė­ko­ju už klau­si­mą. Val­dant vals­ty­bės, sa­vi­val­dy­bių įmo­nes, be abe­jo, svar­bu su­de­rin­ti du tiks­lus – tai pro­fe­sio­na­lų eks­per­ti­nį val­dy­mą ir ak­ci­nin­kų stra­te­gi­nius tiks­lus, vi­suo­me­nės in­te­re­sus. Ge­riau­sias bū­das tą pa­siek­ti (ro­do tarp­tau­ti­nė pa­tir­tis) tu­rint pa­kan­ka­mą ne­pri­klau­so­mų na­rių skai­čių – apie pu­sę. Tai yra ge­ro­ji už­sie­nio ša­lių prak­ti­ka, ji yra iš­lai­ko­ma šia­me įsta­ty­me. Tie­siog no­ri­me, kad tas po­ky­tis, adap­ta­vi­ma­sis prie nau­jos sis­te­mos bū­tų įgy­ven­din­tas nuo­sek­liai ir ne­sku­bant.<text:s/></text:p>
        <text:p text:style-name="Roman"><text:span text:style-name="T1046">PIRMININKAS.</text:span><text:s/>Klau­sia V. Po­de­rys.<text:s/></text:p>
        <text:p text:style-name="Roman"><text:span text:style-name="T1047">V. PODERYS</text:span><text:span text:style-name="T1048"><text:s/></text:span><text:span text:style-name="T1049">(</text:span><text:span text:style-name="T1050">MSNG</text:span><text:span text:style-name="T1051">)</text:span><text:span text:style-name="T1052">.<text:s/></text:span>Dė­kui, Pir­mi­nin­ke. Ger­bia­mas pa­ta­rė­jau, aš, kaip vie­nas iš au­to­rių, no­rė­čiau tik pa­si­džiaug­ti, kad Pre­zi­den­tas iš es­mės pri­ta­rė ir vie­no, ir ki­to įsta­ty­mo pa­čiai es­mei ir tiks­lui, dėl ko bu­vo su­da­ry­ti. Tik aš no­rė­čiau at­kreip­ti dė­me­sį į vie­ną Pre­zi­den­to dek­re­tą pa­grin­džian­čią nuo­sta­tą, kad įsi­ga­lio­jus įsta­ty­mui rei­kė­tų vi­sų įmo­nių val­dy­bas ir ta­ry­bas per­žiū­rė­ti ir pa­keis­ti na­rius. Ne. Jei­gu kal­bė­tu­me tiks­liai apie įmo­nių skai­čių, – ko­kios sep­ty­nios, aš­tuo­nios, tik su jo­mis yra su­si­ję. To di­džio­jo Ar­ma­ge­do­no ne­bū­tų. Bet iš prin­ci­po tik­rai pa­si­sa­kau, rei­kia pa­lai­ky­ti Pre­zi­den­to dek­re­tą ir tei­ki­mą pa­kar­to­ti­nai svars­ty­ti. Dė­kui.<text:s/></text:p>
        <text:p text:style-name="Roman"><text:span text:style-name="T1053">S. KRĖPŠTA.</text:span><text:span text:style-name="T1054"><text:s/>Dė</text:span><text:span text:style-name="T1055">­ko</text:span><text:span text:style-name="T1056">­ju už ko</text:span><text:span text:style-name="T1057">­men</text:span><text:span text:style-name="T1058">­ta</text:span><text:span text:style-name="T1059">­rą ir ne</text:span><text:span text:style-name="T1060">­tu</text:span><text:span text:style-name="T1061">­riu ko pri</text:span><text:span text:style-name="T1062">­dur</text:span><text:span text:style-name="T1063">­ti.</text:span><text:span text:style-name="T1064"><text:s/></text:span></text:p>
        <text:p text:style-name="Roman"><text:span text:style-name="T1065">PIRMININKAS.</text:span><text:span text:style-name="T1066"><text:s/>Dė</text:span><text:span text:style-name="T1067">­ko</text:span><text:span text:style-name="T1068">­ju pra</text:span><text:span text:style-name="T1069">­ne</text:span><text:span text:style-name="T1070">­šė</text:span><text:span text:style-name="T1071">­jui. Tu</text:span><text:span text:style-name="T1072">­ri</text:span><text:span text:style-name="T1073">­me baig</text:span><text:span text:style-name="T1074">­ti pro</text:span><text:span text:style-name="T1075">­ce</text:span><text:span text:style-name="T1076">­dū</text:span><text:span text:style-name="T1077">­rą dėl pir</text:span><text:span text:style-name="T1078">­mo</text:span><text:span text:style-name="T1079">­jo pro</text:span><text:span text:style-name="T1080">­jek</text:span><text:span text:style-name="T1081">­to. Da</text:span><text:span text:style-name="T1082">­bar dėl mo</text:span><text:span text:style-name="T1083">­ty</text:span><text:span text:style-name="T1084">­vų du – už, du – prieš. Pra</text:span><text:span text:style-name="T1085">­ne</text:span><text:span text:style-name="T1086">­šė</text:span><text:span text:style-name="T1087">­jau, ga</text:span><text:span text:style-name="T1088">­lė</text:span><text:span text:style-name="T1089">­tu</text:span><text:span text:style-name="T1090">­mė</text:span><text:span text:style-name="T1091">­te pri</text:span><text:span text:style-name="T1092">­sės</text:span><text:span text:style-name="T1093">­ti. Tie, ku</text:span><text:span text:style-name="T1094">­rie pa</text:span><text:span text:style-name="T1095">­si</text:span><text:span text:style-name="T1096">­sa</text:span><text:span text:style-name="T1097">­ko už tai, kad bū</text:span><text:span text:style-name="T1098">­tų svars</text:span><text:span text:style-name="T1099">­to</text:span><text:span text:style-name="T1100">­mas grą</text:span><text:span text:style-name="T1101">­žin</text:span><text:span text:style-name="T1102">­tas įsta</text:span><text:span text:style-name="T1103">­ty</text:span><text:span text:style-name="T1104">­mas iš nau</text:span><text:span text:style-name="T1105">­jo, pa</text:span><text:span text:style-name="T1106">­si</text:span><text:span text:style-name="T1107">­sa</text:span><text:span text:style-name="T1108">­ko už. Ku</text:span><text:span text:style-name="T1109">­rie ma</text:span><text:span text:style-name="T1110">­no, kad rei</text:span><text:span text:style-name="T1111">­kia lai</text:span><text:span text:style-name="T1112">­ky</text:span><text:span text:style-name="T1113">­ti įsta</text:span><text:span text:style-name="T1114">­ty</text:span><text:span text:style-name="T1115">­mą ne</text:span><text:span text:style-name="T1116">­pri</text:span><text:span text:style-name="T1117">­im</text:span><text:span text:style-name="T1118">­tu, pa</text:span><text:span text:style-name="T1119">­si</text:span><text:span text:style-name="T1120">­sa</text:span><text:span text:style-name="T1121">­ko prieš.<text:s/></text:span></text:p>
        <text:p text:style-name="P1122">M. Ma­jaus­kas – mo­ty­vai už.<text:s/></text:p>
        <text:p text:style-name="Roman"><text:span text:style-name="T1123">M. MAJAUSKAS</text:span><text:span text:style-name="T1124"><text:s/></text:span><text:span text:style-name="T1125">(</text:span><text:span text:style-name="T1126">TS-LKDF</text:span><text:span text:style-name="T1127">)</text:span><text:span text:style-name="T1128">. Ačiū, Pir</text:span><text:span text:style-name="T1129">­mi</text:span><text:span text:style-name="T1130">­nin</text:span><text:span text:style-name="T1131">­ke. Yra toks po</text:span><text:span text:style-name="T1132">­sa</text:span><text:span text:style-name="T1133">­kis – ne</text:span><text:span text:style-name="T1134">­rei</text:span><text:span text:style-name="T1135">­kia vi</text:span><text:span text:style-name="T1136">­du</text:span><text:span text:style-name="T1137">­ry</text:span><text:span text:style-name="T1138">­je bras</text:span><text:span text:style-name="T1139">­tos keis</text:span><text:span text:style-name="T1140">­ti ar</text:span><text:span text:style-name="T1141">­klių. Šiuo at</text:span><text:span text:style-name="T1142">­ve</text:span><text:span text:style-name="T1143">­ju mes kal</text:span><text:span text:style-name="T1144">­ba</text:span><text:span text:style-name="T1145">­me net ne apie vi</text:span><text:span text:style-name="T1146">­du</text:span><text:span text:style-name="T1147">­rį bras</text:span><text:span text:style-name="T1148">­tos, bet jau apie pa</text:span><text:span text:style-name="T1149">­bai</text:span><text:span text:style-name="T1150">­gą, per</text:span><text:span text:style-name="T1151">­bri</text:span><text:span text:style-name="T1152">­dus, be</text:span><text:span text:style-name="T1153">­veik iš</text:span><text:span text:style-name="T1154">­li</text:span><text:span text:style-name="T1155">­pus ki</text:span><text:span text:style-name="T1156">­ta</text:span><text:span text:style-name="T1157">­me kran</text:span><text:span text:style-name="T1158">­te, stai</text:span><text:span text:style-name="T1159">­ga su</text:span><text:span text:style-name="T1160">­gal</text:span><text:span text:style-name="T1161">­vo</text:span><text:span text:style-name="T1162">­ja</text:span><text:span text:style-name="T1163">­ma, kad rei</text:span><text:span text:style-name="T1164">­kia ap</text:span><text:span text:style-name="T1165">­si</text:span><text:span text:style-name="T1166">­gręž</text:span><text:span text:style-name="T1167">­ti, grįž</text:span><text:span text:style-name="T1168">­ti at</text:span><text:span text:style-name="T1169">­gal ir pa</text:span><text:span text:style-name="T1170">­keis</text:span><text:span text:style-name="T1171">­ti ar</text:span><text:span text:style-name="T1172">­klius. Iš tie</text:span><text:span text:style-name="T1173">­sų šiai Vy</text:span><text:span text:style-name="T1174">­riau</text:span><text:span text:style-name="T1175">­sy</text:span><text:span text:style-name="T1176">­bei, šiai val</text:span><text:span text:style-name="T1177">­dan</text:span><text:span text:style-name="T1178">­čia</text:span><text:span text:style-name="T1179">­jai dau</text:span><text:span text:style-name="T1180">­gu</text:span><text:span text:style-name="T1181">­mai li</text:span><text:span text:style-name="T1182">­ko vos ke</text:span><text:span text:style-name="T1183">­lios sa</text:span><text:span text:style-name="T1184">­vai</text:span><text:span text:style-name="T1185">­tės. Gal</text:span><text:span text:style-name="T1186">­būt ji gaus iš nau</text:span><text:span text:style-name="T1187">­jo pa</text:span><text:span text:style-name="T1188">­si</text:span><text:span text:style-name="T1189">­ti</text:span><text:span text:style-name="T1190">­kė</text:span><text:span text:style-name="T1191">­ji</text:span><text:span text:style-name="T1192">­mą, gal</text:span><text:span text:style-name="T1193">­būt jo ne</text:span><text:span text:style-name="T1194">­gaus, bet šian</text:span><text:span text:style-name="T1195">­dien mes ži</text:span><text:span text:style-name="T1196">­no</text:span><text:span text:style-name="T1197">­me, kad šios Vy</text:span><text:span text:style-name="T1198">­riau</text:span><text:span text:style-name="T1199">­sy</text:span><text:span text:style-name="T1200">­bės ir šios val</text:span><text:span text:style-name="T1201">­dan</text:span><text:span text:style-name="T1202">­čio</text:span><text:span text:style-name="T1203">­sios dau</text:span><text:span text:style-name="T1204">­gu</text:span><text:span text:style-name="T1205">­mos įga</text:span><text:span text:style-name="T1206">­lio</text:span><text:span text:style-name="T1207">­ji</text:span><text:span text:style-name="T1208">­mai nu</text:span><text:span text:style-name="T1209">­trūks. To</text:span><text:span text:style-name="T1210">­dėl da</text:span><text:span text:style-name="T1211">­bar, pas</text:span><text:span text:style-name="T1212">­ku</text:span><text:span text:style-name="T1213">­ti</text:span><text:span text:style-name="T1214">­niu mo</text:span><text:span text:style-name="T1215">­men</text:span><text:span text:style-name="T1216">­tu, ban</text:span><text:span text:style-name="T1217">­dy</text:span><text:span text:style-name="T1218">­ti per</text:span><text:span text:style-name="T1219">­for</text:span><text:span text:style-name="T1220">­muo</text:span><text:span text:style-name="T1221">­ti vals</text:span><text:span text:style-name="T1222">­ty</text:span><text:span text:style-name="T1223">­bės kon</text:span><text:span text:style-name="T1224">­tro</text:span><text:span text:style-name="T1225">­liuo</text:span><text:span text:style-name="T1226">­ja</text:span><text:span text:style-name="T1227">­mų įmo</text:span><text:span text:style-name="T1228">­nių val</text:span><text:span text:style-name="T1229">­dy</text:span><text:span text:style-name="T1230">­bas, per</text:span><text:span text:style-name="T1231">­for</text:span><text:span text:style-name="T1232">­muo</text:span><text:span text:style-name="T1233">­ti ta</text:span><text:span text:style-name="T1234">­ry</text:span><text:span text:style-name="T1235">­bas<text:s/></text:span><text:soft-page-break/><text:span text:style-name="T1236">bū</text:span><text:span text:style-name="T1237">­tų tik</text:span><text:span text:style-name="T1238">­rai ne</text:span><text:span text:style-name="T1239">­at</text:span><text:span text:style-name="T1240">­sa</text:span><text:span text:style-name="T1241">­kin</text:span><text:span text:style-name="T1242">­ga. To</text:span><text:span text:style-name="T1243">­dėl kvie</text:span><text:span text:style-name="T1244">­čiu pri</text:span><text:span text:style-name="T1245">­tar</text:span><text:span text:style-name="T1246">­ti Pre</text:span><text:span text:style-name="T1247">­zi</text:span><text:span text:style-name="T1248">­den</text:span><text:span text:style-name="T1249">­to ve</text:span><text:span text:style-name="T1250">­to ir svars</text:span><text:span text:style-name="T1251">­ty</text:span><text:span text:style-name="T1252">­ti klau</text:span><text:span text:style-name="T1253">­si</text:span><text:span text:style-name="T1254">­mą iš nau</text:span><text:span text:style-name="T1255">­jo su Pre</text:span><text:span text:style-name="T1256">­zi</text:span><text:span text:style-name="T1257">­den</text:span><text:span text:style-name="T1258">­to pa</text:span><text:span text:style-name="T1259">­tai</text:span><text:span text:style-name="T1260">­so</text:span><text:span text:style-name="T1261">­mis. Ačiū.</text:span><text:span text:style-name="T1262"><text:s/></text:span></text:p>
        <text:p text:style-name="Roman"><text:span text:style-name="T1263">PIRMININKAS.</text:span><text:span text:style-name="T1264"><text:s/>P. Urb</text:span><text:span text:style-name="T1265">­šys – mo</text:span><text:span text:style-name="T1266">­ty</text:span><text:span text:style-name="T1267">­vai prieš.<text:s/></text:span></text:p>
        <text:p text:style-name="Roman"><text:span text:style-name="T1268">P. URBŠYS</text:span><text:span text:style-name="T1269"><text:s/></text:span><text:span text:style-name="T1270">(</text:span><text:span text:style-name="T1271">MSNG</text:span><text:span text:style-name="T1272">)</text:span><text:span text:style-name="T1273">. Aš da</text:span><text:span text:style-name="T1274">­bar ne</text:span><text:span text:style-name="T1275">­su</text:span><text:span text:style-name="T1276">­pran</text:span><text:span text:style-name="T1277">­tu, kas yra už, kas yra prieš. Nes jei</text:span><text:span text:style-name="T1278">­gu tas, ku</text:span><text:span text:style-name="T1279">­ris pa</text:span><text:span text:style-name="T1280">­si</text:span><text:span text:style-name="T1281">­sa</text:span><text:span text:style-name="T1282">­ko prieš, tai jis pa</text:span><text:span text:style-name="T1283">­si</text:span><text:span text:style-name="T1284">­sa</text:span><text:span text:style-name="T1285">­ko už Pre</text:span><text:span text:style-name="T1286">­zi</text:span><text:span text:style-name="T1287">­den</text:span><text:span text:style-name="T1288">­to ve</text:span><text:span text:style-name="T1289">­to. Ką tik kal</text:span><text:span text:style-name="T1290">­bė</text:span><text:span text:style-name="T1291">­jo Sei</text:span><text:span text:style-name="T1292">­mo na</text:span><text:span text:style-name="T1293">­rys už, bet jis pa</text:span><text:span text:style-name="T1294">­si</text:span><text:span text:style-name="T1295">­sa</text:span><text:span text:style-name="T1296">­ko ir</text:span><text:span text:style-name="T1297">­gi už Pre</text:span><text:span text:style-name="T1298">­zi</text:span><text:span text:style-name="T1299">­den</text:span><text:span text:style-name="T1300">­to ve</text:span><text:span text:style-name="T1301">­to. Tai gal ne</text:span><text:span text:style-name="T1302">­klai</text:span><text:span text:style-name="T1303">­din</text:span><text:span text:style-name="T1304">­ki</text:span><text:span text:style-name="T1305">­me vie</text:span><text:span text:style-name="T1306">­nas ki</text:span><text:span text:style-name="T1307">­to.<text:s/></text:span></text:p>
        <text:p text:style-name="Roman"><text:span text:style-name="T1308">PIRMININKAS.</text:span><text:span text:style-name="T1309"><text:s/>Įsi</text:span><text:span text:style-name="T1310">­terp</text:span><text:span text:style-name="T1311">­siu, M. Ma</text:span><text:span text:style-name="T1312">­jaus</text:span><text:span text:style-name="T1313">­kas la</text:span><text:span text:style-name="T1314">­bai tei</text:span><text:span text:style-name="T1315">­sin</text:span><text:span text:style-name="T1316">­gai pa</text:span><text:span text:style-name="T1317">­si</text:span><text:span text:style-name="T1318">­sa</text:span><text:span text:style-name="T1319">­kė ir mo</text:span><text:span text:style-name="T1320">­ty</text:span><text:span text:style-name="T1321">­va</text:span><text:span text:style-name="T1322">­vo taip, kaip ir pri</text:span><text:span text:style-name="T1323">­klau</text:span><text:span text:style-name="T1324">­sė.<text:s/></text:span></text:p>
        <text:p text:style-name="Roman"><text:span text:style-name="T1325">P. URBŠYS</text:span><text:span text:style-name="T1326"><text:s/></text:span><text:span text:style-name="T1327">(</text:span><text:span text:style-name="T1328">MSNG</text:span><text:span text:style-name="T1329">)</text:span><text:span text:style-name="T1330">. Tai jūs no</text:span><text:span text:style-name="T1331">­ri</text:span><text:span text:style-name="T1332">­te pa</text:span><text:span text:style-name="T1333">­sa</text:span><text:span text:style-name="T1334">­ky</text:span><text:span text:style-name="T1335">­ti, kad jei</text:span><text:span text:style-name="T1336">­gu da</text:span><text:span text:style-name="T1337">­bar pa</text:span><text:span text:style-name="T1338">­si</text:span><text:span text:style-name="T1339">­sa</text:span><text:span text:style-name="T1340">­ky</text:span><text:span text:style-name="T1341">­siu prieš, tai aš pa</text:span><text:span text:style-name="T1342">­si</text:span><text:span text:style-name="T1343">­sa</text:span><text:span text:style-name="T1344">­ky</text:span><text:span text:style-name="T1345">­siu prieš Pre</text:span><text:span text:style-name="T1346">­zi</text:span><text:span text:style-name="T1347">­den</text:span><text:span text:style-name="T1348">­to ve</text:span><text:span text:style-name="T1349">­to?<text:s/></text:span></text:p>
        <text:p text:style-name="Roman"><text:span text:style-name="T1350">PIRMININKAS.</text:span><text:span text:style-name="T1351"><text:s/>Jūs ta</text:span><text:span text:style-name="T1352">­da pa</text:span><text:span text:style-name="T1353">­si</text:span><text:span text:style-name="T1354">­sa</text:span><text:span text:style-name="T1355">­ky</text:span><text:span text:style-name="T1356">­si</text:span><text:span text:style-name="T1357">­te už tai, kad įsta</text:span><text:span text:style-name="T1358">­ty</text:span><text:span text:style-name="T1359">­mas bū</text:span><text:span text:style-name="T1360">­tų lai</text:span><text:span text:style-name="T1361">­ko</text:span><text:span text:style-name="T1362">­mas ne</text:span><text:span text:style-name="T1363">­pri</text:span><text:span text:style-name="T1364">­im</text:span><text:span text:style-name="T1365">­tu. M. Ma</text:span><text:span text:style-name="T1366">­jaus</text:span><text:span text:style-name="T1367">­kas pa</text:span><text:span text:style-name="T1368">­si</text:span><text:span text:style-name="T1369">­sa</text:span><text:span text:style-name="T1370">­kė už tai, kad įsta</text:span><text:span text:style-name="T1371">­ty</text:span><text:span text:style-name="T1372">­mas bū</text:span><text:span text:style-name="T1373">­tų svars</text:span><text:span text:style-name="T1374">­to</text:span><text:span text:style-name="T1375">­mas iš nau</text:span><text:span text:style-name="T1376">­jo su Pre</text:span><text:span text:style-name="T1377">­zi</text:span><text:span text:style-name="T1378">­den</text:span><text:span text:style-name="T1379">­to pa</text:span><text:span text:style-name="T1380">­siū</text:span><text:span text:style-name="T1381">­ly</text:span><text:span text:style-name="T1382">­mais, jis pri</text:span><text:span text:style-name="T1383">­dė</text:span><text:span text:style-name="T1384">­jo pa</text:span><text:span text:style-name="T1385">­siū</text:span><text:span text:style-name="T1386">­ly</text:span><text:span text:style-name="T1387">­mus.<text:s/></text:span></text:p>
        <text:p text:style-name="Roman"><text:span text:style-name="T1388">P. URBŠYS</text:span><text:span text:style-name="T1389"><text:s/></text:span><text:span text:style-name="T1390">(</text:span><text:span text:style-name="T1391">MSNG</text:span><text:span text:style-name="T1392">)</text:span><text:span text:style-name="T1393">. Ge</text:span><text:span text:style-name="T1394">­rai. Es</text:span><text:span text:style-name="T1395">­mė yra ta, kad te</text:span><text:span text:style-name="T1396">­ko gir</text:span><text:span text:style-name="T1397">­dė</text:span><text:span text:style-name="T1398">­ti iš val</text:span><text:span text:style-name="T1399">­dan</text:span><text:span text:style-name="T1400">­čio</text:span><text:span text:style-name="T1401">­sios dau</text:span><text:span text:style-name="T1402">­gu</text:span><text:span text:style-name="T1403">­mos at</text:span><text:span text:style-name="T1404">­sto</text:span><text:span text:style-name="T1405">­vų, kad čia nie</text:span><text:span text:style-name="T1406">­ko bai</text:span><text:span text:style-name="T1407">­saus nė</text:span><text:span text:style-name="T1408">­ra, o kal</text:span><text:span text:style-name="T1409">­ba</text:span><text:span text:style-name="T1410">­ma tik apie vie</text:span><text:span text:style-name="T1411">­ną vals</text:span><text:span text:style-name="T1412">­ty</text:span><text:span text:style-name="T1413">­bės tar</text:span><text:span text:style-name="T1414">­nau</text:span><text:span text:style-name="T1415">­to</text:span><text:span text:style-name="T1416">­ją, ku</text:span><text:span text:style-name="T1417">­ris bū</text:span><text:span text:style-name="T1418">­tų de</text:span><text:span text:style-name="T1419">­le</text:span><text:span text:style-name="T1420">­guo</text:span><text:span text:style-name="T1421">­tas į vals</text:span><text:span text:style-name="T1422">­ty</text:span><text:span text:style-name="T1423">­bės ir sa</text:span><text:span text:style-name="T1424">­vi</text:span><text:span text:style-name="T1425">­val</text:span><text:span text:style-name="T1426">­dy</text:span><text:span text:style-name="T1427">­bių val</text:span><text:span text:style-name="T1428">­do</text:span><text:span text:style-name="T1429">­mų ben</text:span><text:span text:style-name="T1430">­dro</text:span><text:span text:style-name="T1431">­vių vi</text:span><text:span text:style-name="T1432">­suo</text:span><text:span text:style-name="T1433">­ti</text:span><text:span text:style-name="T1434">­nių ak</text:span><text:span text:style-name="T1435">­ci</text:span><text:span text:style-name="T1436">­nin</text:span><text:span text:style-name="T1437">­kų su</text:span><text:span text:style-name="T1438">­si</text:span><text:span text:style-name="T1439">­rin</text:span><text:span text:style-name="T1440">­ki</text:span><text:span text:style-name="T1441">­mus, ren</text:span><text:span text:style-name="T1442">­ka</text:span><text:span text:style-name="T1443">­mus ko</text:span><text:span text:style-name="T1444">­le</text:span><text:span text:style-name="T1445">­gia</text:span><text:span text:style-name="T1446">­lius prie</text:span><text:span text:style-name="T1447">­žiū</text:span><text:span text:style-name="T1448">­ros ir val</text:span><text:span text:style-name="T1449">­dy</text:span><text:span text:style-name="T1450">­mo or</text:span><text:span text:style-name="T1451">­ga</text:span><text:span text:style-name="T1452">­nus. Bet nu</text:span><text:span text:style-name="T1453">­ty</text:span><text:span text:style-name="T1454">­li</text:span><text:span text:style-name="T1455">­ma es</text:span><text:span text:style-name="T1456">­mi</text:span><text:span text:style-name="T1457">­nė pro</text:span><text:span text:style-name="T1458">­ble</text:span><text:span text:style-name="T1459">­ma, bū</text:span><text:span text:style-name="T1460">­tent ką ir nu</text:span><text:span text:style-name="T1461">­ro</text:span><text:span text:style-name="T1462">­do Pre</text:span><text:span text:style-name="T1463">­zi</text:span><text:span text:style-name="T1464">­den</text:span><text:span text:style-name="T1465">­tas sa</text:span><text:span text:style-name="T1466">­vo ve</text:span><text:span text:style-name="T1467">­to, – šios įsta</text:span><text:span text:style-name="T1468">­ty</text:span><text:span text:style-name="T1469">­mo įsi</text:span><text:span text:style-name="T1470">­ga</text:span><text:span text:style-name="T1471">­lio</text:span><text:span text:style-name="T1472">­ji</text:span><text:span text:style-name="T1473">­mo ir tai</text:span><text:span text:style-name="T1474">­ky</text:span><text:span text:style-name="T1475">­mo nuo</text:span><text:span text:style-name="T1476">­sta</text:span><text:span text:style-name="T1477">­tos su</text:span><text:span text:style-name="T1478">­po</text:span><text:span text:style-name="T1479">­nuo</text:span><text:span text:style-name="T1480">­ja, kad iš es</text:span><text:span text:style-name="T1481">­mės tuo pa</text:span><text:span text:style-name="T1482">­čiu ar pa</text:span><text:span text:style-name="T1483">­na</text:span><text:span text:style-name="T1484">­šiu lai</text:span><text:span text:style-name="T1485">­ko</text:span><text:span text:style-name="T1486">­tar</text:span><text:span text:style-name="T1487">­piu tu</text:span><text:span text:style-name="T1488">­rė</text:span><text:span text:style-name="T1489">­tų bū</text:span><text:span text:style-name="T1490">­ti kei</text:span><text:span text:style-name="T1491">­čia</text:span><text:span text:style-name="T1492">­mi, tai yra at</text:span><text:span text:style-name="T1493">­šau</text:span><text:span text:style-name="T1494">­kia</text:span><text:span text:style-name="T1495">­mi ir vi</text:span><text:span text:style-name="T1496">­sų vals</text:span><text:span text:style-name="T1497">­ty</text:span><text:span text:style-name="T1498">­bės, sa</text:span><text:span text:style-name="T1499">­vi</text:span><text:span text:style-name="T1500">­val</text:span><text:span text:style-name="T1501">­dy</text:span><text:span text:style-name="T1502">­bių val</text:span><text:span text:style-name="T1503">­do</text:span><text:span text:style-name="T1504">­mų ben</text:span><text:span text:style-name="T1505">­dro</text:span><text:span text:style-name="T1506">­vių ir jų duk</text:span><text:span text:style-name="T1507">­te</text:span><text:span text:style-name="T1508">­ri</text:span><text:span text:style-name="T1509">­nių ben</text:span><text:span text:style-name="T1510">­dro</text:span><text:span text:style-name="T1511">­vių vi</text:span><text:span text:style-name="T1512">­suo</text:span><text:span text:style-name="T1513">­ti</text:span><text:span text:style-name="T1514">­niu ak</text:span><text:span text:style-name="T1515">­ci</text:span><text:span text:style-name="T1516">­nin</text:span><text:span text:style-name="T1517">­kų su</text:span><text:span text:style-name="T1518">­si</text:span><text:span text:style-name="T1519">­rin</text:span><text:span text:style-name="T1520">­ki</text:span><text:span text:style-name="T1521">­mu iš nau</text:span><text:span text:style-name="T1522">­jo su</text:span><text:span text:style-name="T1523">­da</text:span><text:span text:style-name="T1524">­ro</text:span><text:span text:style-name="T1525">­mi ko</text:span><text:span text:style-name="T1526">­le</text:span><text:span text:style-name="T1527">­gia</text:span><text:span text:style-name="T1528">­lūs prie</text:span><text:span text:style-name="T1529">­žiū</text:span><text:span text:style-name="T1530">­ros ir val</text:span><text:span text:style-name="T1531">­dy</text:span><text:span text:style-name="T1532">­mo or</text:span><text:span text:style-name="T1533">­ga</text:span><text:span text:style-name="T1534">­nai. Čia iš prin</text:span><text:span text:style-name="T1535">­ci</text:span><text:span text:style-name="T1536">­po ati</text:span><text:span text:style-name="T1537">­da</text:span><text:span text:style-name="T1538">­ro</text:span><text:span text:style-name="T1539">­ma Pan</text:span><text:span text:style-name="T1540">­do</text:span><text:span text:style-name="T1541">­ros skry</text:span><text:span text:style-name="T1542">­nia. To</text:span><text:span text:style-name="T1543">­dėl ir Pre</text:span><text:span text:style-name="T1544">­zi</text:span><text:span text:style-name="T1545">­den</text:span><text:span text:style-name="T1546">­tas sa</text:span><text:span text:style-name="T1547">­ko: ne</text:span><text:span text:style-name="T1548">­sku</text:span><text:span text:style-name="T1549">­bė</text:span><text:span text:style-name="T1550">­ki</text:span><text:span text:style-name="T1551">­me, yra ka</text:span><text:span text:style-name="T1552">­den</text:span><text:span text:style-name="T1553">­ci</text:span><text:span text:style-name="T1554">­jos, ka</text:span><text:span text:style-name="T1555">­den</text:span><text:span text:style-name="T1556">­ci</text:span><text:span text:style-name="T1557">­jos bai</text:span><text:span text:style-name="T1558">­gia</text:span><text:span text:style-name="T1559">­si ir tą da</text:span><text:span text:style-name="T1560">­ly</text:span><text:span text:style-name="T1561">­ką rei</text:span><text:span text:style-name="T1562">­kia da</text:span><text:span text:style-name="T1563">­ry</text:span><text:span text:style-name="T1564">­ti taip, kad ne</text:span><text:span text:style-name="T1565">­bū</text:span><text:span text:style-name="T1566">­tų su</text:span><text:span text:style-name="T1567">­trik</text:span><text:span text:style-name="T1568">­dy</text:span><text:span text:style-name="T1569">­ta tų svar</text:span><text:span text:style-name="T1570">­bių vals</text:span><text:span text:style-name="T1571">­ty</text:span><text:span text:style-name="T1572">­bi</text:span><text:span text:style-name="T1573">­nių įmo</text:span><text:span text:style-name="T1574">­nių ir sa</text:span><text:span text:style-name="T1575">­vi</text:span><text:span text:style-name="T1576">­val</text:span><text:span text:style-name="T1577">­dy</text:span><text:span text:style-name="T1578">­bių įmo</text:span><text:span text:style-name="T1579">­nių veik</text:span><text:span text:style-name="T1580">­la.<text:s/></text:span></text:p>
        <text:p text:style-name="Roman"><text:span text:style-name="T1581">PIRMININKAS.</text:span><text:span text:style-name="T1582"><text:s/>Jū</text:span><text:span text:style-name="T1583">­sų pa</text:span><text:span text:style-name="T1584">­siū</text:span><text:span text:style-name="T1585">­ly</text:span><text:span text:style-name="T1586">­mas – svars</text:span><text:span text:style-name="T1587">­ty</text:span><text:span text:style-name="T1588">­ti iš nau</text:span><text:span text:style-name="T1589">­jo su Pre</text:span><text:span text:style-name="T1590">­zi</text:span><text:span text:style-name="T1591">­den</text:span><text:span text:style-name="T1592">­to pa</text:span><text:span text:style-name="T1593">­siū</text:span><text:span text:style-name="T1594">­ly</text:span><text:span text:style-name="T1595">­mais.<text:s/></text:span>Va­di­na­si, jūs kal­bė­jo­te už. Ta­da A. Skar­džius – mo­ty­vai prieš.</text:p>
        <text:p text:style-name="Roman"><text:span text:style-name="T1596">A. SKARDŽIUS</text:span><text:span text:style-name="T1597"><text:s/></text:span><text:span text:style-name="T1598">(</text:span><text:span text:style-name="T1599">MSNG</text:span><text:span text:style-name="T1600">)</text:span><text:span text:style-name="T1601">. Ačiū, ger</text:span><text:span text:style-name="T1602">­bia</text:span><text:span text:style-name="T1603">­ma</text:span><text:span text:style-name="T1604">­sis Pir</text:span><text:span text:style-name="T1605">­mi</text:span><text:span text:style-name="T1606">­nin</text:span><text:span text:style-name="T1607">­ke. Tie</text:span><text:span text:style-name="T1608">­siog pa</text:span><text:span text:style-name="T1609">­ti svars</text:span><text:span text:style-name="T1610">­ty</text:span><text:span text:style-name="T1611">­mo pro</text:span><text:span text:style-name="T1612">­ce</text:span><text:span text:style-name="T1613">­dū</text:span><text:span text:style-name="T1614">­ra yra ga</text:span><text:span text:style-name="T1615">­nė</text:span><text:span text:style-name="T1616">­ti</text:span><text:span text:style-name="T1617">­nai pai</text:span><text:span text:style-name="T1618">­ni dėl to, kad jūs ne</text:span><text:span text:style-name="T1619">­lei</text:span><text:span text:style-name="T1620">­do</text:span><text:span text:style-name="T1621">­te žmo</text:span><text:span text:style-name="T1622">­nėms už</text:span><text:span text:style-name="T1623">­duo</text:span><text:span text:style-name="T1624">­ti klau</text:span><text:span text:style-name="T1625">­si</text:span><text:span text:style-name="T1626">­m</text:span><text:span text:style-name="T1627">ų.</text:span><text:span text:style-name="T1628"><text:s/></text:span><text:span text:style-name="T1629">Š</text:span><text:span text:style-name="T1630">ie įsta</text:span><text:span text:style-name="T1631">­ty</text:span><text:span text:style-name="T1632">­mai (tiek ki</text:span><text:span text:style-name="T1633">­tas, tiek da</text:span><text:span text:style-name="T1634">­bar</text:span><text:span text:style-name="T1635">­ti</text:span><text:span text:style-name="T1636">­nis, ku</text:span><text:span text:style-name="T1637">­rį mes svars</text:span><text:span text:style-name="T1638">­to</text:span><text:span text:style-name="T1639">­me) yra su</text:span><text:span text:style-name="T1640">­si</text:span><text:span text:style-name="T1641">­ję. Na</text:span><text:span text:style-name="T1642">­cio</text:span><text:span text:style-name="T1643">­na</text:span><text:span text:style-name="T1644">­li</text:span><text:span text:style-name="T1645">­nio sau</text:span><text:span text:style-name="T1646">­gu</text:span><text:span text:style-name="T1647">­mo pir</text:span><text:span text:style-name="T1648">­ki</text:span><text:span text:style-name="T1649">­mai nė</text:span><text:span text:style-name="T1650">­ra pir</text:span><text:span text:style-name="T1651">­ki</text:span><text:span text:style-name="T1652">­mai bok</text:span><text:span text:style-name="T1653">­se</text:span><text:span text:style-name="T1654">­rių ar auk</text:span><text:span text:style-name="T1655">­si</text:span><text:span text:style-name="T1656">­nių šaukš</text:span><text:span text:style-name="T1657">­tų iš „No</text:span><text:span text:style-name="T1658">­ta Be</text:span><text:span text:style-name="T1659">­ne“. Tuos spren</text:span><text:span text:style-name="T1660">­di</text:span><text:span text:style-name="T1661">­mus pri</text:span><text:span text:style-name="T1662">­ėmė Gy</text:span><text:span text:style-name="T1663">­ny</text:span><text:span text:style-name="T1664">­bos ta</text:span><text:span text:style-name="T1665">­ry</text:span><text:span text:style-name="T1666">­ba, ten ap</text:span><text:span text:style-name="T1667">­si</text:span><text:span text:style-name="T1668">­ė</text:span><text:span text:style-name="T1669">­jo be vie</text:span><text:span text:style-name="T1670">­šų</text:span><text:span text:style-name="T1671">­jų pir</text:span><text:span text:style-name="T1672">­ki</text:span><text:span text:style-name="T1673">­mų ir be vi</text:span><text:span text:style-name="T1674">­so ki</text:span><text:span text:style-name="T1675">­to. Tai įmo</text:span><text:span text:style-name="T1676">­nės, ku</text:span><text:span text:style-name="T1677">­rios na</text:span><text:span text:style-name="T1678">­cio</text:span><text:span text:style-name="T1679">­na</text:span><text:span text:style-name="T1680">­li</text:span><text:span text:style-name="T1681">­niam sau</text:span><text:span text:style-name="T1682">­gu</text:span><text:span text:style-name="T1683">­mui</text:span><text:span text:style-name="T1684">…</text:span><text:span text:style-name="T1685"><text:s/>da</text:span><text:span text:style-name="T1686">­bar yra vi</text:span><text:span text:style-name="T1687">­sos, kad pa</text:span><text:span text:style-name="T1688">­slėp</text:span><text:span text:style-name="T1689">­tų ga</text:span><text:span text:style-name="T1690">­lus. Po kiek iš „Sta</text:span><text:span text:style-name="T1691">­toi</text:span><text:span text:style-name="T1692">­lo“ per</text:span><text:span text:style-name="T1693">­ka</text:span><text:span text:style-name="T1694">­me du</text:span><text:span text:style-name="T1695">­jas, nie</text:span><text:span text:style-name="T1696">­kas ne</text:span><text:span text:style-name="T1697">­ži</text:span><text:span text:style-name="T1698">­no. Pi</text:span><text:span text:style-name="T1699">­lie</text:span><text:span text:style-name="T1700">­čiai ne</text:span><text:span text:style-name="T1701">­ži</text:span><text:span text:style-name="T1702">­no, bet sa</text:span><text:span text:style-name="T1703">­ko: mo</text:span><text:span text:style-name="T1704">­kė</text:span><text:span text:style-name="T1705">­ki</text:span><text:span text:style-name="T1706">­te. Kiek kai</text:span><text:span text:style-name="T1707">­nuo</text:span><text:span text:style-name="T1708">­ja lai</text:span><text:span text:style-name="T1709">­vo „In</text:span><text:span text:style-name="T1710">­de</text:span><text:span text:style-name="T1711">­pen</text:span><text:span text:style-name="T1712">­den</text:span><text:span text:style-name="T1713">­ce“ nu</text:span><text:span text:style-name="T1714">­oma pi</text:span><text:span text:style-name="T1715">­lie</text:span><text:span text:style-name="T1716">­čiams, sa</text:span><text:span text:style-name="T1717">­ko, ne</text:span><text:span text:style-name="T1718">­rei</text:span><text:span text:style-name="T1719">­kia ži</text:span><text:span text:style-name="T1720">­no</text:span><text:span text:style-name="T1721">­ti. Tai – na</text:span><text:span text:style-name="T1722">­cio</text:span><text:span text:style-name="T1723">­na</text:span><text:span text:style-name="T1724">­li</text:span><text:span text:style-name="T1725">­nio ener</text:span><text:span text:style-name="T1726">­ge</text:span><text:span text:style-name="T1727">­ti</text:span><text:span text:style-name="T1728">­nio sau</text:span><text:span text:style-name="T1729">­gu</text:span><text:span text:style-name="T1730">­mo rei</text:span><text:span text:style-name="T1731">­ka</text:span><text:span text:style-name="T1732">­las, bet jūs, kvai</text:span><text:span text:style-name="T1733">­liai, ap</text:span><text:span text:style-name="T1734">­mo</text:span><text:span text:style-name="T1735">­kė</text:span><text:span text:style-name="T1736">­ki</text:span><text:span text:style-name="T1737">­te. Mo</text:span><text:span text:style-name="T1738">­kė</text:span><text:span text:style-name="T1739">­si</text:span><text:span text:style-name="T1740">­te iki 2044 me</text:span><text:span text:style-name="T1741">­tų, mo</text:span><text:span text:style-name="T1742">­kės vai</text:span><text:span text:style-name="T1743">­kai, ku</text:span><text:span text:style-name="T1744">­rie nė</text:span><text:span text:style-name="T1745">­ra gi</text:span><text:span text:style-name="T1746">­mę.<text:s/></text:span></text:p>
        <text:p text:style-name="P1747">O štai „Klai­pė­dos naf­ta“ tuo me­tu (ne­pri­klau­so­mos val­dy­bos) 140 mln.<text:s/>in­ves­tuo­ja į Bra­zi­li­jos uos­tus. Ko­dėl? Tai gal­būt lai­vas ga­lė­tų pra­dė­ti ko­mer­ci­niais pa­grin­dais veik­ti ir ta­da gir­tis, kad štai at­pi­go du­jos. Bet kai ant pi­lie­čių spran­do pa­ka­bi­na­mi to­kie na­cio­na­li­nio sau­gu­mo ob­jek­tai, ener­ge­ti­nio sau­gu­mo ob­jek­tai, pi­lie­čiai yra ne­pa­jė­gūs mo­kė­ti.<text:s/></text:p>
        <text:p text:style-name="P1748">To­dėl aš ma­nau, kad vals­ty­bė tu­ri val­dy­ti sa­vo įmo­nes, kad ka­pi­ta­lo grą­ža bū­tų ne to­kia kaip ge­le­žin­ke­lių ir plau­na­mi elek­tri­fi­ka­vi­mo pi­ni­gai po 100 mln., te­gul tai eu­ro­pi­niai, bet tai vis tiek yra mū­sų pi­ni­gai. Ir pri­va­lo bū­ti dau­giau ne­gu pu­sė. Ir ne­stab­dy­ki­te mū­sų įsta­ty­mo, dėl ku­rio da­bar ne­va eks­per­ti­nė iš­va­da bu­vo rei­ka­lin­ga, ku­ris tu­rė­jo jau grįž­ti į Sei­mą. O šį siū­lau lai­ky­ti ne­pri­imu, nes ne­rei­ka­lin­gas toks.</text:p>
        <text:p text:style-name="Roman"><text:span text:style-name="T1749">PIRMININKAS.</text:span><text:span text:style-name="T1750"><text:s/>Lai</text:span><text:span text:style-name="T1751">­kas. Ir P. Gra</text:span><text:span text:style-name="T1752">­žu</text:span><text:span text:style-name="T1753">­lis – mo</text:span><text:span text:style-name="T1754">­ty</text:span><text:span text:style-name="T1755">­vai prieš.</text:span></text:p>
        <text:p text:style-name="Roman"><text:span text:style-name="T1756">P. GRAŽULIS</text:span><text:span text:style-name="T1757"><text:s/></text:span><text:span text:style-name="T1758">(</text:span><text:span text:style-name="T1759">MSNG</text:span><text:span text:style-name="T1760">)</text:span><text:span text:style-name="T1761">. Ger</text:span><text:span text:style-name="T1762">­bia</text:span><text:span text:style-name="T1763">­mie</text:span><text:span text:style-name="T1764">­ji Sei</text:span><text:span text:style-name="T1765">­mo na</text:span><text:span text:style-name="T1766">­riai, ma</text:span><text:span text:style-name="T1767">­no mo</text:span><text:span text:style-name="T1768">­ty</text:span><text:span text:style-name="T1769">­vai – prieš Pre</text:span><text:span text:style-name="T1770">­zi</text:span><text:span text:style-name="T1771">­den</text:span><text:span text:style-name="T1772">­to ve</text:span><text:span text:style-name="T1773">­to, man tik</text:span><text:span text:style-name="T1774">­rai ne</text:span><text:span text:style-name="T1775">­su</text:span><text:span text:style-name="T1776">­pran</text:span><text:span text:style-name="T1777">­ta</text:span><text:span text:style-name="T1778">­ma Pre</text:span><text:span text:style-name="T1779">­zi</text:span><text:span text:style-name="T1780">­den</text:span><text:span text:style-name="T1781">­to lo</text:span><text:span text:style-name="T1782">­gi</text:span><text:span text:style-name="T1783">­ka. Jis ku</text:span><text:span text:style-name="T1784">­ria ge</text:span><text:span text:style-name="T1785">­ro</text:span><text:span text:style-name="T1786">­vės vals</text:span><text:span text:style-name="T1787">­ty</text:span><text:span text:style-name="T1788">­bę, bet ar šian</text:span><text:span text:style-name="T1789">­dien mes ne</text:span><text:span text:style-name="T1790">­tu</text:span><text:span text:style-name="T1791">­ri</text:span><text:span text:style-name="T1792">­me pa</text:span><text:span text:style-name="T1793">­vyz</text:span><text:span text:style-name="T1794">­džių, kaip vi</text:span><text:span text:style-name="T1795">­si ši</text:span><text:span text:style-name="T1796">­tie „ne</text:span><text:span text:style-name="T1797">­pri</text:span><text:span text:style-name="T1798">­klau</text:span><text:span text:style-name="T1799">­so</text:span><text:span text:style-name="T1800">­mi“ eks</text:span><text:span text:style-name="T1801">­per</text:span><text:span text:style-name="T1802">­tai ir val</text:span><text:span text:style-name="T1803">­dy</text:span><text:span text:style-name="T1804">­bos na</text:span><text:span text:style-name="T1805">­riai pri</text:span><text:span text:style-name="T1806">­si</text:span><text:span text:style-name="T1807">­ku</text:span><text:span text:style-name="T1808">­ria ša</text:span><text:span text:style-name="T1809">­lia esan</text:span><text:span text:style-name="T1810">­čių įmo</text:span><text:span text:style-name="T1811">­nių ir kaip pa</text:span><text:span text:style-name="T1812">­ra</text:span><text:span text:style-name="T1813">­zi</text:span><text:span text:style-name="T1814">­tai ėda vals</text:span><text:span text:style-name="T1815">­ty</text:span><text:span text:style-name="T1816">­bi</text:span><text:span text:style-name="T1817">­nes įmo</text:span><text:span text:style-name="T1818">­nes. Ar jūs ne</text:span><text:span text:style-name="T1819">­ma</text:span><text:span text:style-name="T1820">­to</text:span><text:span text:style-name="T1821">­te, ar jūs pa</text:span><text:span text:style-name="T1822">­ta</text:span><text:span text:style-name="T1823">­ria</text:span><text:span text:style-name="T1824">­te Pre</text:span><text:span text:style-name="T1825">­zi</text:span><text:span text:style-name="T1826">­den</text:span><text:span text:style-name="T1827">­tui? Ar jūs ne</text:span><text:span text:style-name="T1828">­ma</text:span><text:span text:style-name="T1829">­to</text:span><text:span text:style-name="T1830">­te? Pra</text:span><text:span text:style-name="T1831">­dė</text:span><text:span text:style-name="T1832">­ki</text:span><text:span text:style-name="T1833">­me nuo „Ru</text:span><text:span text:style-name="T1834">­bi</text:span><text:span text:style-name="T1835">­co</text:span><text:span text:style-name="T1836">­no“. Pra</text:span><text:span text:style-name="T1837">­dė</text:span><text:span text:style-name="T1838">­ki</text:span><text:span text:style-name="T1839">­me nuo tų pri</text:span><text:span text:style-name="T1840">­va</text:span><text:span text:style-name="T1841">­čių įmo</text:span><text:span text:style-name="T1842">­nių,<text:s/></text:span><text:soft-page-break/><text:span text:style-name="T1843">ku</text:span><text:span text:style-name="T1844">­rios tie</text:span><text:span text:style-name="T1845">­siog da</text:span><text:span text:style-name="T1846">­ro mil</text:span><text:span text:style-name="T1847">­ži</text:span><text:span text:style-name="T1848">­niš</text:span><text:span text:style-name="T1849">­ką ža</text:span><text:span text:style-name="T1850">­lą Lie</text:span><text:span text:style-name="T1851">­tu</text:span><text:span text:style-name="T1852">­vos vals</text:span><text:span text:style-name="T1853">­ty</text:span><text:span text:style-name="T1854">­bei, ir jūs sa</text:span><text:span text:style-name="T1855">­ko</text:span><text:span text:style-name="T1856">­te, rei</text:span><text:span text:style-name="T1857">­kia pa</text:span><text:span text:style-name="T1858">­laips</text:span><text:span text:style-name="T1859">­niui, kai iš</text:span><text:span text:style-name="T1860">­vogs vals</text:span><text:span text:style-name="T1861">­ty</text:span><text:span text:style-name="T1862">­bę, ta</text:span><text:span text:style-name="T1863">­da da</text:span><text:span text:style-name="T1864">­ry</text:span><text:span text:style-name="T1865">­ti per</text:span><text:span text:style-name="T1866">­ver</text:span><text:span text:style-name="T1867">­smą, per</text:span><text:span text:style-name="T1868">­tvar</text:span><text:span text:style-name="T1869">­ką.<text:s/></text:span></text:p>
        <text:p text:style-name="P1870">Siū­lo­mas tik vie­nas, bent vie­nas val­dy­bos na­rys, kad bū­tų Vy­riau­sy­bės at­sto­vas. Ne, ne­rei­kia. Te­gul va­gia ir kad nie­kas ne­ži­no­tų, kaip va­gia. A. Skar­džius pa­mi­nė­jo ne vie­ną įmo­nę, ne vie­ną pa­vyz­dį. Čia ap­skri­tai da­ro­mas mil­ži­niš­kas nu­si­kal­ti­mas vals­ty­bei, kaip „ne­pri­klau­so­mi“, nie­kam ne­at­sa­kin­gi, at­sa­kin­gi vie­nam, kaip sa­ko­ma, as­me­niui, ku­ris pa­rin­ko juos, tai yra R. Ma­siu­liui, per sa­vo įmo­nę, jam tar­nau­ja. Klau­sy­ki­te, Pre­zi­den­tas, pa­si­ro­do, glė­bes­čiuo­ja­si su R. Ma­siu­liu, sa­vo veik­la pa­da­riu­siu di­džiau­sią ža­lą vals­ty­bė­je tiek per Su­skys­tin­tų­jų du­jų ter­mi­na­lą, tiek per „Klai­pė­dos naf­tą“. Ne­jau­gi ne­ma­to Pre­zi­den­tas? Jūs pa­tar­ki­te jam. Jūs ne­žlug­dy­ki­te Pre­zi­den­to ir ne­da­ry­ki­te gė­dos vi­sai vals­ty­bei, Lie­tu­vos žmo­nėms. Val­dy­bo­je tu­ri bū­ti de­le­guo­ta ma­žiau­siai 51 %<text:s/>Vy­riau­sy­bės ir vals­ty­bės at­sto­vų. Ga­lų ga­le Vy­riau­sy­bę for­muo­ja Sei­mas, tvir­ti­na Pre­zi­den­tas. Yra at­sa­ko­my­bė ir at­skai­to­my­bė.<text:s/></text:p>
        <text:p text:style-name="P1871">O da­bar, klau­sy­ki­te, kas yra? Ne­pri­klau­so­mi eks­per­tai, ku­rie gi­na tik va­gis ir pa­tys va­gia.<text:s/></text:p>
        <text:p text:style-name="Roman"><text:span text:style-name="T1872">PIRMININKAS.</text:span><text:span text:style-name="T1873"><text:s/>Ger</text:span><text:span text:style-name="T1874">­bia</text:span><text:span text:style-name="T1875">­mi ko</text:span><text:span text:style-name="T1876">­le</text:span><text:span text:style-name="T1877">­gos, Sta</text:span><text:span text:style-name="T1878">­tu</text:span><text:span text:style-name="T1879">­to pa</text:span><text:span text:style-name="T1880">­mo</text:span><text:span text:style-name="T1881">­kė</text:span><text:span text:style-name="T1882">­lės bus po pa</text:span><text:span text:style-name="T1883">­mo</text:span><text:span text:style-name="T1884">­kų, o da</text:span><text:span text:style-name="T1885">­bar pa</text:span><text:span text:style-name="T1886">­aiš</text:span><text:span text:style-name="T1887">­ki</text:span><text:span text:style-name="T1888">­nu, kad ši si</text:span><text:span text:style-name="T1889">­tu</text:span><text:span text:style-name="T1890">­a</text:span><text:span text:style-name="T1891">­ci</text:span><text:span text:style-name="T1892">­ja dėl šio pro</text:span><text:span text:style-name="T1893">­jek</text:span><text:span text:style-name="T1894">­to yra ki</text:span><text:span text:style-name="T1895">­to</text:span><text:span text:style-name="T1896">­kia, nei bu</text:span><text:span text:style-name="T1897">­vo dėl ano pro</text:span><text:span text:style-name="T1898">­jek</text:span><text:span text:style-name="T1899">­to. Aną pro</text:span><text:span text:style-name="T1900">­jek</text:span><text:span text:style-name="T1901">­tą Pre</text:span><text:span text:style-name="T1902">­zi</text:span><text:span text:style-name="T1903">­den</text:span><text:span text:style-name="T1904">­tas siū</text:span><text:span text:style-name="T1905">­lė lai</text:span><text:span text:style-name="T1906">­ky</text:span><text:span text:style-name="T1907">­ti ne</text:span><text:span text:style-name="T1908">­pri</text:span><text:span text:style-name="T1909">­im</text:span><text:span text:style-name="T1910">­tu. Šiuo pro</text:span><text:span text:style-name="T1911">­jek</text:span><text:span text:style-name="T1912">­tu Pre</text:span><text:span text:style-name="T1913">­zi</text:span><text:span text:style-name="T1914">­den</text:span><text:span text:style-name="T1915">­tas siū</text:span><text:span text:style-name="T1916">­lo svars</text:span><text:span text:style-name="T1917">­ty</text:span><text:span text:style-name="T1918">­ti grą</text:span><text:span text:style-name="T1919">­žin</text:span><text:span text:style-name="T1920">­tą įsta</text:span><text:span text:style-name="T1921">­ty</text:span><text:span text:style-name="T1922">­mą iš nau</text:span><text:span text:style-name="T1923">­jo ir tei</text:span><text:span text:style-name="T1924">­kia pa</text:span><text:span text:style-name="T1925">­tai</text:span><text:span text:style-name="T1926">­sas. Tai</text:span><text:span text:style-name="T1927">­gi dėl pa</text:span><text:span text:style-name="T1928">­si</text:span><text:span text:style-name="T1929">­sa</text:span><text:span text:style-name="T1930">­ky</text:span><text:span text:style-name="T1931">­mų yra su</text:span><text:span text:style-name="T1932">­dė</text:span><text:span text:style-name="T1933">­tin</text:span><text:span text:style-name="T1934">­ga su</text:span><text:span text:style-name="T1935">­pras</text:span><text:span text:style-name="T1936">­ti, už ką žmo</text:span><text:span text:style-name="T1937">­gus pa</text:span><text:span text:style-name="T1938">­si</text:span><text:span text:style-name="T1939">­sa</text:span><text:span text:style-name="T1940">­ko, ir aš su</text:span><text:span text:style-name="T1941">­pran</text:span><text:span text:style-name="T1942">­tu, kad P. Gra</text:span><text:span text:style-name="T1943">­žu</text:span><text:span text:style-name="T1944">­lis ne</text:span><text:span text:style-name="T1945">­pa</text:span><text:span text:style-name="T1946">­si</text:span><text:span text:style-name="T1947">­sa</text:span><text:span text:style-name="T1948">­kė už tai, kad įsta</text:span><text:span text:style-name="T1949">­ty</text:span><text:span text:style-name="T1950">­mas bū</text:span><text:span text:style-name="T1951">­tų lai</text:span><text:span text:style-name="T1952">­ko</text:span><text:span text:style-name="T1953">­mas ne</text:span><text:span text:style-name="T1954">­pri</text:span><text:span text:style-name="T1955">­im</text:span><text:span text:style-name="T1956">­tu. Jūs pa</text:span><text:span text:style-name="T1957">­si</text:span><text:span text:style-name="T1958">­sa</text:span><text:span text:style-name="T1959">­ko</text:span><text:span text:style-name="T1960">­te, kad bū</text:span><text:span text:style-name="T1961">­tų pri</text:span><text:span text:style-name="T1962">­im</text:span><text:span text:style-name="T1963">­tas, tai ta</text:span><text:span text:style-name="T1964">­da tu</text:span><text:span text:style-name="T1965">­ri</text:span><text:span text:style-name="T1966">­te<text:s/></text:span>bal­suo­ti už tai, kad bū­tų svars­to­mas iš nau­jo. Tai yra bal­suo­jan­tie­ji už bal­suo­ja už tai, kad įsta­ty­mas bū­tų svars­to­mas iš nau­jo, bal­suo­jan­tie­ji prieš pa­si­sa­ko už tai, kad įsta­ty­mas bū­tų lai­ko­mas ne­pri­im­tu. Aiš­ku? Bal­suo­ja­me.<text:s/></text:p>
        <text:p text:style-name="Roman">Ger­bia­mi ko­le­gos, bal­sa­vo 109 Sei­mo na­riai: 107 bal­sa­vo už tai, kad įsta­ty­mas<text:s/>bū­tų<text:s/>svar­s­to­mas iš nau­jo, 2 bal­sa­vo prieš.</text:p>
        <text:p text:style-name="Roman">E. Gent­vi­las – re­pli­ka po bal­sa­vi­mo.</text:p>
        <text:p text:style-name="Roman"><text:span text:style-name="T1967">E. GENTVILAS</text:span><text:span text:style-name="T1968"><text:s/></text:span><text:span text:style-name="T1969">(</text:span><text:span text:style-name="T1970">LSF</text:span><text:span text:style-name="T1971">)</text:span><text:span text:style-name="T1972">.</text:span><text:span text:style-name="T1973"><text:s/></text:span><text:span text:style-name="T1974">Re</text:span><text:span text:style-name="T1975">­pli</text:span><text:span text:style-name="T1976">­ka po bal</text:span><text:span text:style-name="T1977">­sa</text:span><text:span text:style-name="T1978">­vi</text:span><text:span text:style-name="T1979">­mo. No</text:span><text:span text:style-name="T1980">­rė</text:span><text:span text:style-name="T1981">­čiau, kad rin</text:span><text:span text:style-name="T1982">­kė</text:span><text:span text:style-name="T1983">­jai iš</text:span><text:span text:style-name="T1984">­girs</text:span><text:span text:style-name="T1985">­tų. P. Gra</text:span><text:span text:style-name="T1986">­žu</text:span><text:span text:style-name="T1987">­lį rei</text:span><text:span text:style-name="T1988">­kia iš</text:span><text:span text:style-name="T1989">­rink</text:span><text:span text:style-name="T1990">­ti dar vie</text:span><text:span text:style-name="T1991">­nai ka</text:span><text:span text:style-name="T1992">­den</text:span><text:span text:style-name="T1993">­ci</text:span><text:span text:style-name="T1994">­jai, kad pa</text:span><text:span text:style-name="T1995">­ga</text:span><text:span text:style-name="T1996">­liau per</text:span><text:span text:style-name="T1997">­skai</text:span><text:span text:style-name="T1998">­ty</text:span><text:span text:style-name="T1999">­tų Sta</text:span><text:span text:style-name="T2000">­tu</text:span><text:span text:style-name="T2001">­tą. (</text:span><text:span text:style-name="T2002">Bal</text:span><text:span text:style-name="T2003">­sas sa</text:span><text:span text:style-name="T2004">­lė</text:span><text:span text:style-name="T2005">­je: „Ne</text:span><text:span text:style-name="T2006">­blo</text:span><text:span text:style-name="T2007">­gas pa</text:span><text:span text:style-name="T2008">­siū</text:span><text:span text:style-name="T2009">­ly</text:span><text:span text:style-name="T2010">­mas.“</text:span><text:span text:style-name="T2011">)<text:s/></text:span></text:p>
        <text:p text:style-name="Roman"><text:span text:style-name="T2012">PIRMININKAS.</text:span><text:span text:style-name="T2013"><text:s/>P. Gra</text:span><text:span text:style-name="T2014">­žu</text:span><text:span text:style-name="T2015">­lis. Bu</text:span><text:span text:style-name="T2016">­vo pa</text:span><text:span text:style-name="T2017">­mi</text:span><text:span text:style-name="T2018">­nė</text:span><text:span text:style-name="T2019">­ta pa</text:span><text:span text:style-name="T2020">­var</text:span><text:span text:style-name="T2021">­dė. Pra</text:span><text:span text:style-name="T2022">­šau.<text:s/></text:span></text:p>
        <text:p text:style-name="Roman"><text:span text:style-name="T2023">P. GRAŽULIS</text:span><text:span text:style-name="T2024"><text:s/></text:span><text:span text:style-name="T2025">(</text:span><text:span text:style-name="T2026">MSNG</text:span><text:span text:style-name="T2027">)</text:span><text:span text:style-name="T2028">. Ka</text:span><text:span text:style-name="T2029">­dan</text:span><text:span text:style-name="T2030">­gi po</text:span><text:span text:style-name="T2031">­nas E. Gent</text:span><text:span text:style-name="T2032">­vi</text:span><text:span text:style-name="T2033">­las pa</text:span><text:span text:style-name="T2034">­mi</text:span><text:span text:style-name="T2035">­nė</text:span><text:span text:style-name="T2036">­jo ma</text:span><text:span text:style-name="T2037">­no pa</text:span><text:span text:style-name="T2038">­var</text:span><text:span text:style-name="T2039">­dę, tai no</text:span><text:span text:style-name="T2040">­riu pa</text:span><text:span text:style-name="T2041">­sa</text:span><text:span text:style-name="T2042">­ky</text:span><text:span text:style-name="T2043">­ti, kad aš la</text:span><text:span text:style-name="T2044">­bai aiš</text:span><text:span text:style-name="T2045">­kiai pa</text:span><text:span text:style-name="T2046">­si</text:span><text:span text:style-name="T2047">­sa</text:span><text:span text:style-name="T2048">­kiau, aš sa</text:span><text:span text:style-name="T2049">­vo mo</text:span><text:span text:style-name="T2050">­ty</text:span><text:span text:style-name="T2051">­vais pa</text:span><text:span text:style-name="T2052">­si</text:span><text:span text:style-name="T2053">­sa</text:span><text:span text:style-name="T2054">­kiau prieš Pre</text:span><text:span text:style-name="T2055">­zi</text:span><text:span text:style-name="T2056">­den</text:span><text:span text:style-name="T2057">­to pa</text:span><text:span text:style-name="T2058">­teik</text:span><text:span text:style-name="T2059">­tus pa</text:span><text:span text:style-name="T2060">­siū</text:span><text:span text:style-name="T2061">­ly</text:span><text:span text:style-name="T2062">­mus. Ne</text:span><text:span text:style-name="T2063">­su</text:span><text:span text:style-name="T2064">­pra</text:span><text:span text:style-name="T2065">­to tik vie</text:span><text:span text:style-name="T2066">­nas E. Gent</text:span><text:span text:style-name="T2067">­vi</text:span><text:span text:style-name="T2068">­las.<text:s/></text:span></text:p>
        <text:p text:style-name="Roman"><text:span text:style-name="T2069">PIRMININKAS.</text:span><text:span text:style-name="T2070"><text:s/>Da</text:span><text:span text:style-name="T2071">­bar yra už</text:span><text:span text:style-name="T2072">­si</text:span><text:span text:style-name="T2073">­ra</text:span><text:span text:style-name="T2074">­šiu</text:span><text:span text:style-name="T2075">­sių Sei</text:span><text:span text:style-name="T2076">­mo na</text:span><text:span text:style-name="T2077">­rių klaus</text:span><text:span text:style-name="T2078">­ti dėl pro</text:span><text:span text:style-name="T2079">­jek</text:span><text:span text:style-name="T2080">­to<text:s/></text:span><text:span text:style-name="T2081">Nr. </text:span><text:span text:style-name="T2082">XIIIP-4573, tai yra Vals</text:span><text:span text:style-name="T2083">­ty</text:span><text:span text:style-name="T2084">­bės ir sa</text:span><text:span text:style-name="T2085">­vi</text:span><text:span text:style-name="T2086">­val</text:span><text:span text:style-name="T2087">­dy</text:span><text:span text:style-name="T2088">­bių tur</text:span><text:span text:style-name="T2089">­to val</text:span><text:span text:style-name="T2090">­dy</text:span><text:span text:style-name="T2091">­mo pro</text:span><text:span text:style-name="T2092">­jek</text:span><text:span text:style-name="T2093">­tas. Pra</text:span><text:span text:style-name="T2094">­šom pra</text:span><text:span text:style-name="T2095">­ne</text:span><text:span text:style-name="T2096">­šė</text:span><text:span text:style-name="T2097">­ją at</text:span><text:span text:style-name="T2098">­gal į tri</text:span><text:span text:style-name="T2099">­bū</text:span><text:span text:style-name="T2100">­ną. Klau</text:span><text:span text:style-name="T2101">­sia Sei</text:span><text:span text:style-name="T2102">­mo na</text:span><text:span text:style-name="T2103">­rys A. Skar</text:span><text:span text:style-name="T2104">­džius. Ruo</text:span><text:span text:style-name="T2105">­šia</text:span><text:span text:style-name="T2106">­si M. Ma</text:span><text:span text:style-name="T2107">­jaus</text:span><text:span text:style-name="T2108">­kas.</text:span></text:p>
        <text:p text:style-name="Roman"><text:span text:style-name="T2109">A. SKARDŽIUS</text:span><text:span text:style-name="T2110"><text:s/></text:span><text:span text:style-name="T2111">(</text:span><text:span text:style-name="T2112">MSNG</text:span><text:span text:style-name="T2113">)</text:span><text:span text:style-name="T2114">. Gal, Pir</text:span><text:span text:style-name="T2115">­mi</text:span><text:span text:style-name="T2116">­nin</text:span><text:span text:style-name="T2117">­ke, pra</text:span><text:span text:style-name="T2118">­ne</text:span><text:span text:style-name="T2119">­šė</text:span><text:span text:style-name="T2120">­jas no</text:span><text:span text:style-name="T2121">­ri pa</text:span><text:span text:style-name="T2122">­sa</text:span><text:span text:style-name="T2123">­ky</text:span><text:span text:style-name="T2124">­ti po</text:span><text:span text:style-name="T2125">­rą žo</text:span><text:span text:style-name="T2126">­džių dar prieš tai?</text:span></text:p>
        <text:p text:style-name="Roman"><text:span text:style-name="T2127">PIRMININKAS.</text:span><text:span text:style-name="T2128"><text:s/>Pra</text:span><text:span text:style-name="T2129">­ne</text:span><text:span text:style-name="T2130">­šė</text:span><text:span text:style-name="T2131">­jas sa</text:span><text:span text:style-name="T2132">­vo pra</text:span><text:span text:style-name="T2133">­ne</text:span><text:span text:style-name="T2134">­ši</text:span><text:span text:style-name="T2135">­me aiš</text:span><text:span text:style-name="T2136">­kiai pa</text:span><text:span text:style-name="T2137">­sa</text:span><text:span text:style-name="T2138">­kė, kad jis kal</text:span><text:span text:style-name="T2139">­ba ir apie vie</text:span><text:span text:style-name="T2140">­ną, ir apie ki</text:span><text:span text:style-name="T2141">­tą pro</text:span><text:span text:style-name="T2142">­jek</text:span><text:span text:style-name="T2143">­tą kar</text:span><text:span text:style-name="T2144">­tu.<text:s/></text:span></text:p>
        <text:p text:style-name="Roman"><text:span text:style-name="T2145">A. SKARDŽIUS</text:span><text:span text:style-name="T2146"><text:s/></text:span><text:span text:style-name="T2147">(</text:span><text:span text:style-name="T2148">MSNG</text:span><text:span text:style-name="T2149">)</text:span><text:span text:style-name="T2150">. Ačiū, Pir</text:span><text:span text:style-name="T2151">­mi</text:span><text:span text:style-name="T2152">­nin</text:span><text:span text:style-name="T2153">­ke, bet jūs ne</text:span><text:span text:style-name="T2154">­lei</text:span><text:span text:style-name="T2155">­do</text:span><text:span text:style-name="T2156">­te ko</text:span><text:span text:style-name="T2157">­le</text:span><text:span text:style-name="T2158">­goms klaus</text:span><text:span text:style-name="T2159">­ti dėl vie</text:span><text:span text:style-name="T2160">­no ir dėl ki</text:span><text:span text:style-name="T2161">­to pro</text:span><text:span text:style-name="T2162">­jek</text:span><text:span text:style-name="T2163">­to, nes jie, dar kar</text:span><text:span text:style-name="T2164">­tą pri</text:span><text:span text:style-name="T2165">­min</text:span><text:span text:style-name="T2166">­siu, yra su</text:span><text:span text:style-name="T2167">­si</text:span><text:span text:style-name="T2168">­ję. Tai aš ger</text:span><text:span text:style-name="T2169">­bia</text:span><text:span text:style-name="T2170">­mo pra</text:span><text:span text:style-name="T2171">­ne</text:span><text:span text:style-name="T2172">­šė</text:span><text:span text:style-name="T2173">­jo no</text:span><text:span text:style-name="T2174">­rė</text:span><text:span text:style-name="T2175">­čiau pa</text:span><text:span text:style-name="T2176">­klaus</text:span><text:span text:style-name="T2177">­ti. Ko</text:span><text:span text:style-name="T2178">­dėl jūs, kaip aukš</text:span><text:span text:style-name="T2179">­čiau</text:span><text:span text:style-name="T2180">­sio vals</text:span><text:span text:style-name="T2181">­ty</text:span><text:span text:style-name="T2182">­bės pa</text:span><text:span text:style-name="T2183">­rei</text:span><text:span text:style-name="T2184">­gū</text:span><text:span text:style-name="T2185">­no, vals</text:span><text:span text:style-name="T2186">­ty</text:span><text:span text:style-name="T2187">­bės Pre</text:span><text:span text:style-name="T2188">­zi</text:span><text:span text:style-name="T2189">­den</text:span><text:span text:style-name="T2190">­to, pa</text:span><text:span text:style-name="T2191">­ta</text:span><text:span text:style-name="T2192">­rė</text:span><text:span text:style-name="T2193">­jas, ma</text:span><text:span text:style-name="T2194">­no</text:span><text:span text:style-name="T2195">­te, kad val</text:span><text:span text:style-name="T2196">­dy</text:span><text:span text:style-name="T2197">­bos tu</text:span><text:span text:style-name="T2198">­rė</text:span><text:span text:style-name="T2199">­tų bū</text:span><text:span text:style-name="T2200">­ti su</text:span><text:span text:style-name="T2201">­da</text:span><text:span text:style-name="T2202">­ry</text:span><text:span text:style-name="T2203">­tos iš ne</text:span><text:span text:style-name="T2204">­pri</text:span><text:span text:style-name="T2205">­klau</text:span><text:span text:style-name="T2206">­so</text:span><text:span text:style-name="T2207">­mų na</text:span><text:span text:style-name="T2208">­rių? Kaip ži</text:span><text:span text:style-name="T2209">­no</text:span><text:span text:style-name="T2210">­me, to</text:span><text:span text:style-name="T2211">­kia są</text:span><text:span text:style-name="T2212">­vo</text:span><text:span text:style-name="T2213">­ka ap</text:span><text:span text:style-name="T2214">­skri</text:span><text:span text:style-name="T2215">­tai ne</text:span><text:span text:style-name="T2216">­eg</text:span><text:span text:style-name="T2217">­zis</text:span><text:span text:style-name="T2218">­tuo</text:span><text:span text:style-name="T2219">­ja. Mes ma</text:span><text:span text:style-name="T2220">­to</text:span><text:span text:style-name="T2221">­me jū</text:span><text:span text:style-name="T2222">­sų bu</text:span><text:span text:style-name="T2223">­vu</text:span><text:span text:style-name="T2224">­sius ko</text:span><text:span text:style-name="T2225">­le</text:span><text:span text:style-name="T2226">­gas, bu</text:span><text:span text:style-name="T2227">­vu</text:span><text:span text:style-name="T2228">­sios Pre</text:span><text:span text:style-name="T2229">­zi</text:span><text:span text:style-name="T2230">­den</text:span><text:span text:style-name="T2231">­tės pa</text:span><text:span text:style-name="T2232">­ta</text:span><text:span text:style-name="T2233">­rė</text:span><text:span text:style-name="T2234">­jus, su</text:span><text:span text:style-name="T2235">­kai</text:span><text:span text:style-name="T2236">­šio</text:span><text:span text:style-name="T2237">­tus į vi</text:span><text:span text:style-name="T2238">­sas stra</text:span><text:span text:style-name="T2239">­te</text:span><text:span text:style-name="T2240">­gi</text:span><text:span text:style-name="T2241">­nes įmo</text:span><text:span text:style-name="T2242">­nes, į val</text:span><text:span text:style-name="T2243">­dy</text:span><text:span text:style-name="T2244">­bas. Aš ne</text:span><text:span text:style-name="T2245">­var</text:span><text:span text:style-name="T2246">­din</text:span><text:span text:style-name="T2247">­siu da</text:span><text:span text:style-name="T2248">­bar dėl lai</text:span><text:span text:style-name="T2249">­ko sto</text:span><text:span text:style-name="T2250">­kos pa</text:span><text:span text:style-name="T2251">­var</text:span><text:span text:style-name="T2252">­džių. Ar tai yra tei</text:span><text:span text:style-name="T2253">­sin</text:span><text:span text:style-name="T2254">­ga?</text:span></text:p>
        <text:p text:style-name="Roman"><text:span text:style-name="T2255">S. KRĖPŠTA.</text:span><text:s/>Dė­ko­ju už klau­si­mą. No­rė­čiau pa­tiks­lin­ti, kad bū­tent val­dy­bos su­dė­čių for­ma yra nu­spręs­ta ir pri­im­ta Sei­mo, Pre­zi­den­tas ne­siū­lo to keis­ti. Pa­kei­ti­mai nu­ma­to tam tik­rą di­des­nį in­dė­lį de­le­guo­tų na­rių vals­ty­bės tar­nau­to­jų, taip pat nu­ma­to val­dy­bų ir prie­žiū­ros or­ga­nų pro­fe­sio­na­lu­mą. To Pre­zi­den­tas ne­siū­lo keis­ti. Kaip mi­nė­jau, Pre­zi­den­tas siū­lo nu­ma­ty­ti tam tik­rą nor­ma­lų lai­ko­tar­pį, ka­da tie nau­ji prin­ci­pai, pri­im­ti Sei­mo, bū­tų įgy­ven­din­ti.</text:p>
        <text:soft-page-break/>
        <text:p text:style-name="P2256"><text:span text:style-name="T2257">PIRMININKAS.</text:span><text:s/>Klau­sia S. Gent­vi­las. Ruo­šia­si E. Pu­pi­nis.</text:p>
        <text:p text:style-name="P2258"><text:span text:style-name="T2259">S. GENTVILAS</text:span><text:span text:style-name="T2260"><text:s/></text:span><text:span text:style-name="T2261">(</text:span><text:span text:style-name="T2262">LSF</text:span><text:span text:style-name="T2263">)</text:span><text:span text:style-name="T2264">. Ger</text:span><text:span text:style-name="T2265">­bia</text:span><text:span text:style-name="T2266">­mas Pre</text:span><text:span text:style-name="T2267">­zi</text:span><text:span text:style-name="T2268">­den</text:span><text:span text:style-name="T2269">­to pa</text:span><text:span text:style-name="T2270">­ta</text:span><text:span text:style-name="T2271">­rė</text:span><text:span text:style-name="T2272">­jau, 2018 me</text:span><text:span text:style-name="T2273">­tais Lie</text:span><text:span text:style-name="T2274">­tu</text:span><text:span text:style-name="T2275">­va, sto</text:span><text:span text:style-name="T2276">­da</text:span><text:span text:style-name="T2277">­ma į EBPO, pa</text:span><text:span text:style-name="T2278">­si</text:span><text:span text:style-name="T2279">­ža</text:span><text:span text:style-name="T2280">­dė</text:span><text:span text:style-name="T2281">­jo iš tik</text:span><text:span text:style-name="T2282">­rų</text:span><text:span text:style-name="T2283">­jų de</text:span><text:span text:style-name="T2284">­po</text:span><text:span text:style-name="T2285">­li</text:span><text:span text:style-name="T2286">­ti</text:span><text:span text:style-name="T2287">­zuo</text:span><text:span text:style-name="T2288">­ti įmo</text:span><text:span text:style-name="T2289">­nių val</text:span><text:span text:style-name="T2290">­dy</text:span><text:span text:style-name="T2291">­mą. Bet ma</text:span><text:span text:style-name="T2292">­to</text:span><text:span text:style-name="T2293">­me da</text:span><text:span text:style-name="T2294">­bar ten</text:span><text:span text:style-name="T2295">­den</text:span><text:span text:style-name="T2296">­ci</text:span><text:span text:style-name="T2297">­ją, kad po įsto</text:span><text:span text:style-name="T2298">­ji</text:span><text:span text:style-name="T2299">­mo ši</text:span><text:span text:style-name="T2300">­tas pa</text:span><text:span text:style-name="T2301">­ža</text:span><text:span text:style-name="T2302">­das yra pa</text:span><text:span text:style-name="T2303">­mirš</text:span><text:span text:style-name="T2304">­tas, jis yra kves</text:span><text:span text:style-name="T2305">­tio</text:span><text:span text:style-name="T2306">­nuo</text:span><text:span text:style-name="T2307">­ja</text:span><text:span text:style-name="T2308">­mas tiek</text:span><text:span text:style-name="T2309"><text:s/>A. Skar</text:span><text:span text:style-name="T2310">­džiaus lū</text:span><text:span text:style-name="T2311">­po</text:span><text:span text:style-name="T2312">­mis, tiek V. </text:span><text:span text:style-name="T2313">Ąžuo</text:span><text:span text:style-name="T2314">­lo lū</text:span><text:span text:style-name="T2315">­po</text:span><text:span text:style-name="T2316">­mis, tiek ki</text:span><text:span text:style-name="T2317">­tų val</text:span><text:span text:style-name="T2318">­dan</text:span><text:span text:style-name="T2319">­čių</text:span><text:span text:style-name="T2320">­jų. Mes ma</text:span><text:span text:style-name="T2321">­to</text:span><text:span text:style-name="T2322">­me tra</text:span><text:span text:style-name="T2323">­jek</text:span><text:span text:style-name="T2324">­to</text:span><text:span text:style-name="T2325">­ri</text:span><text:span text:style-name="T2326">­ją, kad iš es</text:span><text:span text:style-name="T2327">­mės kves</text:span><text:span text:style-name="T2328">­tio</text:span><text:span text:style-name="T2329">­nuo</text:span><text:span text:style-name="T2330">­ja</text:span><text:span text:style-name="T2331">­mas ne</text:span><text:span text:style-name="T2332">­pri</text:span><text:span text:style-name="T2333">­klau</text:span><text:span text:style-name="T2334">­so</text:span><text:span text:style-name="T2335">­mų eks</text:span><text:span text:style-name="T2336">­per</text:span><text:span text:style-name="T2337">­tų da</text:span><text:span text:style-name="T2338">­ly</text:span><text:span text:style-name="T2339">­va</text:span><text:span text:style-name="T2340">­vi</text:span><text:span text:style-name="T2341">­mas įmo</text:span><text:span text:style-name="T2342">­nių val</text:span><text:span text:style-name="T2343">­dy</text:span><text:span text:style-name="T2344">­me. Ar ga</text:span><text:span text:style-name="T2345">­li pre</text:span><text:span text:style-name="T2346">­zi</text:span><text:span text:style-name="T2347">­den</text:span><text:span text:style-name="T2348">­tū</text:span><text:span text:style-name="T2349">­ra pa</text:span><text:span text:style-name="T2350">­si</text:span><text:span text:style-name="T2351">­sa</text:span><text:span text:style-name="T2352">­ky</text:span><text:span text:style-name="T2353">­ti aiš</text:span><text:span text:style-name="T2354">­kiai ir kon</text:span><text:span text:style-name="T2355">­kre</text:span><text:span text:style-name="T2356">­čiai ne tik dėl įsi</text:span><text:span text:style-name="T2357">­ga</text:span><text:span text:style-name="T2358">­lio</text:span><text:span text:style-name="T2359">­ji</text:span><text:span text:style-name="T2360">­mo da</text:span><text:span text:style-name="T2361">­tos, bet ir dėl ne</text:span><text:span text:style-name="T2362">­pri</text:span><text:span text:style-name="T2363">­klau</text:span><text:span text:style-name="T2364">­so</text:span><text:span text:style-name="T2365">­mų na</text:span><text:span text:style-name="T2366">­rių da</text:span><text:span text:style-name="T2367">­ly</text:span><text:span text:style-name="T2368">­va</text:span><text:span text:style-name="T2369">­vi</text:span><text:span text:style-name="T2370">­mo įmo</text:span><text:span text:style-name="T2371">­nių val</text:span><text:span text:style-name="T2372">­dy</text:span><text:span text:style-name="T2373">­bo</text:span><text:span text:style-name="T2374">­se? Ačiū.</text:span></text:p>
        <text:p text:style-name="Roman"><text:span text:style-name="T2375">S. KRĖPŠTA.</text:span><text:span text:style-name="T2376"><text:s/>Dė</text:span><text:span text:style-name="T2377">­ko</text:span><text:span text:style-name="T2378">­ju už klau</text:span><text:span text:style-name="T2379">­si</text:span><text:span text:style-name="T2380">­mą. Iš tie</text:span><text:span text:style-name="T2381">­sų Pre</text:span><text:span text:style-name="T2382">­zi</text:span><text:span text:style-name="T2383">­den</text:span><text:span text:style-name="T2384">­tas yra ne kar</text:span><text:span text:style-name="T2385">­tą ak</text:span><text:span text:style-name="T2386">­cen</text:span><text:span text:style-name="T2387">­ta</text:span><text:span text:style-name="T2388">­vęs, kad vi</text:span><text:span text:style-name="T2389">­sų vals</text:span><text:span text:style-name="T2390">­ty</text:span><text:span text:style-name="T2391">­bės įmo</text:span><text:span text:style-name="T2392">­nių val</text:span><text:span text:style-name="T2393">­dy</text:span><text:span text:style-name="T2394">­mas tu</text:span><text:span text:style-name="T2395">­ri bū</text:span><text:span text:style-name="T2396">­ti la</text:span><text:span text:style-name="T2397">­bai pro</text:span><text:span text:style-name="T2398">­fe</text:span><text:span text:style-name="T2399">­sio</text:span><text:span text:style-name="T2400">­na</text:span><text:span text:style-name="T2401">­lus, kad bū</text:span><text:span text:style-name="T2402">­tų<text:s/></text:span><text:span text:style-name="T2403">ne</text:span><text:span text:style-name="T2404">­ša</text:span><text:span text:style-name="T2405">­ma<text:s/></text:span><text:span text:style-name="T2406">di</text:span><text:span text:style-name="T2407">­džiau</text:span><text:span text:style-name="T2408">­sia nau</text:span><text:span text:style-name="T2409">­da bū</text:span><text:span text:style-name="T2410">­tent to</text:span><text:span text:style-name="T2411">­kių įmo</text:span><text:span text:style-name="T2412">­nių ak</text:span><text:span text:style-name="T2413">­ci</text:span><text:span text:style-name="T2414">­nin</text:span><text:span text:style-name="T2415">­kams, vi</text:span><text:span text:style-name="T2416">­suo</text:span><text:span text:style-name="T2417">­me</text:span><text:span text:style-name="T2418">­nei. Tai yra tik</text:span><text:span text:style-name="T2419">­rai tvir</text:span><text:span text:style-name="T2420">­tai de</text:span><text:span text:style-name="T2421">­kla</text:span><text:span text:style-name="T2422">­ruo</text:span><text:span text:style-name="T2423">­ja</text:span><text:span text:style-name="T2424">­ma. Bū</text:span><text:span text:style-name="T2425">­tent šiuo</text:span><text:span text:style-name="T2426">­se nu</text:span><text:span text:style-name="T2427">­ma</text:span><text:span text:style-name="T2428">­ty</text:span><text:span text:style-name="T2429">­tuo</text:span><text:span text:style-name="T2430">­se įsta</text:span><text:span text:style-name="T2431">­ty</text:span><text:span text:style-name="T2432">­muo</text:span><text:span text:style-name="T2433">­se yra iš</text:span><text:span text:style-name="T2434">­lai</text:span><text:span text:style-name="T2435">­ko</text:span><text:span text:style-name="T2436">­mas prin</text:span><text:span text:style-name="T2437">­ci</text:span><text:span text:style-name="T2438">­pas, kad bent pu</text:span><text:span text:style-name="T2439">­sė na</text:span><text:span text:style-name="T2440">­rių bū</text:span><text:span text:style-name="T2441">­tų ne</text:span><text:span text:style-name="T2442">­pri</text:span><text:span text:style-name="T2443">­klau</text:span><text:span text:style-name="T2444">­so</text:span><text:span text:style-name="T2445">­mi taip, kaip api</text:span><text:span text:style-name="T2446">­brėž</text:span><text:span text:style-name="T2447">­ta pa</text:span><text:span text:style-name="T2448">­gal ne</text:span><text:span text:style-name="T2449">­pri</text:span><text:span text:style-name="T2450">­klau</text:span><text:span text:style-name="T2451">­so</text:span><text:span text:style-name="T2452">­mu</text:span><text:span text:style-name="T2453">­mo kri</text:span><text:span text:style-name="T2454">­te</text:span><text:span text:style-name="T2455">­ri</text:span><text:span text:style-name="T2456">­jus.</text:span></text:p>
        <text:p text:style-name="Roman"><text:span text:style-name="T2457">PIRMININKAS.</text:span><text:span text:style-name="T2458"><text:s/>Klau</text:span><text:span text:style-name="T2459">­sia E. Pu</text:span><text:span text:style-name="T2460">­pi</text:span><text:span text:style-name="T2461">­nis. Ruo</text:span><text:span text:style-name="T2462">­šia</text:span><text:span text:style-name="T2463">­si V. Ąžuo</text:span><text:span text:style-name="T2464">­las.</text:span></text:p>
        <text:p text:style-name="Roman"><text:span text:style-name="T2465">E. PUPINIS</text:span><text:span text:style-name="T2466"><text:s/></text:span><text:span text:style-name="T2467">(</text:span><text:span text:style-name="T2468">TS-LKDF</text:span><text:span text:style-name="T2469">)</text:span><text:span text:style-name="T2470">. Ačiū. Ger</text:span><text:span text:style-name="T2471">­bia</text:span><text:span text:style-name="T2472">­mas pra</text:span><text:span text:style-name="T2473">­ne</text:span><text:span text:style-name="T2474">­šė</text:span><text:span text:style-name="T2475">­jau, jūs, at</text:span><text:span text:style-name="T2476">­sa</text:span><text:span text:style-name="T2477">­ky</text:span><text:span text:style-name="T2478">­da</text:span><text:span text:style-name="T2479">­mas į anks</text:span><text:span text:style-name="T2480">­tes</text:span><text:span text:style-name="T2481">­nius klau</text:span><text:span text:style-name="T2482">­si</text:span><text:span text:style-name="T2483">­mus,<text:s/></text:span>gal­būt ne dėl to įsta­ty­mo už­duo­tus, sa­kė­te, kad dar ga­li­ma svars­ty­ti, ir čia pa­na­šiai kaip<text:s/>S. Gent­vi­las no­rė­čiau pa­klaus­ti, ar tik­rai ver­ta svars­ty­ti. Ar tik­rai čia ne per di­de­lis ne­pa­si­ti­kė­ji­mas de­le­guo­tais as­me­ni­mis, nes yra su­kur­ti me­cha­niz­mai, kai iš tik­rų­jų tie as­me­nys, gal­būt ne iš vals­ty­bės tar­ny­bos, ku­rie yra pa­val­dūs tie­sio­giai sa­vo įvai­riems vir­ši­nin­kams ir in­te­re­sų gru­pėms, ga­li bū­ti ne­są­ži­nin­gi? Ar jūs vis dėl­to no­ri­te pa­sa­ky­ti, kad rei­kia grįž­ti ir svars­ty­ti nau­ją mo­de­lį, ar vis dėl­to pre­zi­den­tū­ra no­ri lik­ti prie se­no­jo mo­de­lio<text:s/>ir tarp­tau­ti­nio ben­dra­dar­bia­vi­mo or­ga­ni­za­ci­jos, ku­rios siū­lo, ar iš tik­rų­jų tai ne­pa­si­tei­si­no? Ačiū.<text:s/></text:p>
        <text:p text:style-name="Roman"><text:span text:style-name="T2484">S. KRĖPŠTA.</text:span><text:s/>Dė­ko­ju už klau­si­mą. Sei­mas va­sa­rą, lie­pos mė­ne­sį, pri­ėmė pa­kei­ti­mus, su­si­ju­sius bū­tent su val­dy­bų for­ma­vi­mu. Pre­zi­den­tas iš prin­ci­po pa­lai­ko pa­siū­ly­tus pa­kei­ti­mus, ku­rie iš­lai­ko ne­pri­klau­so­mu­mo, pro­fe­sio­na­lu­mo kri­te­ri­jus ir nu­ma­to, per­ke­lia tam tik­rus Vy­riau­sy­bės nu­ta­ri­muo­se bu­vu­sius kri­te­ri­jus į įsta­ty­mo lyg­me­nį. Dėl tu­ri­nio Pre­zi­den­tas ne­tu­ri siū­ly­mų jo keis­ti, tie­siog no­ri už­tik­rin­ti, kad tie nau­ji prin­ci­pai ne­bū­tų da­ro­mi cha­o­tiš­kai ir vie­nu me­tu, nes tai su­kel­tų ri­zi­kas ir pa­kan­ka­mai pa­grįs­tas ri­zi­kas.<text:s/></text:p>
        <text:p text:style-name="Roman"><text:span text:style-name="T2485">PIRMININKAS.</text:span><text:span text:style-name="T2486"><text:s/></text:span>Klau­sia V. Ąžuo­las. Ruo­šia­si P. Gra­žu­lis.</text:p>
        <text:p text:style-name="Roman"><text:span text:style-name="T2487">V. ĄŽUOLAS</text:span><text:span text:style-name="T2488"><text:s/></text:span><text:span text:style-name="T2489">(</text:span><text:span text:style-name="T2490">LVŽSF</text:span><text:span text:style-name="T2491">)</text:span><text:span text:style-name="T2492">.</text:span><text:s/>Aš gal ta­da no­rė­čiau pa­klaus­ti, kaip Pre­zi­den­tas ver­ti­na, kad da­bar nė­ra nė vie­no vals­ty­bės at­sto­vo stra­te­gi­nė­se įmo­nė­se ir vals­ty­bė net ne­ži­no, kas ten vyks­ta, kas ten de­da­si? Pa­sek­mes tu­ri­me – ma­žė­jan­tis jų pel­nin­gu­mas ir įna­šas į vals­ty­bės biu­dže­tą. 20 mln., 15 mln.<text:s/>ar 50 mln.<text:s/>kaž­kam at­ro­do ne­daug, kaž­kam daug. Bet kai mes dis­ku­tuo­si­me apie pen­si­jų di­di­ni­mus, ki­tus da­ly­kus, sa­ky­si­me, ne­tu­ri­me iš ko. Kaip at­ro­do, ar ne­tu­ri bū­ti nė vie­no na­rio da­bar esan­čio­se val­dy­bo­se?</text:p>
        <text:p text:style-name="Roman"><text:span text:style-name="T2493">S. KRĖPŠTA.</text:span><text:s/>Dė­ko­ju už klau­si­mą. Iš prin­ci­po bū­tent ak­ci­nin­ko, sa­vi­nin­ko stra­te­gi­nius tiks­lus ir už­tik­ri­na pats ak­ci­nin­kas veik­da­mas, nu­sta­ty­da­mas lū­kes­čius, kel­da­mas tiks­lus val­dy­bo­je. Tai yra pats es­mi­nis in­stru­men­tas, kaip<text:s/>sa­vi­nin­kas, šiuo at­ve­ju vals­ty­bė, ir, be abe­jo, jos ak­ci­nin­kai, vi­suo­me­nė, sie­kia<text:s/>vi­suo­me­nei svar­bių tiks­lų. Šis me­cha­niz­mas ir iš­lie­ka. Pri­de­da­mas pa­pil­do­mas da­ly­kas – ne­pri­klau­so­mu­mo kri­te­ri­jai, pri­de­da­mas vie­nas na­rys, tie­sio­giai de­le­guo­ja­mas. To Pre­zi­den­tas ne­siū­lo keis­ti, tie­siog siū­lo pa­tvir­tin­ti nu­ma­tant la­bai laips­niš­ką, nuo­sek­lų per­ėji­mą prie nau­jos sis­te­mos.<text:s/></text:p>
        <text:p text:style-name="Roman"><text:span text:style-name="T2494">PIRMININKAS.</text:span><text:span text:style-name="T2495"><text:s/></text:span>Ir klau­sia P. Gra­žu­lis.<text:s/></text:p>
        <text:p text:style-name="Roman"><text:span text:style-name="T2496">P. GRAŽULIS</text:span><text:span text:style-name="T2497"><text:s/></text:span><text:span text:style-name="T2498">(</text:span><text:span text:style-name="T2499">MSNG</text:span><text:span text:style-name="T2500">)</text:span><text:span text:style-name="T2501">.<text:s/></text:span>Ger­bia­mas pra­ne­šė­jau, ap­skri­tai man la­bai įdo­miai skam­ba, kad jei­gu jau vals­ty­bės tar­nau­to­jas ar­ba Vy­riau­sy­bės pa­skir­tas at­sto­vas į val­dy­bą, tai jis yra ne­kom­pe­ten­tin­gas, ne­są­ži­nin­gas. Iš kar­to už­de­da­ma eti­ke­tė. Man at­ro­do, ši­tie žmo­nės yra daug at­sa­kin­ges­ni, nes jei­gu juos ski­ria Vy­riau­sy­bė, Vy­riau­sy­bę ski­ria Pre­zi­den­tas, jis yra kon­tro­liuo­ja­mas. O jei­gu ne­pri­klau­so­mas, tai jis ga­li ką no­ri da­ry­ti. Tą ir da­ro. Ko­dėl jūs, kaip Pre­zi­den­to pa­ta­rė­jas, ne­no­ri­te, kad mes su­kur­tu­me ge­ro­vės vals­ty­bę, kad bū­tų kon­tro­liuo­ja­mi vi­si pa­rei­gū­nai ir at­sa­kin­gai veik­tų vals­ty­bi­nės įmo­nės?<text:s/></text:p>
        <text:soft-page-break/>
        <text:p text:style-name="Roman"><text:span text:style-name="T2502">S. KRĖPŠTA.</text:span><text:s/>Dė­ko­ju už klau­si­mą. No­rė­čiau dar kar­tą ak­cen­tuo­ti, kad Pre­zi­den­tas ne­kves­tio­nuo­ja nau­jos sis­te­mos, ku­rią Sei­mas pa­tvir­ti­no va­sa­rą. Pre­zi­den­tas ve­tuo­ja ir siū­lo už­tik­rin­ti, kad pro­ce­sas per­ei­nant prie tos nau­jos sis­te­mos bū­tų la­bai nuo­sek­lus, ne<text:s/>­ver­čian­tis per gal­vą ir ne­cha­o­tiš­kas.<text:s/></text:p>
        <text:p text:style-name="Roman"><text:span text:style-name="T2503">PIRMININKAS.</text:span><text:span text:style-name="T2504"><text:s/></text:span>Dė­ko­ju. At­sa­kė­te į vi­sus klau­si­mus. Ačiū pra­ne­šė­jui.</text:p>
        <text:p text:style-name="Roman">Ko­le­gos, mo­ty­vuo­jan­tys…<text:s/>Mo­ty­vai už – S. Gent­vi­las.</text:p>
        <text:p text:style-name="Roman"><text:span text:style-name="T2505">S. GENTVILAS</text:span><text:span text:style-name="T2506"><text:s/></text:span><text:span text:style-name="T2507">(</text:span><text:span text:style-name="T2508">LSF</text:span><text:span text:style-name="T2509">)</text:span><text:span text:style-name="T2510">.</text:span><text:s/>Ger­bia­mi ko­le­gos, gal kar­čiai pa­juo­kau­jant ga­li­ma sa­ky­ti, kad val­dan­tie­ji nu­si­vy­lė pro­fe­sio­na­lų Vy­riau­sy­be, to­dėl vėl vis­ką po­li­ti­zuo­ja. Čia tas at­gar­sis kiek­vie­ną kar­tą, kad vals­ty­bės įmo­nė­se tu­rė­tų dirb­ti tik vals­ty­bės pa­ti­kė­ti žmo­nės, prieš­ta­rau­ja tik­rai ge­ra­jai prak­ti­kai, ku­riai mes esa­me įsi­pa­rei­go­ję sto­da­mi į EBPO. Čia toks Eu­ro­pos di­rek­ty­vų per­kė­li­mas. Per­ke­lia­me di­rek­ty­vą, o po to ban­do­me jos iš­veng­ti. Taip pat su EBPO pa­ža­dais – ža­dė­jo­me de­po­li­ti­zuo­ti, ne vis­ką pa­da­rė­me, o kai įsto­jo­me, tai at­grę­žė­me at­gal. Aš kvie­čiu vis dėl­to pri­tar­ti Pre­zi­den­to pa­siū­ly­tam įsta­ty­mo pro­jek­tui ir kvie­čiu bal­suo­ti už, kad mes jį pa­to­bu­lin­tu­me ir vie­nu me­tu ne­bū­tų pa­kei­ti­mai da­ro­mi vi­so­se įmo­nių val­dy­bo­se, kas su­kel­tų ir<text:s/>di­de­lį re­sur­sų po­rei­kį, ypač Eko­no­mi­kos ir ino­va­ci­jų mi­nis­te­ri­jai. Iš tik­rų­jų tai ne­bū­tų są­ži­nin­ga ir prieš pa­čius įmo­nių va­do­vus ir val­dy­bas, nes vi­du­ry ke­lio bū­tų kei­čia­mi ar­kliai. Kvie­čiu pri­tar­ti pa­siū­ly­tam Pre­zi­den­to ve­to.</text:p>
        <text:p text:style-name="Roman"><text:span text:style-name="T2511">PIRMININKAS.</text:span><text:s/>Prieš pra­de­dant mo­ty­vus prieš, no­riu pa­sa­ky­ti, kad mo­ty­vuo­jan­tys prieš kal­bės už tai, kad pri­im­tas Sei­mo įsta­ty­mas bū­tų lai­ko­mas ne­pri­im­tu. A. Skar­džius. Pra­šau.</text:p>
        <text:p text:style-name="Roman"><text:span text:style-name="T2512">A. SKARDŽIUS</text:span><text:span text:style-name="T2513"><text:s/></text:span><text:span text:style-name="T2514">(</text:span><text:span text:style-name="T2515">MSNG</text:span><text:span text:style-name="T2516">)</text:span><text:span text:style-name="T2517">.<text:s/></text:span>Pir­mi­nin­ke, aš la­bai ger­biu jū­sų pa­tir­tį, bet yra čia dau­giau pa­ty­ru­sių as­me­nų, ne tik jūs vie­nas, Sta­tu­to ži­no­vų, to­dėl aš kal­bė­siu tai, ką aš no­rė­siu šiuo at­ve­ju.<text:s/></text:p>
        <text:p text:style-name="Roman">Aš tik­rai ma­nau, kad toks įsta­ty­mas ne­rei­ka­lin­gas ab­so­liu­čiai, nes ban­do­ma iš­lai­ky­ti as­me­nis, ku­rie sta­tė Vi­sa­gi­no ato­mi­nę elek­tri­nę, iš­švais­tė šim­tus mi­li­jo­nų, ta­da tie as­me­nys nu­ėjo<text:s/>į<text:s/>„Klai­pė­dos naf­tą“, su­da­rė su­tar­tį su „Sta­toi­lu“, įkū­rė „Lit­ga­są“, su Ber­mu­dais su­tar­tį suda­rė, iš ten nu­ė­jo į „Lie­tu­vos ge­le­žin­ke­lius“ tie pa­tys val­dy­bų na­riai ir sėk­min­gai sė­di šluo­da­mie­si at­ly­gi­ni­mus, pen­kis kar­tus di­des­nius nei Pre­zi­den­to, ir plau­da­mi mi­li­jo­nus už elek­tri­fi­ka­vi­mą su abe­jo­ti­nos re­pu­ta­ci­jos is­pa­nų įmo­ne „Elec­nor“.<text:s/></text:p>
        <text:p text:style-name="Roman">To­kios val­dy­bos tik­rai ne­rei­ka­lin­gos ir taip ge­ro­vės vals­ty­bės mes ne­su­kur­si­me, ger­bia­mi Pre­zi­den­to pa­ta­rė­jai. To­dėl iš es­mės rei­kia per­tvar­ky­ti vals­ty­bės val­do­mas įmo­nes, kad jos duo­tų re­a­lią grą­žą. Žmo­nių yra pa­kan­ka­mai vals­ty­bė­je, ne­rei­kia jų nu­ver­tin­ti. O vie­no UABʼo pa­rink­ti va­do­vai, kaip mi­nė­jau, ga­li­te sek­ti vi­są gran­di­nė­lę, kaip jie ke­lia­vo iš vie­nos afe­ros iš­plau­da­mi pi­ni­gus su ro­čil­dais ir smi­tais, da­bar sėk­min­gai plau­na pi­ni­gus ki­tur, dar į Bra­zi­li­ją ruo­šia­si in­ves­tuo­ti.<text:s/></text:p>
        <text:p text:style-name="Roman">Tik­rai rei­kia pa­da­ry­ti ga­lą, iš es­mės per­tvar­ky­ti, sis­te­miš­kai per­tvar­ky­ti, vals­ty­bės įmo­nių val­dy­mą, nes Sei­mas ir Vy­riau­sy­bė yra vals­ty­bės tur­to sa­vi­nin­kai. Vals­ty­bės tur­tas tu­ri bū­ti nau­do­ja­mas efek­ty­viai, ra­cio­na­liai, kad duo­tų di­džiau­sią nau­dą pi­lie­čiams.<text:s/></text:p>
        <text:p text:style-name="Roman"><text:span text:style-name="T2518">PIRMININKAS.</text:span><text:s/>Mo­ty­vai už – P. Urb­šys.</text:p>
        <text:p text:style-name="Roman"><text:span text:style-name="T2519">P. URBŠYS</text:span><text:span text:style-name="T2520"><text:s/></text:span><text:span text:style-name="T2521">(</text:span><text:span text:style-name="T2522">MSNG</text:span><text:span text:style-name="T2523">)</text:span><text:span text:style-name="T2524">.<text:s/></text:span>Tik­rai dė­ko­ju ger­bia­mam Sei­mo na­riui A. Skar­džiui už tei­sy­bę, nes V. Ąžuo­las, ku­ris<text:s/>kal­ba…<text:s/>Čia kal­ba­ma tik apie vie­ną vals­ty­bės tar­nau­to­ją, la­bai aki­vaiz­džiai pa­sa­kė A. Skar­džius, kal­ba­ma apie es­mi­nę per­tvar­ką ir tam rei­ka­lin­gas pre­teks­tas. Pre­teks­tas yra tas, kad kuo sku­biau bū­tų įtei­sin­tas va­di­na­mo­jo su­per­me­no, vals­ty­bės tar­nau­to­jo, at­si­ra­di­mas vals­ty­bės ir sa­vi­val­dy­bių įmo­nių prie­žiū­ros ir val­dy­mo or­ga­nuo­se. Bet san­ty­kis vis tiek iš­lie­ka tas pats – ne vals­ty­bės tar­nau­to­jo at­sto­va­vi­me.<text:s/>Va­di­na­si, jūs jau esa­te pa­ruo­šę sa­vus pri­va­čius at­sto­vus tam, kad už­pil­dy­tu­me ši­tas kvo­tas. Tai apie ką jūs kal­ba­te?<text:s/></text:p>
        <text:p text:style-name="Roman">Pre­zi­den­tas šiuo at­ve­ju ne­ina ka­te­go­riš­ku ke­liu – ji­sai ban­do vis dėl­to at­ras­ti tam tik­rą kom­pro­mi­są ir sa­vo­tiš­kai ban­do su­stab­dy­ti ši­tą bul­do­ze­rį. Ši­tas siū­ly­mas vis dėl­to tik­rai lei­džia mums va­do­vau­tis ne emo­ci­jo­mis, o ra­miai ap­gal­vo­ti ir nu­spręs­ti, leis­ti nu­spręs­ti ki­tam Sei­mui, ku­ris bus iš­rink­tas, to­dėl pri­tar­ki­me Pre­zi­den­to ve­to.</text:p>
        <text:p text:style-name="Roman"><text:span text:style-name="T2525">PIRMININKAS.</text:span><text:s/>Mo­ty­vai prieš – P. Gra­žu­lis.</text:p>
        <text:p text:style-name="Roman"><text:span text:style-name="T2526">P. GRAŽULIS</text:span><text:span text:style-name="T2527"><text:s/></text:span><text:span text:style-name="T2528">(</text:span><text:span text:style-name="T2529">MSNG</text:span><text:span text:style-name="T2530">)</text:span><text:span text:style-name="T2531">.<text:s/></text:span>Ger­bia­mas Eu­ge­ni­jau Gent­vi­lai, vi­si su­pran­ta, kad dar kar­tą tu su­pras­tum, pa­sa­ky­siu, dėl ko aš kal­bu prieš. Aš kal­bu prieš Pre­zi­den­to ve­to ir pa­teik­tą ar­gu­men­<text:soft-page-break/>ta­ci­ją. Man at­ro­do, tie, ku­rie iš tik­rų­jų my­li vals­ty­bę, ma­to, kas da­ro­si vals­ty­bi­nė­se įmo­nė­se, kaip yra plau­na­mi pi­ni­gai va­di­na­mų­jų nie­kam ne­at­sa­kin­gų, ne­pri­klau­so­mų val­dy­bos na­rių.<text:s/></text:p>
        <text:p text:style-name="Roman">Mes štai ma­tė­me, dėl ko mi­nist­rą J. Nar­ke­vi­čių taip la­bai tar­kuo­ja „ne­pri­klau­so­ma“<text:s/>ži­niask­lai­da, o ji­sai at­sklei­dė tik vie­ną – elek­tri­fi­ka­vi­mo pro­jek­tą, kur bu­vo pa­vog­ta apie 140 mln.<text:s/>ir su­da­ry­tas san­do­ris su įmo­ne, ku­riai iš­kel­ta bau­džia­mo­ji at­sa­ko­my­bė dėl pi­ni­gų plo­vi­mo. Bet tai ir Pre­zi­den­tą ten­ki­na, ten­ki­na, vie­nu žo­džiu, ir ži­niask­lai­dą, ku­ri ko­vo­ja su ko­rup­ci­ja ir ne­ma­to ši­tų blo­gy­bių. Užuot bū­tų pa­gir­tas mi­nist­ras J. Nar­ke­vi­čius, at­sklei­dęs, kaip pi­ni­gai plau­na­mi, de­ja, Pre­zi­den­to nuo­lat yra puo­la­mas.<text:s/></text:p>
        <text:p text:style-name="Roman">Ger­bia­mi pa­ta­rė­jai, pa­tar­ki­te Pre­zi­den­tui.<text:s/>Ne­ma­nau, kad jis yra ko­rum­puo­tas žmo­gus, – są­ži­nin­gas. Ir jūs, bu­vęs mi­nist­ras, o da­bar pa­ta­rė­jas, la­bai ge­rai ži­no­te, kas da­ro­si ener­ge­ti­kos sek­to­riu­je, ku­ria­me sė­di kon­ser­va­to­riai, po­nas D. Tuč­kus ir „Lie­tu­vos ener­gi­jos“ vir­ši­nin­ko pa­va­duo­to­jas, ku­ris va­do­vau­ja stra­te­giš­kai, kaip iš­plau­ti pi­ni­gus iš Lie­tu­vos. Ar ga­li? O D. Tu­č­kaus tė­vas port­fe­liu­ką ne­šio­ja V. Land­sber­giui vy­res­nia­jam. Ar jūs to ne­ži­no­te, bu­vęs mi­nist­re, ne­ži­no­te tų da­ly­kų? Ir jus tai ten­ki­no? Jus ten­ki­no ši­tie da­ly­kai. Ar tai ga­li bū­ti (…) vals­ty­bei…<text:s/></text:p>
        <text:p text:style-name="Roman"><text:span text:style-name="T2532">PIRMININKAS.</text:span><text:s/>Lai­kas.<text:s/></text:p>
        <text:p text:style-name="Roman"><text:span text:style-name="T2533">P. GRAŽULIS</text:span><text:span text:style-name="T2534"><text:s/></text:span><text:span text:style-name="T2535">(</text:span><text:span text:style-name="T2536">MSNG</text:span><text:span text:style-name="T2537">)</text:span><text:span text:style-name="T2538">.<text:s/></text:span>…ir kam rei­kia lai­ko? Se­niai rei­kė­jo pa­da­ry­ti šias per­tvar­kas, tik at­ėjus vals­tie­čiams į Sei­mą, į dau­gu­mą.<text:s/></text:p>
        <text:p text:style-name="Roman"><text:span text:style-name="T2539">PIRMININKAS.</text:span><text:s/>Ger­bia­mi ko­le­gos, vėl tu­rė­si­me bal­suo­ti al­ter­na­ty­viai. Tie, ku­rie ma­no, kad pro­jek­tas tu­ri bū­ti tę­sia­mas su Pre­zi­den­to pa­siū­ly­mais ar­ba be jų, tie tu­ri bal­suo­ti už. Tie, ku­rie ma­no, kad įsta­ty­mas tu­ri bū­ti ne­pri­im­tas, ir kaip P. Gra­žu­lis pa­si­sa­kė prieš, tai jis pa­si­sakė, kad įsta­ty­mas bū­tų ne­pri­im­tas, kad bū­tų lai­ko­mas ne­pri­im­tu, tai tie bal­suo­ja prieš. Kvie­čiu bal­suo­ti.<text:s/></text:p>
        <text:p text:style-name="Roman">Bal­sa­vo 104 Sei­mo na­riai: už – 103, prieš – 1. Re­pli­ka po<text:s/>bal­sa­vi­mo – Ž. Pa­vi­lio­nis.<text:s/></text:p>
        <text:p text:style-name="Roman"><text:span text:style-name="T2540">Ž. PAVILIONIS</text:span><text:s/><text:span text:style-name="T2541">(</text:span><text:span text:style-name="T2542">TS-LKDF</text:span><text:span text:style-name="T2543">)</text:span>. Ne­ty­čia bal­sa­vau už L. Kas­čiū­ną, nors tu­rė­jau už sa­ve bal­suo­ti, jei­gu ga­li­te…<text:s/>(<text:span text:style-name="T2544">Bal</text:span><text:span text:style-name="T2545">­sai sa</text:span><text:span text:style-name="T2546">­lė</text:span><text:span text:style-name="T2547">­je:<text:s/></text:span><text:span text:style-name="T2548">„</text:span><text:span text:style-name="T2549">Ooo</text:span><text:span text:style-name="T2550">­o</text:span><text:span text:style-name="T2551">­o</text:span><text:span text:style-name="T2552">­oo</text:span><text:span text:style-name="T2553">…</text:span><text:span text:style-name="T2554">“</text:span>) Kal­tas, pri­si­pa­žįs­tu.<text:s/></text:p>
        <text:p text:style-name="Roman"><text:span text:style-name="T2555">PIRMININKAS.</text:span><text:s/>Dėl pro­to­ko­lo – Ž. Pa­vi­lio­nis bal­sa­vo už sa­ve.<text:s/></text:p>
        <text:p text:style-name="Roman"/>
        <text:p text:style-name="Laikas">11.22 val.</text:p>
        <text:p text:style-name="Roman12">Sei­mo re­zo­liu­ci­jos „Dėl Lie­tu­vos Di­džio­jo ku­ni­gaikš­čio<text:s/>ir Len­ki­jos ka­ra­liaus Žygiman­to Au­gus­to 500-ųjų gi­mi­mo me­ti­nių“ pro­jek­tas<text:s/>Nr. XIIIP-5159 (<text:span text:style-name="T2556">pa</text:span><text:span text:style-name="T2557">­tei</text:span><text:span text:style-name="T2558">­ki</text:span><text:span text:style-name="T2559">­mas, svars</text:span><text:span text:style-name="T2560">­ty</text:span><text:span text:style-name="T2561">­mas ir pri</text:span><text:span text:style-name="T2562">­ėmi</text:span><text:span text:style-name="T2563">­mas</text:span>)</text:p>
        <text:p text:style-name="Roman"/>
        <text:p text:style-name="Roman">Ger­bia­mi ko­le­gos, tę­sia­me po­sė­dį. Dar­bo­tvarkės 1-5 klau­si­mas – Sei­mo re­zo­liu­ci­jos „Dėl Lie­tu­vos Di­džio­jo ku­ni­gaikš­čio ir Len­ki­jos ka­ra­liaus Žy­gi­man­to Au­gus­to 500-ųjų gi­mi­mo me­ti­nių“ pro­jek­tas<text:s/>Nr. XIIIP-5159. Pra­ne­šė­jas – A. Gu­mu­liaus­kas. Pa­tei­ki­mas.<text:s/></text:p>
        <text:p text:style-name="Roman"><text:span text:style-name="T2564">A. GUMULIAUSKAS</text:span><text:s/><text:span text:style-name="T2565">(</text:span><text:span text:style-name="T2566">LVŽSF</text:span><text:span text:style-name="T2567">)</text:span>.<text:s/>Ger­bia­mi ko­le­gos, šių me­tų rug­pjū­čio 1 die­ną su­ka­ko 500 me­tų nuo Lie­tu­vos Di­džio­jo ku­ni­gaikš­čio ir Len­ki­jos ka­ra­liaus Žy­gi­man­to Au­gus­to gi­mi­mo.<text:s/><text:span text:style-name="T2568">Ana</text:span><text:span text:style-name="T2569">­lo</text:span><text:span text:style-name="T2570">­giš</text:span><text:span text:style-name="T2571">­ką re</text:span><text:span text:style-name="T2572">­zo</text:span><text:span text:style-name="T2573">­liu</text:span><text:span text:style-name="T2574">­ci</text:span><text:span text:style-name="T2575">­ją jau pri</text:span><text:span text:style-name="T2576">­ėmė Len</text:span><text:span text:style-name="T2577">­ki</text:span><text:span text:style-name="T2578">­jos Sei</text:span><text:span text:style-name="T2579">­mas, ir mes, bū</text:span><text:span text:style-name="T2580">­da</text:span><text:span text:style-name="T2581">­mi so</text:span><text:span text:style-name="T2582">­li</text:span><text:span text:style-name="T2583">­da</text:span><text:span text:style-name="T2584">­rūs su jais, taip pat…<text:s/></text:span></text:p>
        <text:p text:style-name="Roman"><text:span text:style-name="T2585">PIRMININKAS.</text:span><text:s/>Ger­bia­mi ko­le­gos, pa­pra­šy­siu…<text:s/>At­si­pra­šau A. Gu­mu­liaus­ko. Dėl grą­žin­tų įsta­ty­mų pa­mir­šo­me pa­skir­ti ko­mi­te­tus ir svars­ty­mo da­tas. At­si­pra­šau dar kar­tą, ko­le­ga. Dėl<text:s/>na­cio­na­li­nio sau­gu­mo yra siū­lo­mas Eko­no­mi­kos ko­mi­te­tas ir siū­lo­ma svars­ty­ti rug­sė­jo 17 die­ną. Ga­li­me pri­tar­ti ben­dru su­ta­ri­mu? Pri­ta­ria­me. Dėl Vals­ty­bės ir sa­vi­val­dy­bių tur­to val­dy­mo įsta­ty­mo kaip pa­grin­di­nis siū­lo­mas Eko­no­mi­kos ko­mi­te­tas. Siū­lo­ma svars­ty­ti rug­sė­jo 17 die­ną. Pri­ta­ria­me ben­dru su­ta­ri­mu. Dė­ko­ju. Pro­fe­so­riau, tęs­ki­te.<text:s/></text:p>
        <text:p text:style-name="Roman"><text:span text:style-name="T2586">A. GUMULIAUSKAS</text:span><text:s/><text:span text:style-name="T2587">(</text:span><text:span text:style-name="T2588">LVŽSF</text:span><text:span text:style-name="T2589">)</text:span>. Tai­gi tę­siu to­liau. Žy­gi­man­tas Au­gus­tas su­stip­ri­no Len­ki­jos ir Lie­tu­vos san­ty­kius, jis bu­vo Len­ki­jos ir Lie­tu­vos vals­ty­bės stip­rios jung­ties su Bal­ti­jos jū­ra kon­cep­ci­jos au­to­rius bei jos įgy­ven­din­to­jas. Žy­gi­man­tas Au­gus­tas taip pat įė­jo į len­kų ir lie­tu­vių to­le­ran­ci­jos is­to­ri­ją, lik­da­mas iš­ti­ki­mas ka­ta­li­ky­bei, kar­tu pri­pa­ži­no tar­pre­li­gi­nį dis­kur­są ir rū­pi­no­si, kad bū­tų ger­bia­ma sta­čia­ti­ky­bė ir pro­tes­tan­tiz­mo iš­pa­ži­nė­jų tei­sės.<text:s/></text:p>
        <text:soft-page-break/>
        <text:p text:style-name="Roman">Tai­gi, tu­rė­da­mi gal­vo­je šiuos Žy­gi­man­to Au­gus­to nuo­pel­nus, mes, ana­lo­giš­kai kaip ir Len­ki­jos Sei­mas, ra­gi­na­me pri­si­min­ti Lie­tu­vos Di­džio­jo ku­ni­gaikš­čio ir Len­ki­jos ka­ra­liaus Žy­gi­man­to Au­gus­to gy­ve­ni­mą bei pa­sie­ki­mus. Tai tiek.<text:s/></text:p>
        <text:p text:style-name="Roman"><text:span text:style-name="T2590">PIRMININKAS.</text:span><text:s/>Dė­ko­ju, bet ne­nu­ei­ki­te. Jū­sų no­ri pa­klaus­ti Sei­mo na­riai. Klau­sia A. Ažu­ba­lis, ruo­šia­si A. Anu­šaus­kas.</text:p>
        <text:p text:style-name="Roman"><text:span text:style-name="T2591">A. AŽUBALIS</text:span><text:span text:style-name="T2592"><text:s/></text:span><text:span text:style-name="T2593">(</text:span><text:span text:style-name="T2594">TS-LKDF</text:span><text:span text:style-name="T2595">)</text:span><text:span text:style-name="T2596">. Ačiū, Pir</text:span><text:span text:style-name="T2597">­mi</text:span><text:span text:style-name="T2598">­nin</text:span><text:span text:style-name="T2599">­ke. Ko</text:span><text:span text:style-name="T2600">­le</text:span><text:span text:style-name="T2601">­ga, aš tik no</text:span><text:span text:style-name="T2602">­riu pa</text:span><text:span text:style-name="T2603">­klaus</text:span><text:span text:style-name="T2604">­ti. Ko</text:span><text:span text:style-name="T2605">­le</text:span><text:span text:style-name="T2606">­ga, kas jums tei</text:span><text:span text:style-name="T2607">­kia</text:span><text:span text:style-name="T2608"><text:s/>siū</text:span><text:span text:style-name="T2609">­ly</text:span><text:span text:style-name="T2610">­mus</text:span><text:span text:style-name="T2611"><text:s/></text:span><text:span text:style-name="T2612">dėl<text:s/></text:span><text:span text:style-name="T2613">Lie</text:span><text:span text:style-name="T2614">­tu</text:span><text:span text:style-name="T2615">­vos is</text:span><text:span text:style-name="T2616">­to</text:span><text:span text:style-name="T2617">­ri</text:span><text:span text:style-name="T2618">­nio ka</text:span><text:span text:style-name="T2619">­len</text:span><text:span text:style-name="T2620">­do</text:span><text:span text:style-name="T2621">­riaus? Šiuo at</text:span><text:span text:style-name="T2622">­ve</text:span><text:span text:style-name="T2623">­ju, kai pra</text:span><text:span text:style-name="T2624">­ėju</text:span><text:span text:style-name="T2625">­siais me</text:span><text:span text:style-name="T2626">­tais mes ga</text:span><text:span text:style-name="T2627">­lė</text:span><text:span text:style-name="T2628">­jo</text:span><text:span text:style-name="T2629">­me pa</text:span><text:span text:style-name="T2630">­žy</text:span><text:span text:style-name="T2631">­mė</text:span><text:span text:style-name="T2632">­ti ir pa</text:span><text:span text:style-name="T2633">­mi</text:span><text:span text:style-name="T2634">­nė</text:span><text:span text:style-name="T2635">­ti 1219 me</text:span><text:span text:style-name="T2636">­tais su</text:span><text:span text:style-name="T2637">­da</text:span><text:span text:style-name="T2638">­ry</text:span><text:span text:style-name="T2639">­tos pir</text:span><text:span text:style-name="T2640">­mos Lie</text:span><text:span text:style-name="T2641">­tu</text:span><text:span text:style-name="T2642">­vos tarp</text:span><text:span text:style-name="T2643">­tau</text:span><text:span text:style-name="T2644">­ti</text:span><text:span text:style-name="T2645">­nės su</text:span><text:span text:style-name="T2646">­tar</text:span><text:span text:style-name="T2647">­ties 800 me</text:span><text:span text:style-name="T2648">­tų ju</text:span><text:span text:style-name="T2649">­bi</text:span><text:span text:style-name="T2650">­lie</text:span><text:span text:style-name="T2651">­jų, tai tuo me</text:span><text:span text:style-name="T2652">­tu aš jū</text:span><text:span text:style-name="T2653">­sų tri</text:span><text:span text:style-name="T2654">­bū</text:span><text:span text:style-name="T2655">­no</text:span><text:span text:style-name="T2656">­je ne</text:span><text:span text:style-name="T2657">­ma</text:span><text:span text:style-name="T2658">­čiau. Da</text:span><text:span text:style-name="T2659">­bar jūs siū</text:span><text:span text:style-name="T2660">­lo</text:span><text:span text:style-name="T2661">­te ir tei</text:span><text:span text:style-name="T2662">­kia</text:span><text:span text:style-name="T2663">­te pa</text:span><text:span text:style-name="T2664">­žy</text:span><text:span text:style-name="T2665">­mė</text:span><text:span text:style-name="T2666">­ti Žy</text:span><text:span text:style-name="T2667">­gi</text:span><text:span text:style-name="T2668">­man</text:span><text:span text:style-name="T2669">­to Au</text:span><text:span text:style-name="T2670">­gus</text:span><text:span text:style-name="T2671">­to me</text:span><text:span text:style-name="T2672">­tus, tuo pat pui</text:span><text:span text:style-name="T2673">­kiai kaip is</text:span><text:span text:style-name="T2674">­to</text:span><text:span text:style-name="T2675">­ri</text:span><text:span text:style-name="T2676">­kas ži</text:span><text:span text:style-name="T2677">­no</text:span><text:span text:style-name="T2678">­da</text:span><text:span text:style-name="T2679">­mas, kad Lie</text:span><text:span text:style-name="T2680">­tu</text:span><text:span text:style-name="T2681">­vo</text:span><text:span text:style-name="T2682">­je šis ka</text:span><text:span text:style-name="T2683">­ra</text:span><text:span text:style-name="T2684">­lius yra ver</text:span><text:span text:style-name="T2685">­ti</text:span><text:span text:style-name="T2686">­na</text:span><text:span text:style-name="T2687">­mas ne</text:span><text:span text:style-name="T2688">­vie</text:span><text:span text:style-name="T2689">­na</text:span><text:span text:style-name="T2690">­reikš</text:span><text:span text:style-name="T2691">­miš</text:span><text:span text:style-name="T2692">­kai. Ži</text:span><text:span text:style-name="T2693">­no</text:span><text:span text:style-name="T2694">­te vi</text:span><text:span text:style-name="T2695">­są Liub</text:span><text:span text:style-name="T2696">­li</text:span><text:span text:style-name="T2697">­no uni</text:span><text:span text:style-name="T2698">­jos is</text:span><text:span text:style-name="T2699">­to</text:span><text:span text:style-name="T2700">­ri</text:span><text:span text:style-name="T2701">­ją ir ži</text:span><text:span text:style-name="T2702">­no</text:span><text:span text:style-name="T2703">­te at</text:span><text:span text:style-name="T2704">­plėš</text:span><text:span text:style-name="T2705">­tas to me</text:span><text:span text:style-name="T2706">­to te</text:span><text:span text:style-name="T2707">­ri</text:span><text:span text:style-name="T2708">­to</text:span><text:span text:style-name="T2709">­ri</text:span><text:span text:style-name="T2710">­jas. Tai yra se</text:span><text:span text:style-name="T2711">­ni lai</text:span><text:span text:style-name="T2712">­kai ir da</text:span><text:span text:style-name="T2713">­bar mes ke</text:span><text:span text:style-name="T2714">­lia</text:span><text:span text:style-name="T2715">­me šį klau</text:span><text:span text:style-name="T2716">­si</text:span><text:span text:style-name="T2717">­mą, ku</text:span><text:span text:style-name="T2718">­ris Lie</text:span><text:span text:style-name="T2719">­tu</text:span><text:span text:style-name="T2720">­vai iš tik</text:span><text:span text:style-name="T2721">­ro bu</text:span><text:span text:style-name="T2722">­vo nei pliu</text:span><text:span text:style-name="T2723">­sas, nei mi</text:span><text:span text:style-name="T2724">­nu</text:span><text:span text:style-name="T2725">­sas. Bu</text:span><text:span text:style-name="T2726">­vo toks ka</text:span><text:span text:style-name="T2727">­ra</text:span><text:span text:style-name="T2728">­lius, taip, bu</text:span><text:span text:style-name="T2729">­vo.</text:span><text:span text:style-name="T2730"><text:s/></text:span><text:span text:style-name="T2731">Ku</text:span><text:span text:style-name="T2732">­ni</text:span><text:span text:style-name="T2733">­gaikš</text:span><text:span text:style-name="T2734">­tis bu</text:span><text:span text:style-name="T2735">­vo. Bet jei</text:span><text:span text:style-name="T2736">­gu rei</text:span><text:span text:style-name="T2737">­kė</text:span><text:span text:style-name="T2738">­tų pa</text:span><text:span text:style-name="T2739">­sa</text:span><text:span text:style-name="T2740">­ky</text:span><text:span text:style-name="T2741">­ti, ką jis tik</text:span><text:span text:style-name="T2742">­rai da</text:span><text:span text:style-name="T2743">­vė Lie</text:span><text:span text:style-name="T2744">­tu</text:span><text:span text:style-name="T2745">­vai, LDK, tai ga</text:span><text:span text:style-name="T2746">­li</text:span><text:span text:style-name="T2747">­ma bū</text:span><text:span text:style-name="T2748">­tų su</text:span><text:span text:style-name="T2749">­ras</text:span><text:span text:style-name="T2750">­ti</text:span><text:span text:style-name="T2751">…</text:span></text:p>
        <text:p text:style-name="Roman"><text:span text:style-name="T2752">PIRMININKAS.</text:span><text:span text:style-name="T2753"><text:s/></text:span><text:span text:style-name="T2754">Lai</text:span><text:span text:style-name="T2755">­kas, klaus</text:span><text:span text:style-name="T2756">­ki</text:span><text:span text:style-name="T2757">­te.</text:span></text:p>
        <text:p text:style-name="Roman"><text:span text:style-name="T2758">A. AŽUBALIS</text:span><text:span text:style-name="T2759"><text:s/></text:span><text:span text:style-name="T2760">(</text:span><text:span text:style-name="T2761">TS-LKDF</text:span><text:span text:style-name="T2762">)</text:span><text:span text:style-name="T2763">.<text:s/></text:span><text:span text:style-name="T2764">…</text:span><text:span text:style-name="T2765">ga</text:span><text:span text:style-name="T2766">­li</text:span><text:span text:style-name="T2767">­ma bū</text:span><text:span text:style-name="T2768">­tų su</text:span><text:span text:style-name="T2769">­ras</text:span><text:span text:style-name="T2770">­ti ir ki</text:span><text:span text:style-name="T2771">­tiems ka</text:span><text:span text:style-name="T2772">­ra</text:span><text:span text:style-name="T2773">­liams. Tai ar mes vi</text:span><text:span text:style-name="T2774">­sus ka</text:span><text:span text:style-name="T2775">­ra</text:span><text:span text:style-name="T2776">­lius da</text:span><text:span text:style-name="T2777">­bar mi</text:span><text:span text:style-name="T2778">­nė</text:span><text:span text:style-name="T2779">­si</text:span><text:span text:style-name="T2780">­me?</text:span></text:p>
        <text:p text:style-name="Roman"><text:span text:style-name="T2781">A. GUMULIAUSKAS</text:span><text:span text:style-name="T2782"><text:s/></text:span><text:span text:style-name="T2783">(</text:span><text:span text:style-name="T2784">LVŽSF</text:span><text:span text:style-name="T2785">)</text:span><text:span text:style-name="T2786">. Ačiū, ger</text:span><text:span text:style-name="T2787">­bia</text:span><text:span text:style-name="T2788">­mas Aud</text:span><text:span text:style-name="T2789">­ro</text:span><text:span text:style-name="T2790">­niau. Aš no</text:span><text:span text:style-name="T2791">­riu pa</text:span><text:span text:style-name="T2792">­sa</text:span><text:span text:style-name="T2793">­ky</text:span><text:span text:style-name="T2794">­ti, kad 1219 me</text:span><text:span text:style-name="T2795">­tus mes pa</text:span><text:span text:style-name="T2796">­žy</text:span><text:span text:style-name="T2797">­mė</text:span><text:span text:style-name="T2798">­jo</text:span><text:span text:style-name="T2799">­me pa</text:span><text:span text:style-name="T2800">­skelb</text:span><text:span text:style-name="T2801">­da</text:span><text:span text:style-name="T2802">­mi Že</text:span><text:span text:style-name="T2803">­mai</text:span><text:span text:style-name="T2804">­čių me</text:span><text:span text:style-name="T2805">­tus. Taip, ka</text:span><text:span text:style-name="T2806">­dan</text:span><text:span text:style-name="T2807">­gi ten bu</text:span><text:span text:style-name="T2808">­vo mi</text:span><text:span text:style-name="T2809">­ni</text:span><text:span text:style-name="T2810">­mi pir</text:span><text:span text:style-name="T2811">­miau</text:span><text:span text:style-name="T2812">­sia že</text:span><text:span text:style-name="T2813">­mai</text:span><text:span text:style-name="T2814">­čiai, ir tu</text:span><text:span text:style-name="T2815">­riu pa</text:span><text:span text:style-name="T2816">­sa</text:span><text:span text:style-name="T2817">­ky</text:span><text:span text:style-name="T2818">­ti, kad dau</text:span><text:span text:style-name="T2819">­giau kar</text:span><text:span text:style-name="T2820">­to</text:span><text:span text:style-name="T2821">­ti 1219 me</text:span><text:span text:style-name="T2822">­tų tai</text:span><text:span text:style-name="T2823">­kos su</text:span><text:span text:style-name="T2824">­tar</text:span><text:span text:style-name="T2825">­ties su Ha</text:span><text:span text:style-name="T2826">­li</text:span><text:span text:style-name="T2827">­ču ir Vo</text:span><text:span text:style-name="T2828">­lui</text:span><text:span text:style-name="T2829">­ne mums ne</text:span><text:span text:style-name="T2830">­at</text:span><text:span text:style-name="T2831">­ro</text:span><text:span text:style-name="T2832">­dė tiks</text:span><text:span text:style-name="T2833">­lin</text:span><text:span text:style-name="T2834">­ga.<text:s/></text:span></text:p>
        <text:p text:style-name="P2835">Da­bar vi­siš­kai su­tin­ku dėl skir­tin­gų is­to­riog­ra­fi­nių po­žiū­rių į Žy­gi­man­to Au­gus­to po­li­ti­nę veik­lą, bet jūs, ger­bia­mas Aud­ro­niau, pa­ste­bė­ki­te, kad ši­to­je re­zo­liu­ci­jo­je kaip tik kal­ba­ma apie jo kul­tū­ri­nius ir to­le­ran­ci­jos pa­sie­ki­mus. Be to, nie­kas ne­siū­lo skelb­ti Žy­gi­man­to Au­gus­to me­tų, nors bū­tent šiais me­tais su­kan­ka jo 500 gi­mi­mo me­ti­nės. Tai toks at­sa­ky­mas.</text:p>
        <text:p text:style-name="Roman"><text:span text:style-name="T2836">PIRMININKAS.</text:span><text:span text:style-name="T2837"><text:s/>Klau</text:span><text:span text:style-name="T2838">­sia A. Anu</text:span><text:span text:style-name="T2839">­šaus</text:span><text:span text:style-name="T2840">­kas. Ruo</text:span><text:span text:style-name="T2841">­šia</text:span><text:span text:style-name="T2842">­si Ž. Pa</text:span><text:span text:style-name="T2843">­vi</text:span><text:span text:style-name="T2844">­lio</text:span><text:span text:style-name="T2845">­nis.</text:span></text:p>
        <text:p text:style-name="Roman"><text:span text:style-name="T2846">A. ANUŠAUSKAS</text:span><text:span text:style-name="T2847"><text:s/></text:span><text:span text:style-name="T2848">(</text:span><text:span text:style-name="T2849">TS-LKDF</text:span><text:span text:style-name="T2850">)</text:span><text:span text:style-name="T2851">. Ger</text:span><text:span text:style-name="T2852">­bia</text:span><text:span text:style-name="T2853">­mas ko</text:span><text:span text:style-name="T2854">­le</text:span><text:span text:style-name="T2855">­ga, ži</text:span><text:span text:style-name="T2856">­no</text:span><text:span text:style-name="T2857">­te, pra</text:span><text:span text:style-name="T2858">­bė</text:span><text:span text:style-name="T2859">­</text:span><text:span text:style-name="T2860">g</text:span><text:span text:style-name="T2861">o 500 me</text:span><text:span text:style-name="T2862">­tų ir mes no</text:span><text:span text:style-name="T2863">­ri</text:span><text:span text:style-name="T2864">­me tuos žmo</text:span><text:span text:style-name="T2865">­nes, ku</text:span><text:span text:style-name="T2866">­rie gy</text:span><text:span text:style-name="T2867">­ve</text:span><text:span text:style-name="T2868">­no prieš pu</text:span><text:span text:style-name="T2869">­sę tūks</text:span><text:span text:style-name="T2870">­tant</text:span><text:span text:style-name="T2871">­me</text:span><text:span text:style-name="T2872">­čio, ma</text:span><text:span text:style-name="T2873">­ty</text:span><text:span text:style-name="T2874">­ti kaip da</text:span><text:span text:style-name="T2875">­bar</text:span><text:span text:style-name="T2876">­ti</text:span><text:span text:style-name="T2877">­nius žmo</text:span><text:span text:style-name="T2878">­nes, ir įde</text:span><text:span text:style-name="T2879">­da</text:span><text:span text:style-name="T2880">­me tuos da</text:span><text:span text:style-name="T2881">­ly</text:span><text:span text:style-name="T2882">­kus į jų cha</text:span><text:span text:style-name="T2883">­rak</text:span><text:span text:style-name="T2884">­te</text:span><text:span text:style-name="T2885">­ris</text:span><text:span text:style-name="T2886">­ti</text:span><text:span text:style-name="T2887">­kas, ku</text:span><text:span text:style-name="T2888">­rios, ko ge</text:span><text:span text:style-name="T2889">­ro, tuo me</text:span><text:span text:style-name="T2890">­tu vi</text:span><text:span text:style-name="T2891">­sai ki</text:span><text:span text:style-name="T2892">­tą tu</text:span><text:span text:style-name="T2893">­ri</text:span><text:span text:style-name="T2894">­nį tu</text:span><text:span text:style-name="T2895">­rė</text:span><text:span text:style-name="T2896">­jo. Len</text:span><text:span text:style-name="T2897">­kų ir lie</text:span><text:span text:style-name="T2898">­tu</text:span><text:span text:style-name="T2899">­vių to</text:span><text:span text:style-name="T2900">­le</text:span><text:span text:style-name="T2901">­ran</text:span><text:span text:style-name="T2902">­ci</text:span><text:span text:style-name="T2903">­jos is</text:span><text:span text:style-name="T2904">­to</text:span><text:span text:style-name="T2905">­ri</text:span><text:span text:style-name="T2906">­ja. Gal ta</text:span><text:span text:style-name="T2907">­da bū</text:span><text:span text:style-name="T2908">­tų ge</text:span><text:span text:style-name="T2909">­rai ži</text:span><text:span text:style-name="T2910">­no</text:span><text:span text:style-name="T2911">­ti, kaip lie</text:span><text:span text:style-name="T2912">­tu</text:span><text:span text:style-name="T2913">­vių kal</text:span><text:span text:style-name="T2914">­ba, ko</text:span><text:span text:style-name="T2915">­kios bū</text:span><text:span text:style-name="T2916">­se</text:span><text:span text:style-name="T2917">­nos raš</text:span><text:span text:style-name="T2918">­ti</text:span><text:span text:style-name="T2919">­ja bu</text:span><text:span text:style-name="T2920">­vo tuo me</text:span><text:span text:style-name="T2921">­tu, kaip jis prie to pri</text:span><text:span text:style-name="T2922">­si</text:span><text:span text:style-name="T2923">­dė</text:span><text:span text:style-name="T2924">­jo? Tas re</text:span><text:span text:style-name="T2925">­li</text:span><text:span text:style-name="T2926">­gi</text:span><text:span text:style-name="T2927">­nis dis</text:span><text:span text:style-name="T2928">­kur</text:span><text:span text:style-name="T2929">­sas, tik</text:span><text:span text:style-name="T2930">­rai ži</text:span><text:span text:style-name="T2931">­no</text:span><text:span text:style-name="T2932">­me, kas Eu</text:span><text:span text:style-name="T2933">­ro</text:span><text:span text:style-name="T2934">­po</text:span><text:span text:style-name="T2935">­je tuo me</text:span><text:span text:style-name="T2936">­tu dė</text:span><text:span text:style-name="T2937">­jo</text:span><text:span text:style-name="T2938">­si. Vis dėl</text:span><text:span text:style-name="T2939">­to kon</text:span><text:span text:style-name="T2940">­teks</text:span><text:span text:style-name="T2941">­tas prieš pu</text:span><text:span text:style-name="T2942">­sę tūks</text:span><text:span text:style-name="T2943">­tant</text:span><text:span text:style-name="T2944">­me</text:span><text:span text:style-name="T2945">­čio vi</text:span><text:span text:style-name="T2946">­sai ki</text:span><text:span text:style-name="T2947">­tas bu</text:span><text:span text:style-name="T2948">­vo. Tie pa</text:span><text:span text:style-name="T2949">­tys žo</text:span><text:span text:style-name="T2950">­džiai bu</text:span><text:span text:style-name="T2951">­vo var</text:span><text:span text:style-name="T2952">­to</text:span><text:span text:style-name="T2953">­ja</text:span><text:span text:style-name="T2954">­mi vi</text:span><text:span text:style-name="T2955">­sai ki</text:span><text:span text:style-name="T2956">­ta pras</text:span><text:span text:style-name="T2957">­me. Tai at</text:span><text:span text:style-name="T2958">­ro</text:span><text:span text:style-name="T2959">­do, kaip daž</text:span><text:span text:style-name="T2960">­nai taip jau bū</text:span><text:span text:style-name="T2961">­na</text:span><text:span text:style-name="T2962">…</text:span><text:span text:style-name="T2963"><text:s/></text:span></text:p>
        <text:p text:style-name="Roman"><text:span text:style-name="T2964">PIRMININKAS.</text:span><text:span text:style-name="T2965"><text:s/></text:span><text:span text:style-name="T2966">Lai</text:span><text:span text:style-name="T2967">­kas, klaus</text:span><text:span text:style-name="T2968">­ki</text:span><text:span text:style-name="T2969">­te.</text:span></text:p>
        <text:p text:style-name="Roman"><text:span text:style-name="T2970">A. ANUŠAUSKAS</text:span><text:span text:style-name="T2971"><text:s/></text:span><text:span text:style-name="T2972">(</text:span><text:span text:style-name="T2973">TS-LKDF</text:span><text:span text:style-name="T2974">)</text:span><text:span text:style-name="T2975">.<text:s/></text:span><text:span text:style-name="T2976">…</text:span><text:span text:style-name="T2977">kad da</text:span><text:span text:style-name="T2978">­bar</text:span><text:span text:style-name="T2979">­ti</text:span><text:span text:style-name="T2980">­niai žmo</text:span><text:span text:style-name="T2981">­nės įde</text:span><text:span text:style-name="T2982">­da į pra</text:span><text:span text:style-name="T2983">­ei</text:span><text:span text:style-name="T2984">­tį da</text:span><text:span text:style-name="T2985">­bar</text:span><text:span text:style-name="T2986">­ti</text:span><text:span text:style-name="T2987">­nes są</text:span><text:span text:style-name="T2988">­vo</text:span><text:span text:style-name="T2989">­kas. Mes ži</text:span><text:span text:style-name="T2990">­no</text:span><text:span text:style-name="T2991">­me tų pa</text:span><text:span text:style-name="T2992">­vyz</text:span><text:span text:style-name="T2993">­džių, kai ap</text:span><text:span text:style-name="T2994">­kal</text:span><text:span text:style-name="T2995">­ti</text:span><text:span text:style-name="T2996">­na V. Ku</text:span><text:span text:style-name="T2997">­dir</text:span><text:span text:style-name="T2998">­ką an</text:span><text:span text:style-name="T2999">­ti</text:span><text:span text:style-name="T3000">­se</text:span><text:span text:style-name="T3001">­mi</text:span><text:span text:style-name="T3002">­tiz</text:span><text:span text:style-name="T3003">­mu</text:span><text:span text:style-name="T3004">…</text:span><text:span text:style-name="T3005"><text:s/></text:span></text:p>
        <text:p text:style-name="Roman"><text:span text:style-name="T3006">A. GUMULIAUSKAS</text:span><text:span text:style-name="T3007"><text:s/></text:span><text:span text:style-name="T3008">(</text:span><text:span text:style-name="T3009">LVŽSF</text:span><text:span text:style-name="T3010">)</text:span><text:span text:style-name="T3011">. Aš vi</text:span><text:span text:style-name="T3012">­siš</text:span><text:span text:style-name="T3013">­kai su</text:span><text:span text:style-name="T3014">­tin</text:span><text:span text:style-name="T3015">­ku su ju</text:span><text:span text:style-name="T3016">­mis, ger</text:span><text:span text:style-name="T3017">­bia</text:span><text:span text:style-name="T3018">­mas Ar</text:span><text:span text:style-name="T3019">­vy</text:span><text:span text:style-name="T3020">­dai. Ta</text:span><text:span text:style-name="T3021">­čiau no</text:span><text:span text:style-name="T3022">­riu vis dėl</text:span><text:span text:style-name="T3023">­to pa</text:span><text:span text:style-name="T3024">­brėž</text:span><text:span text:style-name="T3025">­ti, kad iš tik</text:span><text:span text:style-name="T3026">­rų</text:span><text:span text:style-name="T3027">­jų Žy</text:span><text:span text:style-name="T3028">­gi</text:span><text:span text:style-name="T3029">­man</text:span><text:span text:style-name="T3030">­to Au</text:span><text:span text:style-name="T3031">­gus</text:span><text:span text:style-name="T3032">­to val</text:span><text:span text:style-name="T3033">­dy</text:span><text:span text:style-name="T3034">­mo lai</text:span><text:span text:style-name="T3035">­kais mū</text:span><text:span text:style-name="T3036">­sų kul</text:span><text:span text:style-name="T3037">­tū</text:span><text:span text:style-name="T3038">­ra tik</text:span><text:span text:style-name="T3039">­rai iš</text:span><text:span text:style-name="T3040">­gy</text:span><text:span text:style-name="T3041">­ve</text:span><text:span text:style-name="T3042">­no pa</text:span><text:span text:style-name="T3043">­ki</text:span><text:span text:style-name="T3044">­li</text:span><text:span text:style-name="T3045">­mo lai</text:span><text:span text:style-name="T3046">­ko</text:span><text:span text:style-name="T3047">­tar</text:span><text:span text:style-name="T3048">­pį. Čia tu</text:span><text:span text:style-name="T3049">­riu gal</text:span><text:span text:style-name="T3050">­vo</text:span><text:span text:style-name="T3051">­je ir lie</text:span><text:span text:style-name="T3052">­tu</text:span><text:span text:style-name="T3053">­vių kal</text:span><text:span text:style-name="T3054">­bą, vis dėl</text:span><text:span text:style-name="T3055">­to mes tuo me</text:span><text:span text:style-name="T3056">­tu gy</text:span><text:span text:style-name="T3057">­ve</text:span><text:span text:style-name="T3058">­no</text:span><text:span text:style-name="T3059">­me Re</text:span><text:span text:style-name="T3060">­ne</text:span><text:span text:style-name="T3061">­san</text:span><text:span text:style-name="T3062">­so lai</text:span><text:span text:style-name="T3063">­ko</text:span><text:span text:style-name="T3064">­tar</text:span><text:span text:style-name="T3065">­piu. Da</text:span><text:span text:style-name="T3066">­bar nie</text:span><text:span text:style-name="T3067">­kas ne</text:span><text:span text:style-name="T3068">­ga</text:span><text:span text:style-name="T3069">­lė</text:span><text:span text:style-name="T3070">­tų pa</text:span><text:span text:style-name="T3071">­neig</text:span><text:span text:style-name="T3072">­ti vis dėl</text:span><text:span text:style-name="T3073">­to re</text:span><text:span text:style-name="T3074">­li</text:span><text:span text:style-name="T3075">­gi</text:span><text:span text:style-name="T3076">­nės to</text:span><text:span text:style-name="T3077">­le</text:span><text:span text:style-name="T3078">­ran</text:span><text:span text:style-name="T3079">­ci</text:span><text:span text:style-name="T3080">­jos. Pri</text:span><text:span text:style-name="T3081">­si</text:span><text:span text:style-name="T3082">­min</text:span><text:span text:style-name="T3083">­ki</text:span><text:span text:style-name="T3084">­me, ka</text:span><text:span text:style-name="T3085">­da pir</text:span><text:span text:style-name="T3086">­mą kar</text:span><text:span text:style-name="T3087">­tą ant lau</text:span><text:span text:style-name="T3088">­žo bu</text:span><text:span text:style-name="T3089">­vo su</text:span><text:span text:style-name="T3090">­de</text:span><text:span text:style-name="T3091">­gin</text:span><text:span text:style-name="T3092">­ti va</text:span><text:span text:style-name="T3093">­di</text:span><text:span text:style-name="T3094">­na</text:span><text:span text:style-name="T3095">­mie</text:span><text:span text:style-name="T3096">­ji ere</text:span><text:span text:style-name="T3097">­ti</text:span><text:span text:style-name="T3098">­kai. XVII am</text:span><text:span text:style-name="T3099">­žiu</text:span><text:span text:style-name="T3100">­je. O XVI am</text:span><text:span text:style-name="T3101">­žiu</text:span><text:span text:style-name="T3102">­je to tiek Lie</text:span><text:span text:style-name="T3103">­tu</text:span><text:span text:style-name="T3104">­vos Di</text:span><text:span text:style-name="T3105">­džio</text:span><text:span text:style-name="T3106">­jo</text:span><text:span text:style-name="T3107">­je Ku</text:span><text:span text:style-name="T3108">­ni</text:span><text:span text:style-name="T3109">­gaikš</text:span><text:span text:style-name="T3110">­tys</text:span><text:span text:style-name="T3111">­tė</text:span><text:span text:style-name="T3112">­je, tiek Len</text:span><text:span text:style-name="T3113">­ki</text:span><text:span text:style-name="T3114">­jos Ka</text:span><text:span text:style-name="T3115">­ra</text:span><text:span text:style-name="T3116">­lys</text:span><text:span text:style-name="T3117">­tė</text:span><text:span text:style-name="T3118">­je ne</text:span><text:span text:style-name="T3119">­at</text:span><text:span text:style-name="T3120">­si</text:span><text:span text:style-name="T3121">­ti</text:span><text:span text:style-name="T3122">­ko. Tai</text:span><text:span text:style-name="T3123">­gi apie to</text:span><text:span text:style-name="T3124">­le</text:span><text:span text:style-name="T3125">­ran</text:span><text:span text:style-name="T3126">­ci</text:span><text:span text:style-name="T3127">­ją, aš ma</text:span><text:span text:style-name="T3128">­nau, ver</text:span><text:span text:style-name="T3129">­ta kal</text:span><text:span text:style-name="T3130">­bė</text:span><text:span text:style-name="T3131">­ti, ly</text:span><text:span text:style-name="T3132">­giai taip pat kaip ver</text:span><text:span text:style-name="T3133">­ta kal</text:span><text:span text:style-name="T3134">­bė</text:span><text:span text:style-name="T3135">­ti apie kul</text:span><text:span text:style-name="T3136">­tū</text:span><text:span text:style-name="T3137">­ros pa</text:span><text:span text:style-name="T3138">­sie</text:span><text:span text:style-name="T3139">­ki</text:span><text:span text:style-name="T3140">­mus įvai</text:span><text:span text:style-name="T3141">­rio</text:span><text:span text:style-name="T3142">­se sri</text:span><text:span text:style-name="T3143">­ty</text:span><text:span text:style-name="T3144">­se.</text:span></text:p>
        <text:p text:style-name="Roman"><text:span text:style-name="T3145">PIRMININKAS.</text:span><text:span text:style-name="T3146"><text:s/>Klau</text:span><text:span text:style-name="T3147">­sia Ž. Pa</text:span><text:span text:style-name="T3148">­vi</text:span><text:span text:style-name="T3149">­lio</text:span><text:span text:style-name="T3150">­nis.</text:span><text:span text:style-name="T3151"><text:s/></text:span><text:span text:style-name="T3152">Ruo</text:span><text:span text:style-name="T3153">­šia</text:span><text:span text:style-name="T3154">­si V. Juo</text:span><text:span text:style-name="T3155">­za</text:span><text:span text:style-name="T3156">­pai</text:span><text:span text:style-name="T3157">­tis.</text:span></text:p>
        <text:p text:style-name="Roman"><text:span text:style-name="T3158">Ž. PAVILIONIS</text:span><text:span text:style-name="T3159"><text:s/></text:span><text:span text:style-name="T3160">(</text:span><text:span text:style-name="T3161">TS-LKDF</text:span><text:span text:style-name="T3162">)</text:span><text:span text:style-name="T3163">. Pri</text:span><text:span text:style-name="T3164">­ta</text:span><text:span text:style-name="T3165">­riu re</text:span><text:span text:style-name="T3166">­zo</text:span><text:span text:style-name="T3167">­liu</text:span><text:span text:style-name="T3168">­ci</text:span><text:span text:style-name="T3169">­jai. Ma</text:span><text:span text:style-name="T3170">­nau, mums rei</text:span><text:span text:style-name="T3171">­kia tik</text:span><text:span text:style-name="T3172">­rai dar ne</text:span><text:span text:style-name="T3173">­ma</text:span><text:span text:style-name="T3174">­žai pa</text:span><text:span text:style-name="T3175">­da</text:span><text:span text:style-name="T3176">­ry</text:span><text:span text:style-name="T3177">­ti, kad LDK pa</text:span><text:span text:style-name="T3178">­vel</text:span><text:span text:style-name="T3179">­das tap</text:span><text:span text:style-name="T3180">­tų<text:s/></text:span>mū­sų pa­vel­du, tuo la­biau kad ki­tos ša­lys jį vis ban­do pa­si­sa­vin­ti. Net ir sa­vo sū­nų esu Au­gus­to var­du pa­va­di­nęs.<text:s/></text:p>
        <text:p text:style-name="Roman">Ta­čiau,<text:s/>no­rė­da­mi pri­ar­tin­ti tai prie re­a­ly­bės,<text:s/>mes krei­pia­mės į Vy­riau­sy­bę pra­šy­da­mi, kad Vy­riau­sy­bė steig­tų dau­giau sti­pen­di­jų čia no­rin­tiems stu­di­juo­ti Bal­ta­ru­si­jos stu­den­tams. Gal­būt ga­lė­tu­me dar kar­tą at­kreip­ti šia­me kon­teks­te dė­me­sį, kad jie ga­lė­tų stu­di­juo­ti pas mus is­to­<text:soft-page-break/>ri­ją, nes, kiek ži­nau, Vil­niaus uni­ver­si­te­te jau yra ne­ma­žai to­kių no­rin­čių stu­di­juo­ti. Gal, ne­kei­čiant re­zo­liu­ci­jos teks­to, jūs ga­lė­tu­mė­te pa­ra­gin­ti sa­vo Vy­riau­sy­bę ne tik žo­džiais, bet ir dar­bais, taip sa­kant, at­si­žvelg­ti į da­bar­ti­nę re­a­ly­bę ir dar dau­giau pa­dė­ti uni­ver­si­te­tams tą pa­klau­są iš bal­ta­ru­sių pu­sės pa­ten­kin­ti, tuo la­biau kad tai yra mums, aš ma­nau, nau­din­ga.<text:s/></text:p>
        <text:p text:style-name="Roman"><text:span text:style-name="T3181">A. GUMULIAUSKAS</text:span><text:s/><text:span text:style-name="T3182">(</text:span><text:span text:style-name="T3183">LVŽSF</text:span><text:span text:style-name="T3184">)</text:span>. Ger­bia­mas Žy­gi­man­tai, jūs tur­būt su­tik­si­te, kad re­zo­liu­ci­ja yra tam tik­ras po­li­ti­nio po­žiū­rio iš­reiš­ki­mas. Be abe­jo­nės, tai nė­ra su­si­ję su ko­kiais nors la­bai kon­kre­čiais dar­bais. Be abe­jo­nės, mū­sų ko­mi­si­ja tu­rė­tų kreip­tis ši­tuo klau­si­mu, ką jūs ką tik pa­sa­kė­te, į Vy­riau­sy­bę. Aš ma­nau, kad Vy­riau­sy­bė im­sis tam tik­rų veiks­mų.<text:s/></text:p>
        <text:p text:style-name="Roman"><text:span text:style-name="T3185">PIRMININKAS.</text:span><text:s/>Ir klau­sia V. Juo­za­pai­tis.</text:p>
        <text:p text:style-name="Roman"><text:span text:style-name="T3186">V. JUOZAPAITIS</text:span><text:span text:style-name="T3187"><text:s/></text:span><text:span text:style-name="T3188">(</text:span><text:span text:style-name="T3189">TS-LKDF</text:span><text:span text:style-name="T3190">)</text:span><text:span text:style-name="T3191">. Ger</text:span><text:span text:style-name="T3192">­bia</text:span><text:span text:style-name="T3193">­mas pro</text:span><text:span text:style-name="T3194">­fe</text:span><text:span text:style-name="T3195">­so</text:span><text:span text:style-name="T3196">­riau, iš</text:span><text:span text:style-name="T3197">­ties tos abe</text:span><text:span text:style-name="T3198">­jo</text:span><text:span text:style-name="T3199">­nės bu</text:span><text:span text:style-name="T3200">­vo iš</text:span><text:span text:style-name="T3201">­sa</text:span><text:span text:style-name="T3202">­ky</text:span><text:span text:style-name="T3203">­tos dėl ver</text:span><text:span text:style-name="T3204">­ti</text:span><text:span text:style-name="T3205">­ni</text:span><text:span text:style-name="T3206">­mo ir laik</text:span><text:span text:style-name="T3207">­me</text:span><text:span text:style-name="T3208">­čio ne</text:span><text:span text:style-name="T3209">­ati</text:span><text:span text:style-name="T3210">­ti</text:span><text:span text:style-name="T3211">­ki</text:span><text:span text:style-name="T3212">­mo, ir są</text:span><text:span text:style-name="T3213">­vo</text:span><text:span text:style-name="T3214">­kų pa</text:span><text:span text:style-name="T3215">­si</text:span><text:span text:style-name="T3216">­kei</text:span><text:span text:style-name="T3217">­ti</text:span><text:span text:style-name="T3218">­mo. Aš su</text:span><text:span text:style-name="T3219">­pran</text:span><text:span text:style-name="T3220">­tu, kad yra tei</text:span><text:span text:style-name="T3221">­kia</text:span><text:span text:style-name="T3222">­ma to</text:span><text:span text:style-name="T3223">­kia po</text:span><text:span text:style-name="T3224">­li</text:span><text:span text:style-name="T3225">­ti</text:span><text:span text:style-name="T3226">­nė re</text:span><text:span text:style-name="T3227">­zo</text:span><text:span text:style-name="T3228">­liu</text:span><text:span text:style-name="T3229">­ci</text:span><text:span text:style-name="T3230">­ja, ku</text:span><text:span text:style-name="T3231">­ri fak</text:span><text:span text:style-name="T3232">­tiš</text:span><text:span text:style-name="T3233">­kai yra vi</text:span><text:span text:style-name="T3234">­siš</text:span><text:span text:style-name="T3235">­kai tuš</text:span><text:span text:style-name="T3236">­čia. Na, pa</text:span><text:span text:style-name="T3237">­sa</text:span><text:span text:style-name="T3238">­ky</text:span><text:span text:style-name="T3239">­ti tai, kad mes pri</text:span><text:span text:style-name="T3240">­si</text:span><text:span text:style-name="T3241">­min</text:span><text:span text:style-name="T3242">­ki</text:span><text:span text:style-name="T3243">­me, tai yra nie</text:span><text:span text:style-name="T3244">­ko ne</text:span><text:span text:style-name="T3245">­pa</text:span><text:span text:style-name="T3246">­sa</text:span><text:span text:style-name="T3247">­ky</text:span><text:span text:style-name="T3248">­ti. Bet<text:s/></text:span><text:span text:style-name="T3249">jei</text:span><text:span text:style-name="T3250">­gu jūs už</text:span><text:span text:style-name="T3251">­si</text:span><text:span text:style-name="T3252">­me</text:span><text:span text:style-name="T3253">­na</text:span><text:span text:style-name="T3254">­te apie R</text:span><text:span text:style-name="T3255">e</text:span><text:span text:style-name="T3256">­ne</text:span><text:span text:style-name="T3257">­san</text:span><text:span text:style-name="T3258">­so at</text:span><text:span text:style-name="T3259">­gi</text:span><text:span text:style-name="T3260">­mi</text:span><text:span text:style-name="T3261">­mą ir Lie</text:span><text:span text:style-name="T3262">­tu</text:span><text:span text:style-name="T3263">­vos kul</text:span><text:span text:style-name="T3264">­tū</text:span><text:span text:style-name="T3265">­ri</text:span><text:span text:style-name="T3266">­nį pa</text:span><text:span text:style-name="T3267">­vel</text:span><text:span text:style-name="T3268">­dą, kuo</text:span><text:span text:style-name="T3269">­met Žy</text:span><text:span text:style-name="T3270">­gi</text:span><text:span text:style-name="T3271">­man</text:span><text:span text:style-name="T3272">­tas Au</text:span><text:span text:style-name="T3273">­gus</text:span><text:span text:style-name="T3274">­tas val</text:span><text:span text:style-name="T3275">­dė, tai gal de</text:span><text:span text:style-name="T3276">­rė</text:span><text:span text:style-name="T3277">­tų čia pri</text:span><text:span text:style-name="T3278">­si</text:span><text:span text:style-name="T3279">­min</text:span><text:span text:style-name="T3280">­ti ir jo mo</text:span><text:span text:style-name="T3281">­ti</text:span><text:span text:style-name="T3282">­ną ka</text:span><text:span text:style-name="T3283">­ra</text:span><text:span text:style-name="T3284">­lie</text:span><text:span text:style-name="T3285">­nę Bo</text:span><text:span text:style-name="T3286">­ną Sfor</text:span><text:span text:style-name="T3287">­cą, gal ta</text:span><text:span text:style-name="T3288">­da tik</text:span><text:span text:style-name="T3289">­rai</text:span><text:span text:style-name="T3290"><text:s/>bū</text:span><text:span text:style-name="T3291">­tų</text:span><text:span text:style-name="T3292"><text:s/>ir tarp</text:span><text:span text:style-name="T3293">­tau</text:span><text:span text:style-name="T3294">­ti</text:span><text:span text:style-name="T3295">­nia</text:span><text:span text:style-name="T3296">­me kon</text:span><text:span text:style-name="T3297">­teks</text:span><text:span text:style-name="T3298">­te vi</text:span><text:span text:style-name="T3299">­sai ki</text:span><text:span text:style-name="T3300">­tas po</text:span><text:span text:style-name="T3301">­žiū</text:span><text:span text:style-name="T3302">­ris ir iš tik</text:span><text:span text:style-name="T3303">­rų</text:span><text:span text:style-name="T3304">­jų pra</text:span><text:span text:style-name="T3305">­plės</text:span><text:span text:style-name="T3306">­tu</text:span><text:span text:style-name="T3307">­me ir pa</text:span><text:span text:style-name="T3308">­ties Žy</text:span><text:span text:style-name="T3309">­gi</text:span><text:span text:style-name="T3310">­man</text:span><text:span text:style-name="T3311">­to Au</text:span><text:span text:style-name="T3312">­gus</text:span><text:span text:style-name="T3313">­to vaid</text:span><text:span text:style-name="T3314">­me</text:span><text:span text:style-name="T3315">­nį, nes be ma</text:span><text:span text:style-name="T3316">­mos tur</text:span><text:span text:style-name="T3317">­būt ne</text:span><text:span text:style-name="T3318">­bū</text:span><text:span text:style-name="T3319">­tų Žy</text:span><text:span text:style-name="T3320">­gi</text:span><text:span text:style-name="T3321">­man</text:span><text:span text:style-name="T3322">­to Au</text:span><text:span text:style-name="T3323">­gus</text:span><text:span text:style-name="T3324">­to. O ka</text:span><text:span text:style-name="T3325">­ra</text:span><text:span text:style-name="T3326">­lie</text:span><text:span text:style-name="T3327">­nė Bo</text:span><text:span text:style-name="T3328">­na Sfor</text:span><text:span text:style-name="T3329">­ca, tarp kit</text:span><text:span text:style-name="T3330">­ko, į Lie</text:span><text:span text:style-name="T3331">­tu</text:span><text:span text:style-name="T3332">­vą at</text:span><text:span text:style-name="T3333">­ve</text:span><text:span text:style-name="T3334">­žė po</text:span><text:span text:style-name="T3335">­mi</text:span><text:span text:style-name="T3336">­do</text:span><text:span text:style-name="T3337">­rus, agur</text:span><text:span text:style-name="T3338">­kus ir bul</text:span><text:span text:style-name="T3339">­ves. Tai</text:span><text:span text:style-name="T3340">­gi nuo čia pra</text:span><text:span text:style-name="T3341">­si</text:span><text:span text:style-name="T3342">­dė</text:span><text:span text:style-name="T3343">­jo mū</text:span><text:span text:style-name="T3344">­sų…</text:span></text:p>
        <text:p text:style-name="Roman"><text:span text:style-name="T3345">A. GUMULIAUSKAS</text:span><text:span text:style-name="T3346"><text:s/></text:span><text:span text:style-name="T3347">(</text:span><text:span text:style-name="T3348">LVŽSF</text:span><text:span text:style-name="T3349">)</text:span><text:span text:style-name="T3350">. Ir ne tik, ir ne tik.</text:span></text:p>
        <text:p text:style-name="Roman"><text:span text:style-name="T3351">PIRMININKAS.</text:span><text:span text:style-name="T3352"><text:s/>Lai</text:span><text:span text:style-name="T3353">­kas.</text:span></text:p>
        <text:p text:style-name="Roman"><text:span text:style-name="T3354">A. GUMULIAUSKAS</text:span><text:span text:style-name="T3355"><text:s/></text:span><text:span text:style-name="T3356">(</text:span><text:span text:style-name="T3357">LVŽSF</text:span><text:span text:style-name="T3358">)</text:span><text:span text:style-name="T3359">. Ger</text:span><text:span text:style-name="T3360">­bia</text:span><text:span text:style-name="T3361">­mas pro</text:span><text:span text:style-name="T3362">­fe</text:span><text:span text:style-name="T3363">­so</text:span><text:span text:style-name="T3364">­riau, jū</text:span><text:span text:style-name="T3365">­sų pa</text:span><text:span text:style-name="T3366">­sta</text:span><text:span text:style-name="T3367">­bos la</text:span><text:span text:style-name="T3368">­bai taik</text:span><text:span text:style-name="T3369">­lios, ta</text:span><text:span text:style-name="T3370">­čiau Bo</text:span><text:span text:style-name="T3371">­na Sfor</text:span><text:span text:style-name="T3372">­ca šiuo at</text:span><text:span text:style-name="T3373">­žvil</text:span><text:span text:style-name="T3374">­giu yra at</text:span><text:span text:style-name="T3375">­ski</text:span><text:span text:style-name="T3376">­ra po</text:span><text:span text:style-name="T3377">­li</text:span><text:span text:style-name="T3378">­ti</text:span><text:span text:style-name="T3379">­nė vei</text:span><text:span text:style-name="T3380">­kė</text:span><text:span text:style-name="T3381">­ja, ku</text:span><text:span text:style-name="T3382">­ri iš tik</text:span><text:span text:style-name="T3383">­rų</text:span><text:span text:style-name="T3384">­jų pa</text:span><text:span text:style-name="T3385">­da</text:span><text:span text:style-name="T3386">­rė daug tiek dėl Lie</text:span><text:span text:style-name="T3387">­tu</text:span><text:span text:style-name="T3388">­vos, tiek dėl Len</text:span><text:span text:style-name="T3389">­ki</text:span><text:span text:style-name="T3390">­jos eu</text:span><text:span text:style-name="T3391">­ro</text:span><text:span text:style-name="T3392">­pė</text:span><text:span text:style-name="T3393">­ji</text:span><text:span text:style-name="T3394">­mo. Aš ma</text:span><text:span text:style-name="T3395">­nau, kad Bo</text:span><text:span text:style-name="T3396">­nos Sfor</text:span><text:span text:style-name="T3397">­cos ati</text:span><text:span text:style-name="T3398">­tin</text:span><text:span text:style-name="T3399">­ka</text:span><text:span text:style-name="T3400">­ma da</text:span><text:span text:style-name="T3401">­ta bus taip pat pa</text:span><text:span text:style-name="T3402">­žy</text:span><text:span text:style-name="T3403">­mė</text:span><text:span text:style-name="T3404">­ta. Šiuo at</text:span><text:span text:style-name="T3405">­ve</text:span><text:span text:style-name="T3406">­ju jūs tik</text:span><text:span text:style-name="T3407">­rai tei</text:span><text:span text:style-name="T3408">­sin</text:span><text:span text:style-name="T3409">­gai pa</text:span><text:span text:style-name="T3410">­ste</text:span><text:span text:style-name="T3411">­bė</text:span><text:span text:style-name="T3412">­jo</text:span><text:span text:style-name="T3413">­te pas</text:span><text:span text:style-name="T3414">­ku</text:span><text:span text:style-name="T3415">­ti</text:span><text:span text:style-name="T3416">­nę pa</text:span><text:span text:style-name="T3417">­strai</text:span><text:span text:style-name="T3418">­pą, ta</text:span><text:span text:style-name="T3419">­čiau dar kar</text:span><text:span text:style-name="T3420">­tą no</text:span><text:span text:style-name="T3421">­riu pa</text:span><text:span text:style-name="T3422">­kar</text:span><text:span text:style-name="T3423">­to</text:span><text:span text:style-name="T3424">­ti, kad mes teks</text:span><text:span text:style-name="T3425">­tą de</text:span><text:span text:style-name="T3426">­ri</text:span><text:span text:style-name="T3427">­no</text:span><text:span text:style-name="T3428">­me su Len</text:span><text:span text:style-name="T3429">­ki</text:span><text:span text:style-name="T3430">­jos pu</text:span><text:span text:style-name="T3431">­se. Pas</text:span><text:span text:style-name="T3432">­ku</text:span><text:span text:style-name="T3433">­ti</text:span><text:span text:style-name="T3434">­nė pa</text:span><text:span text:style-name="T3435">­strai</text:span><text:span text:style-name="T3436">­pa yra ana</text:span><text:span text:style-name="T3437">­lo</text:span><text:span text:style-name="T3438">­giš</text:span><text:span text:style-name="T3439">­ka tiek Len</text:span><text:span text:style-name="T3440">­ki</text:span><text:span text:style-name="T3441">­jos re</text:span><text:span text:style-name="T3442">­zo</text:span><text:span text:style-name="T3443">­liu</text:span><text:span text:style-name="T3444">­ci</text:span><text:span text:style-name="T3445">­jo</text:span><text:span text:style-name="T3446">­je, tiek Lie</text:span><text:span text:style-name="T3447">­tu</text:span><text:span text:style-name="T3448">­vos.</text:span></text:p>
        <text:p text:style-name="Roman"><text:span text:style-name="T3449">PIRMININKAS.</text:span><text:span text:style-name="T3450"><text:s/>Dė</text:span><text:span text:style-name="T3451">­ko</text:span><text:span text:style-name="T3452">­ju. Dau</text:span><text:span text:style-name="T3453">­giau klau</text:span><text:span text:style-name="T3454">­sian</text:span><text:span text:style-name="T3455">­čių</text:span><text:span text:style-name="T3456">­jų ne</text:span><text:span text:style-name="T3457">­už</text:span><text:span text:style-name="T3458">­si</text:span><text:span text:style-name="T3459">­ra</text:span><text:span text:style-name="T3460">­šė. Dis</text:span><text:span text:style-name="T3461">­ku</text:span><text:span text:style-name="T3462">­tuo</text:span><text:span text:style-name="T3463">­ti taip pat Sei</text:span><text:span text:style-name="T3464">­mo na</text:span><text:span text:style-name="T3465">­riai ne</text:span><text:span text:style-name="T3466">­už</text:span><text:span text:style-name="T3467">­si</text:span><text:span text:style-name="T3468">­ra</text:span><text:span text:style-name="T3469">­šė.<text:s/></text:span></text:p>
        <text:p text:style-name="P3470">Pri­ėmi­mas. Ke­tu­ri – už, ke­tu­ri – prieš. A. Ma­tu­las – mo­ty­vai už.</text:p>
        <text:p text:style-name="Roman"><text:span text:style-name="T3471">A. MATULAS</text:span><text:span text:style-name="T3472"><text:s/></text:span><text:span text:style-name="T3473">(</text:span><text:span text:style-name="T3474">TS-LKDF</text:span><text:span text:style-name="T3475">)</text:span><text:span text:style-name="T3476">. Ger</text:span><text:span text:style-name="T3477">­bia</text:span><text:span text:style-name="T3478">­mi ko</text:span><text:span text:style-name="T3479">­le</text:span><text:span text:style-name="T3480">­gos, ne</text:span><text:span text:style-name="T3481">­ži</text:span><text:span text:style-name="T3482">­nau, ar vi</text:span><text:span text:style-name="T3483">­si ži</text:span><text:span text:style-name="T3484">­no</text:span><text:span text:style-name="T3485">­te, kad 2018 me</text:span><text:span text:style-name="T3486">­tais Pa</text:span><text:span text:style-name="T3487">­sva</text:span><text:span text:style-name="T3488">­ly</text:span><text:span text:style-name="T3489">­je yra pa</text:span><text:span text:style-name="T3490">­sta</text:span><text:span text:style-name="T3491">­ty</text:span><text:span text:style-name="T3492">­tas pa</text:span><text:span text:style-name="T3493">­min</text:span><text:span text:style-name="T3494">­klas Žy</text:span><text:span text:style-name="T3495">­gi</text:span><text:span text:style-name="T3496">­man</text:span><text:span text:style-name="T3497">­tui Au</text:span><text:span text:style-name="T3498">­gus</text:span><text:span text:style-name="T3499">­tui. No</text:span><text:span text:style-name="T3500">­riu pri</text:span><text:span text:style-name="T3501">­min</text:span><text:span text:style-name="T3502">­ti, ky</text:span><text:span text:style-name="T3503">­la klau</text:span><text:span text:style-name="T3504">­si</text:span><text:span text:style-name="T3505">­mas tik</text:span><text:span text:style-name="T3506">­riau</text:span><text:span text:style-name="T3507">­siai, ko</text:span><text:span text:style-name="T3508">­dėl bū</text:span><text:span text:style-name="T3509">­tent Pa</text:span><text:span text:style-name="T3510">­sva</text:span><text:span text:style-name="T3511">­ly</text:span><text:span text:style-name="T3512">­je? To</text:span><text:span text:style-name="T3513">­dėl, kad 1557 me</text:span><text:span text:style-name="T3514">­tais Pa</text:span><text:span text:style-name="T3515">­sva</text:span><text:span text:style-name="T3516">­ly</text:span><text:span text:style-name="T3517">­je Žy</text:span><text:span text:style-name="T3518">­gi</text:span><text:span text:style-name="T3519">­man</text:span><text:span text:style-name="T3520">­tas Au</text:span><text:span text:style-name="T3521">­gus</text:span><text:span text:style-name="T3522">­tas ir Li</text:span><text:span text:style-name="T3523">­vo</text:span><text:span text:style-name="T3524">­ni</text:span><text:span text:style-name="T3525">­jos or</text:span><text:span text:style-name="T3526">­di</text:span><text:span text:style-name="T3527">­nas pa</text:span><text:span text:style-name="T3528">­si</text:span><text:span text:style-name="T3529">­ra</text:span><text:span text:style-name="T3530">­šė tris reikš</text:span><text:span text:style-name="T3531">­min</text:span><text:span text:style-name="T3532">­gas is</text:span><text:span text:style-name="T3533">­to</text:span><text:span text:style-name="T3534">­ri</text:span><text:span text:style-name="T3535">­nes su</text:span><text:span text:style-name="T3536">­tar</text:span><text:span text:style-name="T3537">­tis, taip nu</text:span><text:span text:style-name="T3538">­krei</text:span><text:span text:style-name="T3539">­pė ky</text:span><text:span text:style-name="T3540">­lan</text:span><text:span text:style-name="T3541">­čią grės</text:span><text:span text:style-name="T3542">­mę iš Ry</text:span><text:span text:style-name="T3543">­tų ir, be abe</text:span><text:span text:style-name="T3544">­jo, iš</text:span><text:span text:style-name="T3545">­gar</text:span><text:span text:style-name="T3546">­si</text:span><text:span text:style-name="T3547">­no mū</text:span><text:span text:style-name="T3548">­sų ma</text:span><text:span text:style-name="T3549">­žą mies</text:span><text:span text:style-name="T3550">­te</text:span><text:span text:style-name="T3551">­lį. To</text:span><text:span text:style-name="T3552">­dėl aš dar kar</text:span><text:span text:style-name="T3553">­tą no</text:span><text:span text:style-name="T3554">­riu pa</text:span><text:span text:style-name="T3555">­dė</text:span><text:span text:style-name="T3556">­ko</text:span><text:span text:style-name="T3557">­ti ši</text:span><text:span text:style-name="T3558">­to pa</text:span><text:span text:style-name="T3559">­min</text:span><text:span text:style-name="T3560">­klo me</text:span><text:span text:style-name="T3561">­ce</text:span><text:span text:style-name="T3562">­na</text:span><text:span text:style-name="T3563">­tui Pa</text:span><text:span text:style-name="T3564">­sva</text:span><text:span text:style-name="T3565">­lio gar</text:span><text:span text:style-name="T3566">­bės pi</text:span><text:span text:style-name="T3567">­lie</text:span><text:span text:style-name="T3568">­čiui P. Kiz</text:span><text:span text:style-name="T3569">­niui ir pa</text:span><text:span text:style-name="T3570">­ra</text:span><text:span text:style-name="T3571">­gin</text:span><text:span text:style-name="T3572">­ti pri</text:span><text:span text:style-name="T3573">­tar</text:span><text:span text:style-name="T3574">­ti, bal</text:span><text:span text:style-name="T3575">­suo</text:span><text:span text:style-name="T3576">­ti už tą re</text:span><text:span text:style-name="T3577">­zo</text:span><text:span text:style-name="T3578">­liu</text:span><text:span text:style-name="T3579">­ci</text:span><text:span text:style-name="T3580">­ją. Vis dėl</text:span><text:span text:style-name="T3581">­to reikš</text:span><text:span text:style-name="T3582">­min</text:span><text:span text:style-name="T3583">­gas is</text:span><text:span text:style-name="T3584">­to</text:span><text:span text:style-name="T3585">­ri</text:span><text:span text:style-name="T3586">­nis įvy</text:span><text:span text:style-name="T3587">­kis, bu</text:span><text:span text:style-name="T3588">­vo la</text:span><text:span text:style-name="T3589">­bai gra</text:span><text:span text:style-name="T3590">­žus mi</text:span><text:span text:style-name="T3591">­nė</text:span><text:span text:style-name="T3592">­ji</text:span><text:span text:style-name="T3593">­mas prie ši</text:span><text:span text:style-name="T3594">­to pa</text:span><text:span text:style-name="T3595">­min</text:span><text:span text:style-name="T3596">­klo rug</text:span><text:span text:style-name="T3597">­pjū</text:span><text:span text:style-name="T3598">­čio 1 die</text:span><text:span text:style-name="T3599">­ną Pa</text:span><text:span text:style-name="T3600">­sva</text:span><text:span text:style-name="T3601">­ly</text:span><text:span text:style-name="T3602">­je. Tai</text:span><text:span text:style-name="T3603">­gi kvie</text:span><text:span text:style-name="T3604">­čiu at</text:span><text:span text:style-name="T3605">­vyk</text:span><text:span text:style-name="T3606">­ti į gra</text:span><text:span text:style-name="T3607">­žų</text:span><text:span text:style-name="T3608">­jį Pa</text:span><text:span text:style-name="T3609">­sva</text:span><text:span text:style-name="T3610">­lį ap</text:span><text:span text:style-name="T3611">­lan</text:span><text:span text:style-name="T3612">­ky</text:span><text:span text:style-name="T3613">­ti ši</text:span><text:span text:style-name="T3614">­to pa</text:span><text:span text:style-name="T3615">­min</text:span><text:span text:style-name="T3616">­klo ir šeš</text:span><text:span text:style-name="T3617">­ta</text:span><text:span text:style-name="T3618">­die</text:span><text:span text:style-name="T3619">­nį ati</text:span><text:span text:style-name="T3620">­da</text:span><text:span text:style-name="T3621">­ro</text:span><text:span text:style-name="T3622">­mo pa</text:span><text:span text:style-name="T3623">­min</text:span><text:span text:style-name="T3624">­klo B. Braz</text:span><text:span text:style-name="T3625">­džio</text:span><text:span text:style-name="T3626">­niui.</text:span><text:span text:style-name="T3627"><text:s/></text:span></text:p>
        <text:p text:style-name="Roman"><text:span text:style-name="T3628">PIRMININKAS.</text:span><text:span text:style-name="T3629"><text:s/>Mo</text:span><text:span text:style-name="T3630">­ty</text:span><text:span text:style-name="T3631">­vai už – M. Ado</text:span><text:span text:style-name="T3632">­mė</text:span><text:span text:style-name="T3633">­nas.</text:span></text:p>
        <text:p text:style-name="Roman"><text:span text:style-name="T3634">M. ADOMĖNAS</text:span><text:span text:style-name="T3635"><text:s/></text:span><text:span text:style-name="T3636">(</text:span><text:span text:style-name="T3637">TS-LKDF</text:span><text:span text:style-name="T3638">)</text:span><text:span text:style-name="T3639">.<text:s/></text:span>Ačiū, Pir­mi­nin­ke. Abe­jo­jan­tiems dėl Žy­gi­man­to Au­gus­to vaid­mens ga­liu pa­ci­tuo­ti tik vie­ną fak­tą: Lie­tu­vos eko­no­mi­ka dar ne­pa­sie­kė to ly­gio, ku­rį tu­rė­jo Žy­gi­man­tui Au­gus­tui val­dant, kaip pro­cen­tą nuo la­biau­siai kles­tin­čios Va­ka­rų Eu­ro­pos BVP da­lies. Tai­gi tik­rai yra ką pa­mi­nė­ti. Tai yra val­do­vas, ku­riam val­dant iš tie­sų su­kles­tė­jo ne tik eko­no­mi­ka, bet ir Lie­tu­vos kul­tū­ra, ku­rios pa­min­klais mes iki šiol gė­ri­mės ir džiau­gia­mės. Aš ma­nau, kad jis tik­rai ver­tas pa­mi­nė­ji­mo šia re­zo­liu­ci­ja ir vi­sais ki­tais įma­no­mais bū­dais. Ačiū.</text:p>
        <text:p text:style-name="Roman"><text:span text:style-name="T3640">PIRMININKAS.</text:span><text:s/>Dė­ko­ju. Dau­giau mo­ty­vuo­jan­čių Sei­mo na­rių ne­už­si­ra­šė. Tai­gi tu­ri­me spręs­ti. Kas už tai, kad re­zo­liu­ci­ja bū­tų pri­im­ta be pa­tai­sų? Bal­suo­ja­me.<text:s/></text:p>
        <text:p text:style-name="Roman"/>
        <text:soft-page-break/>
        <text:p text:style-name="P3641">Šios re­zo­liu­ci­jos pri­ėmi­mas</text:p>
        <text:p text:style-name="P3642"/>
        <text:p text:style-name="P3643">Bal­sa­vo 66 Sei­mo na­riai: už – 65, prieš ne­bu­vo, su­si­lai­kė 1 Sei­mo na­rys. Re­zo­liu­ci­ja pri­im­ta. (<text:span text:style-name="T3644">Gon</text:span><text:span text:style-name="T3645">­gas</text:span>)<text:s/></text:p>
        <text:p text:style-name="Roman">Ger­bia­mi ko­le­gos, dar­bo­tvarkėje 11 val.<text:s/>30 min.<text:s/>yra nu­ma­ty­ta per­trau­kė­lė. Tai ją ir pa­da­ry­si­me. Bū­tų toks pra­šy­mas ap­leis­ti vie­tas, kad jas bū­tų ga­li­ma šiek tiek dez­in­fe­kuo­ti. Per­trau­ka – iki 11 val.<text:s/>50 min., 12 mi­nu­čių.</text:p>
        <text:p text:style-name="Roman"/>
        <text:p text:style-name="Pertrauka">Per­trau­ka</text:p>
        <text:p text:style-name="Roman"/>
        <text:p text:style-name="Roman"><text:span text:style-name="T3646">PIRMININKĖ (R. BAŠKIENĖ</text:span><text:span text:style-name="T3647">,<text:s/></text:span><text:span text:style-name="T3648">LVŽSF</text:span><text:span text:style-name="T3649">).</text:span><text:span text:style-name="T3650"><text:s/>Ger</text:span><text:span text:style-name="T3651">­bia</text:span><text:span text:style-name="T3652">­mie</text:span><text:span text:style-name="T3653">­ji ko</text:span><text:span text:style-name="T3654">­le</text:span><text:span text:style-name="T3655">­gos, nu</text:span><text:span text:style-name="T3656">­sta</text:span><text:span text:style-name="T3657">­ty</text:span><text:span text:style-name="T3658">­tas per</text:span><text:span text:style-name="T3659">­trau</text:span><text:span text:style-name="T3660">­kos lai</text:span><text:span text:style-name="T3661">­kas bai</text:span><text:span text:style-name="T3662">­gė</text:span><text:span text:style-name="T3663">­si. Ma</text:span><text:span text:style-name="T3664">­lo</text:span><text:span text:style-name="T3665">­niai pra</text:span><text:span text:style-name="T3666">­šau už</text:span><text:span text:style-name="T3667">­im</text:span><text:span text:style-name="T3668">­ti dar</text:span><text:span text:style-name="T3669">­bo vie</text:span><text:span text:style-name="T3670">­tas. Tę</text:span><text:span text:style-name="T3671">­sia</text:span><text:span text:style-name="T3672">­me šios die</text:span><text:span text:style-name="T3673">­nos ry</text:span><text:span text:style-name="T3674">­ti</text:span><text:span text:style-name="T3675">­nį ple</text:span><text:span text:style-name="T3676">­na</text:span><text:span text:style-name="T3677">­ri</text:span><text:span text:style-name="T3678">­nį po</text:span><text:span text:style-name="T3679">­sė</text:span><text:span text:style-name="T3680">­dį.</text:span></text:p>
        <text:p text:style-name="P3681"/>
        <text:p text:style-name="Laikas">11.51 val.</text:p>
        <text:p text:style-name="Roman12">Alek­san­dro Stul­gins­kio žvaigž­dės įsta­ty­mo pro­jek­tas<text:s/>Nr. XIIIP-5024 (<text:span text:style-name="T3682">pa</text:span><text:span text:style-name="T3683">­tei</text:span><text:span text:style-name="T3684">­ki</text:span><text:span text:style-name="T3685">­mas</text:span>)</text:p>
        <text:p text:style-name="P3686"/>
        <text:p text:style-name="P3687">Dar­bo­tvarkės 1-6 klau­si­mas – Alek­san­dro Stul­gins­kio žvaigž­dės įsta­ty­mo pro­jek­tas<text:s/>Nr. XIIIP-5024. Pra­ne­šė­jas – A. Gu­mu­liaus­kas. Pra­šom. Pa­tei­ki­mas.</text:p>
        <text:p text:style-name="Roman"><text:span text:style-name="T3688">A. GUMULIAUSKAS</text:span><text:span text:style-name="T3689"><text:s/></text:span><text:span text:style-name="T3690">(</text:span><text:span text:style-name="T3691">LVŽSF</text:span><text:span text:style-name="T3692">)</text:span><text:span text:style-name="T3693">. …Sei</text:span><text:span text:style-name="T3694">­mo šimt</text:span><text:span text:style-name="T3695">­me</text:span><text:span text:style-name="T3696">­čio me</text:span><text:span text:style-name="T3697">­tai ir Sei</text:span><text:span text:style-name="T3698">­me, kon</text:span><text:span text:style-name="T3699">­kre</text:span><text:span text:style-name="T3700">­čiai Sei</text:span><text:span text:style-name="T3701">­mo Pir</text:span><text:span text:style-name="T3702">­mi</text:span><text:span text:style-name="T3703">­nin</text:span><text:span text:style-name="T3704">­kui, gi</text:span><text:span text:style-name="T3705">­mė pa</text:span><text:span text:style-name="T3706">­siū</text:span><text:span text:style-name="T3707">­ly</text:span><text:span text:style-name="T3708">­mas dėl Lie</text:span><text:span text:style-name="T3709">­tu</text:span><text:span text:style-name="T3710">­vos Res</text:span><text:span text:style-name="T3711">­pub</text:span><text:span text:style-name="T3712">­li</text:span><text:span text:style-name="T3713">­kos Alek</text:span><text:span text:style-name="T3714">­san</text:span><text:span text:style-name="T3715">­dro Stul</text:span><text:span text:style-name="T3716">­gins</text:span><text:span text:style-name="T3717">­kio me</text:span><text:span text:style-name="T3718">­da</text:span><text:span text:style-name="T3719">­lio su</text:span><text:span text:style-name="T3720">­kū</text:span><text:span text:style-name="T3721">­ri</text:span><text:span text:style-name="T3722">­mo. Ši idė</text:span><text:span text:style-name="T3723">­ja bu</text:span><text:span text:style-name="T3724">­vo per</text:span><text:span text:style-name="T3725">­duo</text:span><text:span text:style-name="T3726">­ta mū</text:span><text:span text:style-name="T3727">­sų Lais</text:span><text:span text:style-name="T3728">­vės ko</text:span><text:span text:style-name="T3729">­vų ir vals</text:span><text:span text:style-name="T3730">­ty</text:span><text:span text:style-name="T3731">­bės is</text:span><text:span text:style-name="T3732">­to</text:span><text:span text:style-name="T3733">­ri</text:span><text:span text:style-name="T3734">­nės at</text:span><text:span text:style-name="T3735">­min</text:span><text:span text:style-name="T3736">­ties ko</text:span><text:span text:style-name="T3737">­mi</text:span><text:span text:style-name="T3738">­si</text:span><text:span text:style-name="T3739">­jai, mes ko</text:span><text:span text:style-name="T3740">­le</text:span><text:span text:style-name="T3741">­gia</text:span><text:span text:style-name="T3742">­liai svars</text:span><text:span text:style-name="T3743">­tė</text:span><text:span text:style-name="T3744">­me šią idė</text:span><text:span text:style-name="T3745">­ją ir pa</text:span><text:span text:style-name="T3746">­ren</text:span><text:span text:style-name="T3747">­gė</text:span><text:span text:style-name="T3748">­me Lie</text:span><text:span text:style-name="T3749">­tu</text:span><text:span text:style-name="T3750">­vos Res</text:span><text:span text:style-name="T3751">­pub</text:span><text:span text:style-name="T3752">­li</text:span><text:span text:style-name="T3753">­kos Alek</text:span><text:span text:style-name="T3754">­san</text:span><text:span text:style-name="T3755">­dro Stul</text:span><text:span text:style-name="T3756">­gins</text:span><text:span text:style-name="T3757">­kio žvaigž</text:span><text:span text:style-name="T3758">­dės įsta</text:span><text:span text:style-name="T3759">­ty</text:span><text:span text:style-name="T3760">­mo pro</text:span><text:span text:style-name="T3761">­jek</text:span><text:span text:style-name="T3762">­tą.</text:span></text:p>
        <text:p text:style-name="P3763">Tu­riu pa­sa­ky­ti, kad Sei­mas kol kas ne­tu­ri to­kio ap­do­va­no­ji­mo, ku­rį bū­tų ga­li­ma teik­ti už par­la­men­ta­riz­mo idė­jas, de­mo­kra­tijos ir vals­ty­bin­gu­mo puo­se­lė­ji­mą. Aš ma­nau, kad šiuo įsta­ty­mu ga­li gim­ti gra­ži tra­di­ci­ja, kad kiek­vie­nais me­tais ge­gu­žės 15 die­ną, kai Stei­gia­ma­sis Sei­mas 1920 me­tais Lie­tu­vos vals­ty­bę pa­skel­bė Lie­tu­vos Res­pub­li­ka, bū­tų įtei­kia­ma žvaigž­dė as­me­niui, ku­ris tik­rai pri­si­dė­jo prie jau mi­nė­tų da­ly­kų. Tiek trum­pai.</text:p>
        <text:p text:style-name="Roman"><text:span text:style-name="T3764">PIRMININKĖ.</text:span><text:span text:style-name="T3765"><text:s/>Dė</text:span><text:span text:style-name="T3766">­ko</text:span><text:span text:style-name="T3767">­ju. Jū</text:span><text:span text:style-name="T3768">­sų no</text:span><text:span text:style-name="T3769">­ri pa</text:span><text:span text:style-name="T3770">­klaus</text:span><text:span text:style-name="T3771">­ti daug Sei</text:span><text:span text:style-name="T3772">­mo na</text:span><text:span text:style-name="T3773">­rių. A. Na</text:span><text:span text:style-name="T3774">­vic</text:span><text:span text:style-name="T3775">­kas. Ne</text:span><text:span text:style-name="T3776">­ma</text:span><text:span text:style-name="T3777">­tau sa</text:span><text:span text:style-name="T3778">­lė</text:span><text:span text:style-name="T3779">­je. A.</text:span> Anu­šaus­kas. Pra­šom, ko­le­ga, klaus­ti.</text:p>
        <text:p text:style-name="Roman"><text:span text:style-name="T3780">A. ANUŠAUSKAS</text:span><text:span text:style-name="T3781"><text:s/></text:span><text:span text:style-name="T3782">(</text:span><text:span text:style-name="T3783">TS-LKDF</text:span><text:span text:style-name="T3784">)</text:span><text:span text:style-name="T3785">. Ger</text:span><text:span text:style-name="T3786">­bia</text:span><text:span text:style-name="T3787">­mas ko</text:span><text:span text:style-name="T3788">­le</text:span><text:span text:style-name="T3789">­ga, aš įsi</text:span><text:span text:style-name="T3790">­vaiz</text:span><text:span text:style-name="T3791">­duo</text:span><text:span text:style-name="T3792">­ju, Sei</text:span><text:span text:style-name="T3793">­mas tik</text:span><text:span text:style-name="T3794">­rai ne</text:span><text:span text:style-name="T3795">­tu</text:span><text:span text:style-name="T3796">­ri ap</text:span><text:span text:style-name="T3797">­do</text:span><text:span text:style-name="T3798">­va</text:span><text:span text:style-name="T3799">­no</text:span><text:span text:style-name="T3800">­ji</text:span><text:span text:style-name="T3801">­mų, nes mū</text:span><text:span text:style-name="T3802">­sų ap</text:span><text:span text:style-name="T3803">­do</text:span><text:span text:style-name="T3804">­va</text:span><text:span text:style-name="T3805">­no</text:span><text:span text:style-name="T3806">­ji</text:span><text:span text:style-name="T3807">­mų sis</text:span><text:span text:style-name="T3808">­te</text:span><text:span text:style-name="T3809">­ma yra kiek ki</text:span><text:span text:style-name="T3810">­to</text:span><text:span text:style-name="T3811">­kia, tai yra ži</text:span><text:span text:style-name="T3812">­ny</text:span><text:span text:style-name="T3813">­bi</text:span><text:span text:style-name="T3814">­nė, dar yra pre</text:span><text:span text:style-name="T3815">­zi</text:span><text:span text:style-name="T3816">­den</text:span><text:span text:style-name="T3817">­tū</text:span><text:span text:style-name="T3818">­ra, ku</text:span><text:span text:style-name="T3819">­ri tei</text:span><text:span text:style-name="T3820">­kia vals</text:span><text:span text:style-name="T3821">­ty</text:span><text:span text:style-name="T3822">­bi</text:span><text:span text:style-name="T3823">­nius ap</text:span><text:span text:style-name="T3824">­do</text:span><text:span text:style-name="T3825">­va</text:span><text:span text:style-name="T3826">­no</text:span><text:span text:style-name="T3827">­ji</text:span><text:span text:style-name="T3828">­mus.<text:s/></text:span></text:p>
        <text:p text:style-name="P3829">Ma­no klau­si­mas bū­tų su­si­jęs… Na, ži­nau, A. Stul­gins­kį ži­no­me iš is­to­ri­jos, ži­no­me jo nuo­pel­nus, ta­čiau pir­mas Pre­zi­den­tas vis dėl­to bu­vo A. Sme­to­na. Aš su­pran­tu, kad vis­kas kin­ta lai­kui bė­gant ir po­žiū­ris tų žmo­nių ki­to, bet ma­no klau­si­mas, ar ne­bū­tų, pa­vyz­džiui, ge­riau ko­kia nors sig­na­ta­rų žvaigž­dė, ku­ri ap­im­tų įvai­rių pa­žiū­rų žmo­nes, o ne su­as­me­nin­tas?</text:p>
        <text:p text:style-name="Roman"><text:span text:style-name="T3830">A. GUMULIAUSKAS</text:span><text:span text:style-name="T3831"><text:s/></text:span><text:span text:style-name="T3832">(</text:span><text:span text:style-name="T3833">LVŽSF</text:span><text:span text:style-name="T3834">)</text:span><text:span text:style-name="T3835">. Aš no</text:span><text:span text:style-name="T3836">­riu štai ką pa</text:span><text:span text:style-name="T3837">­sa</text:span><text:span text:style-name="T3838">­ky</text:span><text:span text:style-name="T3839">­ti, kad vis dėl</text:span><text:span text:style-name="T3840">­to A. Sme</text:span><text:span text:style-name="T3841">­to</text:span><text:span text:style-name="T3842">­na ir A. Stul</text:span><text:span text:style-name="T3843">­gins</text:span><text:span text:style-name="T3844">­kis yra šiek tiek ki</text:span><text:span text:style-name="T3845">­to ly</text:span><text:span text:style-name="T3846">­gio, jei</text:span><text:span text:style-name="T3847">­gu žiū</text:span><text:span text:style-name="T3848">­rė</text:span><text:span text:style-name="T3849">­tu</text:span><text:span text:style-name="T3850">­me per par</text:span><text:span text:style-name="T3851">­la</text:span><text:span text:style-name="T3852">­men</text:span><text:span text:style-name="T3853">­ta</text:span><text:span text:style-name="T3854">­riz</text:span><text:span text:style-name="T3855">­mo priz</text:span><text:span text:style-name="T3856">­mę. Vis dėl</text:span><text:span text:style-name="T3857">­to A. Stul</text:span><text:span text:style-name="T3858">­gins</text:span><text:span text:style-name="T3859">­kis va</text:span><text:span text:style-name="T3860">­do</text:span><text:span text:style-name="T3861">­va</text:span><text:span text:style-name="T3862">­vo Stei</text:span><text:span text:style-name="T3863">­gia</text:span><text:span text:style-name="T3864">­ma</text:span><text:span text:style-name="T3865">­jam Sei</text:span><text:span text:style-name="T3866">­mui ir aš ma</text:span><text:span text:style-name="T3867">­nau, kad jis bu</text:span><text:span text:style-name="T3868">­vo pir</text:span><text:span text:style-name="T3869">­mas Sei</text:span><text:span text:style-name="T3870">­mo Pir</text:span><text:span text:style-name="T3871">­mi</text:span><text:span text:style-name="T3872">­nin</text:span><text:span text:style-name="T3873">­kas. Ka</text:span><text:span text:style-name="T3874">­dan</text:span><text:span text:style-name="T3875">­gi tai yra Sei</text:span><text:span text:style-name="T3876">­mo ap</text:span><text:span text:style-name="T3877">­do</text:span><text:span text:style-name="T3878">­va</text:span><text:span text:style-name="T3879">­no</text:span><text:span text:style-name="T3880">­ji</text:span><text:span text:style-name="T3881">­mas, aš ma</text:span><text:span text:style-name="T3882">­nau, yra sim</text:span><text:span text:style-name="T3883">­bo</text:span><text:span text:style-name="T3884">­liš</text:span><text:span text:style-name="T3885">­ka, kad bū</text:span><text:span text:style-name="T3886">­tent A. Stul</text:span><text:span text:style-name="T3887">­gins</text:span><text:span text:style-name="T3888">­kio var</text:span><text:span text:style-name="T3889">­du ir pa</text:span><text:span text:style-name="T3890">­va</text:span><text:span text:style-name="T3891">­di</text:span><text:span text:style-name="T3892">­na</text:span><text:span text:style-name="T3893">­ma ši</text:span><text:span text:style-name="T3894">­ta žvaigž</text:span><text:span text:style-name="T3895">­dė. Tai gal tiek.</text:span></text:p>
        <text:p text:style-name="Roman"><text:span text:style-name="T3896">PIRMININKĖ.</text:span><text:span text:style-name="T3897"><text:s/>Dė</text:span><text:span text:style-name="T3898">­ko</text:span><text:span text:style-name="T3899">­ju. Klau</text:span><text:span text:style-name="T3900">­sia R.</text:span> Šar­knic­kas. Pra­šom, ko­le­ga.</text:p>
        <text:p text:style-name="Roman"><text:span text:style-name="T3901">R. ŠARKNICKAS</text:span><text:span text:style-name="T3902"><text:s/></text:span><text:span text:style-name="T3903">(</text:span><text:span text:style-name="T3904">LVŽSF</text:span><text:span text:style-name="T3905">)</text:span><text:span text:style-name="T3906">. Aš tik</text:span><text:span text:style-name="T3907">­rai ne</text:span><text:span text:style-name="T3908">­skirs</text:span><text:span text:style-name="T3909">­ty</text:span><text:span text:style-name="T3910">­čiau to lai</text:span><text:span text:style-name="T3911">­ko</text:span><text:span text:style-name="T3912">­tar</text:span><text:span text:style-name="T3913">­pio pre</text:span><text:span text:style-name="T3914">­zi</text:span><text:span text:style-name="T3915">­den</text:span><text:span text:style-name="T3916">­tų nuo</text:span><text:span text:style-name="T3917">­pel</text:span><text:span text:style-name="T3918">­nų. Vi</text:span><text:span text:style-name="T3919">­si jie yra ver</text:span><text:span text:style-name="T3920">­ti.<text:s/></text:span></text:p>
        <text:p text:style-name="Roman"><text:span text:style-name="T3921">Ma</text:span><text:span text:style-name="T3922">­no klau</text:span><text:span text:style-name="T3923">­si</text:span><text:span text:style-name="T3924">­mas bū</text:span><text:span text:style-name="T3925">­tų</text:span><text:s/>dėl ap­do­va­no­ti siū­lo­mų kan­di­da­tų, ku­riuos tu­rės tei­sę teik­ti Lie­tu­vos Res­pub­li­kos ju­ri­di­niai as­me­nys ar­ba Sei­mo na­riai. Ta­čiau,<text:s/>ži­nodami<text:s/>įvai­rius kiek­vie­no lai­ko­tar­pio, kiek­vie­nos ka­den­ci­jos tam tik­rus po­li­ti­nius at­spal­vius, ar ne­ma­ny­tu­mė­te gal pa­lik­ti tuos Sei­mo na­rius ra­my­bė­je ir te­gul spren­džia Lie­tu­vos Res­pub­li­kos ju­ri­di­niai as­me­nys, kad ne­įgau­tų tam tik­ro at­spal­vio?<text:s/>Tai bū­tų toks šven­tas, ge­ras rei­ka­las. Ačiū.</text:p>
        <text:soft-page-break/>
        <text:p text:style-name="Roman"><text:span text:style-name="T3926">A. GUMULIAUSKAS</text:span><text:s/><text:span text:style-name="T3927">(</text:span><text:span text:style-name="T3928">LVŽSF</text:span><text:span text:style-name="T3929">)</text:span>.<text:s/>Ačiū už klau­si­mą. Aš ma­nau, kad mes tu­ri­me tam tik­ros pa­tir­ties Sei­me ski­riant Lais­vės pre­mi­ją, ski­riant G. Pet­ke­vi­čai­tės-Bi­tės ap­do­va­no­ji­mą. Kai to­je ko­mi­si­jo­je (o ap­do­va­no­ji­mo sky­ri­mo tvar­ka yra ga­na smul­kiai ap­ra­šy­ta pro­jek­te) da­ly­vau­ja skir­tin­gų po­li­ti­nių pa­žiū­rų žmo­nės, tai man at­ro­do, kad vis dėl­to pri­ima­mas to­kių ben­drų pa­žiū­rų kon­sen­su­sas. Kol kas ne­pa­ste­bė­jau, kad kil­tų kon­flik­tų, pa­vyz­džiui, dėl Lais­vės pre­mi­jos. Aš ma­nau, kad mes to­kiu ke­liu ei­si­me ir bū­tent dėl Alek­san­dro Stul­gins­kio žvaigž­dės.<text:s/></text:p>
        <text:p text:style-name="Roman"><text:span text:style-name="T3930">PIRMININKĖ.</text:span><text:span text:style-name="T3931"><text:s/></text:span>Dė­ko­ju. Ger­bia­mas ko­le­ga, jūs at­sa­kė­te į klau­si­mus. Da­bar mo­ty­vai po pa­tei­ki­mo. P. Gra­žu­lis. P. Gra­žu­lis kal­ba už.</text:p>
        <text:p text:style-name="Roman"><text:span text:style-name="T3932">P. GRAŽULIS</text:span><text:span text:style-name="T3933"><text:s/></text:span><text:span text:style-name="T3934">(</text:span><text:span text:style-name="T3935">MSNG</text:span><text:span text:style-name="T3936">)</text:span><text:span text:style-name="T3937">.<text:s/></text:span>Aš ma­nau, kad tik­rai yra ga­na ge­ra idė­ja. A. Stul­gins­kis bu­vo pir­ma­sis at­kur­tos Lie­tu­vos Pre­zi­den­tas, iš­rink­tas de­mo­kra­tiniu bū­du. Jūs ži­no­te rai­dą po to mū­sų vals­ty­bės, kai, vie­nu žo­džiu, fak­tiš­kai įsi­ga­lė­jo dik­ta­tū­ra mū­sų vals­ty­bė­je. Jis bu­vo ša­li­nin­kas de­mo­kra­tijos. Tik­rai di­džiu­lis nuo­pel­nas jo ir to me­to Sei­mo, ku­riam jis va­do­va­vo at­gau­nant tiek Klai­pė­dos kraš­tą, tiek Vil­niaus kraš­tą. Tik­rai, aš ma­nau, rei­kia ir ši­tą žmo­gų pa­gerb­ti, ir tik­rai bus di­de­lė gar­bė tiems as­me­nims, ku­rie gaus šį A. Stul­gins­kio var­du ap­do­va­no­ji­mą.<text:s/></text:p>
        <text:p text:style-name="Roman"><text:span text:style-name="T3938">PIRMININKĖ.</text:span><text:span text:style-name="T3939"><text:s/></text:span>Dė­ko­ju. S. Jo­vai­ša – mo­ty­vai prieš.</text:p>
        <text:p text:style-name="Roman"><text:span text:style-name="T3940">S. JOVAIŠA</text:span><text:span text:style-name="T3941"><text:s/></text:span><text:span text:style-name="T3942">(</text:span><text:span text:style-name="T3943">TS-LKDF</text:span><text:span text:style-name="T3944">)</text:span><text:span text:style-name="T3945">.<text:s/></text:span>Ačiū. Aš ne­su taip jau vi­siš­kai ka­te­go­riš­kai prieš, tie­siog gal­būt pa­sa­kau to­kį re­to­ri­nį pa­ste­bė­ji­mą. O kaip dėl ki­tų pre­zi­den­tų? Ar iš tik­rų­jų<text:s/>A. Sme­to­na, taip nei­gia­mai ver­ti­na­mas, kad apie jį ne­bū­tų ga­li­ma kal­bė­ti, ar apie ki­tus iš­ki­lius to me­to po­li­ti­kus? Tai tiek.</text:p>
        <text:p text:style-name="Roman"><text:span text:style-name="T3946">PIRMININKĖ.</text:span><text:span text:style-name="T3947"><text:s/></text:span>Dė­ko­ju. Ger­bia­mie­ji ko­le­gos, ka­dan­gi nuo­mo­nės iš­si­sky­rė, bal­suo­ja­me po pa­tei­ki­mo dėl Alek­san­dro Stul­gins­kio žvaigž­dės įsta­ty­mo pro­jek­to.<text:s/></text:p>
        <text:p text:style-name="Roman">Bal­sa­vo 47 Sei­mo na­riai: už – 46, prieš nė­ra, su­si­lai­kė 1.<text:s/></text:p>
        <text:p text:style-name="Roman">Re­pli­ka po bal­sa­vi­mo – P. Urb­šys.</text:p>
        <text:p text:style-name="Roman"><text:span text:style-name="T3948">P. URBŠYS</text:span><text:span text:style-name="T3949"><text:s/></text:span><text:span text:style-name="T3950">(</text:span><text:span text:style-name="T3951">MSNG</text:span><text:span text:style-name="T3952">)</text:span><text:span text:style-name="T3953">.<text:s/></text:span>No­riu re­a­guo­ti į ban­dy­mus tar­si su­prie­šin­ti Pre­zi­den­tą A. Sme­to­ną ir Sei­mo Pir­mi­nin­ką A. Stul­gins­kį. Sei­mas šiuo at­ve­ju pa­si­sa­kė už tai, kad bū­tų tai su­sie­ta su Sei­mu. Bet ką aš iš­gir­dau iš Sei­mo na­rio P. Gra­žu­lio apie ta­ria­mą dik­ta­tū­ros įsi­ga­lė­ji­mą, tai vis dėl­to man keis­ta gir­dė­ti iš jo lū­pų. Man ta­da te­gul jis pa­aiš­ki­na, koks A. Sme­to­na bu­vo dik­ta­to­rius, jei­gu, kai bu­vo spren­džia­mas klau­si­mas prie­šin­tis ar ne­si­prie­šin­ti so­vie­tų oku­pa­ci­jai, Pre­zi­den­tas bu­vo už prie­ši­ni­mą­si, bet dau­gu­ma iš mi­nist­rų ka­bi­ne­to nu­spren­dė, kad to da­ly­ko ne­rei­kia da­ry­ti. Tai kur čia ta dik­ta­tū­ra yra?</text:p>
        <text:p text:style-name="Roman"><text:span text:style-name="T3954">PIRMININKĖ.</text:span><text:span text:style-name="T3955"><text:s/></text:span>Dė­ko­ju. Re­pli­ka po bal­sa­vi­mo – P. Sau­dar­gas. Pra­šau.</text:p>
        <text:p text:style-name="Roman"><text:span text:style-name="T3956">P. SAUDARGAS</text:span><text:span text:style-name="T3957"><text:s/></text:span><text:span text:style-name="T3958">(</text:span><text:span text:style-name="T3959">TS-LKDF</text:span><text:span text:style-name="T3960">)</text:span><text:span text:style-name="T3961">. Dė</text:span><text:span text:style-name="T3962">­ko</text:span><text:span text:style-name="T3963">­ju, ger</text:span><text:span text:style-name="T3964">­bia</text:span><text:span text:style-name="T3965">­ma po</text:span><text:span text:style-name="T3966">­sė</text:span><text:span text:style-name="T3967">­džio pir</text:span><text:span text:style-name="T3968">­mi</text:span><text:span text:style-name="T3969">­nin</text:span><text:span text:style-name="T3970">­ke. Iš tie</text:span><text:span text:style-name="T3971">­sų keis</text:span><text:span text:style-name="T3972">­ta, kad čia dar ki</text:span><text:span text:style-name="T3973">­lo kaž</text:span><text:span text:style-name="T3974">­ko</text:span><text:span text:style-name="T3975">­kia dis</text:span><text:span text:style-name="T3976">­ku</text:span><text:span text:style-name="T3977">­si</text:span><text:span text:style-name="T3978">­ja. Aš ta</text:span><text:span text:style-name="T3979">­me kon</text:span><text:span text:style-name="T3980">­teks</text:span><text:span text:style-name="T3981">­te no</text:span><text:span text:style-name="T3982">­riu pa</text:span><text:span text:style-name="T3983">­ste</text:span><text:span text:style-name="T3984">­bė</text:span><text:span text:style-name="T3985">­ti, kuo Pre</text:span><text:span text:style-name="T3986">­zi</text:span><text:span text:style-name="T3987">­den</text:span><text:span text:style-name="T3988">­tas A. Stul</text:span><text:span text:style-name="T3989">­gins</text:span><text:span text:style-name="T3990">­kis yra ab</text:span><text:span text:style-name="T3991">­so</text:span><text:span text:style-name="T3992">­liu</text:span><text:span text:style-name="T3993">­čiai uni</text:span><text:span text:style-name="T3994">­ka</text:span><text:span text:style-name="T3995">­lus ir Lie</text:span><text:span text:style-name="T3996">­tu</text:span><text:span text:style-name="T3997">­vo</text:span><text:span text:style-name="T3998">­je, ir vi</text:span><text:span text:style-name="T3999">­so</text:span><text:span text:style-name="T4000">­je Eu</text:span><text:span text:style-name="T4001">­ro</text:span><text:span text:style-name="T4002">­po</text:span><text:span text:style-name="T4003">­je. Tai yra vie</text:span><text:span text:style-name="T4004">­nin</text:span><text:span text:style-name="T4005">­te</text:span><text:span text:style-name="T4006">­lis Pre</text:span><text:span text:style-name="T4007">­zi</text:span><text:span text:style-name="T4008">­den</text:span><text:span text:style-name="T4009">­tas po</text:span><text:span text:style-name="T4010">­li</text:span><text:span text:style-name="T4011">­ti</text:span><text:span text:style-name="T4012">­nis ka</text:span><text:span text:style-name="T4013">­li</text:span><text:span text:style-name="T4014">­nys, per</text:span><text:span text:style-name="T4015">­ėjęs Gu</text:span><text:span text:style-name="T4016">­la</text:span><text:span text:style-name="T4017">­go la</text:span><text:span text:style-name="T4018">­ge</text:span><text:span text:style-name="T4019">­rius. Ki</text:span><text:span text:style-name="T4020">­to to</text:span><text:span text:style-name="T4021">­kio ne</text:span><text:span text:style-name="T4022">­tu</text:span><text:span text:style-name="T4023">­ri</text:span><text:span text:style-name="T4024">­me. Jam tik</text:span><text:span text:style-name="T4025">­rai tu</text:span><text:span text:style-name="T4026">­ri</text:span><text:span text:style-name="T4027">­me iš</text:span><text:span text:style-name="T4028">­reikš</text:span><text:span text:style-name="T4029">­ti pa</text:span><text:span text:style-name="T4030">­čią aukš</text:span><text:span text:style-name="T4031">­čiau</text:span><text:span text:style-name="T4032">­sią pa</text:span><text:span text:style-name="T4033">­gar</text:span><text:span text:style-name="T4034">­bą.</text:span></text:p>
        <text:p text:style-name="Roman"><text:span text:style-name="T4035">PIRMININKĖ.</text:span><text:span text:style-name="T4036"><text:s/>Ir pas</text:span><text:span text:style-name="T4037">­ku</text:span><text:span text:style-name="T4038">­ti</text:span><text:span text:style-name="T4039">­nio</text:span><text:span text:style-name="T4040">­ji re</text:span><text:span text:style-name="T4041">­pli</text:span><text:span text:style-name="T4042">­ka. P. Gra</text:span><text:span text:style-name="T4043">­žu</text:span><text:span text:style-name="T4044">­lis. Pra</text:span><text:span text:style-name="T4045">­šau.<text:s/></text:span></text:p>
        <text:p text:style-name="Roman"><text:span text:style-name="T4046">P. GRAŽULIS</text:span><text:span text:style-name="T4047"><text:s/></text:span><text:span text:style-name="T4048">(</text:span><text:span text:style-name="T4049">MSNG</text:span><text:span text:style-name="T4050">)</text:span><text:span text:style-name="T4051">. Aš ma</text:span><text:span text:style-name="T4052">­ny</text:span><text:span text:style-name="T4053">­čiau, kad</text:span><text:span text:style-name="T4054"><text:s/></text:span><text:span text:style-name="T4055">tik</text:span><text:span text:style-name="T4056">­rai la</text:span><text:span text:style-name="T4057">­bai ge</text:span><text:span text:style-name="T4058">­rą pa</text:span><text:span text:style-name="T4059">­sta</text:span><text:span text:style-name="T4060">­bą pa</text:span><text:span text:style-name="T4061">­sa</text:span><text:span text:style-name="T4062">­kė Sei</text:span><text:span text:style-name="T4063">­mo na</text:span><text:span text:style-name="T4064">­rys po</text:span><text:span text:style-name="T4065">­nas P. Sau</text:span><text:span text:style-name="T4066">­dar</text:span><text:span text:style-name="T4067">­gas. Iš tik</text:span><text:span text:style-name="T4068">­rų</text:span><text:span text:style-name="T4069">­jų krikš</text:span><text:span text:style-name="T4070">­čio</text:span><text:span text:style-name="T4071">­nims de</text:span><text:span text:style-name="T4072">­mok</text:span><text:span text:style-name="T4073">­ra</text:span><text:span text:style-name="T4074">­tams, ka</text:span><text:span text:style-name="T4075">­dan</text:span><text:span text:style-name="T4076">­gi jis bu</text:span><text:span text:style-name="T4077">­vo krikš</text:span><text:span text:style-name="T4078">­čio</text:span><text:span text:style-name="T4079">­nių Vy</text:span><text:span text:style-name="T4080">­riau</text:span><text:span text:style-name="T4081">­sy</text:span><text:span text:style-name="T4082">­bės de</text:span><text:span text:style-name="T4083">­le</text:span><text:span text:style-name="T4084">­guo</text:span><text:span text:style-name="T4085">­tas į Sei</text:span><text:span text:style-name="T4086">­mo Pir</text:span><text:span text:style-name="T4087">­mi</text:span><text:span text:style-name="T4088">­nin</text:span><text:span text:style-name="T4089">­kus, ne Vy</text:span><text:span text:style-name="T4090">­riau</text:span><text:span text:style-name="T4091">­sy</text:span><text:span text:style-name="T4092">­bės, o val</text:span><text:span text:style-name="T4093">­dan</text:span><text:span text:style-name="T4094">­čio</text:span><text:span text:style-name="T4095">­sios dau</text:span><text:span text:style-name="T4096">­gu</text:span><text:span text:style-name="T4097">­mos, tai, ger</text:span><text:span text:style-name="T4098">­bia</text:span><text:span text:style-name="T4099">­mas Ser</text:span><text:span text:style-name="T4100">­ge</text:span><text:span text:style-name="T4101">­jau, ne</text:span><text:span text:style-name="T4102">­rei</text:span><text:span text:style-name="T4103">­kė</text:span><text:span text:style-name="T4104">­tų</text:span><text:s/>kal­bė­ti prieš. Žiū­rė­ki­te jo biog­ra­fi­ją, jis bu­vo tik­rai vie­nin­te­lis po­li­ti­nis ka­li­nys ir jis ne­pa­bė­go iš Lie­tu­vos kaip ki­ti pre­zi­den­tai, nie­kur nepa­si­trau­kė, jis bu­vo įka­lin­tas ir ko­vo­jo iki ga­lo už Lie­tu­vą.</text:p>
        <text:p text:style-name="Roman"><text:span text:style-name="T4105">PIRMININKĖ.</text:span><text:s/>Mie­li ko­le­gos…</text:p>
        <text:p text:style-name="Roman"><text:span text:style-name="T4106">P. GRAŽULIS</text:span><text:span text:style-name="T4107"><text:s/></text:span><text:span text:style-name="T4108">(</text:span><text:span text:style-name="T4109">MSNG</text:span><text:span text:style-name="T4110">)</text:span><text:span text:style-name="T4111">.<text:s/></text:span>…O čia pa­si­prie­šin­ti oku­pa­ci­jai ar ne­si­prie­šin­ti – vi­siš­kai skir­tin­gi da­ly­kai, ger­bia­mas Po­vi­lai.<text:s/></text:p>
        <text:p text:style-name="Roman"><text:span text:style-name="T4112">PIRMININKĖ.</text:span><text:s/>Re­pli­ka po bal­sa­vi­mo tu­rė­tų bū­ti trum­pa. Ne­be­įsi­vel­ki­me į dis­ku­si­jas, bet E. Jo­vai­šai su­tei­kiu žo­dį.<text:s/></text:p>
        <text:p text:style-name="Roman"><text:span text:style-name="T4113">S. JOVAIŠA</text:span><text:span text:style-name="T4114"><text:s/></text:span><text:span text:style-name="T4115">(</text:span><text:span text:style-name="T4116">TS-LKDF</text:span><text:span text:style-name="T4117">)</text:span><text:span text:style-name="T4118">.<text:s/></text:span>Ačiū. Ne­ži­nau, ku­ria au­sim Pet­ras gir­dė­jo, ką aš sa­kiau, aš sa­kiau, kad ne­su prieš, net­gi bal­sa­vau už. Tie­siog pa­si­nau­do­jau tei­se pa­si­sa­ky­ti ir pa­klaus­ti, ko­dėl mes ne­at­krei­pia­me dė­me­sio į ki­tus iš­ki­lius to lai­ko­tar­pio po­li­ti­nius vei­kė­jus.<text:s/></text:p>
        <text:soft-page-break/>
        <text:p text:style-name="Roman"><text:span text:style-name="T4119">PIRMININKĖ.</text:span><text:s/>Dė­ko­ju. Vie­ni ki­tus su­pra­to­me. Vis­kas pui­ku, bal­sa­vi­mas įvy­ko. Pri­tar­ta po pa­tei­ki­mo. Kaip pa­grin­di­nis siū­lo­mas Švie­ti­mo ir moks­lo ko­mi­te­tas. Pa­pil­do­mas nė­ra numa­ty­tas. Siū­lo­ma svars­ty­ti gruo­džio 13 die­ną. Ga­li­me tam pri­tar­ti? Pri­ta­ria­me ben­dru su­tari­mu?<text:s/></text:p>
        <text:p text:style-name="Roman"/>
        <text:p text:style-name="Laikas">12.01 val.</text:p>
        <text:p text:style-name="Roman12">Vai­ko mi­ni­ma­lios ir vi­du­ti­nės prie­žiū­ros įsta­ty­mo<text:s/>Nr. X-1238 pa­kei­ti­mo įsta­ty­mo pro­jek­tas<text:s/>Nr. XIIIP-3899(2), Vie­tos sa­vi­val­dos įsta­ty­mo<text:s/>Nr. I-533 7 straips­nio pa­kei­ti­mo įsta­ty­mo pro­jek­tas<text:s/>Nr. XIIIP-3900(2) (<text:span text:style-name="T4120">svars</text:span><text:span text:style-name="T4121">­ty</text:span><text:span text:style-name="T4122">­mas</text:span>)</text:p>
        <text:p text:style-name="Roman"/>
        <text:p text:style-name="Roman">Ki­tas dar­bo­tvarkės 1-7 klau­si­mas – Vai­ko mi­ni­ma­lios ir vi­du­ti­nės prie­žiū­ros įsta­ty­mo pa­kei­ti­mo įsta­ty­mo pro­jek­tas<text:s/>Nr. XIIIP-3899(2). Švie­ti­mo ir moks­lo ko­mi­te­to pra­ne­šė­jas – E. Pu­pi­nis. Pra­šo­me. Ir bu­vo ly­di­ma­sis, gal jūs kar­tu dėl abie­jų iš­va­das. Ly­di­ma­sis – Vie­tos sa­vi­val­dos įsta­ty­mo 7 straips­nio pa­kei­ti­mo įsta­ty­mo pro­jek­tas. Tri­bū­no­je – E. Pu­pi­nis. Ko­mi­te­to iš­va­da.<text:s/></text:p>
        <text:p text:style-name="Roman"><text:span text:style-name="T4123">E. PUPINIS</text:span><text:s/><text:span text:style-name="T4124">(</text:span><text:span text:style-name="T4125">TS-LKDF</text:span><text:span text:style-name="T4126">)</text:span>. Ačiū. Ger­bia­mi ko­le­gos, ger­bia­ma pir­mi­nin­ke, ko­mi­te­tas įdė­miai svars­tė mi­nė­tą Vai­ko mi­ni­ma­lios ir vi­du­ti­nės prie­žiū­ros įsta­ty­mo pro­jek­tą, ku­ris bu­vo kei­čia­mas dėl to, kad yra pa­si­kei­tęs Švie­ti­mo įsta­ty­mas, kur įves­tos tar­pins­ti­tu­ci­nio ben­dra­dar­bia­vi­mo ko­or­di­na­to­riaus, at­ve­jo va­dy­bi­nin­ko pa­rei­gy­bės. Tai iš tik­rų­jų ko­mi­te­tas ap­svars­tęs ben­dru su­ta­ri­mu pri­ta­rė di­džia­jai da­liai Tei­sės de­par­ta­men­to pa­sta­bų, Sa­vi­val­dy­bių aso­cia­ci­jos, Lie­tu­vos Res­pub­li­kos Vy­riau­sy­bės pa­sta­boms ir pa­siū­ly­mams ir siū­lo Sei­mui jas svars­ty­ti. Bu­vo pri­tar­ta ben­dru su­ta­ri­mu.<text:s/></text:p>
        <text:p text:style-name="Roman"><text:span text:style-name="T4127">PIRMININKĖ.</text:span><text:s/>Dė­ko­ju. Kvie­čiu pa­pil­do­mo – So­cia­li­nių rei­ka­lų ir dar­bo ko­mi­te­to pra­ne­šė­ją M. Na­vic­kie­nę. Taip pat iš­va­dos dėl abie­jų įsta­ty­mų.<text:s/></text:p>
        <text:p text:style-name="Roman"><text:span text:style-name="T4128">M. NAVICKIENĖ</text:span><text:span text:style-name="T4129"><text:s/></text:span><text:span text:style-name="T4130">(</text:span><text:span text:style-name="T4131">TS-LKDF</text:span><text:span text:style-name="T4132">)</text:span><text:span text:style-name="T4133">. Ačiū, ger</text:span><text:span text:style-name="T4134">­bia</text:span><text:span text:style-name="T4135">­ma pir</text:span><text:span text:style-name="T4136">­mi</text:span><text:span text:style-name="T4137">­nin</text:span><text:span text:style-name="T4138">­ke. So</text:span><text:span text:style-name="T4139">­cia</text:span><text:span text:style-name="T4140">­li</text:span><text:span text:style-name="T4141">­nių rei</text:span><text:span text:style-name="T4142">­ka</text:span><text:span text:style-name="T4143">­lų ir dar</text:span><text:span text:style-name="T4144">­bo ko</text:span><text:span text:style-name="T4145">­mi</text:span><text:span text:style-name="T4146">­te</text:span><text:span text:style-name="T4147">­tas 2020</text:span><text:span text:style-name="T4148"> m.</text:span><text:span text:style-name="T4149"><text:s/>ge</text:span><text:span text:style-name="T4150">­gu</text:span><text:span text:style-name="T4151">­žės 4</text:span><text:span text:style-name="T4152"> d.</text:span><text:span text:style-name="T4153"><text:s/>svars</text:span><text:span text:style-name="T4154">­tė pro</text:span><text:span text:style-name="T4155">­jek</text:span><text:span text:style-name="T4156">­tą<text:s/></text:span><text:span text:style-name="T4157">Nr. </text:span><text:span text:style-name="T4158">XIIIP-3899 ir iš es</text:span><text:span text:style-name="T4159">­mės bu</text:span><text:span text:style-name="T4160">­vo nu</text:span><text:span text:style-name="T4161">­spręs</text:span><text:span text:style-name="T4162">­ta pri</text:span><text:span text:style-name="T4163">­tar</text:span><text:span text:style-name="T4164">­ti<text:s/></text:span>Vai­ko mi­ni­ma­lios ir vi­du­ti­nės prie­žiū­ros įsta­ty­mo straips­nių pa­kei­ti­mo įsta­ty­mo pro­jek­tui ir siū­ly­ti Sei­mo pa­skir­tam pa­grin­di­niam ko­mi­te­tui jį pa­to­bu­lin­ti at­si­žvel­giant į<text:s/>dėl<text:s/>pro­jek­to<text:s/>pa­teik­tas pa­sta­bas ir pa­siū­ly­mus, ku­riems pri­ta­rė So­cia­li­nių rei­ka­lų ir dar­bo ko­mi­te­tas. Pri­tar­ta ben­dru su­ta­ri­mu.<text:s/></text:p>
        <text:p text:style-name="Roman"><text:span text:style-name="T4165">PIRMININKĖ.</text:span><text:s/>Dė­ko­ju. Dar vie­nas ko­mi­te­tas – Vals­ty­bės val­dy­mo ir sa­vi­val­dy­bių ko­mite­tas bu­vo pa­skir­tas kaip pa­pil­do­mas. V. Krav­čio­nok. Ger­bia­mas G. Kin­du­rys pa­va­duo­ja. Pra­šom.<text:s/></text:p>
        <text:p text:style-name="Roman"><text:span text:style-name="T4166">G. KINDURYS</text:span><text:s/><text:span text:style-name="T4167">(</text:span><text:span text:style-name="T4168">LVŽSF</text:span><text:span text:style-name="T4169">)</text:span>. Vals­ty­bės val­dy­mo ir sa­vi­val­dy­bių ko­mi­te­tas iš es­mės pri­ta­rė abiem įsta­ty­mų pro­jek­tams ir nu­ta­rė siū­ly­ti pa­grin­di­niam ko­mi­te­tui jį to­bu­lin­ti at­si­žvel­giant į Sei­mo kan­ce­lia­ri­jos Tei­sės de­par­ta­men­to, Lie­tu­vos sa­vi­val­dy­bių aso­cia­ci­jos, Tei­sin­gu­mo mi­nis­te­ri­jos ir Vy­riau­sy­bės pa­sta­bas, ku­rioms ko­mi­te­tas pri­ta­rė. Pri­tar­ta ben­dru su­ta­ri­mu.<text:s/></text:p>
        <text:p text:style-name="Roman"><text:span text:style-name="T4170">PIRMININKĖ.</text:span><text:s/>Dė­ko­ju. Iš­gir­do­me ko­mi­te­to iš­va­das. Dis­ku­si­ja. A. Vin­kus. Pra­šom į tri­bū­ną. Ruo­šia­si R. Ša­la­še­vi­čiū­tė.<text:s/></text:p>
        <text:p text:style-name="Roman"><text:span text:style-name="T4171">A. VINKUS</text:span><text:span text:style-name="T4172"><text:s/></text:span><text:span text:style-name="T4173">(</text:span><text:span text:style-name="T4174">LSDDF</text:span><text:span text:style-name="T4175">)</text:span><text:span text:style-name="T4176">.<text:s/></text:span>Ger­bia­ma pir­mi­nin­ke, ger­bia­mi Sei­mo na­riai, pats kei­čia­mo įsta­ty­mo pa­va­di­ni­mas by­lo­ja apie tai, kad kal­ba­me apie la­bai jaut­rų klau­si­mą – apie vai­kų prie­žiū­ros tei­si­nio reg­la­men­ta­vi­mo to­bu­li­ni­mą. Ypač no­riu pa­brėž­ti, kad kal­ba­me<text:s/>ne apie ko­kią nors pra­ban­gą, o apie mi­ni­ma­lią vi­du­ti­nę vai­ko prie­žiū­rą, to­dėl ne­ky­la abe­jo­nių, kad ke­lia­mi tiks­lai yra pa­tei­si­na­mi ir rei­ka­lin­gi. Ka­dan­gi vai­ko prie­žiū­ra yra dau­gia­ly­pė są­vo­ka, tai, kaip pa­aiš­ki­no tei­kia­mo įsta­ty­mo pa­tai­są pri­sta­tęs pra­ne­šė­jas, jau prieš tre­jus me­tus<text:s/>bu­vo ieš­ko­ma sis­te­mi­nių spren­di­mų. Bu­vo įtei­sin­tas tar­pins­ti­tu­ci­nio ben­dra­dar­bia­vi­mo ko­or­di­na­to­rius, ku­ris, ži­nau, ir Kre­tin­gos sa­vi­val­dy­bė­je la­bai sėk­min­gai dir­ba, ta­čiau yra daug ki­tų ne­iš­spręs­tų klau­si­mų, api­brėž­tos jo funk­ci­jos ir įga­lio­ji­mai.<text:s/></text:p>
        <text:p text:style-name="Roman">Iš aiš­ki­na­mo­jo raš­to ar­gu­men­tų ma­ty­ti, kad tai­kant šį mo­de­lį prak­ti­ko­je iš­ki­lo spręs­ti­nų pro­ble­mų, dėl ko ir tei­kia­mas mi­nė­to tar­pins­ti­tu­ci­nio ko­or­di­na­to­riaus funk­ci­jų reg­la­men­ta­vi­mo ir ki­tų tei­si­nių nuo­sta­tų pa­to­bu­lin­tas va­rian­tas. Ma­nau, lo­giš­ka, kad sa­vi­val­dy­bė­se tu­rė­tų<text:s/><text:soft-page-break/>veik­ti ben­dras at­ve­jo va­dy­bos mo­de­lis, ne­pri­klau­so­mai<text:s/>nuo to, ar pa­slau­gos vai­kui tei­kia­mos ko­or­di­nuo­tai, ar as­mens ly­giu. Taip pat lo­giš­kai at­ro­do ir siū­ly­mas nu­sta­ty­ti pri­va­lo­mą ko­or­di­nuo­tai tei­kia­mų pa­slau­gų tei­ki­mą vai­ko at­sto­vams pa­gal įsta­ty­mą, kai vai­kui ski­ria­mos mi­ni­ma­lios ar vi­du­ti­nės prie­žiū­ros prie­mo­nės.<text:s/></text:p>
        <text:p text:style-name="Roman">Tai­gi aiš­ki­na­ma­ja­me raš­te pa­teik­ti ir žo­džiais iš­sa­ky­ti ar­gu­men­tai įti­ki­na ma­ne šio pro­jek­to pri­ėmi­mo tiks­lin­gu­mu. Kvie­čiu bal­suo­ti už.</text:p>
        <text:p text:style-name="Roman"><text:span text:style-name="T4177">PIRMININKĖ.</text:span><text:s/>Dė­ko­ju. Kvie­čiu dis­ku­tuo­ti R. Ša­la­še­vi­čiū­tę. Pra­šom, ko­le­ge.</text:p>
        <text:p text:style-name="Roman"><text:span text:style-name="T4178">R. ŠALAŠEVIČIŪTĖ</text:span><text:span text:style-name="T4179"><text:s/></text:span><text:span text:style-name="T4180">(</text:span><text:span text:style-name="T4181">LSDDF</text:span><text:span text:style-name="T4182">)</text:span><text:span text:style-name="T4183">. Ačiū, ger</text:span><text:span text:style-name="T4184">­bia</text:span><text:span text:style-name="T4185">­ma pir</text:span><text:span text:style-name="T4186">­mi</text:span><text:span text:style-name="T4187">­nin</text:span><text:span text:style-name="T4188">­ke. Mie</text:span><text:span text:style-name="T4189">­li ko</text:span><text:span text:style-name="T4190">­le</text:span><text:span text:style-name="T4191">­gos, aš už</text:span><text:span text:style-name="T4192">­si</text:span><text:span text:style-name="T4193">­ra</text:span><text:span text:style-name="T4194">­šiau kal</text:span><text:span text:style-name="T4195">­bė</text:span><text:span text:style-name="T4196">­ti už, to</text:span><text:span text:style-name="T4197">­dėl la</text:span><text:span text:style-name="T4198">­bai trum</text:span><text:span text:style-name="T4199">­pai, ma</text:span><text:span text:style-name="T4200">­tyt, klai</text:span><text:span text:style-name="T4201">­da įvy</text:span><text:span text:style-name="T4202">­ko ir prie svars</text:span><text:span text:style-name="T4203">­ty</text:span><text:span text:style-name="T4204">­mo</text:span><text:s/>at­si­ra­dau<text:span text:style-name="T4205">. No</text:span><text:span text:style-name="T4206">­riu ko</text:span><text:span text:style-name="T4207">­le</text:span><text:span text:style-name="T4208">­goms, ku</text:span><text:span text:style-name="T4209">­rie dir</text:span><text:span text:style-name="T4210">­ba Sei</text:span><text:span text:style-name="T4211">­me jau il</text:span><text:span text:style-name="T4212">­gus me</text:span><text:span text:style-name="T4213">­tus, ar</text:span><text:span text:style-name="T4214">­ba ko</text:span><text:span text:style-name="T4215">­le</text:span><text:span text:style-name="T4216">­goms, ku</text:span><text:span text:style-name="T4217">­rie dir</text:span><text:span text:style-name="T4218">­bo sa</text:span><text:span text:style-name="T4219">­vi</text:span><text:span text:style-name="T4220">­val</text:span><text:span text:style-name="T4221">­dy</text:span><text:span text:style-name="T4222">­bė</text:span><text:span text:style-name="T4223">­se ar</text:span><text:span text:style-name="T4224">­ba su vai</text:span><text:span text:style-name="T4225">­kais, lin</text:span><text:span text:style-name="T4226">­ku</text:span><text:span text:style-name="T4227">­siais nu</text:span><text:span text:style-name="T4228">­si</text:span><text:span text:style-name="T4229">­kals</text:span><text:span text:style-name="T4230">­ti, tie</text:span><text:span text:style-name="T4231">­siog pri</text:span><text:span text:style-name="T4232">­min</text:span><text:span text:style-name="T4233">­ti šio įsta</text:span><text:span text:style-name="T4234">­ty</text:span><text:span text:style-name="T4235">­mo pri</text:span><text:span text:style-name="T4236">­ėmi</text:span><text:span text:style-name="T4237">­mą prieš de</text:span><text:span text:style-name="T4238">­šimt me</text:span><text:span text:style-name="T4239">­tų.<text:s/></text:span></text:p>
        <text:p text:style-name="P4240">Iš tik­rų­jų bu­vo ir so­cia­li­za­ci­jos cen­trai, ku­riuo­se dar­bas su vai­kais bu­vo su­dė­tin­gas, nes ne­bu­vo tin­ka­mo reg­la­men­ta­vi­mo. Pri­ėmus įsta­ty­mą, gal ir bu­vo pa­da­ry­ta tru­pu­tį klai­dų, bu­vo rem­ta­si už­sie­nio prak­ti­ka, Skan­di­na­vi­jos ša­lių, ypač Šve­di­jos. Įgy­ven­din­ti bu­vo su­dė­tin­ga: tiek so­cia­li­za­ci­jos cen­trams dirb­ti, tiek Švie­ti­mo ir moks­lo mi­nis­te­ri­jai, ku­ri bu­vo at­sa­kin­ga už šio įsta­ty­mo vyk­dy­mą. Pa­laips­niui bu­vo kei­čia­mos tai vie­nos nuo­sta­tos, tai ki­tos, bet lau­kia­mo re­zul­ta­to, to­kio, kad tik­rai ga­lė­tu­me pa­sa­ky­ti, jog vai­ko, lin­ku­sio nu­si­kals­ti, mi­ni­ma­li ir vi­du­ti­nė prie­žiū­ra yra vyk­do­ma tin­ka­mai ir duo­da re­zul­ta­tų, mes ne­tu­rė­jo­me.<text:s/></text:p>
        <text:p text:style-name="P4241">Aš džiau­giuo­si ini­cia­ty­va, ku­rią pa­ro­dė Švie­ti­mo, moks­lo ir spor­to mi­nis­te­ri­ja, pri­tar­da­ma toms nuo­sta­toms, ku­rios at­si­ra­do da­bar Vai­ko mi­ni­ma­lios ir vi­du­ti­nės prie­žiū­ros įsta­ty­me. Juo la­biau kad mū­sų su A. Pa­pir­tie­ne ini­cia­ty­va bu­vo su­vie­no­din­ti esa­mas Švie­ti­mo įsta­ty­mo nuo­sta­tas su Vai­ko mi­ni­ma­lios ir vi­du­ti­nės prie­žiū­ros įsta­ty­mo nuo­sta­to­mis. Aš tik no­riu ak­cen­tuo­ti tris svar­biau­sius da­ly­kus.</text:p>
        <text:p text:style-name="P4242">Pir­ma. Čia įtei­si­na­mas tar­pins­ti­tu­ci­nio ben­dra­dar­bia­vi­mo ko­or­di­na­to­rius. Tai yra žmo­gus, ku­ris tu­ri ži­no­ti vi­są si­tu­a­ci­ją, tu­ri va­do­vau­ti ir steng­tis, kad vai­kui skir­tas at­ve­jo va­dy­bos pro­ce­sas vyk­tų sklan­džiai.<text:s/></text:p>
        <text:p text:style-name="Roman"><text:span text:style-name="T4243">An</text:span><text:span text:style-name="T4244">­tra. La</text:span><text:span text:style-name="T4245">­bai svar</text:span><text:span text:style-name="T4246">­bu, to mes vi</text:span><text:span text:style-name="T4247">­są lai</text:span><text:span text:style-name="T4248">­ką pa</text:span><text:span text:style-name="T4249">­si</text:span><text:span text:style-name="T4250">­ges</text:span><text:span text:style-name="T4251">­da</text:span><text:span text:style-name="T4252">­vo</text:span><text:span text:style-name="T4253">­me ir dar bū</text:span><text:span text:style-name="T4254">­da</text:span><text:span text:style-name="T4255">­ma vai</text:span><text:span text:style-name="T4256">­ko tei</text:span><text:span text:style-name="T4257">­sių ap</text:span><text:span text:style-name="T4258">­sau</text:span><text:span text:style-name="T4259">­gos</text:span><text:span text:style-name="T4260"><text:s/>kon</text:span><text:span text:style-name="T4261">­tro</text:span><text:span text:style-name="T4262">­lie</text:span><text:span text:style-name="T4263">­re aš sa</text:span><text:span text:style-name="T4264">­ky</text:span><text:span text:style-name="T4265">­da</text:span><text:span text:style-name="T4266">­vau, kad vai</text:span><text:span text:style-name="T4267">­ką pa</text:span><text:span text:style-name="T4268">­tal</text:span><text:span text:style-name="T4269">­pi</text:span><text:span text:style-name="T4270">­nus į so</text:span><text:span text:style-name="T4271">­cia</text:span><text:span text:style-name="T4272">­li</text:span><text:span text:style-name="T4273">­za</text:span><text:span text:style-name="T4274">­ci</text:span><text:span text:style-name="T4275">­jos cen</text:span><text:span text:style-name="T4276">­trą rei</text:span><text:span text:style-name="T4277">­kia ak</text:span><text:span text:style-name="T4278">­ty</text:span><text:span text:style-name="T4279">­viai dir</text:span><text:span text:style-name="T4280">­</text:span><text:span text:style-name="T4281">b</text:span><text:span text:style-name="T4282">­ti</text:span><text:span text:style-name="T4283"><text:s/>su tė</text:span><text:span text:style-name="T4284">­vais, nes vai</text:span><text:span text:style-name="T4285">­kas pa</text:span><text:span text:style-name="T4286">­si</text:span><text:span text:style-name="T4287">­tai</text:span><text:span text:style-name="T4288">­so ir su ge</text:span><text:span text:style-name="T4289">­rais re</text:span><text:span text:style-name="T4290">­zul</text:span><text:span text:style-name="T4291">­ta</text:span><text:span text:style-name="T4292">­tais grįž</text:span><text:span text:style-name="T4293">­ta į tą pa</text:span><text:span text:style-name="T4294">­čią šei</text:span><text:span text:style-name="T4295">­mos ap</text:span><text:span text:style-name="T4296">­lin</text:span><text:span text:style-name="T4297">­ką, kur tė</text:span><text:span text:style-name="T4298">­vai gal</text:span><text:span text:style-name="T4299">­būt tik</text:span><text:span text:style-name="T4300">­rai ne</text:span><text:span text:style-name="T4301">­ma</text:span><text:span text:style-name="T4302">­to rei</text:span><text:span text:style-name="T4303">­ka</text:span><text:span text:style-name="T4304">­lo su vai</text:span><text:span text:style-name="T4305">­ku dirb</text:span><text:span text:style-name="T4306">­ti.</text:span><text:span text:style-name="T4307"><text:s/>Dėl tos si</text:span><text:span text:style-name="T4308">­tu</text:span><text:span text:style-name="T4309">­a</text:span><text:span text:style-name="T4310">­ci</text:span><text:span text:style-name="T4311">­jos</text:span><text:span text:style-name="T4312"><text:s/>mes šian</text:span><text:span text:style-name="T4313">­dien tu</text:span><text:span text:style-name="T4314">­ri</text:span><text:span text:style-name="T4315">­me įsta</text:span><text:span text:style-name="T4316">­ty</text:span><text:span text:style-name="T4317">mo pro</text:span><text:span text:style-name="T4318">­jek</text:span><text:span text:style-name="T4319">­te la</text:span><text:span text:style-name="T4320">­bai aiš</text:span><text:span text:style-name="T4321">­kias nuo</text:span><text:span text:style-name="T4322">­sta</text:span><text:span text:style-name="T4323">­tas dėl dar</text:span><text:span text:style-name="T4324">­bo su vai</text:span><text:span text:style-name="T4325">­ku, grį</text:span><text:span text:style-name="T4326">­žu</text:span><text:span text:style-name="T4327">­siu iš so</text:span><text:span text:style-name="T4328">­cia</text:span><text:span text:style-name="T4329">­li</text:span><text:span text:style-name="T4330">­za</text:span><text:span text:style-name="T4331">­ci</text:span><text:span text:style-name="T4332">­jos cen</text:span><text:span text:style-name="T4333">­tro, ir su tė</text:span><text:span text:style-name="T4334">­vais.<text:s/></text:span></text:p>
        <text:p text:style-name="P4335">Be abe­jo, įsta­ty­me yra ir ki­tų nuo­sta­tų, su­si­ju­sių su vai­ko ge­ro­vės ko­mi­si­jų dar­bu. Kar­tais bū­na tik­rai ne vi­sai tei­sin­gai net teis­mams pa­tei­kia­mi pra­šy­mai dėl vi­du­ti­nės prie­žiū­ros sky­ri­mo, kai tą dar­bą ga­li­ma at­lik­ti vie­to­je su vai­ku ir su šei­ma.<text:s/></text:p>
        <text:p text:style-name="Roman"><text:span text:style-name="T4336">Iš tik</text:span><text:span text:style-name="T4337">­rų</text:span><text:span text:style-name="T4338">­jų ne</text:span><text:span text:style-name="T4339">­be</text:span><text:span text:style-name="T4340">­kal</text:span><text:span text:style-name="T4341">­bė</text:span><text:span text:style-name="T4342">­siu už. Kvie</text:span><text:span text:style-name="T4343">­čiu pri</text:span><text:span text:style-name="T4344">­tar</text:span><text:span text:style-name="T4345">­ti įsta</text:span><text:span text:style-name="T4346">­ty</text:span><text:span text:style-name="T4347">­mo pro</text:span><text:span text:style-name="T4348">­jek</text:span><text:span text:style-name="T4349">­tui, ku</text:span><text:span text:style-name="T4350">­rio la</text:span><text:span text:style-name="T4351">­bai lau</text:span><text:span text:style-name="T4352">­kia Švie</text:span><text:span text:style-name="T4353">­ti</text:span><text:span text:style-name="T4354">­mo, moks</text:span><text:span text:style-name="T4355">­lo ir spor</text:span><text:span text:style-name="T4356">­to mi</text:span><text:span text:style-name="T4357">­nis</text:span><text:span text:style-name="T4358">­te</text:span><text:span text:style-name="T4359">­ri</text:span><text:span text:style-name="T4360">­ja.<text:s/></text:span></text:p>
        <text:p text:style-name="Roman"><text:span text:style-name="T4361">PIRMININKĖ.</text:span><text:s/>Iš­gir­do­me dis­ku­si­jas. Mo­ty­vai. Mo­ty­vai po svars­ty­mo. Ko­le­gos, ka­dan­gi jūs jau kal­bė­jo­te, tai gal­būt vi­si už. (<text:span text:style-name="T4362">Bal</text:span><text:span text:style-name="T4363">­sai sa</text:span><text:span text:style-name="T4364">­lė</text:span><text:span text:style-name="T4365">­je</text:span>) Al­gir­dai Sy­sai?</text:p>
        <text:p text:style-name="Roman"><text:span text:style-name="T4366">A. SYSAS</text:span><text:span text:style-name="T4367"><text:s/></text:span><text:span text:style-name="T4368">(</text:span><text:span text:style-name="T4369">LSDPF</text:span><text:span text:style-name="T4370">)</text:span><text:span text:style-name="T4371">.</text:span><text:s/>Aš ir­gi už.</text:p>
        <text:p text:style-name="Roman"><text:span text:style-name="T4372">PIRMININKĖ.</text:span><text:s/>Ben­dru su­ta­ri­mu ga­li­me pri­tar­ti po svars­ty­mo? (<text:span text:style-name="T4373">Bal</text:span><text:span text:style-name="T4374">­sai sa</text:span><text:span text:style-name="T4375">­lė</text:span><text:span text:style-name="T4376">­je</text:span>) No­ri­te bal­suo­ti. Pra­šom. Ko­le­gos, bal­suo­ja­me dėl Vai­ko mi­ni­ma­lios ir vi­du­ti­nės prie­žiū­ros įsta­ty­mo ir ly­di­mo­jo Vie­tos sa­vi­val­dos įsta­ty­mo po svars­ty­mo. Pro­jek­tai<text:s/>Nr. XIIIP-3899(2) ir<text:s/>Nr. XIIIP-3900(2).</text:p>
        <text:p text:style-name="Roman">Bal­sa­vo 67 Sei­mo na­riai: už – 66, prieš nė­ra, su­si­lai­kė 1. Po svars­ty­mo pri­tar­ta abiem įsta­ty­mų<text:s/>pro­jek­tams.</text:p>
        <text:p text:style-name="Roman"/>
        <text:soft-page-break/>
        <text:p text:style-name="P4377">12.11 val.</text:p>
        <text:p text:style-name="P4378">Vals­ty­bės ir sa­vi­val­dy­bių tur­to val­dy­mo, nau­do­ji­mo ir dis­po­na­vi­mo juo įsta­ty­mo<text:s/>Nr. VIII-729 14 straips­nio pa­kei­ti­mo įsta­ty­mo pro­jek­tas<text:s/>Nr. XIIIP-3779(2) (<text:span text:style-name="T4379">svars</text:span><text:span text:style-name="T4380">­ty</text:span><text:span text:style-name="T4381">­mas</text:span>)</text:p>
        <text:p text:style-name="P4382"/>
        <text:p text:style-name="P4383">Dar­bo­tvarkės 1-8 klau­si­mas – Vals­ty­bės ir sa­vi­val­dy­bių tur­to val­dy­mo, nau­do­ji­mo ir dis­po­na­vi­mo juo įsta­ty­mo 14 straips­nio pa­kei­ti­mo įsta­ty­mo pro­jek­tas<text:s/>Nr. XIIIP-3779(2). Ap­lin­kos ap­sau­gos ko­mi­te­tas…<text:s/>(<text:span text:style-name="T4384">Bal</text:span><text:span text:style-name="T4385">­sas sa</text:span><text:span text:style-name="T4386">­lė</text:span><text:span text:style-name="T4387">­je</text:span>) At­si­pra­šau, Au­di­to ko­mi­te­tas – P. Gra­žu­lis. Ne­pa­vy­ko man jū­sų su­klai­din­ti.</text:p>
        <text:p text:style-name="Roman"><text:span text:style-name="T4388">P. GRAŽULIS</text:span><text:span text:style-name="T4389"><text:s/></text:span><text:span text:style-name="T4390">(</text:span><text:span text:style-name="T4391">MSNG</text:span><text:span text:style-name="T4392">)</text:span><text:span text:style-name="T4393">. Ger</text:span><text:span text:style-name="T4394">­bia</text:span><text:span text:style-name="T4395">­mie</text:span><text:span text:style-name="T4396">­ji Sei</text:span><text:span text:style-name="T4397">­mo na</text:span><text:span text:style-name="T4398">­riai, Au</text:span><text:span text:style-name="T4399">­di</text:span><text:span text:style-name="T4400">­to ko</text:span><text:span text:style-name="T4401">­mi</text:span><text:span text:style-name="T4402">­te</text:span><text:span text:style-name="T4403">­tas svars</text:span><text:span text:style-name="T4404">­tė tiek Vy</text:span><text:span text:style-name="T4405">­riau</text:span><text:span text:style-name="T4406">­sy</text:span><text:span text:style-name="T4407">­bės, tiek Sei</text:span><text:span text:style-name="T4408">­mo na</text:span><text:span text:style-name="T4409">­rių pa</text:span><text:span text:style-name="T4410">­teik</text:span><text:span text:style-name="T4411">­tas pa</text:span><text:span text:style-name="T4412">­tai</text:span><text:span text:style-name="T4413">­sas, įsta</text:span><text:span text:style-name="T4414">­ty</text:span><text:span text:style-name="T4415">­mą pa</text:span><text:span text:style-name="T4416">­to</text:span><text:span text:style-name="T4417">­bu</text:span><text:span text:style-name="T4418">­li</text:span><text:span text:style-name="T4419">­no ir ben</text:span><text:span text:style-name="T4420">­dru su</text:span><text:span text:style-name="T4421">­ta</text:span><text:span text:style-name="T4422">­ri</text:span><text:span text:style-name="T4423">­mu pri</text:span><text:span text:style-name="T4424">­ta</text:span><text:span text:style-name="T4425">­rė jam.</text:span></text:p>
        <text:p text:style-name="Roman"><text:span text:style-name="T4426">PIRMININKĖ.</text:span><text:span text:style-name="T4427"><text:s/>Dė</text:span><text:span text:style-name="T4428">­ko</text:span><text:span text:style-name="T4429">­ju. Kvie</text:span><text:span text:style-name="T4430">­čiu pa</text:span><text:span text:style-name="T4431">­pil</text:span><text:span text:style-name="T4432">­do</text:span><text:span text:style-name="T4433">­mo ko</text:span><text:span text:style-name="T4434">­mi</text:span><text:span text:style-name="T4435">­te</text:span><text:span text:style-name="T4436">­to pra</text:span><text:span text:style-name="T4437">­ne</text:span><text:span text:style-name="T4438">­šė</text:span><text:span text:style-name="T4439">­ją R. Mar</text:span><text:span text:style-name="T4440">­ti</text:span><text:span text:style-name="T4441">­nė</text:span><text:span text:style-name="T4442">­lį. Svei</text:span><text:span text:style-name="T4443">­ka</text:span><text:span text:style-name="T4444">­tos rei</text:span><text:span text:style-name="T4445">­ka</text:span><text:span text:style-name="T4446">­lų ko</text:span><text:span text:style-name="T4447">­mi</text:span><text:span text:style-name="T4448">­te</text:span><text:span text:style-name="T4449">­to iš</text:span><text:span text:style-name="T4450">­va</text:span><text:span text:style-name="T4451">­da. Pra</text:span><text:span text:style-name="T4452">­šom.</text:span></text:p>
        <text:p text:style-name="Roman"><text:span text:style-name="T4453">R. MARTINĖLIS</text:span><text:span text:style-name="T4454"><text:s/></text:span><text:span text:style-name="T4455">(</text:span><text:span text:style-name="T4456">TS-LKDF</text:span><text:span text:style-name="T4457">)</text:span><text:span text:style-name="T4458">. Ačiū, pir</text:span><text:span text:style-name="T4459">­mi</text:span><text:span text:style-name="T4460">­nin</text:span><text:span text:style-name="T4461">­ke. Svei</text:span><text:span text:style-name="T4462">­ka</text:span><text:span text:style-name="T4463">­tos rei</text:span><text:span text:style-name="T4464">­ka</text:span><text:span text:style-name="T4465">­lų ko</text:span><text:span text:style-name="T4466">­mi</text:span><text:span text:style-name="T4467">­te</text:span><text:span text:style-name="T4468">­tas svars</text:span><text:span text:style-name="T4469">­tė<text:s/></text:span>Vals­ty­bės ir sa­vi­val­dy­bių tur­to val­dy­mo, nau­do­ji­mo ir dis­po­na­vi­mo juo įsta­ty­mo pa­kei­ti­mo įsta­ty­mo pro­jek­tą ir ben­dru su­ta­ri­mu pri­ta­rė.</text:p>
        <text:p text:style-name="Roman"><text:span text:style-name="T4470">PIRMININKĖ.</text:span><text:s/>Dė­ko­ju jums. Ir kvie­čiu Vals­ty­bės val­dy­mo ir sa­vi­val­dy­bių ko­mi­te­to pra­ne­šė­ją G. Kin­du­rį. Pra­šom, ko­le­ga.</text:p>
        <text:p text:style-name="Roman"><text:span text:style-name="T4471">G. KINDURYS</text:span><text:s/><text:span text:style-name="T4472">(</text:span><text:span text:style-name="T4473">LVŽSF</text:span><text:span text:style-name="T4474">)</text:span>. Ko­mi­te­tas nu­spren­dė pri­tar­ti įsta­ty­mo pro­jek­tui ir siū­ly­ti pa­grin­di­niam ko­mi­te­tui jį to­bu­lin­ti pa­gal Sei­mo kan­ce­lia­ri­jos Tei­sės de­par­ta­men­to pa­sta­bas ir<text:s/>ko­mi­te­to pa­siū­ly­mus.</text:p>
        <text:p text:style-name="Roman"><text:span text:style-name="T4475">PIRMININKĖ.</text:span><text:s/>Dė­ko­ju. No­rė­čiau at­si­klaus­ti pa­grin­di­nio Au­di­to ko­mi­te­to pra­ne­šė­jo. Dėl 1 straips­nio yra Vy­riau­sy­bės pa­siū­ly­mas, ko­mi­te­tas jį svars­tė, vie­nam iš jų ne­pri­ta­rė, ki­tam pri­ta­rė iš da­lies. Ar no­ri­te ką nors ko­men­tuo­ti, ar ga­li­me pri­tar­ti? (<text:span text:style-name="T4476">Bal</text:span><text:span text:style-name="T4477">­sai sa</text:span><text:span text:style-name="T4478">­lė</text:span><text:span text:style-name="T4479">­je</text:span>) Ga­li­me pri­tar­ti ko­mi­te­to…<text:s/>Prieš­ta­ra­vi­mų nė­ra, pri­ta­ria­me Au­di­to ko­mi­te­to iš­va­dai ir pa­siū­ly­mui pri­tar­ti iš da­lies. Dau­giau pa­siū­ly­mų ne­bu­vo gau­ta. Dis­ku­si­ja. S. Gent­vi­las.</text:p>
        <text:p text:style-name="Roman"><text:span text:style-name="T4480">S. GENTVILAS</text:span><text:span text:style-name="T4481"><text:s/></text:span><text:span text:style-name="T4482">(</text:span><text:span text:style-name="T4483">LSF</text:span><text:span text:style-name="T4484">)</text:span><text:span text:style-name="T4485">.<text:s/></text:span>Ger­bia­mi ko­le­gos, no­riu at­kreip­ti dė­me­sį į da­bar vyks­tan­čią vals­ty­bi­nio tur­to cen­tra­li­za­vi­mo re­for­mą, dėl ku­rios daž­nas tur­būt grįž­ta iš įstai­gų su skun­dais. Sa­ko­ma, klau­sy­ki­te, iš­ra­šo­mos<text:s/>mil­ži­niš­kos są­skai­tos iš vals­ty­bės<text:s/>Tur­to ban­ko už nau­do­ja­mą tur­tą, ta­čiau adek­va­čios pa­slau­gos nė­ra tei­kia­mos. Ele­men­ta­riai kar­tais pa­keis­ti elek­tros lem­pu­tę rei­kia su­lauk­ti ir ūk­ve­džio, ir dar ko nors, ir iš­ei­na, kad pats įstai­gos va­do­vas tu­ri rū­pin­tis ūki­niais dar­bais,<text:s/>ku­rie iš tik­rų­jų tu­ri bū­ti at­lik­ti cen­tra­li­zuo­to tur­to ope­ra­to­riaus.<text:s/></text:p>
        <text:p text:style-name="Roman">Ta­čiau aš apie kit­ką, aš no­rė­čiau pa­kal­bė­ti apie ge­ro­vės vals­ty­bės pa­slau­gų tei­ki­mą. Šiuo įsta­ty­mo pa­siū­ly­mu yra siū­lo­ma vėl su­teik­ti dar­že­liams, mo­kyk­loms, ku­rių stei­gė­jas nė­ra val­sty­bė, tei­sę gau­ti tur­tą pa­nau­dai. Dau­ge­lį sa­vi­val­dy­bių da­bar yra iš­ti­ku­si to­kia si­tu­a­ci­ja, kad pri­va­čių stei­gė­jų įsteig­tos iki­mo­kyk­li­nės įstai­gos, pa­vyz­džiui, Klai­pė­do­je su­tri­ku­sio vys­ty­mo­si vai­kų dar­že­lis „Svet­lia­čiok“ jau 25 me­tus vei­kia ir gau­da­vo pa­tal­pas ne­mo­ka­mai, ta­čiau da­bar yra už­kirs­ta tei­sė gau­ti tai le­ga­liai. Šis įsta­ty­mas to­kias ge­ro­vės vals­ty­bės pa­slau­gas, ku­rias tei­kia pri­va­čios įstai­gos, lei­džia vėl joms gau­ti, ir tai yra bū­ti­na.<text:s/></text:p>
        <text:p text:style-name="Roman">Aš su­pran­tu, kad tarp mū­sų yra skir­tu­mų, kad kal­ba­me apie tai, kaip tu­ri bū­ti fi­nan­suo­ja­mos pri­va­čios mo­kyk­los, pri­va­tūs dar­že­liai, ta­čiau<text:s/>tei­sę gau­ti tur­tą ir teik­ti tas pa­slau­gas, ku­rios jau yra tei­kia­mos de­šimt­me­čius ar­ba dvi­de­šimt­me­čius, kiek­vie­nas iš mū­sų ži­no to­kias pa­slau­gas tei­kian­čias uni­ka­lias įstai­gas kiek­vie­no­je sa­vi­val­dy­bė­je, tu­ri­me su­teik­ti. Aš la­bai pra­šau ko­le­gų pa­žiū­rė­ti į ši­tai ra­cio­na­liai, kad pri­ei­na­mu­mas tu­ri bū­ti už­tik­rin­tas ir pa­tal­pos tu­ri bū­ti su­tei­kia­mos pa­nau­dai ir pri­va­čioms ne­vals­ty­bi­nėms įstai­goms, to­kioms kaip dar­že­liai ir mo­kyk­los. Kvie­čiu jas pa­rem­ti, nes iš­mu­ši­me pa­grin­dą iš tik­rai ge­rai vei­kian­čių įstai­gų. Ačiū už pa­lai­ky­mą.</text:p>
        <text:p text:style-name="Roman"><text:span text:style-name="T4486">PIRMININKĖ.</text:span><text:span text:style-name="T4487"><text:s/></text:span>Dė­ko­ju. A. Ku­bi­lie­nė taip pat no­ri da­ly­vau­ti dis­ku­si­jo­je. Ma­lo­niai kvie­čia­me.</text:p>
        <text:p text:style-name="Roman"><text:span text:style-name="T4488">A. KUBILIENĖ</text:span><text:s/><text:span text:style-name="T4489">(</text:span><text:span text:style-name="T4490">LVŽSF</text:span><text:span text:style-name="T4491">)</text:span>. Ačiū, po­sė­džio pir­mi­nin­ke. Ger­bia­mi ko­le­gos, kaip svars­to­mo įsta­ty­mo ini­cia­to­rė iš tik­rų­jų no­riu pra­šy­ti jū­sų pri­tar­ti šio įsta­ty­mo 14 straips­nio pa­kei­ti­mo pro­jek­tui. Ši­to įsta­ty­mo es­mė yra ta, kad ne­vy­riau­sy­bi­nėms or­ga­ni­za­ci­joms, ku­rios šian­dien<text:s/><text:soft-page-break/>dar­buo­ja­si la­bai reikš­min­go­se sri­ty­se, tai yra tei­kia psi­cho­lo­gi­nę pa­gal­bą ir ki­to­kią pa­gal­bą kri­zi­nio nėš­tu­mo iš­tik­toms mo­te­rims ir jų šei­moms, jų part­ne­riams, ir įstai­goms, ku­rios vyk­do ne­at­ly­gin­ti­ną pa­lia­ty­vi­ą­ją pa­gal­bą, ga­lė­tų bū­ti su­teik­ta tei­sė ne­at­ly­gin­ti­nai nau­do­tis vals­ty­bės ir sa­vi­val­dy­bių ne­kil­no­ja­muo­ju tur­tu sa­vo veik­lai vyk­dy­ti.<text:s/></text:p>
        <text:p text:style-name="Roman">Ši­tą pro­jek­tą tei­kiu su vil­ti­mi dėl to, kad šian­dien, ma­nau, efek­ty­viai spręs­ti vi­sas pro­ble­mas ga­li­me kar­tu tik­tai su so­cia­li­niais part­ne­riais. Ne­vy­riau­sy­bi­nės or­ga­ni­za­ci­jos iš tik­rų­jų at­lie­ka di­džiu­lį dar­bą tiek so­cia­li­nė­je sri­ty­je, tiek me­di­ci­nos sri­ty­je. La­bai svar­bus mo­men­tas čia yra tas, kad ši­tos or­ga­ni­za­ci­jos iš tik­rų­jų su­ge­ba iš pri­va­taus, so­cia­liai at­sa­kin­go ver­slo gau­ti pa­pil­do­mą fi­nan­sa­vi­mą. Tai­gi vals­ty­bė, in­ves­tuo­da­ma (taip ga­li­ma pa­sa­ky­ti) į ši­tas ne­vy­riau­sy­bi­nes or­ga­ni­za­ci­jas, da­ro pa­čią ge­riau­sią in­ves­ti­ci­ją. Ma­nau, ši­tas pro­jek­tas iš tik­rų­jų pa­di­dins pa­slau­gų pri­ei­na­mu­mą tiek pa­lia­ty­vio­sios pa­gal­bos sri­ty­je, tiek psi­cho­lo­gi­nės pa­gal­bos sri­ty­je ir, ži­no­ma, švie­ti­mo sri­ty­je, taip pat ma­nau, kad žen­kliai pri­si­dės prie žmo­gaus oru­mo puo­se­lė­ji­mo ir vals­ty­bės ge­ro­vės kė­li­mo. Tai­gi, ko­le­gos, kvie­čiu pa­lai­ky­ti ši­tą pro­jek­tą. Ačiū.</text:p>
        <text:p text:style-name="Roman"><text:span text:style-name="T4492">PIRMININKĖ.</text:span><text:span text:style-name="T4493"><text:s/>Dė</text:span><text:span text:style-name="T4494">­ko</text:span><text:span text:style-name="T4495">­ju pra</text:span><text:span text:style-name="T4496">­ne</text:span><text:span text:style-name="T4497">­šė</text:span><text:span text:style-name="T4498">­jai. Kaip ir ap</text:span><text:span text:style-name="T4499">­ta</text:span><text:span text:style-name="T4500">­rė</text:span><text:span text:style-name="T4501">­me su pa</text:span><text:span text:style-name="T4502">­grin</text:span><text:span text:style-name="T4503">­di</text:span><text:span text:style-name="T4504">­nio ko</text:span><text:span text:style-name="T4505">­mi</text:span><text:span text:style-name="T4506">­te</text:span><text:span text:style-name="T4507">­to pra</text:span><text:span text:style-name="T4508">­ne</text:span><text:span text:style-name="T4509">­šė</text:span><text:span text:style-name="T4510">­ju, kad Vy</text:span><text:span text:style-name="T4511">­riau</text:span><text:span text:style-name="T4512">­sy</text:span><text:span text:style-name="T4513">­bės iš</text:span><text:span text:style-name="T4514">­va</text:span><text:span text:style-name="T4515">­doms ko</text:span><text:span text:style-name="T4516">­mi</text:span><text:span text:style-name="T4517">­te</text:span><text:span text:style-name="T4518">­tas ne</text:span><text:span text:style-name="T4519">­pri</text:span><text:span text:style-name="T4520">­ta</text:span><text:span text:style-name="T4521">­rė ir mes tam ne</text:span><text:span text:style-name="T4522">­pri</text:span><text:span text:style-name="T4523">­eš</text:span><text:span text:style-name="T4524">­ta</text:span><text:span text:style-name="T4525">­rau</text:span><text:span text:style-name="T4526">­ja</text:span><text:span text:style-name="T4527">­me.<text:s/></text:span></text:p>
        <text:p text:style-name="P4528">Dar no­rė­čiau at­si­klaus­ti Vals­ty­bės val­dy­mo ir sa­vi­val­dy­bių<text:s/>ko­mi­te­to, bu­vo pa­siū­ly­mas. Jam pri­ta­rė pa­grin­di­nis ko­mi­te­tas iš da­lies. Vals­ty­bės val­dy­mo ir sa­vi­val­dy­bių<text:s/>ko­mi­te­tas ne­pri­eš­ta­rau­ja ir pra­ne­šė­jas link­si gal­va. Pri­tar­ta iš da­lies.<text:s/></text:p>
        <text:p text:style-name="Roman"><text:span text:style-name="T4529">Ger</text:span><text:span text:style-name="T4530">­bia</text:span><text:span text:style-name="T4531">­mie</text:span><text:span text:style-name="T4532">­ji ko</text:span><text:span text:style-name="T4533">­le</text:span><text:span text:style-name="T4534">­gos, mo</text:span><text:span text:style-name="T4535">­ty</text:span><text:span text:style-name="T4536">­vai po svars</text:span><text:span text:style-name="T4537">­ty</text:span><text:span text:style-name="T4538">­mo. A. </text:span>Vin­kus – mo­ty­vai už. Pra­šau.<text:s/></text:p>
        <text:p text:style-name="Roman"><text:span text:style-name="T4539">A. VINKUS</text:span><text:span text:style-name="T4540"><text:s/></text:span><text:span text:style-name="T4541">(</text:span><text:span text:style-name="T4542">LSDDF</text:span><text:span text:style-name="T4543">)</text:span><text:span text:style-name="T4544">.<text:s/></text:span>Ger­bia­mi Sei­mo na­riai, iš tie­sų spar­tė­jant gy­ven­to­jų se­nė­ji­mo pro­ce­sui tiek pa­sau­ly­je, tiek Lie­tu­vo­je, spar­čiai di­dė­ja su se­ny­vo am­žiaus žmo­nių svei­ka­tos pro­ble­mo­mis su­si­ju­sių pa­slau­gų po­rei­kis. Daž­nai ten­ka gir­dė­ti nu­si­skun­di­mus ar­ti­mų­jų, ku­rie tie­siog su­trin­ka dėl sun­kios ar ter­mi­na­li­nės būk­lės ar­ti­mų­jų prie­žiū­ros. To­kių li­go­nių prie­žiū­ra rei­ka­lau­ja ne tik sun­kaus fi­zi­nio dar­bo ir ypa­tin­gos dva­si­nės įtam­pos, bet ir ati­tin­ka­mų me­di­ci­nos ži­nių, ku­rių daž­niau­siai ne­tu­ri.<text:s/></text:p>
        <text:p text:style-name="Roman">Už­sie­nio vals­ty­bė­se hos­pi­sų pa­slau­gos ir to­kių įstai­gų tin­klas yra ga­na pla­čiai iš­vys­ty­tas. Juos fi­nan­suo­jant da­ly­vau­ja įvai­rios ins­ti­tu­ci­jos: Baž­ny­čia, „Ca­ri­tas“, Rau­do­na­sis Kry­žius ir ki­tos vi­suo­me­ni­nės or­ga­ni­za­ci­jos, taip pat vals­ty­bė ir sa­vi­val­dy­bės. Lie­tu­vo­je to­kios įstai­gos vis dar yra ga­na nau­jas ir ne­pa­pli­tęs reiš­ki­nys. Vals­ty­bi­nės svei­ka­tos prie­žiū­ros įstai­gos tam sto­ko­ja rei­kia­mų in­ves­ti­ci­jų, o pri­va­čios in­ves­ti­ci­jos taip pat yra ga­na ri­bo­tos. To­dėl šian­dien tei­kia­ma<text:s/>įsta­ty­mo pa­tai­sa, ku­ri su­teik­tų ga­li­my­bę, be ki­tų įsta­ty­mo pro­jek­tu įvar­din­tų sub­jek­tų, pa­nau­dos tei­sė­mis nuo­mo­ti pa­tal­pas ne­vy­riau­sy­bi­nėms or­ga­ni­za­ci­joms, tei­kian­čioms ne­mo­ka­mą pa­lia­ty­vi­ą­ją pa­gal­bą, bent iš da­lies pa­dė­tų pa­ten­kin­ti šių trūks­ta­mų pa­slau­gų po­rei­kį. Kar­tu tai pa­ro­dy­tų vals­ty­bės ir sa­vi­val­dy­bių rū­pi­ni­mą­si to­mis pro­ble­mo­mis, ku­rios rei­ka­lau­ja ne­ati­dė­lio­ti­no spren­di­mo. Kvie­čiu bal­suo­ti už.<text:s/></text:p>
        <text:p text:style-name="Roman"><text:span text:style-name="T4545">PIRMININKĖ.</text:span><text:span text:style-name="T4546"><text:s/></text:span>Dė­ko­ju. No­rin­čių kal­bė­ti prieš nė­ra. Gal ga­li­me ben­dru su­ta­ri­mu? (<text:span text:style-name="T4547">Bal</text:span><text:span text:style-name="T4548">­sai sa</text:span><text:span text:style-name="T4549">­lė</text:span><text:span text:style-name="T4550">­je</text:span>) Bal­suo­ti rei­kia. Bal­suo­ja­me. Jū­sų pa­gei­da­vi­mas bal­suo­ti iš­girs­tas. Bal­suo­ja­me.<text:s/></text:p>
        <text:p text:style-name="Roman">Bal­sa­vo 74 Sei­mo na­riai: už – 73, prieš nė­ra, su­si­lai­kė 1. Po svars­ty­mo pri­tar­ta.</text:p>
        <text:p text:style-name="Roman"/>
        <text:p text:style-name="Laikas">12.20 val.</text:p>
        <text:p text:style-name="Roman12">Ne­kil­no­ja­mo­jo tur­to ka­dast­ro įsta­ty­mo<text:s/>Nr. VIII-1764 1, 2, 6, 8, 11 ir 17 straips­nių pa­kei­ti­mo įsta­ty­mo pro­jek­tas<text:s/>Nr. XIIIP-4382(2) (<text:span text:style-name="T4551">svars</text:span><text:span text:style-name="T4552">­ty</text:span><text:span text:style-name="T4553">­mas</text:span>)</text:p>
        <text:p text:style-name="Roman"/>
        <text:p text:style-name="Roman">Dar vie­no įsta­ty­mo pro­jek­to svars­ty­mas – Ne­kil­no­ja­mo­jo tur­to ka­dast­ro įsta­ty­mo<text:s/>Nr. VIII-1764 1, 2, 6, 8, 11 ir 17 straips­nių pa­kei­ti­mo įsta­ty­mo pro­jek­tas<text:s/>Nr. XIIIP-4382(2). Kvie­čiu R. Pet­raus­kie­nę per­skai­ty­ti Kai­mo rei­ka­lų ko­mi­te­to iš­va­dą.</text:p>
        <text:p text:style-name="Roman"><text:span text:style-name="T4554">R. PETRAUSKIENĖ</text:span><text:span text:style-name="T4555"><text:s/></text:span><text:span text:style-name="T4556">(</text:span><text:span text:style-name="T4557">TS-LKDF</text:span><text:span text:style-name="T4558">)</text:span><text:span text:style-name="T4559">. Mū</text:span><text:span text:style-name="T4560">­sų spren</text:span><text:span text:style-name="T4561">­di</text:span><text:span text:style-name="T4562">­mas yra pri</text:span><text:span text:style-name="T4563">­tar</text:span><text:span text:style-name="T4564">­ti ko</text:span><text:span text:style-name="T4565">­mi</text:span><text:span text:style-name="T4566">­te</text:span><text:span text:style-name="T4567">­to pa</text:span><text:span text:style-name="T4568">­to</text:span><text:span text:style-name="T4569">­bu</text:span><text:span text:style-name="T4570">­lin</text:span><text:span text:style-name="T4571">­tam<text:s/></text:span>Ne­kil­no­ja­mo­jo tur­to ka­dast­ro įsta­ty­mo 1, 2, 6, 8, 11 ir 17 straips­nių pa­kei­ti­mo įsta­ty­mo pro­jek­tui. Bal­sa­vi­mo re­zul­ta­tai: už – 8, prieš nė­ra.</text:p>
        <text:soft-page-break/>
        <text:p text:style-name="Roman"><text:span text:style-name="T4572">PIRMININKĖ.</text:span><text:span text:style-name="T4573"><text:s/></text:span>Dė­ko­ju. Dėl šio įsta­ty­mo pro­jek­to pa­pil­do­mų ko­mi­te­tų ne­bu­vo. No­rin­čių da­ly­vau­ti dis­ku­si­jo­je nė­ra. Pa­siū­ly­mų taip pat nė­ra gau­ta. Mo­ty­vai. No­rin­čių kal­bė­ti nė­ra.<text:s/>Ga­li­me pri­tar­ti po svars­ty­mo ben­dru su­ta­ri­mu? (<text:span text:style-name="T4574">Bal</text:span><text:span text:style-name="T4575">­sai sa</text:span><text:span text:style-name="T4576">­lė</text:span><text:span text:style-name="T4577">­je</text:span>) Ga­li­me. Nuo­šir­džiai dė­ko­ju.<text:s/></text:p>
        <text:p text:style-name="Roman"/>
        <text:p text:style-name="Laikas">12.22 val.</text:p>
        <text:p text:style-name="Roman12">Įsta­ty­mo „Dėl Eu­ro­pos Są­jun­gos bei jos vals­ty­bių na­rių ir Sin­ga­pū­ro Res­pub­li­kos part­ne­rys­tės ir ben­dra­dar­bia­vi­mo su­si­ta­ri­mo ra­ti­fi­ka­vi­mo“ pro­jek­tas<text:s/>Nr. XIIIP-5035 (<text:span text:style-name="T4578">pa</text:span><text:span text:style-name="T4579">­tei</text:span><text:span text:style-name="T4580">­ki</text:span><text:span text:style-name="T4581">­mas</text:span>)</text:p>
        <text:p text:style-name="Roman"/>
        <text:p text:style-name="Roman">Dar­bo­tvarkės 1-10 klau­si­mas – įsta­ty­mo „Dėl Eu­ro­pos Są­jun­gos bei jos vals­ty­bių na­rių ir Sin­ga­pū­ro Res­pub­li­kos part­ne­rys­tės ir ben­dra­dar­bia­vi­mo su­si­ta­ri­mo ra­ti­fi­ka­vi­mo“ pro­jek­tas<text:s/>Nr. XIIIP-5035. Kvie­čiu už­sie­nio rei­ka­lų vi­ce­mi­nist­rą A. Za­na­na­vi­čių. Pa­tei­ki­mas.</text:p>
        <text:p text:style-name="Roman"><text:span text:style-name="T4582">A. ZANANAVIČIUS.</text:span><text:s/>La­ba die­na, ger­bia­mi Sei­mo na­riai. Už­sie­nio rei­ka­lų mi­nis­te­ri­ja tei­kia įsta­ty­mo „Dėl Eu­ro­pos Są­jun­gos bei jos vals­ty­bių na­rių ir Sin­ga­pū­ro Res­pub­li­kos part­ne­rys­tės ir ben­dra­dar­bia­vi­mo su­si­ta­ri­mo ra­ti­fi­ka­vi­mo“ pro­jek­tą. Pro­jek­to tiks­las – ra­ti­fi­kuo­ti 2018 m.<text:s/>spa­lio 19 d.<text:s/>Briu­se­ly­je pri­im­tą Eu­ro­pos Są­jun­gos bei jos vals­ty­bių na­rių ir Sin­ga­pū­ro Res­pub­li­kos part­ne­rys­tės ir ben­dra­dar­bia­vi­mo su­si­ta­ri­mą.<text:s/></text:p>
        <text:p text:style-name="Roman">Su­si­ta­ri­mas yra tarp­tau­ti­nė miš­rio­ji su­tar­tis ir va­do­vau­jan­tis Lie­tu­vos Res­pub­li­kos tarp­tau­ti­nių su­tar­čių įsta­ty­mo 7 straips­nio 1 da­lies 10 punk­tu yra ra­ti­fi­kuo­ti­na. Su­si­ta­ri­mą ra­ti­fi­ka­vus Lie­tu­va įvyk­dys su­si­ta­ri­mo įsi­ga­lio­ji­mui bū­ti­nas na­cio­na­li­nes pro­ce­dū­ras. Su­si­ta­ri­mu yra stip­ri­na­mi Eu­ro­pos Są­jun­gos ir Sin­ga­pū­ro ry­šiai ir re­mia­ma­si ben­dru įsi­pa­rei­go­ji­mu lai­ky­tis dau­gia­ša­liš­ku­mo prin­ci­po ir tarp­tau­ti­nė­mis tai­syk­lė­mis pa­grįs­tos tvar­kos.<text:s/></text:p>
        <text:p text:style-name="Roman">Rem­da­ma­si šiuo su­si­ta­ri­mu,<text:s/>Eu­ro­pos Są­jun­ga ir jos vals­ty­bės na­rės ga­lės veiks­min­giau plė­to­ti dvi­ša­lius ry­šius su Sin­ga­pū­ru, stip­rin­ti po­li­ti­nį dia­lo­gą ir ak­ty­viau ben­dra­dar­biau­ti įvai­rio­se sri­ty­se – dar­naus vys­ty­mo­si, de­mo­kra­tijos ir pa­grin­di­nių lais­vių, tei­sin­gu­mo, sau­gu­mo, žmo­nių tar­pu­sa­vio ry­šių, in­for­ma­ci­nės vi­suo­me­nės, švie­ti­mo ir kul­tū­ros, taip pat ki­to­se sri­ty­se. Su­si­ta­ri­mu bus stip­ri­na­mas ben­dra­dar­bia­vi­mas ir di­di­na­mas nuo­sek­lu­mas spren­džiant pa­sau­li­nes pro­ble­mas, to­kias kaip kli­ma­to kai­ta, be to, su­si­ta­ri­mas yra svar­bus žings­nis sie­kiant ak­ty­ves­nio Eu­ro­pos Są­jun­gos įsi­trau­ki­mo į po­li­ti­nį ir eko­no­mi­nį Piet­ry­čių Azi­jos gy­ve­ni­mą. Su­si­ta­ri­me taip pat nu­ma­ty­tos įpras­ti­nės Eu­ro­pos Są­jun­gos po­li­ti­nės nuo­sta­tos dėl žmo­gaus tei­sių, Tarp­tau­ti­nio bau­džia­mo­jo teis­mo, ma­si­nio nai­ki­ni­mo gin­klų, šau­lių ir leng­vų­jų gin­klų ir ko­vos su te­ro­riz­mu.</text:p>
        <text:p text:style-name="Roman"><text:span text:style-name="T4583">PIRMININKĖ.</text:span><text:span text:style-name="T4584"><text:s/></text:span>Dė­ko­ju. Jūs la­bai aiš­kiai vis­ką pa­sa­kė­te, ko­le­gos ne­no­ri jū­sų klaus­ti.<text:s/></text:p>
        <text:p text:style-name="Roman">Mie­li Sei­mo na­riai, po pa­tei­ki­mo ben­dru su­ta­ri­mu? Pri­ta­ria­me ben­dru su­ta­ri­mu. Kaip pa­grin­di­nis siū­lo­mas Už­sie­nio rei­ka­lų ko­mi­te­tas. Pa­pil­do­mas ko­mi­te­tas nė­ra nu­ma­ty­tas, ki­tų pa­siū­ly­mų nė­ra? Nė­ra. Siū­lo­ma svars­ty­ti spa­lio 13 die­ną. Ga­li­me pri­tar­ti ben­dru su­ta­ri­mu? Pri­ta­ria­me. Dė­ko­ju.<text:s/></text:p>
        <text:p text:style-name="Roman"/>
        <text:p text:style-name="Laikas">12.25 val.</text:p>
        <text:p text:style-name="Roman12">Įsta­ty­mo „Dėl Eu­ro­pos Są­jun­gos bei jos vals­ty­bių na­rių<text:s/>ir Aust­ra­li­jos ben­dro­jo susi­ta­ri­mo ra­ti­fi­ka­vi­mo“ pro­jek­tas<text:s/>Nr. XIIIP-5036 (<text:span text:style-name="T4585">pa</text:span><text:span text:style-name="T4586">­tei</text:span><text:span text:style-name="T4587">­ki</text:span><text:span text:style-name="T4588">­mas</text:span>)</text:p>
        <text:p text:style-name="Roman"/>
        <text:p text:style-name="Roman">Dar­bo­tvarkės 1-11 klau­si­mas – įsta­ty­mo „Dėl Eu­ro­pos Są­jun­gos bei jos vals­ty­bių na­rių ir Aust­ra­li­jos ben­dro­jo su­si­ta­ri­mo ra­ti­fi­ka­vi­mo“ pro­jek­tas<text:s/>Nr. XIIIP-5036. Pra­šom, ger­bia­mas vi­ce­mi­nist­re.<text:s/></text:p>
        <text:p text:style-name="Roman"><text:span text:style-name="T4589">A. ZANANAVIČIUS.</text:span><text:s/>Ačiū, po­ne pir­mi­nin­ke. Už­sie­nio rei­ka­lų mi­nis­te­ri­ja tei­kia įsta­ty­mo „Dėl Eu­ro­pos Są­jun­gos bei jos vals­ty­bių na­rių ir Aust­ra­li­jos ben­dro­jo su­si­ta­ri­mo ra­ti­fi­ka­vi­mo“ pro­jek­tą. Pro­jek­to tiks­las – ra­ti­fi­kuo­ti 2017 m.<text:s/>rug­pjū­čio 7 d.<text:s/>Ma­ni­lo­je su­da­ry­tą Eu­ro­pos Są­jun­gos bei jos vals­ty­bių na­rių ir Aust­ra­li­jos ben­drą­jį su­si­ta­ri­mą. Su­si­ta­ri­mas yra ra­ti­fi­kuo­tina tarp­tau­ti­nė su­tar­tis pa­gal Lie­tu­vos Res­pub­li­kos tarp­tau­ti­nių su­tar­čių įsta­ty­mo 7 straips­nio 1 da­lies 10 punk­tą kaip tarp­tau­ti­nė miš­rio­ji su­tar­tis.<text:s/></text:p>
        <text:soft-page-break/>
        <text:p text:style-name="Roman">Su­si­ta­ri­mą ra­ti­fi­ka­vus Sei­me, Lie­tu­va įvyk­dys su­si­ta­ri­mui įsi­ga­lio­ti bū­ti­nas na­cio­na­li­nes pro­ce­dū­ras. Su­si­ta­ri­mas ap­ima po­li­ti­nį ben­dra­dar­bia­vi­mą, spren­džiant ben­dro in­te­re­so už­sie­nio po­li­ti­kos ir sau­gu­mo klau­si­mus, be ki­ta ko, su­si­ju­sius su ma­si­nio nai­ki­ni­mo gin­klais, šau­lių ir leng­vai­siais gin­klais, ko­vą su te­ro­riz­mu, tarp­tau­ti­nės tai­kos bei sau­gu­mo ska­ti­ni­mu ir ben­dra­dar­bia­vi­mu dau­gia­ša­liais for­ma­tais. Taip pat ap­ima ben­dra­dar­bia­vi­mą eko­no­mi­kos ir<text:s/><text:span text:style-name="T4590">pre</text:span><text:span text:style-name="T4591">­ky</text:span><text:span text:style-name="T4592">­bos sri</text:span><text:span text:style-name="T4593">­ty</text:span><text:span text:style-name="T4594">­se, įskai</text:span><text:span text:style-name="T4595">­tant eko</text:span><text:span text:style-name="T4596">­no</text:span><text:span text:style-name="T4597">­mi</text:span><text:span text:style-name="T4598">­nės po</text:span><text:span text:style-name="T4599">­li</text:span><text:span text:style-name="T4600">­ti</text:span><text:span text:style-name="T4601">­kos dia</text:span><text:span text:style-name="T4602">­lo</text:span><text:span text:style-name="T4603">­gą, pre</text:span><text:span text:style-name="T4604">­ky</text:span><text:span text:style-name="T4605">­bos ir in</text:span><text:span text:style-name="T4606">­ves</text:span><text:span text:style-name="T4607">­ti</text:span><text:span text:style-name="T4608">­ci</text:span><text:span text:style-name="T4609">­jų ska</text:span><text:span text:style-name="T4610">­ti</text:span><text:span text:style-name="T4611">­ni</text:span><text:span text:style-name="T4612">­mą, taip pat sek</text:span><text:span text:style-name="T4613">­to</text:span><text:span text:style-name="T4614">­rių eko</text:span><text:span text:style-name="T4615">­no</text:span><text:span text:style-name="T4616">­mi</text:span><text:span text:style-name="T4617">­kos ir pre</text:span><text:span text:style-name="T4618">­ky</text:span><text:span text:style-name="T4619">­bos klau</text:span><text:span text:style-name="T4620">­si</text:span><text:span text:style-name="T4621">­mais, kaip an</text:span><text:span text:style-name="T4622">­tai že</text:span><text:span text:style-name="T4623">­mės ūkio, tech</text:span><text:span text:style-name="T4624">­ni</text:span><text:span text:style-name="T4625">­nių pre</text:span><text:span text:style-name="T4626">­ky</text:span><text:span text:style-name="T4627">­bos kliū</text:span><text:span text:style-name="T4628">­čių ša</text:span><text:span text:style-name="T4629">­li</text:span><text:span text:style-name="T4630">­ni</text:span><text:span text:style-name="T4631">­mo, sa</text:span><text:span text:style-name="T4632">­ni</text:span><text:span text:style-name="T4633">­ta</text:span><text:span text:style-name="T4634">­ri</text:span><text:span text:style-name="T4635">­jos ir fi</text:span><text:span text:style-name="T4636">­to</text:span><text:span text:style-name="T4637">­sa</text:span><text:span text:style-name="T4638">­ni</text:span><text:span text:style-name="T4639">­ta</text:span><text:span text:style-name="T4640">­ri</text:span><text:span text:style-name="T4641">­jos, vie</text:span><text:span text:style-name="T4642">­šų</text:span><text:span text:style-name="T4643">­jų pir</text:span><text:span text:style-name="T4644">­ki</text:span><text:span text:style-name="T4645">­mų ir in</text:span><text:span text:style-name="T4646">­te</text:span><text:span text:style-name="T4647">­lek</text:span><text:span text:style-name="T4648">­ti</text:span><text:span text:style-name="T4649">­nės nuo</text:span><text:span text:style-name="T4650">­sa</text:span><text:span text:style-name="T4651">­vy</text:span><text:span text:style-name="T4652">­bės sri</text:span><text:span text:style-name="T4653">­ty</text:span><text:span text:style-name="T4654">­se.</text:span></text:p>
        <text:p text:style-name="Roman">Su­si­ta­ri­mas taip pat ap­ima sek­to­ri­nį ben­dra­dar­bia­vi­mą, be ki­ta ko, ap­lin­kos, kli­ma­to kai­tos, mig­ra­ci­jos ir prie­globs­čio, tu­riz­mo, moks­li­nių ty­ri­mų ir ino­va­ci­jų, švie­ti­mo ir kul­tū­ros, kon­su­li­nės ap­sau­gos, as­mens duo­me­nų ap­sau­gos, ko­vos su or­ga­ni­zuo­tu nu­si­kals­ta­mu­mu bei elek­tro­ni­niais nu­si­kal­ti­mais<text:s/>srityse. Su­si­ta­ri­mas pa­dės stip­rin­ti Eu­ro­pos Są­jun­gos ir Aust­ra­li­jos part­ne­rys­tę, ku­ri pa­grįs­ta ben­dro­mis ver­ty­bė­mis ir prin­ci­pais, įskai­tant pa­gar­bą de­mo­kra­tijai, žmo­gaus tei­sėms ir pa­grin­di­nėms lais­vėms, tei­si­nę vals­ty­bę, taip pat tarp­tau­ti­nę tai­ką ir sau­gu­mą.<text:s/></text:p>
        <text:p text:style-name="Roman"><text:span text:style-name="T4655">PIRMININKĖ.</text:span><text:s/>Dė­ko­ju. No­rin­čių pa­klaus­ti nė­ra. Ger­bia­mie­ji ko­le­gos, po pa­tei­ki­mo ben­d­ru su­ta­ri­mu? Pri­ta­ria­me ben­dru su­ta­ri­mu. Kaip pa­grin­di­nis siū­lo­mas Už­sie­nio rei­ka­lų ko­mi­te­tas. Pa­pil­do­mas taip pat ne­siū­lo­mas, kaip ir dėl anks­tes­nio įsta­ty­mo pro­jek­to. Siū­lo­ma svars­ty­ti spa­lio 13 die­ną. Pri­ta­ria­me ben­dru su­ta­ri­mu. Dė­ko­ju.<text:s/></text:p>
        <text:p text:style-name="Roman"/>
        <text:p text:style-name="Laikas">12.28 val.</text:p>
        <text:p text:style-name="Roman12">Di­plo­ma­ti­nės tar­ny­bos įsta­ty­mo<text:s/>Nr. VIII-1012 3, 8, 17, 25, 28, 35, 37, 41, 43, 44, 45, 49, 61, 62, 64, 65, 66, 67, 70, 71, 84, 85, 87, 89, 90, 92, 95, 96, 97 straips­nių, Įsta­ty­mo 1 prie­do pa­kei­ti­mo ir Įsta­ty­mo pa­pil­dy­mo 71<text:span text:style-name="T4656">1</text:span>, 79<text:span text:style-name="T4657">1</text:span><text:s/>ir 83<text:span text:style-name="T4658">1</text:span><text:s/>straips­niais įsta­ty­mo pro­jek­tas<text:s/>Nr. XIIIP-5016, As­me­nų de­le­ga­vi­mo į tarp­tau­ti­nes ir Eu­ro­pos Są­jun­gos ins­ti­tu­ci­jas ar už­sie­nio vals­ty­bių ins­ti­tu­ci­jas įsta­ty­mo<text:s/>Nr. X-1262 25 straips­nio ir Įsta­ty­mo prie­do pakei­ti­mo įsta­ty­mo pro­jek­tas<text:s/>Nr. XIIIP-5017, Kraš­to ap­sau­gos sis­te­mos or­ga­ni­za­vi­mo ir ka­ro tar­ny­bos įsta­ty­mo<text:s/>Nr. VIII-723 61 straips­nio pa­kei­ti­mo įsta­ty­mo pro­jek­tas<text:s/>Nr. XIIIP-5018, Žval­gy­bos įsta­ty­mo<text:s/>Nr. VIII-1861 64<text:span text:style-name="T4659">1</text:span><text:s/>straips­nio pa­kei­ti­mo įsta­ty­mo pro­jek­tas<text:s/>Nr. XIIIP-5019,<text:s/><text:span text:style-name="T4660">Vals</text:span><text:span text:style-name="T4661">­ty</text:span><text:span text:style-name="T4662">­bi</text:span><text:span text:style-name="T4663">­nio so</text:span><text:span text:style-name="T4664">­cia</text:span><text:span text:style-name="T4665">­li</text:span><text:span text:style-name="T4666">­nio drau</text:span><text:span text:style-name="T4667">­di</text:span><text:span text:style-name="T4668">­mo įsta</text:span><text:span text:style-name="T4669">­ty</text:span><text:span text:style-name="T4670">­mo Nr. I-1336 6 straips</text:span><text:span text:style-name="T4671">­nio pa</text:span><text:span text:style-name="T4672">­kei</text:span><text:span text:style-name="T4673">­ti</text:span><text:span text:style-name="T4674">­mo įsta</text:span><text:span text:style-name="T4675">­ty</text:span><text:span text:style-name="T4676">­mo pro</text:span><text:span text:style-name="T4677">­jek</text:span><text:span text:style-name="T4678">­tas Nr. XIIIP-5020</text:span><text:s/>(<text:span text:style-name="T4679">pa</text:span><text:span text:style-name="T4680">­tei</text:span><text:span text:style-name="T4681">­ki</text:span><text:span text:style-name="T4682">­mas</text:span>)</text:p>
        <text:p text:style-name="Roman"/>
        <text:p text:style-name="Roman">Ki­tas įsta­ty­mo pro­jek­tas ir čia jau bū­tų dau­giau pa­ke­tas. Dar­bo­tvarkės 1-12 klau­si­mas – Di­plo­ma­ti­nės tar­ny­bos įsta­ty­mo kai ku­rių straips­nių pa­kei­ti­mo įsta­ty­mo pro­jek­tas<text:s/>Nr. XIIIP-5016 ir ly­dimie­ji: As­me­nų de­le­ga­vi­mo į tarp­tau­ti­nes ir Eu­ro­pos Są­jun­gos ins­ti­tu­ci­jas ar už­sie­nio vals­ty­bių ins­ti­tu­ci­jas įsta­ty­mo kai ku­rių straips­nių pa­kei­ti­mo įsta­ty­mo pro­jek­tas, Kraš­to ap­sau­gos sis­te­mos or­ga­ni­za­vi­mo ir ka­ro tar­ny­bos įsta­ty­mo pa­kei­ti­mas, Žval­gy­bos įsta­ty­mo ir dar vie­nas ly­di­ma­sis – Vals­ty­bi­nio so­cia­li­nio drau­di­mo įsta­ty­mo 6 straips­nio pa­kei­ti­mo įsta­ty­mo pro­jek­tas. Pra­šom juos kar­tu ir pa­teik­ti.<text:s/></text:p>
        <text:p text:style-name="Roman"><text:span text:style-name="T4683">A. ZANANAVIČIUS.</text:span><text:s/>Dė­ko­ju, po­nia pir­mi­nin­ke. Įsta­ty­mų pro­jek­tų tiks­las yra su­stip­rin­ti di­plo­ma­ti­nę tar­ny­bą, pa­ge­ri­nant di­plo­ma­tų ir ki­tų mi­nis­te­ri­jo­je ir at­sto­vy­bė­se dir­ban­čių as­me­nų ga­ran­ti­jų pa­ke­tą, taip pat pri­trauk­ti į di­plo­ma­ti­nę tar­ny­bą kom­pe­ten­tin­gus as­me­nis ir iš­lai­ky­ti juos di­plo­ma­ti­nė­je tar­ny­bo­je. Taip pat at­si­žvelg­ti į Už­sie­nio rei­ka­lų mi­nis­te­ri­jos dar­buo­to­jų at­sto­vų – tiek pro­fe­si­nės są­jun­gos, tiek ir Dar­bo ta­ry­bos – pa­siū­ly­mus dėl pa­pil­do­mų so­cia­li­nių ga­ran­ti­jų di­plo­ma­tams, ki­tiems mi­nis­te­ri­jo­je ir at­sto­vy­bė­se dir­ban­tiems žmo­nėms.<text:s/></text:p>
        <text:p text:style-name="Roman">Pro­jek­tais siū­lo­ma įtvir­tin­ti rei­ka­la­vi­mus, kad di­plo­ma­tų ates­ta­ci­jos ko­mi­si­jo­je dau­giau kaip pu­sę na­rių su­da­ry­tų pa­gal di­plo­ma­ti­nės tar­ny­bos su­tar­tį dir­ban­tys di­plo­ma­tai; nu­sta­ty­ti pri­va­lo­mą mi­ni­ma­lų ter­mi­nuo­to­sios di­plo­ma­to su­tar­ties ter­mi­ną – dve­jus me­tus, jam su­ėjus as­muo ga­lė­tų kreip­tis į už­sie­nio rei­ka­lų mi­nist­rą, kad bū­tų su­da­ry­ta di­plo­ma­to tar­ny­bos su­tar­tis;<text:s/>iš­plės­ti ir pa­tiks­lin­ti di­plo­ma­ti­nės tar­ny­bos dar­buo­to­jų ga­ran­ti­jų ap­rėp­tį;<text:s/>pa­keis­ti Už­sie­nio rei­ka­lų mi­nis­te­ri­jo­je dir­ban­čių di­plo­ma­tų pa­rei­gy­bių gru­pių są­ra­šą, jį pa­pil­dy­ti at­sto­vy­bė­se<text:s/><text:soft-page-break/>esan­čio­mis pa­rei­gy­bė­mis, ati­tin­ka­mai da­lį anks­tes­nių pa­rei­gy­bių pa­keis­ti nau­jo­mis; taip pat su­ma­žin­ti pa­čių pa­rei­gy­bių gru­pių skai­čių ir kai ku­rias pa­rei­gy­bių gru­pes per­skirs­ty­ti, kad kiek­vie­na pa­rei­gy­bių gru­pė mi­nis­te­ri­jo­je tu­rė­tų ly­gia­ver­čių pa­rei­gų at­sto­vy­bė­se. Tai yra la­bai svar­bu, no­rint už­tik­rin­ti sklan­džią ro­ta­ci­ją.<text:s/></text:p>
        <text:p text:style-name="Roman">Ki­ti tiks­lai yra su­de­rin­ti Di­plo­ma­ti­nės tar­ny­bos įsta­ty­mo nuo­sta­tas su pa­si­kei­tu­siu Vy­riau­sy­bės įsta­ty­mu, ku­ris nu­sta­to, kad mi­nis­te­ri­jos kanc­le­ris yra po­li­ti­nio (as­me­ni­nio) pa­si­ti­kė­ji­mo vals­ty­bės tar­nau­to­jas, ta­čiau pa­pil­do­mai nu­sta­ty­ti, kad į mi­nis­te­ri­jos kanc­le­rio pa­rei­gas ga­li bū­ti ski­ria­mas di­plo­ma­tas, dir­ban­tis pa­gal ne­ter­mi­nuo­tą di­plo­ma­to tar­ny­bos su­tar­tį.<text:s/></text:p>
        <text:p text:style-name="Roman">Siū­lo­ma at­si­sa­ky­ti di­plo­ma­ti­nio ran­go su­tei­ki­mo pir­ma lai­ko kaip ska­ti­ni­mo prie­mo­nės ir tar­ny­bi­nės veik­los ver­ti­ni­mo re­zul­ta­to, at­si­žvel­giant į tai, kad ska­ti­ni­mo prie­mo­nių šiuo me­tu yra pa­kan­ka­mai.<text:s/></text:p>
        <text:p text:style-name="Roman">Siū­lo­ma įtvir­tin­ti spe­cia­lio­jo ata­šė są­vo­ką, ku­rio­je nu­ro­do­ma, kad spe­cia­liuo­ju ata­šė pa­gal ter­mi­nuo­tą dar­bo su­tar­tį as­muo ga­li bū­ti pri­im­tas tik įsta­ty­mų nu­sta­ty­tais at­ve­jais; taip pat nu­sta­ty­ti, kad to­kio sta­tu­so spe­cia­lia­jam ata­šė tai­ko­mos tos pa­čios so­cia­li­nės ga­ran­ti­jos kaip ir vals­ty­bės tar­nau­to­jams.<text:s/></text:p>
        <text:p text:style-name="Roman">Taip pat siū­lo­ma įtvir­tin­ti Vy­riau­sy­bės dis­kre­ci­ją tvir­tin­ti vie­ną ko­e­fi­cien­tą, tai­ky­ti­ną skir­tin­goms at­sto­vy­bė­se dir­ban­tiems as­me­nims tai­ko­moms iš­lai­dų, kom­pen­sa­ci­jų, iš­mo­kų rū­šims, ir su­teik­ti tei­sę už­sie­nio rei­ka­lų mi­nist­rui nu­sta­ty­ti jo ko­rek­ci­nius ko­e­fi­cien­tus.</text:p>
        <text:p text:style-name="Roman">Taip pat siū­lo­ma pa­tiks­lin­ti Vy­riau­sy­bei su­teik­tos tei­sės tvir­tin­ti at­sto­vy­bė­se dir­ban­čių di­plo­ma­tų ir ki­tų vals­ty­bės tar­nau­to­jų vai­kų iki­mo­kyk­li­nio ug­dy­mo ir mo­ky­mo­si iš­lai­dų kom­pen­sa­vi­mo ap­im­tį ir su­teik­ti už­sie­nio rei­ka­lų mi­nist­rui dis­kre­ci­ją nu­sta­ty­ti kom­pen­suo­ja­mas iš­lai­das ir tvar­ką.</text:p>
        <text:p text:style-name="Roman">Nu­sta­ty­ti, kad di­plo­ma­tui, lai­ki­nai per­kel­tam į kar­je­ros vals­ty­bės tar­nau­to­jo pa­rei­gas, tai­ko­ma Di­plo­ma­ti­nės tar­ny­bos įsta­ty­mo 43 straips­nio 4 da­lis ir<text:s/><text:span text:style-name="T4684">mu</text:span><text:span text:style-name="T4685">­ta</text:span><text:span text:style-name="T4686">­tis mu</text:span><text:span text:style-name="T4687">­tan</text:span><text:span text:style-name="T4688">­dis</text:span><text:s/>Vals­ty­bės tar­ny­bos įsta­ty­mas.<text:s/></text:p>
        <text:p text:style-name="Roman">Taip pat siū­lo­ma iš­plės­ti ga­li­my­bes iš­duo­ti di­plo­ma­ti­nius pa­sus vals­ty­bės tar­nau­to­jams ar pa­rei­gū­nams, kai tai bū­ti­na įgy­ven­di­nant Sei­mo pri­im­tuo­se tei­sės ak­tuo­se nu­sta­ty­tus už­sie­nio po­li­ti­kos ar na­cio­na­li­nio sau­gu­mo tiks­lus, taip pat ir jų šei­mų na­riams.<text:s/></text:p>
        <text:p text:style-name="Roman">Taip pat siū­lo­ma pa­tiks­lin­ti kai ku­rių di­plo­ma­ti­nės tar­ny­bos nuo­sta­tų for­mu­luo­tes, sie­kiant tei­si­nio aiš­ku­mo. Ačiū.</text:p>
        <text:p text:style-name="Roman"><text:span text:style-name="T4689">PIRMININKĖ.</text:span><text:s/>Dė­ko­ju. Ger­bia­ma­sis pra­ne­šė­jau, jū­sų no­ri pa­klaus­ti ne­ma­žai Sei­mo na­rių. J. Raz­ma klau­sia pir­ma­sis. Pra­šom. Ruo­šia­si A. Ažu­ba­lis.</text:p>
        <text:p text:style-name="Roman"><text:span text:style-name="T4690">J. RAZMA</text:span><text:span text:style-name="T4691"><text:s/></text:span><text:span text:style-name="T4692">(</text:span><text:span text:style-name="T4693">TS-LKDF</text:span><text:span text:style-name="T4694">)</text:span><text:span text:style-name="T4695">.<text:s/></text:span>Ger­bia­mas pra­ne­šė­jau, iš tie­sų pro­jek­te yra daug to­kių rei­ka­lin­gų, su­pran­ta­mų nuo­sta­tų, bet man ke­lia abe­jo­nių ren­tų siū­ly­mas. Gal dėl ren­tų ga­lė­tu­mė­te pa­tiks­lin­ti? Ar tai bu­vo mi­nist­ro ini­cia­ty­va, ar tai yra nu­ma­ty­ta Vy­riau­sy­bės pro­gra­mo­je ir šiuo at­ve­ju ji yra įgy­ven­di­na­ma? Ir kaip jūs pa­aiš­kin­tu­mė­te, pa­vyz­džiui, ko­kiam nors me­di­kui, ku­ris da­ro su­dė­tin­gas ope­ra­ci­jas, 10 me­tų mo­kė­si, ku­rio al­ga ma­žes­nė ne­gu di­plo­ma­to, kad štai di­plo­ma­tui pri­klau­so ta ren­ta, o me­di­kui teks gy­ven­ti iš tos „Sod­ros“ pen­si­jos?<text:s/></text:p>
        <text:p text:style-name="Roman"><text:span text:style-name="T4696">A. ZANANAVIČIUS.</text:span><text:s/>Ačiū už klau­si­mą. Iš tik­rų­jų mes tu­ri­me at­si­žvelg­ti į si­tu­a­ci­ją, kad di­plo­ma­ti­nė tar­ny­ba yra vie­nin­te­lė Lie­tu­vos Res­pub­li­kos tar­ny­ba, ku­ri gy­va­vo ne­per­trau­kia­mai 100 me­tų, bet di­plo­ma­ti­nės tar­ny­bos iš­li­ki­mo klau­si­mas yra ga­nė­ti­nai ak­tu­a­lus. No­rint, kad ji iš­lik­tų kon­ku­ren­cin­ga ir duo­tų nau­dą Lie­tu­vos Res­pub­li­kai, rei­kia, kad jo­je dirb­tų ga­nė­ti­nai daug kom­pe­ten­tin­gų žmo­nių ir kad ta tar­ny­ba bū­tų pa­trauk­li.<text:s/></text:p>
        <text:p text:style-name="Roman">Aš, at­sa­ky­da­mas į šį klau­si­mą, ga­liu pa­sa­ky­ti la­bai pa­pras­tai. Per pas­ku­ti­nius pen­ke­rius me­tus iš di­plo­ma­ti­nės tar­ny­bos sa­vo no­ru pa­si­trau­kė 26 jau­ni di­plo­ma­tai. Tai yra maž­daug pu­sė tų, ku­rie bu­vo pri­im­ti. Va­di­na­si, mes me­tų me­tus į tuos žmo­nes in­ves­ta­vo­me, jie pa­pras­čiau­siai kaž­ką dar pa­pil­do­mai iš­mo­ko ir iš­ėjo. Anks­čiau to ne­bu­vo. Ga­li­ma sa­ky­ti, kad di­plo­ma­ti­nė tar­ny­ba sa­vo pa­trauk­lu­mą pra­ran­da.<text:s/></text:p>
        <text:p text:style-name="Roman">Da­bar kon­kre­čiai apie ren­tas. Tai yra tik vie­na iš pa­ke­to da­lių. Įsta­ty­mų lei­dė­jas, be abe­jo, spręs, kaip kon­kre­čiai tas nau­jas pa­ke­tas tu­rė­tų at­ro­dy­ti. Mes pa­tei­kė­me sa­vo pa­siū­ly­mus, ga­vo­me tiems pa­siū­ly­mams pri­ta­ri­mą Vy­riau­sy­bė­je ir tei­kia­me vi­są pa­ke­tą Sei­mui.<text:s/></text:p>
        <text:soft-page-break/>
        <text:p text:style-name="Roman">Pa­ti ren­tų idė­ja yra ne­nau­ja. Mes esa­me vie­nin­te­lė sta­tu­ti­nė tar­ny­ba, ne­įtrauk­ta į vals­ty­bės pen­si­jų sis­te­mą, mū­sų ver­ti­ka­li kar­je­ra yra žy­miai lė­tes­nė ne­gu bet ku­rio­se ki­to­se sta­tu­ti­nė­se tar­ny­bo­se, mū­sų pro­fe­si­niai rei­ka­la­vi­mai yra iš­skir­ti­niai, o pi­ni­gi­nis at­ly­gis yra ne­mo­ty­vuo­jan­tis. Da­bar ne­si­i­mant<text:s/>prie­mo­nių di­plo­ma­ti­nė­je tar­ny­bo­je žio­sis vis di­des­nė pro­fe­sio­na­lų trū­ku­mo sky­lė.<text:s/>Ren­tos tai yra vi­so la­bo<text:s/>vals­ty­bės pa­ža­das at­si­ly­gin­ti at­ei­ty­je, jei­gu da­bar at­si­ly­gin­ti ga­li­my­bių nė­ra. Tai tur­būt toks bū­tų ko­men­ta­ras.</text:p>
        <text:p text:style-name="Roman"><text:span text:style-name="T4697">PIRMININKĖ.</text:span><text:s/>Dė­ko­ju. Klau­sia A. Ažu­ba­lis. Ruo­šia­si Ž. Pa­vi­lio­nis.</text:p>
        <text:p text:style-name="Roman"><text:span text:style-name="T4698">A. AŽUBALIS</text:span><text:span text:style-name="T4699"><text:s/></text:span><text:span text:style-name="T4700">(</text:span><text:span text:style-name="T4701">TS-LKDF</text:span><text:span text:style-name="T4702">)</text:span><text:span text:style-name="T4703">. Ačiū, po</text:span><text:span text:style-name="T4704">­sė</text:span><text:span text:style-name="T4705">­džio pir</text:span><text:span text:style-name="T4706">­mi</text:span><text:span text:style-name="T4707">­nin</text:span><text:span text:style-name="T4708">­ke. Po</text:span><text:span text:style-name="T4709">­ne vi</text:span><text:span text:style-name="T4710">­ce</text:span><text:span text:style-name="T4711">­mi</text:span><text:span text:style-name="T4712">­nist</text:span><text:span text:style-name="T4713">­re, pir</text:span><text:span text:style-name="T4714">­miau</text:span><text:span text:style-name="T4715">­sia man keis</text:span><text:span text:style-name="T4716">­ta, kad to</text:span><text:span text:style-name="T4717">­kį svar</text:span><text:span text:style-name="T4718">­bų įsta</text:span><text:span text:style-name="T4719">­ty</text:span><text:span text:style-name="T4720">­mo pro</text:span><text:span text:style-name="T4721">­jek</text:span><text:span text:style-name="T4722">­tą pri</text:span><text:span text:style-name="T4723">­sta</text:span><text:span text:style-name="T4724">­to</text:span><text:span text:style-name="T4725">­te jūs. Nie</text:span><text:span text:style-name="T4726">­ko as</text:span><text:span text:style-name="T4727">­me</text:span><text:span text:style-name="T4728">­niš</text:span><text:span text:style-name="T4729">­ko, ta</text:span><text:span text:style-name="T4730">­čiau čia tu</text:span><text:span text:style-name="T4731">­rė</text:span><text:span text:style-name="T4732">­tų pri</text:span><text:span text:style-name="T4733">­sta</text:span><text:span text:style-name="T4734">­ty</text:span><text:span text:style-name="T4735">­ti mi</text:span><text:span text:style-name="T4736">­nist</text:span><text:span text:style-name="T4737">­ras, mi</text:span><text:span text:style-name="T4738">­nist</text:span><text:span text:style-name="T4739">­ras, ku</text:span><text:span text:style-name="T4740">­ris aš</text:span><text:span text:style-name="T4741">­tuo</text:span><text:span text:style-name="T4742">­ne</text:span><text:span text:style-name="T4743">­rius me</text:span><text:span text:style-name="T4744">­tus už</text:span><text:span text:style-name="T4745">­ima ši</text:span><text:span text:style-name="T4746">­tas pa</text:span><text:span text:style-name="T4747">­rei</text:span><text:span text:style-name="T4748">­gas ir pui</text:span><text:span text:style-name="T4749">­kiai ži</text:span><text:span text:style-name="T4750">­no</text:span><text:span text:style-name="T4751"><text:s/></text:span><text:span text:style-name="T4752">skur</text:span><text:span text:style-name="T4753">­džius so</text:span><text:span text:style-name="T4754">­cia</text:span><text:span text:style-name="T4755">­li</text:span><text:span text:style-name="T4756">­nius eko</text:span><text:span text:style-name="T4757">­no</text:span><text:span text:style-name="T4758">­mi</text:span><text:span text:style-name="T4759">­nius sau</text:span><text:span text:style-name="T4760">­gik</text:span><text:span text:style-name="T4761">­lius mū</text:span><text:span text:style-name="T4762">­sų di</text:span><text:span text:style-name="T4763">­plo</text:span><text:span text:style-name="T4764">­ma</text:span><text:span text:style-name="T4765">­ti</text:span><text:span text:style-name="T4766">­nei tar</text:span><text:span text:style-name="T4767">­ny</text:span><text:span text:style-name="T4768">­bai. Jūs vi</text:span><text:span text:style-name="T4769">­ce</text:span><text:span text:style-name="T4770">­mi</text:span><text:span text:style-name="T4771">­nist</text:span><text:span text:style-name="T4772">­ru dir</text:span><text:span text:style-name="T4773">­ba</text:span><text:span text:style-name="T4774">­te tre</text:span><text:span text:style-name="T4775">­jus me</text:span><text:span text:style-name="T4776">­tus ir jūs ži</text:span><text:span text:style-name="T4777">­no</text:span><text:span text:style-name="T4778">­jo</text:span><text:span text:style-name="T4779">­te taip pat, kad jau</text:span><text:span text:style-name="T4780">­ni žmo</text:span><text:span text:style-name="T4781">­nės pa</text:span><text:span text:style-name="T4782">­lie</text:span><text:span text:style-name="T4783">­ka di</text:span><text:span text:style-name="T4784">­plo</text:span><text:span text:style-name="T4785">­ma</text:span><text:span text:style-name="T4786">­ti</text:span><text:span text:style-name="T4787">­nę tar</text:span><text:span text:style-name="T4788">­ny</text:span><text:span text:style-name="T4789">­bą, bet kaž</text:span><text:span text:style-name="T4790">­ko</text:span><text:span text:style-name="T4791">­dėl ši</text:span><text:span text:style-name="T4792">­tie pro</text:span><text:span text:style-name="T4793">­jek</text:span><text:span text:style-name="T4794">­tai su ly</text:span><text:span text:style-name="T4795">­di</text:span><text:span text:style-name="T4796">­mai</text:span><text:span text:style-name="T4797">­siais tik da</text:span><text:span text:style-name="T4798">­bar, prieš rin</text:span><text:span text:style-name="T4799">­ki</text:span><text:span text:style-name="T4800">­mus, pa</text:span><text:span text:style-name="T4801">­ten</text:span><text:span text:style-name="T4802">­ka į Sei</text:span><text:span text:style-name="T4803">­mą. Tai aš tik no</text:span><text:span text:style-name="T4804">­riu pa</text:span><text:span text:style-name="T4805">­klaus</text:span><text:span text:style-name="T4806">­ti, ar čia nė</text:span><text:span text:style-name="T4807">­ra tam tik</text:span><text:span text:style-name="T4808">­ro rin</text:span><text:span text:style-name="T4809">­ki</text:span><text:span text:style-name="T4810">­mi</text:span><text:span text:style-name="T4811">­nio da</text:span><text:span text:style-name="T4812">­ly</text:span><text:span text:style-name="T4813">­ko, ka</text:span><text:span text:style-name="T4814">­dan</text:span><text:span text:style-name="T4815">­gi iš tik</text:span><text:span text:style-name="T4816">­rų</text:span><text:span text:style-name="T4817">­jų su</text:span><text:span text:style-name="T4818">­si</text:span><text:span text:style-name="T4819">­kū</text:span><text:span text:style-name="T4820">­rė prof</text:span><text:span text:style-name="T4821">­są</text:span><text:span text:style-name="T4822">­jun</text:span><text:span text:style-name="T4823">­ga sta</text:span><text:span text:style-name="T4824">­tu</text:span><text:span text:style-name="T4825">­ti</text:span><text:span text:style-name="T4826">­nė</text:span><text:span text:style-name="T4827">­je or</text:span><text:span text:style-name="T4828">­ga</text:span><text:span text:style-name="T4829">­ni</text:span><text:span text:style-name="T4830">­za</text:span><text:span text:style-name="T4831">­ci</text:span><text:span text:style-name="T4832">­jo</text:span><text:span text:style-name="T4833">­je, aiš</text:span><text:span text:style-name="T4834">­ku, jus spau</text:span><text:span text:style-name="T4835">­džia…</text:span></text:p>
        <text:p text:style-name="Roman"><text:span text:style-name="T4836">PIRMININKĖ.</text:span><text:span text:style-name="T4837"><text:s/>Dė</text:span><text:span text:style-name="T4838">­ko</text:span><text:span text:style-name="T4839">­ju, lai</text:span><text:span text:style-name="T4840">­kas.</text:span></text:p>
        <text:p text:style-name="Roman"><text:span text:style-name="T4841">A. AŽUBALIS</text:span><text:span text:style-name="T4842"><text:s/></text:span><text:span text:style-name="T4843">(</text:span><text:span text:style-name="T4844">TS-LKDF</text:span><text:span text:style-name="T4845">)</text:span><text:span text:style-name="T4846">.</text:span><text:span text:style-name="T4847"><text:s/></text:span><text:span text:style-name="T4848">Ma</text:span><text:span text:style-name="T4849">­no klau</text:span><text:span text:style-name="T4850">­si</text:span><text:span text:style-name="T4851">­mas yra pa</text:span><text:span text:style-name="T4852">­pras</text:span><text:span text:style-name="T4853">­tas, ko</text:span><text:span text:style-name="T4854">­dėl da</text:span><text:span text:style-name="T4855">­bar ir ko</text:span><text:span text:style-name="T4856">­dėl nė</text:span><text:span text:style-name="T4857">­ra mi</text:span><text:span text:style-name="T4858">­nist</text:span><text:span text:style-name="T4859">­ro, kas pri</text:span><text:span text:style-name="T4860">­si</text:span><text:span text:style-name="T4861">­ims at</text:span><text:span text:style-name="T4862">­sa</text:span><text:span text:style-name="T4863">­ko</text:span><text:span text:style-name="T4864">­my</text:span><text:span text:style-name="T4865">­bę, kad štai 26 jau</text:span><text:span text:style-name="T4866">­ni di</text:span><text:span text:style-name="T4867">­plo</text:span><text:span text:style-name="T4868">­ma</text:span><text:span text:style-name="T4869">­tai per pen</text:span><text:span text:style-name="T4870">­ke</text:span><text:span text:style-name="T4871">­rius me</text:span><text:span text:style-name="T4872">­tus pa</text:span><text:span text:style-name="T4873">­li</text:span><text:span text:style-name="T4874">­ko mi</text:span><text:span text:style-name="T4875">­nis</text:span><text:span text:style-name="T4876">­te</text:span><text:span text:style-name="T4877">­ri</text:span><text:span text:style-name="T4878">­ją?</text:span></text:p>
        <text:p text:style-name="Roman"><text:span text:style-name="T4879">PIRMININKĖ.</text:span><text:span text:style-name="T4880"><text:s/>Lai</text:span><text:span text:style-name="T4881">­kas, ko</text:span><text:span text:style-name="T4882">­le</text:span><text:span text:style-name="T4883">­ga.</text:span></text:p>
        <text:p text:style-name="Roman"><text:span text:style-name="T4884">A. AŽUBALIS</text:span><text:span text:style-name="T4885"><text:s/></text:span><text:span text:style-name="T4886">(</text:span><text:span text:style-name="T4887">TS-LKDF</text:span><text:span text:style-name="T4888">)</text:span><text:span text:style-name="T4889">.</text:span><text:span text:style-name="T4890"><text:s/></text:span><text:span text:style-name="T4891">Ačiū.</text:span></text:p>
        <text:p text:style-name="Roman"><text:span text:style-name="T4892">A. ZANANAVIČIUS.</text:span><text:s/>Ačiū už klau­si­mą. Ga­liu at­sa­ky­ti, kad mi­nist­ras šiuo me­tu yra pa­ke­liui į Jung­ti­nes Ame­ri­kos Vals­ti­jas, kur ki­tą die­ną kar­tu su sek­re­to­riu­mi M. Pom­pė­ju­mi<text:s/>pa­si­ra­šys svar­bią Lie­tu­vai su­tar­tį. Mi­nist­ras tik­rai no­rė­jo ši­tą įsta­ty­mą pri­sta­ty­ti pats, bet vėl­gi tai yra tur­būt di­plo­ma­ti­nės tar­ny­bos<text:s/>spe­ci­fi­ka, kad mes tu­ri­me bū­ti la­bai mo­bi­lūs.<text:s/>Pa­si­kei­tus mū­sų part­ne­rių pla­nams už­sie­ny­je, mi­nist­ras tu­rė­jo tie­siog iš­vyk­ti į ko­man­di­ruo­tę vie­na die­na anks­čiau, bet jis pla­na­vo ir ruo­šė­si ši­tą įsta­ty­mą pa­teik­ti.</text:p>
        <text:p text:style-name="Roman">Da­bar aiš­ki­nant, ko­dėl su­si­da­rė ga­na su­dė­tin­ga si­tu­a­ci­ja už­sie­nio rei­ka­lų sis­te­mo­je, tai, be abe­jo, mes per tuos tre­jus me­tus ne­sė­dė­jo­me su­dė­ję ran­kų. Prieš me­tus ar tru­pu­tį dau­giau vy­ko di­džiu­lė vals­ty­bės tar­ny­bos re­for­ma ir mes bu­vo­me pri­vers­ti tai­ky­tis prie nau­jo Vals­ty­bės tar­ny­bos įsta­ty­mo, ir tam tik­ro­se vie­to­se ati­tin­ka­mai per daug su­si­ly­gi­no­me su ne­sta­tu­ti­ne vals­ty­bės tar­ny­ba, da­bar ma­to­me, kad tai ne­vei­kia.<text:s/>Dėl ši­to at­si­ra­do bū­ti­ny­bė ne­ma­žą da­lį įsta­ty­mo nuo­sta­tų pa­tiks­lin­ti.<text:s/></text:p>
        <text:p text:style-name="Roman">Ki­ta ver­tus, dėl lai­ko, ko­dėl pa­teik­ta bū­tent da­bar. Na, pa­žiū­rė­jus įsta­ty­mo pro­jek­tą, tai yra tik­rai la­bai di­de­lės ap­im­ties dar­bas, mes tu­rė­jo­me su­žiū­rė­ti be­ga­lę įsta­ty­mų, mes taip pat tu­rė­jo­me pa­ra­le­liai dis­ku­tuo­ti su pro­fe­si­ne są­jun­ga, su Dar­bo ta­ry­ba. Ką pa­tei­kė­me šian­dien, at­ro­do, kad tai ga­na ko­ky­biš­kas do­ku­men­tas, ir mums ar­ti­mu lai­ku, jei­gu jis bus pri­im­tas la­bai ne­pa­keis­tas, grįž­ti į Sei­mą vėl keis­ti Di­plo­ma­ti­nės tar­ny­bos įsta­ty­mo ne­rei­kės.<text:s/>Aš la­bai dė­ko­ju jums už pa­ra­mą, ku­rią jūs reiš­kia­te už­sie­nio rei­ka­lų tar­ny­bai ir gin­da­mas mū­sų so­cia­li­nes ga­ran­ti­jas.</text:p>
        <text:p text:style-name="Roman"><text:span text:style-name="T4893">PIRMININKĖ.</text:span><text:s/>Dė­ko­ju. Ž. Pa­vi­lio­nis. Ruo­šia­si A. Sy­sas.</text:p>
        <text:p text:style-name="Roman"><text:span text:style-name="T4894">Ž. PAVILIONIS</text:span><text:span text:style-name="T4895"><text:s/></text:span><text:span text:style-name="T4896">(</text:span><text:span text:style-name="T4897">TS-LKDF</text:span><text:span text:style-name="T4898">)</text:span><text:span text:style-name="T4899">. La</text:span><text:span text:style-name="T4900">­bai ačiū. Aš no</text:span><text:span text:style-name="T4901">­rė</text:span><text:span text:style-name="T4902">­čiau pa</text:span><text:span text:style-name="T4903">­pra</text:span><text:span text:style-name="T4904">­šy</text:span><text:span text:style-name="T4905">­ti ko</text:span><text:span text:style-name="T4906">­le</text:span><text:span text:style-name="T4907">­gų pa</text:span><text:span text:style-name="T4908">­lai</text:span><text:span text:style-name="T4909">­ky</text:span><text:span text:style-name="T4910">­mo šių įsta</text:span><text:span text:style-name="T4911">­ty</text:span><text:span text:style-name="T4912">­mų pa</text:span><text:span text:style-name="T4913">­kei</text:span><text:span text:style-name="T4914">­ti</text:span><text:span text:style-name="T4915">­mams</text:span><text:span text:style-name="T4916">,</text:span><text:span text:style-name="T4917"><text:s/></text:span><text:span text:style-name="T4918">ž</text:span><text:span text:style-name="T4919">i</text:span><text:span text:style-name="T4920">­nant, kad ši di</text:span><text:span text:style-name="T4921">­plo</text:span><text:span text:style-name="T4922">­ma</text:span><text:span text:style-name="T4923">­ti</text:span><text:span text:style-name="T4924">­nė tar</text:span><text:span text:style-name="T4925">­ny</text:span><text:span text:style-name="T4926">­ba yra ne tik de</text:span><text:span text:style-name="T4927">­mo</text:span><text:span text:style-name="T4928">­ty</text:span><text:span text:style-name="T4929">­vuo</text:span><text:span text:style-name="T4930">­ta, bet ir la</text:span><text:span text:style-name="T4931">­bai blo</text:span><text:span text:style-name="T4932">­gai fi</text:span><text:span text:style-name="T4933">­nan</text:span><text:span text:style-name="T4934">­suo</text:span><text:span text:style-name="T4935">­ja</text:span><text:span text:style-name="T4936">­ma,</text:span><text:span text:style-name="T4937"><text:s/></text:span><text:span text:style-name="T4938">da</text:span><text:span text:style-name="T4939">­bar žiū</text:span><text:span text:style-name="T4940">­riu į skai</text:span><text:span text:style-name="T4941">­čius – 85</text:span><text:span text:style-name="T4942"> mln.<text:s/></text:span><text:span text:style-name="T4943">yra maž</text:span><text:span text:style-name="T4944">­daug tiek, kiek kraš</text:span><text:span text:style-name="T4945">­to ap</text:span><text:span text:style-name="T4946">­sau</text:span><text:span text:style-name="T4947">­gos sis</text:span><text:span text:style-name="T4948">­te</text:span><text:span text:style-name="T4949">­ma kas</text:span><text:span text:style-name="T4950">­met gau</text:span><text:span text:style-name="T4951">­na pa</text:span><text:span text:style-name="T4952">­pil</text:span><text:span text:style-name="T4953">­do</text:span><text:span text:style-name="T4954">­mai, ir šie skai</text:span><text:span text:style-name="T4955">­čiai nie</text:span><text:span text:style-name="T4956">­kaip ne</text:span><text:span text:style-name="T4957">­si</text:span><text:span text:style-name="T4958">­kei</text:span><text:span text:style-name="T4959">­čia. At</text:span><text:span text:style-name="T4960">­si</text:span><text:span text:style-name="T4961">­žvel</text:span><text:span text:style-name="T4962">­giant į tai, kad iš</text:span><text:span text:style-name="T4963">­šū</text:span><text:span text:style-name="T4964">­kiai di</text:span><text:span text:style-name="T4965">­plo</text:span><text:span text:style-name="T4966">­ma</text:span><text:span text:style-name="T4967">­ti</text:span><text:span text:style-name="T4968">­nei tar</text:span><text:span text:style-name="T4969">­ny</text:span><text:span text:style-name="T4970">­bai yra mil</text:span><text:span text:style-name="T4971">­ži</text:span><text:span text:style-name="T4972">­niš</text:span><text:span text:style-name="T4973">­ki, ži</text:span><text:span text:style-name="T4974">­no</text:span><text:span text:style-name="T4975">­me pa</text:span><text:span text:style-name="T4976">­tys, kas vyks</text:span><text:span text:style-name="T4977">­ta Bal</text:span><text:span text:style-name="T4978">­ta</text:span><text:span text:style-name="T4979">­ru</text:span><text:span text:style-name="T4980">­si</text:span><text:span text:style-name="T4981">­jo</text:span><text:span text:style-name="T4982">­je, ži</text:span><text:span text:style-name="T4983">­no</text:span><text:span text:style-name="T4984">­me,</text:span><text:span text:style-name="T4985"><text:s/></text:span><text:span text:style-name="T4986">kaip ta ša</text:span><text:span text:style-name="T4987">­lis<text:s/></text:span>ban­do­ma anek­suo­ti, daug šne­ka­me apie tai, bet, kaip vi­są­laik, mū­sų kal­bos kal­bo­mis ir bai­gia­si. Da­bar di­plo­ma­ti­nė tar­ny­ba ban­do bent tei­si­nė­mis prie­mo­nė­mis pa­ge­rin­ti sa­vo si­tu­a­ci­ją. Ta­čiau aš krei­piuo­si į val­dan­čiuo­sius vis dėl­to šią ap­verk­ti­ną si­tu­a­ci­ją, kai mū­sų pa­grin­di­nės, ga­li­ma sa­ky­ti, spe­cia­lio­sios di­plo­ma­ti­jos pa­jė­gos dar ban­do kaip nors tą si­tu­a­ci­ją<text:s/><text:soft-page-break/>pa­tai­sy­ti, pa­rem­ti pi­ni­gais ir svars­tant biu­dže­tą, o šį įsta­ty­mo pro­jek­tą pri­im­ti ir ko­mi­te­tuo­se mes jį ban­dy­si­me kiek įma­no­ma to­bu­lin­ti.</text:p>
        <text:p text:style-name="Roman"><text:span text:style-name="T4988">PIRMININKĖ.</text:span><text:span text:style-name="T4989"><text:s/></text:span>Dė­kui. Čia bu­vo kaip pa­lin­kė­ji­mas, su­pra­to­me. Taip?<text:s/></text:p>
        <text:p text:style-name="Roman">A. Sy­sas.</text:p>
        <text:p text:style-name="Roman"><text:span text:style-name="T4990">A. SYSAS</text:span><text:span text:style-name="T4991"><text:s/></text:span><text:span text:style-name="T4992">(</text:span><text:span text:style-name="T4993">LSDPF</text:span><text:span text:style-name="T4994">)</text:span><text:span text:style-name="T4995">.<text:s/></text:span>Ačiū, pir­mi­nin­ke. Ger­bia­mas vi­ce­mi­nist­re, džiau­giuo­si, kad su­re­a­ga­vo­te, nes soc­de­mai pra­ei­to­je ka­den­ci­jo­je tei­kė pa­tai­sas kar­tu su pro­fe­si­ne są­jun­ga. Jos pa­tai­sos bu­vo at­mes­tos kaip tik man iš de­ši­nės sė­din­čių­jų dė­ka. Bet, ger­bia­mie­ji, jū­sų aiš­ki­ni­mas, kad 26 jau­ni di­plo­ma­tai iš­ėjo to­dėl, kad nė­ra ren­tos, juo­kin­gai skam­ba ši­to­je vals­ty­bė­je. Aš ma­nau, jei­gu mes sa­ko­me, kad „Lie­tu­vos ge­le­žin­ke­liai“ bu­vo vals­ty­bė vals­ty­bė­je, tai URM<text:span text:style-name="T4996">ʼas yra vals</text:span><text:span text:style-name="T4997">­ty</text:span><text:span text:style-name="T4998">­bė vals</text:span><text:span text:style-name="T4999">­ty</text:span><text:span text:style-name="T5000">­bė</text:span><text:span text:style-name="T5001">­je tur</text:span><text:span text:style-name="T5002">­būt ku</text:span><text:span text:style-name="T5003">­bu. Tai yra už</text:span><text:span text:style-name="T5004">­da</text:span><text:span text:style-name="T5005">­ra kas</text:span><text:span text:style-name="T5006">­ta, ku</text:span><text:span text:style-name="T5007">­ri ban</text:span><text:span text:style-name="T5008">­do vi</text:span><text:span text:style-name="T5009">­so</text:span><text:span text:style-name="T5010">­kiais bū</text:span><text:span text:style-name="T5011">­dais ne</text:span><text:span text:style-name="T5012">­įsi</text:span><text:span text:style-name="T5013">­leis</text:span><text:span text:style-name="T5014">­ti nie</text:span><text:span text:style-name="T5015">­ko. Aš apie ren</text:span><text:span text:style-name="T5016">­tą ne</text:span><text:span text:style-name="T5017">­klau</text:span><text:span text:style-name="T5018">­siu, nes tai yra ne</text:span><text:span text:style-name="T5019">­pa</text:span><text:span text:style-name="T5020">­gar</text:span><text:span text:style-name="T5021">­ba Lie</text:span><text:span text:style-name="T5022">­tu</text:span><text:span text:style-name="T5023">­vos žmo</text:span><text:span text:style-name="T5024">­nėms.<text:s/></text:span></text:p>
        <text:p text:style-name="P5025">Aš no­rė­čiau pa­klaus­ti, ko­dėl kanc­le­rio pa­rei­goms bū­ti­nai tu­ri bū­ti ski­ria­mas di­plo­ma­tas, nors tai yra ūki­nė veik­la kanc­le­rio? Ačiū.<text:s/></text:p>
        <text:p text:style-name="Roman"><text:span text:style-name="T5026">PIRMININKĖ.</text:span><text:span text:style-name="T5027"><text:s/></text:span><text:span text:style-name="T5028">Dė</text:span><text:span text:style-name="T5029">­ko</text:span><text:span text:style-name="T5030">­ju.<text:s/></text:span></text:p>
        <text:p text:style-name="Roman"><text:span text:style-name="T5031">A. ZANANAVIČIUS.</text:span><text:span text:style-name="T5032"><text:s/>Ačiū už klau</text:span><text:span text:style-name="T5033">­si</text:span><text:span text:style-name="T5034">­mą. Taip pat ačiū už ne</text:span><text:span text:style-name="T5035">­blės</text:span><text:span text:style-name="T5036">­tan</text:span><text:span text:style-name="T5037">­tį dė</text:span><text:span text:style-name="T5038">­me</text:span><text:span text:style-name="T5039">­sį di</text:span><text:span text:style-name="T5040">­plo</text:span><text:span text:style-name="T5041">­ma</text:span><text:span text:style-name="T5042">­ti</text:span><text:span text:style-name="T5043">­nei tar</text:span><text:span text:style-name="T5044">­ny</text:span><text:span text:style-name="T5045">­bai. Dau</text:span><text:span text:style-name="T5046">­ge</text:span><text:span text:style-name="T5047">­lis jū</text:span><text:span text:style-name="T5048">­sų teik</text:span><text:span text:style-name="T5049">­tų pa</text:span><text:span text:style-name="T5050">­siū</text:span><text:span text:style-name="T5051">­ly</text:span><text:span text:style-name="T5052">­mų bu</text:span><text:span text:style-name="T5053">­vo ver</text:span><text:span text:style-name="T5054">­tin</text:span><text:span text:style-name="T5055">­gi ir mes vie</text:span><text:span text:style-name="T5056">­nu ar ki</text:span><text:span text:style-name="T5057">­tu bū</text:span><text:span text:style-name="T5058">­du į juos at</text:span><text:span text:style-name="T5059">­si</text:span><text:span text:style-name="T5060">­žvel</text:span><text:span text:style-name="T5061">­gė</text:span><text:span text:style-name="T5062">­me.</text:span></text:p>
        <text:p text:style-name="P5063">At­sa­kant la­bai kon­kre­čiai į klau­si­mą<text:s/>dėl kanc­le­rio, tai mes pri­si­de­ri­na­me prie Vy­riau­sy­bės įsta­ty­mo. Už­sie­nio rei­ka­lų mi­nis­te­ri­jos kanc­le­ris yra po­li­ti­nio (as­me­ni­nio) pa­si­ti­kė­ji­mo pa­rei­gū­nas. Vie­nin­te­lis skir­tu­mas yra, kad ne­drau­džia­ma di­plo­ma­tui, ku­ris ge­rai ži­no sis­te­mą ir tu­ri nuo­la­ti­nę su­tar­tį, už­im­ti ri­bo­tą lai­ką po­li­ti­nio (as­me­ni­nio) pa­si­ti­kė­ji­mo po­zi­ci­jos pa­rei­gas ir po to grįž­ti be pa­pil­do­mų biu­ro­kratinių kliū­čių į di­plo­ma­ti­nę tar­ny­bą. Tai yra vie­nas vie­nin­te­lis skir­tu­mas, kad ne­rei­kia iš­ei­ti iš di­plo­ma­ti­nės tar­ny­bos, bet grį­ži­mas per pen­ke­rius me­tus bet ku­riuo at­ve­ju yra au­to­ma­ti­nis. Mes vi­so la­bo pa­da­ro­me efek­ty­vų spren­di­mą, lei­džian­tį iš­veng­ti biu­ro­kratijos.</text:p>
        <text:p text:style-name="Roman"><text:span text:style-name="T5064">PIRMININKĖ.</text:span><text:span text:style-name="T5065"><text:s/></text:span><text:span text:style-name="T5066">Dė</text:span><text:span text:style-name="T5067">­ko</text:span><text:span text:style-name="T5068">­ju. Klau</text:span><text:span text:style-name="T5069">­sia J.</text:span> Sa­ba­taus­kas. Ruo­šia­si K. Ma­siu­lis.</text:p>
        <text:p text:style-name="Roman"><text:span text:style-name="T5070">J. SABATAUSKAS</text:span><text:span text:style-name="T5071"><text:s/></text:span><text:span text:style-name="T5072">(</text:span><text:span text:style-name="T5073">LSDPF</text:span><text:span text:style-name="T5074">)</text:span><text:span text:style-name="T5075">. Ačiū, ger</text:span><text:span text:style-name="T5076">­bia</text:span><text:span text:style-name="T5077">­ma pir</text:span><text:span text:style-name="T5078">­mi</text:span><text:span text:style-name="T5079">­nin</text:span><text:span text:style-name="T5080">­ke. Ger</text:span><text:span text:style-name="T5081">­bia</text:span><text:span text:style-name="T5082">­mas pra</text:span><text:span text:style-name="T5083">­ne</text:span><text:span text:style-name="T5084">­šė</text:span><text:span text:style-name="T5085">­jau, ne</text:span><text:span text:style-name="T5086">­ra</text:span><text:span text:style-name="T5087">­dau įsta</text:span><text:span text:style-name="T5088">­ty</text:span><text:span text:style-name="T5089">­me, kad jūs ban</text:span><text:span text:style-name="T5090">­dy</text:span><text:span text:style-name="T5091">­tu</text:span><text:span text:style-name="T5092">­mė</text:span><text:span text:style-name="T5093">­te keis</text:span><text:span text:style-name="T5094">­ti ydin</text:span><text:span text:style-name="T5095">­gą prak</text:span><text:span text:style-name="T5096">­ti</text:span><text:span text:style-name="T5097">­ką, kai di</text:span><text:span text:style-name="T5098">­plo</text:span><text:span text:style-name="T5099">­ma</text:span><text:span text:style-name="T5100">­tai gau</text:span><text:span text:style-name="T5101">­na skir</text:span><text:span text:style-name="T5102">­tin</text:span><text:span text:style-name="T5103">­gas kom</text:span><text:span text:style-name="T5104">­pen</text:span><text:span text:style-name="T5105">­sa</text:span><text:span text:style-name="T5106">­ci</text:span><text:span text:style-name="T5107">­jas už iš</text:span><text:span text:style-name="T5108">­lai</text:span><text:span text:style-name="T5109">­das. Pa</text:span><text:span text:style-name="T5110">­vyz</text:span><text:span text:style-name="T5111">­džiui, iš</text:span><text:span text:style-name="T5112">­lai</text:span><text:span text:style-name="T5113">­das vai</text:span><text:span text:style-name="T5114">­kų mo</text:span><text:span text:style-name="T5115">­ky</text:span><text:span text:style-name="T5116">­mui</text:span><text:span text:style-name="T5117">­si. Da</text:span><text:span text:style-name="T5118">­bar am</text:span><text:span text:style-name="T5119">­ba</text:span><text:span text:style-name="T5120">­sa</text:span><text:span text:style-name="T5121">­do</text:span><text:span text:style-name="T5122">­riai gau</text:span><text:span text:style-name="T5123">­na di</text:span><text:span text:style-name="T5124">­des</text:span><text:span text:style-name="T5125">­nes ne</text:span><text:span text:style-name="T5126">­gu ki</text:span><text:span text:style-name="T5127">­ti di</text:span><text:span text:style-name="T5128">­plo</text:span><text:span text:style-name="T5129">­ma</text:span><text:span text:style-name="T5130">­tai, pa</text:span><text:span text:style-name="T5131">­vyz</text:span><text:span text:style-name="T5132">­džiui, ata</text:span><text:span text:style-name="T5133">­šė. Ko</text:span><text:span text:style-name="T5134">­dėl pa</text:span><text:span text:style-name="T5135">­lie</text:span><text:span text:style-name="T5136">­ka</text:span><text:span text:style-name="T5137">­te to</text:span><text:span text:style-name="T5138">­kią dis</text:span><text:span text:style-name="T5139">­kri</text:span><text:span text:style-name="T5140">­mi</text:span><text:span text:style-name="T5141">­na</text:span><text:span text:style-name="T5142">­ci</text:span><text:span text:style-name="T5143">­nę sis</text:span><text:span text:style-name="T5144">­te</text:span><text:span text:style-name="T5145">­mą, nes aš su</text:span><text:span text:style-name="T5146">­pran</text:span><text:span text:style-name="T5147">­tu, kad am</text:span><text:span text:style-name="T5148">­ba</text:span><text:span text:style-name="T5149">­sa</text:span><text:span text:style-name="T5150">­do</text:span><text:span text:style-name="T5151">­riaus ran</text:span><text:span text:style-name="T5152">­gas yra aukš</text:span><text:span text:style-name="T5153">­tes</text:span><text:span text:style-name="T5154">­nis, jo pa</text:span><text:span text:style-name="T5155">­rei</text:span><text:span text:style-name="T5156">­gos di</text:span><text:span text:style-name="T5157">­des</text:span><text:span text:style-name="T5158">­nės at</text:span><text:span text:style-name="T5159">­sa</text:span><text:span text:style-name="T5160">­ko</text:span><text:span text:style-name="T5161">­my</text:span><text:span text:style-name="T5162">­bės, bet tai re</text:span><text:span text:style-name="T5163">­gu</text:span><text:span text:style-name="T5164">­liuo</text:span><text:span text:style-name="T5165">­ja</text:span><text:span text:style-name="T5166">­ma bū</text:span><text:span text:style-name="T5167">­tent įsta</text:span><text:span text:style-name="T5168">­ty</text:span><text:span text:style-name="T5169">­mu, tai yra nu</text:span><text:span text:style-name="T5170">­sta</text:span><text:span text:style-name="T5171">­tant jų at</text:span><text:span text:style-name="T5172">­ly</text:span><text:span text:style-name="T5173">­gi</text:span><text:span text:style-name="T5174">­ni</text:span><text:span text:style-name="T5175">­mus. O kuo čia dė</text:span><text:span text:style-name="T5176">­ti vai</text:span><text:span text:style-name="T5177">­kai, ko</text:span><text:span text:style-name="T5178">­dėl jie dis</text:span><text:span text:style-name="T5179">­kri</text:span><text:span text:style-name="T5180">­mi</text:span><text:span text:style-name="T5181">­nuo</text:span><text:span text:style-name="T5182">­ja</text:span><text:span text:style-name="T5183">­mi? Ko</text:span><text:span text:style-name="T5184">­dėl jūs ne</text:span><text:span text:style-name="T5185">­tai</text:span><text:span text:style-name="T5186">­so</text:span><text:span text:style-name="T5187">­te dėl ši</text:span><text:span text:style-name="T5188">­tos kom</text:span><text:span text:style-name="T5189">­pen</text:span><text:span text:style-name="T5190">­sa</text:span><text:span text:style-name="T5191">­ci</text:span><text:span text:style-name="T5192">­jos, kad am</text:span><text:span text:style-name="T5193">­ba</text:span><text:span text:style-name="T5194">­sa</text:span><text:span text:style-name="T5195">­do</text:span><text:span text:style-name="T5196">­riaus vai</text:span><text:span text:style-name="T5197">­kams yra di</text:span><text:span text:style-name="T5198">­des</text:span><text:span text:style-name="T5199">­nės kom</text:span><text:span text:style-name="T5200">­pen</text:span><text:span text:style-name="T5201">­sa</text:span><text:span text:style-name="T5202">­ci</text:span><text:span text:style-name="T5203">­jos ne</text:span><text:span text:style-name="T5204">­gu ki</text:span><text:span text:style-name="T5205">­tų di</text:span><text:span text:style-name="T5206">­plo</text:span><text:span text:style-name="T5207">­ma</text:span><text:span text:style-name="T5208">­tų?</text:span></text:p>
        <text:p text:style-name="Roman"><text:span text:style-name="T5209">A. ZANANAVIČIUS.</text:span><text:span text:style-name="T5210"><text:s/>Aš iš ši</text:span><text:span text:style-name="T5211">­tos aukš</text:span><text:span text:style-name="T5212">­tos tri</text:span><text:span text:style-name="T5213">­bū</text:span><text:span text:style-name="T5214">­nos no</text:span><text:span text:style-name="T5215">­rė</text:span><text:span text:style-name="T5216">­čiau vi</text:span><text:span text:style-name="T5217">­sus pa</text:span><text:span text:style-name="T5218">­ti</text:span><text:span text:style-name="T5219">­kin</text:span><text:span text:style-name="T5220">­ti, kad vai</text:span><text:span text:style-name="T5221">­kų mo</text:span><text:span text:style-name="T5222">­ky</text:span><text:span text:style-name="T5223">­mo</text:span><text:span text:style-name="T5224">­si iš</text:span><text:span text:style-name="T5225">­lai</text:span><text:span text:style-name="T5226">­dos yra kom</text:span><text:span text:style-name="T5227">­pen</text:span><text:span text:style-name="T5228">­suo</text:span><text:span text:style-name="T5229">­ja</text:span><text:span text:style-name="T5230">­mos vie</text:span><text:span text:style-name="T5231">­no</text:span><text:span text:style-name="T5232">­dai vi</text:span><text:span text:style-name="T5233">­siems dar</text:span><text:span text:style-name="T5234">­buo</text:span><text:span text:style-name="T5235">­to</text:span><text:span text:style-name="T5236">­jams, ar tai bū</text:span><text:span text:style-name="T5237">­tų vals</text:span><text:span text:style-name="T5238">­ty</text:span><text:span text:style-name="T5239">­bės tar</text:span><text:span text:style-name="T5240">­nau</text:span><text:span text:style-name="T5241">­to</text:span><text:span text:style-name="T5242">­jas, ar tai bū</text:span><text:span text:style-name="T5243">­tų di</text:span><text:span text:style-name="T5244">­plo</text:span><text:span text:style-name="T5245">­ma</text:span><text:span text:style-name="T5246">­tas. Čia yra kaž</text:span><text:span text:style-name="T5247">­ko</text:span><text:span text:style-name="T5248">­kios ne</text:span><text:span text:style-name="T5249">­tik</text:span><text:span text:style-name="T5250">­ros ži</text:span><text:span text:style-name="T5251">­nios. Yra kom</text:span><text:span text:style-name="T5252">­pen</text:span><text:span text:style-name="T5253">­suo</text:span><text:span text:style-name="T5254">­ja</text:span><text:span text:style-name="T5255">­mas pro</text:span><text:span text:style-name="T5256">­cen</text:span><text:span text:style-name="T5257">­tas nuo mo</text:span><text:span text:style-name="T5258">­ky</text:span><text:span text:style-name="T5259">­mo</text:span><text:span text:style-name="T5260">­si iš</text:span><text:span text:style-name="T5261">­lai</text:span><text:span text:style-name="T5262">­dų iki tam tik</text:span><text:span text:style-name="T5263">­ros ri</text:span><text:span text:style-name="T5264">­bos. Ši</text:span><text:span text:style-name="T5265">­ta ben</text:span><text:span text:style-name="T5266">­dra tai</text:span><text:span text:style-name="T5267">­syk</text:span><text:span text:style-name="T5268">­lė yra tai</text:span><text:span text:style-name="T5269">­ko</text:span><text:span text:style-name="T5270">­ma vi</text:span><text:span text:style-name="T5271">­siems dar</text:span><text:span text:style-name="T5272">­buo</text:span><text:span text:style-name="T5273">­to</text:span><text:span text:style-name="T5274">­jams.</text:span></text:p>
        <text:p text:style-name="Roman"><text:span text:style-name="T5275">PIRMININKĖ.</text:span><text:span text:style-name="T5276"><text:s/>Dė</text:span><text:span text:style-name="T5277">­ko</text:span><text:span text:style-name="T5278">­ju. Ka</text:span><text:span text:style-name="T5279">­dan</text:span><text:span text:style-name="T5280">­gi pen</text:span><text:span text:style-name="T5281">­ki įsta</text:span><text:span text:style-name="T5282">­ty</text:span><text:span text:style-name="T5283">­mų pro</text:span><text:span text:style-name="T5284">­jek</text:span><text:span text:style-name="T5285">­tai, tai tru</text:span><text:span text:style-name="T5286">­pu</text:span><text:span text:style-name="T5287">­tį il</text:span><text:span text:style-name="T5288">­giau lei</text:span><text:span text:style-name="T5289">­džia</text:span><text:span text:style-name="T5290">­me ir vi</text:span><text:span text:style-name="T5291">­siems. K. Ma</text:span><text:span text:style-name="T5292">­siu</text:span><text:span text:style-name="T5293">­lis. Pra</text:span><text:span text:style-name="T5294">­šom klaus</text:span><text:span text:style-name="T5295">­ti. Ko</text:span><text:span text:style-name="T5296">­le</text:span><text:span text:style-name="T5297">­ga klau</text:span><text:span text:style-name="T5298">­sia pas</text:span><text:span text:style-name="T5299">­ku</text:span><text:span text:style-name="T5300">­ti</text:span><text:span text:style-name="T5301">­nis.</text:span></text:p>
        <text:p text:style-name="Roman"><text:span text:style-name="T5302">K. MASIULIS</text:span><text:span text:style-name="T5303"><text:s/></text:span><text:span text:style-name="T5304">(</text:span><text:span text:style-name="T5305">TS-LKDF</text:span><text:span text:style-name="T5306">)</text:span><text:span text:style-name="T5307">. Aš ne</text:span><text:span text:style-name="T5308">­su en</text:span><text:span text:style-name="T5309">­tu</text:span><text:span text:style-name="T5310">­zias</text:span><text:span text:style-name="T5311">­tas ir tik</text:span><text:span text:style-name="T5312">­rai ne</text:span><text:span text:style-name="T5313">­pri</text:span><text:span text:style-name="T5314">­tar</text:span><text:span text:style-name="T5315">­siu ši</text:span><text:span text:style-name="T5316">­tam pro</text:span><text:span text:style-name="T5317">­jek</text:span><text:span text:style-name="T5318">­tui, nes tai prieš</text:span><text:span text:style-name="T5319">­ta</text:span><text:span text:style-name="T5320">­rau</text:span><text:span text:style-name="T5321">­ja ma</text:span><text:span text:style-name="T5322">­no fi</text:span><text:span text:style-name="T5323">­lo</text:span><text:span text:style-name="T5324">­so</text:span><text:span text:style-name="T5325">­fi</text:span><text:span text:style-name="T5326">­jai ir mąs</text:span><text:span text:style-name="T5327">­ty</text:span><text:span text:style-name="T5328">­mui. Dės</text:span><text:span text:style-name="T5329">­ty</text:span><text:span text:style-name="T5330">­da</text:span><text:span text:style-name="T5331">­mas uni</text:span><text:span text:style-name="T5332">­ver</text:span><text:span text:style-name="T5333">­si</text:span><text:span text:style-name="T5334">­te</text:span><text:span text:style-name="T5335">­te aiš</text:span><text:span text:style-name="T5336">­ki</text:span><text:span text:style-name="T5337">­nau, kad įvai</text:span><text:span text:style-name="T5338">­rios no</text:span><text:span text:style-name="T5339">­men</text:span><text:span text:style-name="T5340">­kla</text:span><text:span text:style-name="T5341">­tū</text:span><text:span text:style-name="T5342">­ri</text:span><text:span text:style-name="T5343">­nio mąs</text:span><text:span text:style-name="T5344">­ty</text:span><text:span text:style-name="T5345">­mo ir eli</text:span><text:span text:style-name="T5346">­ta</text:span><text:span text:style-name="T5347">­ri</text:span><text:span text:style-name="T5348">­nio mąs</text:span><text:span text:style-name="T5349">­ty</text:span><text:span text:style-name="T5350">­mo pa</text:span><text:span text:style-name="T5351">­vel</text:span><text:span text:style-name="T5352">­do nuo</text:span><text:span text:style-name="T5353">­tru</text:span><text:span text:style-name="T5354">­pos Lie</text:span><text:span text:style-name="T5355">­tu</text:span><text:span text:style-name="T5356">­vo</text:span><text:span text:style-name="T5357">­je eg</text:span><text:span text:style-name="T5358">­zis</text:span><text:span text:style-name="T5359">­tuo</text:span><text:span text:style-name="T5360">­ja ir jos vis la</text:span><text:span text:style-name="T5361">­biau<text:s/></text:span>plin­ta. Na, tarp jų – pri­vi­le­gi­juo­tos pen­si­jos. Pen­si­jos tu­rė­tų bū­ti ben­dros ir sis­te­ma tu­rė­tų bū­ti ben­dra. Ten ga­li bū­ti dar la­bai įvai­rių sub­ti­lu­mų ir pa­na­šiai, o mes da­bar vis­ką se­gmen­tuo­ja­me ir par­ce­liuo­ja­me. Ly­giai tas pats su vals­ty­bės tar­ny­ba de­da­si. Aš tik­rai la­bai abe­jo­ju tuo, ką siū­lo­te, ir ne­pri­tar­siu. Pri­im­ki­te ne kaip klau­si­mą, o kaip ne­pri­ta­ri­mą pa­čiai fi­lo­so­fi­jai.<text:s/></text:p>
        <text:p text:style-name="Roman"><text:span text:style-name="T5362">PIRMININKĖ.</text:span><text:span text:style-name="T5363"><text:s/></text:span>Dė­ko­ju. Ger­bia­mi ko­le­gos, at­sa­ky­mai bai­gė­si ir klau­si­mai taip pat. Po pa­tei­ki­mo mo­ty­vai. M. Ado­mė­nas – mo­ty­vai už.</text:p>
        <text:soft-page-break/>
        <text:p text:style-name="Roman"><text:span text:style-name="T5364">M. ADOMĖNAS</text:span><text:span text:style-name="T5365"><text:s/></text:span><text:span text:style-name="T5366">(</text:span><text:span text:style-name="T5367">TS-LKDF</text:span><text:span text:style-name="T5368">)</text:span><text:span text:style-name="T5369">. Ačiū, po</text:span><text:span text:style-name="T5370">­sė</text:span><text:span text:style-name="T5371">­džio pir</text:span><text:span text:style-name="T5372">­mi</text:span><text:span text:style-name="T5373">­nin</text:span><text:span text:style-name="T5374">­ke. Aš ma</text:span><text:span text:style-name="T5375">­nau, iš tik</text:span><text:span text:style-name="T5376">­rų</text:span><text:span text:style-name="T5377">­jų</text:span><text:span text:style-name="T5378"><text:s/></text:span><text:span text:style-name="T5379">rei</text:span><text:span text:style-name="T5380">­kė</text:span><text:span text:style-name="T5381">­tų pri</text:span><text:span text:style-name="T5382">­tar</text:span><text:span text:style-name="T5383">­ti šiam įsta</text:span><text:span text:style-name="T5384">­ty</text:span><text:span text:style-name="T5385">­mo pro</text:span><text:span text:style-name="T5386">­jek</text:span><text:span text:style-name="T5387">­tui.</text:span></text:p>
        <text:p text:style-name="Roman"><text:span text:style-name="T5388">PIRMININKĖ.</text:span><text:span text:style-name="T5389"><text:s/>Dė</text:span><text:span text:style-name="T5390">­ko</text:span><text:span text:style-name="T5391">­ju pra</text:span><text:span text:style-name="T5392">­ne</text:span><text:span text:style-name="T5393">­šė</text:span><text:span text:style-name="T5394">­jui, ga</text:span><text:span text:style-name="T5395">­li</text:span><text:span text:style-name="T5396">­te at</text:span><text:span text:style-name="T5397">­si</text:span><text:span text:style-name="T5398">­sės</text:span><text:span text:style-name="T5399">­ti.<text:s/></text:span></text:p>
        <text:p text:style-name="Roman"><text:span text:style-name="T5400">M. ADOMĖNAS</text:span><text:span text:style-name="T5401"><text:s/></text:span><text:span text:style-name="T5402">(</text:span><text:span text:style-name="T5403">TS-LKDF</text:span><text:span text:style-name="T5404">)</text:span><text:span text:style-name="T5405">. Tuo la</text:span><text:span text:style-name="T5406">­biau kad net tas klau</text:span><text:span text:style-name="T5407">­si</text:span><text:span text:style-name="T5408">­mas, ku</text:span><text:span text:style-name="T5409">­ris bu</text:span><text:span text:style-name="T5410">­vo ko</text:span><text:span text:style-name="T5411">­le</text:span><text:span text:style-name="T5412">­gų iš</text:span><text:span text:style-name="T5413">­kel</text:span><text:span text:style-name="T5414">­tas dėl ren</text:span><text:span text:style-name="T5415">­tų, ne</text:span><text:span text:style-name="T5416">­rei</text:span><text:span text:style-name="T5417">­ka</text:span><text:span text:style-name="T5418">­lau</text:span><text:span text:style-name="T5419">­ja pa</text:span><text:span text:style-name="T5420">­pil</text:span><text:span text:style-name="T5421">­do</text:span><text:span text:style-name="T5422">­mo fi</text:span><text:span text:style-name="T5423">­nan</text:span><text:span text:style-name="T5424">­sa</text:span><text:span text:style-name="T5425">­vi</text:span><text:span text:style-name="T5426">­mo, tą mi</text:span><text:span text:style-name="T5427">­nis</text:span><text:span text:style-name="T5428">­te</text:span><text:span text:style-name="T5429">­ri</text:span><text:span text:style-name="T5430">­ja at</text:span><text:span text:style-name="T5431">­lie</text:span><text:span text:style-name="T5432">­ka iš sa</text:span><text:span text:style-name="T5433">­vo vi</text:span><text:span text:style-name="T5434">­di</text:span><text:span text:style-name="T5435">­nių lė</text:span><text:span text:style-name="T5436">­šų ir su</text:span><text:span text:style-name="T5437">­tau</text:span><text:span text:style-name="T5438">­py</text:span><text:span text:style-name="T5439">­mo. Su</text:span><text:span text:style-name="T5440">­mos yra ne</text:span><text:span text:style-name="T5441">­di</text:span><text:span text:style-name="T5442">­de</text:span><text:span text:style-name="T5443">­lės, kal</text:span><text:span text:style-name="T5444">­ba</text:span><text:span text:style-name="T5445">­me apie 130</text:span><text:span text:style-name="T5446"> tūkst.</text:span><text:span text:style-name="T5447"><text:s/>eu</text:span><text:span text:style-name="T5448">­rų per me</text:span><text:span text:style-name="T5449">­tus. Iš tik</text:span><text:span text:style-name="T5450">­rų</text:span><text:span text:style-name="T5451">­jų tai iš</text:span><text:span text:style-name="T5452">­spręs</text:span><text:span text:style-name="T5453">­tų dau</text:span><text:span text:style-name="T5454">­ge</text:span><text:span text:style-name="T5455">­lį klau</text:span><text:span text:style-name="T5456">­si</text:span><text:span text:style-name="T5457">­mų, ku</text:span><text:span text:style-name="T5458">­rie di</text:span><text:span text:style-name="T5459">­plo</text:span><text:span text:style-name="T5460">­ma</text:span><text:span text:style-name="T5461">­tams, šiuo me</text:span><text:span text:style-name="T5462">­tu at</text:span><text:span text:style-name="T5463">­sto</text:span><text:span text:style-name="T5464">­vau</text:span><text:span text:style-name="T5465">­jan</text:span><text:span text:style-name="T5466">­tiems Lie</text:span><text:span text:style-name="T5467">­tu</text:span><text:span text:style-name="T5468">­vai, tik</text:span><text:span text:style-name="T5469">­rai yra la</text:span><text:span text:style-name="T5470">­bai ak</text:span><text:span text:style-name="T5471">­tu</text:span><text:span text:style-name="T5472">­a</text:span><text:span text:style-name="T5473">­lūs. Ir jei</text:span><text:span text:style-name="T5474">­gu mes no</text:span><text:span text:style-name="T5475">­ri</text:span><text:span text:style-name="T5476">­me tu</text:span><text:span text:style-name="T5477">­rė</text:span><text:span text:style-name="T5478">­ti ko</text:span><text:span text:style-name="T5479">­ky</text:span><text:span text:style-name="T5480">­biš</text:span><text:span text:style-name="T5481">­ką di</text:span><text:span text:style-name="T5482">­plo</text:span><text:span text:style-name="T5483">­ma</text:span><text:span text:style-name="T5484">­ti</text:span><text:span text:style-name="T5485">­nę tar</text:span><text:span text:style-name="T5486">­ny</text:span><text:span text:style-name="T5487">­bą, ku</text:span><text:span text:style-name="T5488">­ri ga</text:span><text:span text:style-name="T5489">­li ge</text:span><text:span text:style-name="T5490">­rai at</text:span><text:span text:style-name="T5491">­sto</text:span><text:span text:style-name="T5492">­vau</text:span><text:span text:style-name="T5493">­da</text:span><text:span text:style-name="T5494">­ma Lie</text:span><text:span text:style-name="T5495">­tu</text:span><text:span text:style-name="T5496">­vos in</text:span><text:span text:style-name="T5497">­te</text:span><text:span text:style-name="T5498">­re</text:span><text:span text:style-name="T5499">­sams pel</text:span><text:span text:style-name="T5500">­ny</text:span><text:span text:style-name="T5501">­ti daug di</text:span><text:span text:style-name="T5502">­des</text:span><text:span text:style-name="T5503">­nes su</text:span><text:span text:style-name="T5504">­mas, ga</text:span><text:span text:style-name="T5505">­lų ga</text:span><text:span text:style-name="T5506">­le per tarp</text:span><text:span text:style-name="T5507">­tau</text:span><text:span text:style-name="T5508">­ti</text:span><text:span text:style-name="T5509">­nio ben</text:span><text:span text:style-name="T5510">­dra</text:span><text:span text:style-name="T5511">­dar</text:span><text:span text:style-name="T5512">­bia</text:span><text:span text:style-name="T5513">­vi</text:span><text:span text:style-name="T5514">­mo su</text:span><text:span text:style-name="T5515">­tar</text:span><text:span text:style-name="T5516">­tis, per eks</text:span><text:span text:style-name="T5517">­por</text:span><text:span text:style-name="T5518">­to rin</text:span><text:span text:style-name="T5519">­kų at</text:span><text:span text:style-name="T5520">­vė</text:span><text:span text:style-name="T5521">­ri</text:span><text:span text:style-name="T5522">­mą, tai mes tu</text:span><text:span text:style-name="T5523">­ri</text:span><text:span text:style-name="T5524">­me už</text:span><text:span text:style-name="T5525">­tik</text:span><text:span text:style-name="T5526">­rin</text:span><text:span text:style-name="T5527">­ti są</text:span><text:span text:style-name="T5528">­ly</text:span><text:span text:style-name="T5529">­gas, kad jie ga</text:span><text:span text:style-name="T5530">­lė</text:span><text:span text:style-name="T5531">­tų ge</text:span><text:span text:style-name="T5532">­rai sa</text:span><text:span text:style-name="T5533">­vo pa</text:span><text:span text:style-name="T5534">­rei</text:span><text:span text:style-name="T5535">­gas vyk</text:span><text:span text:style-name="T5536">­dy</text:span><text:span text:style-name="T5537">­ti, ne</text:span><text:span text:style-name="T5538">­bi</text:span><text:span text:style-name="T5539">­jo</text:span><text:span text:style-name="T5540">­da</text:span><text:span text:style-name="T5541">­mi, kad</text:span><text:span text:style-name="T5542"><text:s/></text:span><text:span text:style-name="T5543">kar</text:span><text:span text:style-name="T5544">­je</text:span><text:span text:style-name="T5545">­ros pa</text:span><text:span text:style-name="T5546">­bai</text:span><text:span text:style-name="T5547">­go</text:span><text:span text:style-name="T5548">­je liks be so</text:span><text:span text:style-name="T5549">­cia</text:span><text:span text:style-name="T5550">­li</text:span><text:span text:style-name="T5551">­nių ga</text:span><text:span text:style-name="T5552">­ran</text:span><text:span text:style-name="T5553">­ti</text:span><text:span text:style-name="T5554">­jų. Aš siū</text:span><text:span text:style-name="T5555">­ly</text:span><text:span text:style-name="T5556">­čiau pri</text:span><text:span text:style-name="T5557">­tar</text:span><text:span text:style-name="T5558">­ti šiam įsta</text:span><text:span text:style-name="T5559">­ty</text:span><text:span text:style-name="T5560">­mo pro</text:span><text:span text:style-name="T5561">­jek</text:span><text:span text:style-name="T5562">­tui ir ko</text:span><text:span text:style-name="T5563">­mi</text:span><text:span text:style-name="T5564">­te</text:span><text:span text:style-name="T5565">­te to</text:span><text:span text:style-name="T5566">­bu</text:span><text:span text:style-name="T5567">­lin</text:span><text:span text:style-name="T5568">­ti pa</text:span><text:span text:style-name="T5569">­gal tai, kaip Sei</text:span><text:span text:style-name="T5570">­mas ma</text:span><text:span text:style-name="T5571">­tys esant rei</text:span><text:span text:style-name="T5572">­ka</text:span><text:span text:style-name="T5573">­lin</text:span><text:span text:style-name="T5574">­ga.<text:s/></text:span></text:p>
        <text:p text:style-name="Roman"><text:span text:style-name="T5575">PIRMININKĖ.</text:span><text:span text:style-name="T5576"><text:s/>Dė</text:span><text:span text:style-name="T5577">­ko</text:span><text:span text:style-name="T5578">­ju. J. Raz</text:span><text:span text:style-name="T5579">­ma – mo</text:span><text:span text:style-name="T5580">­ty</text:span><text:span text:style-name="T5581">­vai prieš.</text:span></text:p>
        <text:p text:style-name="Roman"><text:span text:style-name="T5582">J. RAZMA</text:span><text:span text:style-name="T5583"><text:s/></text:span><text:span text:style-name="T5584">(</text:span><text:span text:style-name="T5585">TS-LKDF</text:span><text:span text:style-name="T5586">)</text:span><text:span text:style-name="T5587">. Ne</text:span><text:span text:style-name="T5588">­su ka</text:span><text:span text:style-name="T5589">­te</text:span><text:span text:style-name="T5590">­go</text:span><text:span text:style-name="T5591">­riš</text:span><text:span text:style-name="T5592">­kai prieš, tik</text:span><text:span text:style-name="T5593">­rai rei</text:span><text:span text:style-name="T5594">­ka</text:span><text:span text:style-name="T5595">­lin</text:span><text:span text:style-name="T5596">­gi spren</text:span><text:span text:style-name="T5597">­di</text:span><text:span text:style-name="T5598">­mai, ku</text:span><text:span text:style-name="T5599">­rie ska</text:span><text:span text:style-name="T5600">­tin</text:span><text:span text:style-name="T5601">­tų ga</text:span><text:span text:style-name="T5602">­bius, iš</text:span><text:span text:style-name="T5603">­si</text:span><text:span text:style-name="T5604">­la</text:span><text:span text:style-name="T5605">­vi</text:span><text:span text:style-name="T5606">­nu</text:span><text:span text:style-name="T5607">­sius žmo</text:span><text:span text:style-name="T5608">­nes at</text:span><text:span text:style-name="T5609">­ei</text:span><text:span text:style-name="T5610">­ti į di</text:span><text:span text:style-name="T5611">­plo</text:span><text:span text:style-name="T5612">­ma</text:span><text:span text:style-name="T5613">­ti</text:span><text:span text:style-name="T5614">­nę tar</text:span><text:span text:style-name="T5615">­ny</text:span><text:span text:style-name="T5616">­bą ir jo</text:span><text:span text:style-name="T5617">­je bū</text:span><text:span text:style-name="T5618">­ti, bet aš ne</text:span><text:span text:style-name="T5619">­ma</text:span><text:span text:style-name="T5620">­nau, kad tas to</text:span><text:span text:style-name="T5621">­li ho</text:span><text:span text:style-name="T5622">­ri</text:span><text:span text:style-name="T5623">­zon</text:span><text:span text:style-name="T5624">­te esan</text:span><text:span text:style-name="T5625">­čių ren</text:span><text:span text:style-name="T5626">­tų klau</text:span><text:span text:style-name="T5627">­si</text:span><text:span text:style-name="T5628">­mas bū</text:span><text:span text:style-name="T5629">­tų su</text:span><text:span text:style-name="T5630">­lai</text:span><text:span text:style-name="T5631">­kęs tuos 26 jau</text:span><text:span text:style-name="T5632">­nus di</text:span><text:span text:style-name="T5633">­plo</text:span><text:span text:style-name="T5634">­ma</text:span><text:span text:style-name="T5635">­tus. Jiems rei</text:span><text:span text:style-name="T5636">­kia, aš ma</text:span><text:span text:style-name="T5637">­nau, gy</text:span><text:span text:style-name="T5638">­ven</text:span><text:span text:style-name="T5639">­ti čia ir da</text:span><text:span text:style-name="T5640">­bar, gau</text:span><text:span text:style-name="T5641">­ti ge</text:span><text:span text:style-name="T5642">­rą at</text:span><text:span text:style-name="T5643">­ly</text:span><text:span text:style-name="T5644">­gi</text:span><text:span text:style-name="T5645">­ni</text:span><text:span text:style-name="T5646">­mą, tu</text:span><text:span text:style-name="T5647">­rė</text:span><text:span text:style-name="T5648">­ti da</text:span><text:span text:style-name="T5649">­bar ge</text:span><text:span text:style-name="T5650">­ras ga</text:span><text:span text:style-name="T5651">­ran</text:span><text:span text:style-name="T5652">­ti</text:span><text:span text:style-name="T5653">­jas ir ne</text:span><text:span text:style-name="T5654">­ste</text:span><text:span text:style-name="T5655">­bė</text:span><text:span text:style-name="T5656">­ti to</text:span><text:span text:style-name="T5657">­kių reiš</text:span><text:span text:style-name="T5658">­ki</text:span><text:span text:style-name="T5659">­nių, kai ne</text:span><text:span text:style-name="T5660">­skaid</text:span><text:span text:style-name="T5661">­riai kur nors pro</text:span><text:span text:style-name="T5662">­te</text:span><text:span text:style-name="T5663">­guo</text:span><text:span text:style-name="T5664">­ja</text:span><text:span text:style-name="T5665">­mi mi</text:span><text:span text:style-name="T5666">­nist</text:span><text:span text:style-name="T5667">­ro ar</text:span><text:span text:style-name="T5668">­ti</text:span><text:span text:style-name="T5669">­mos ap</text:span><text:span text:style-name="T5670">­lin</text:span><text:span text:style-name="T5671">­kos žmo</text:span><text:span text:style-name="T5672">­nės. Tai ir</text:span><text:span text:style-name="T5673">­gi jau</text:span><text:span text:style-name="T5674">­nus žmo</text:span><text:span text:style-name="T5675">­nes, ma</text:span><text:span text:style-name="T5676">­tyt, ne</text:span><text:span text:style-name="T5677">­nu</text:span><text:span text:style-name="T5678">­tei</text:span><text:span text:style-name="T5679">­kia po</text:span><text:span text:style-name="T5680">­zi</text:span><text:span text:style-name="T5681">­ty</text:span><text:span text:style-name="T5682">­viai.<text:s/></text:span></text:p>
        <text:p text:style-name="P5683">Dėl tų da­ly­kų aš su­si­lai­ky­siu ir ma­nau, kad iš tik­rų­jų mes tu­rė­tu­me ei­ti į to­kią so­li­da­rią sis­te­mą, kad bū­tų kuo ma­žiau vi­so­kių at­ski­rų at­ve­jų dėl vals­ty­bi­nių pen­si­jų, dėl ren­tų, kad žmo­nės su­pras­tų, kad yra ben­dra so­li­da­ri pen­si­nio ap­rū­pi­ni­mo sis­te­ma. Jei­gu ši nuo­sta­ta bus<text:s/>iš­brauk­ta svars­ty­mo sta­di­jo­je, tai aš ki­tiems<text:s/>da­ly­kams mie­lai pri­tar­siu.</text:p>
        <text:p text:style-name="Roman"><text:span text:style-name="T5684">PIRMININKĖ.</text:span><text:span text:style-name="T5685"><text:s/>Dė</text:span><text:span text:style-name="T5686">­ko</text:span><text:span text:style-name="T5687">­ju. Mie</text:span><text:span text:style-name="T5688">­li ko</text:span><text:span text:style-name="T5689">­le</text:span><text:span text:style-name="T5690">­gos, bal</text:span><text:span text:style-name="T5691">­suo</text:span><text:span text:style-name="T5692">­ja</text:span><text:span text:style-name="T5693">­me po pa</text:span><text:span text:style-name="T5694">­tei</text:span><text:span text:style-name="T5695">­ki</text:span><text:span text:style-name="T5696">­mo.<text:s/></text:span></text:p>
        <text:p text:style-name="P5697">Bal­sa­vo 73 Sei­mo na­riai: už – 63, prieš nė­ra, su­si­lai­kė 10. Po pa­tei­ki­mo pri­tar­ta. Dėl pa­grin­di­nio įsta­ty­mo pro­jek­to kaip pa­grin­di­nis siū­lo­mas Už­sie­nio rei­ka­lų ko­mi­te­tas, kaip pa­pildo­mi – So­cia­li­nių rei­ka­lų ir dar­bo ko­mi­te­tas ir dar Žmo­gaus tei­sių ko­mi­te­tas. Dėl ly­di­mo­jo kaip pa­grin­di­niai siū­lo­mi Už­sie­nio rei­ka­lų ko­mi­te­tas ir So­cia­li­nių rei­ka­lų ir dar­bo ko­mi­te­tas (pro­jek­tas<text:s/>Nr. XIIIP-5117). Dėl ly­di­mų­jų pro­jek­tų<text:s/>Nr. XIIIP-5118 ir<text:s/>Nr. XIIIP-5119 kaip pa­grin­di­nis siū­lo­mas Na­cio­na­li­nio sau­gu­mo ir gy­ny­bos ko­mi­te­tas, kaip pa­pil­do­mas – So­cia­li­nių rei­ka­lų ir dar­bo ko­mi­te­tas. Ir dėl pas­ku­ti­nio ly­di­mo­jo pro­jek­to<text:s/>Nr. XIIIP-5120 kaip pa­grin­di­nis siū­lo­mas So­cia­li­nių rei­ka­lų ir dar­bo ko­mi­te­tas, pa­pil­do­mas nė­ra siū­lo­mas. Vi­sus šiuos įsta­ty­mų pro­jek­tus siū­lo­ma svars­ty­ti spa­lio 20 die­ną.<text:s/>Ga­li­me pri­tar­ti? Pri­ta­ria­me ben­dru su­ta­ri­mu. Dė­ko­ju.<text:s/></text:p>
        <text:p text:style-name="P5698"/>
        <text:p text:style-name="Laikas">12.49 val.</text:p>
        <text:p text:style-name="Roman12">As­me­nų de­le­ga­vi­mo į tarp­tau­ti­nes ir Eu­ro­pos Są­jun­gos ins­ti­tu­ci­jas ar už­sie­nio valsty­bių ins­ti­tu­ci­jas įsta­ty­mo<text:s/>Nr. X-1262 10, 18 straips­nių ir Įsta­ty­mo prie­do pa­kei­ti­mo įsta­ty­mo pro­jek­tas<text:s/>Nr. XIIIP-4944 (<text:span text:style-name="T5699">pa</text:span><text:span text:style-name="T5700">­tei</text:span><text:span text:style-name="T5701">­ki</text:span><text:span text:style-name="T5702">­mas</text:span>)</text:p>
        <text:p text:style-name="P5703"/>
        <text:p text:style-name="Roman"><text:span text:style-name="T5704">Ir dar vie</text:span><text:span text:style-name="T5705">­nas įsta</text:span><text:span text:style-name="T5706">­ty</text:span><text:span text:style-name="T5707">­mo pro</text:span><text:span text:style-name="T5708">­jek</text:span><text:span text:style-name="T5709">­tas. Dar</text:span><text:span text:style-name="T5710">­bo</text:span><text:span text:style-name="T5711">­tvarkės 1-13 klau</text:span><text:span text:style-name="T5712">­si</text:span><text:span text:style-name="T5713">­mas –<text:s/></text:span>As­me­nų de­le­ga­vi­mo į tarp­tau­ti­nes ir Eu­ro­pos Są­jun­gos ins­ti­tu­ci­jas ar už­sie­nio vals­ty­bių ins­ti­tu­ci­jas įsta­ty­mo 10, 18 straips­nių ir įsta­ty­mo prie­do pa­kei­ti­mo įsta­ty­mo pro­jek­tas<text:s/>Nr. XIIIP-4944. Ger­bia­mas pra­ne­šė­jas – Už­sie­nio rei­ka­lų mi­nis­te­ri­jos vi­ce­mi­nist­ras ger­bia­mas A. Za­na­na­vi­čius. Pra­šom.<text:s/></text:p>
        <text:p text:style-name="Roman"><text:span text:style-name="T5714">A. ZANANAVIČIUS.</text:span><text:s/>La­bai ačiū, pir­mi­nin­ke. Lie­tu­vos Res­pub­li­kos Vy­riau­sy­bė tei­kia Lie­tu­vos Res­pub­li­kos as­me­nų de­le­ga­vi­mo į tarp­tau­ti­nes ir Eu­ro­pos Są­jun­gos ins­ti­tu­ci­jas ar už­sie­nio vals­ty­bių ins­ti­tu­ci­jas įsta­ty­mo 10, 18 straips­nių ir įsta­ty­mo prie­do pa­kei­ti­mo įsta­ty­mo pro­jek­tą. Tiks­lai yra pa­keis­ti de­le­guo­ja­miems pro­ku­ro­rams nu­sta­ty­tus su dar­bu už­sie­ny­je su­si­ju­sių iš­lai­dų kom­pen­sa­ci­jos ko­e­fi­cien­tus, pir­ma­jai pro­ku­ro­rų pa­rei­gų gru­pei įtvir­ti­nant di­džiau­sią ko­e­fi­cien­tą 10,87 ir ati­tin­ka­mai nuo­sek­liai pa­kei­čiant ki­tų pro­ku­ro­rų gru­pių ko­e­fi­<text:soft-page-break/>cien­tus;<text:s/>iš­plės­ti pir­mą­ją pro­ku­ro­rų pa­rei­gų gru­pę, nu­ro­dant in­ter­va­lą pa­gal di­džiau­sią ga­li­mą pro­ku­ro­ro pa­rei­gi­nės al­gos ko­e­fi­cien­tą, ka­dan­gi šiuo me­tu ga­lio­jan­čia­me įsta­ty­me nu­sta­ty­ti ne­vie­no­di su dar­bu už­sie­ny­je su­si­ju­sių iš­lai­dų kom­pen­sa­ci­jos ko­e­fi­cien­tai pro­ku­ro­rams, pa­ly­gin­ti su ki­to­mis de­le­guo­ja­mų as­me­nų gru­pė­mis.<text:s/></text:p>
        <text:p text:style-name="Roman">Ki­tas tiks­las yra pa­keis­ti įsta­ty­mo 18 straips­nio 1 da­lį, at­si­sa­kant prie­vo­lės Už­sie­nio rei­ka­lų mi­nis­te­ri­jai ir de­le­guo­jan­čiai ins­ti­tu­ci­jai teik­ti Vy­riau­sy­bės įga­lio­tai įstai­gai in­for­ma­ci­ją apie į pri­iman­čią ins­ti­tu­ci­ją at­rink­tus dirb­ti pre­ten­den­tus, ka­dan­gi to­kio ti­po in­for­ma­ci­jos tei­ki­mas yra lai­ky­ti­nas per­tek­li­niu;<text:s/>taip pat at­si­sa­ky­ti tei­si­nio re­gu­lia­vi­mo, kai de­le­guo­jan­čio­ji ins­ti­tu­ci­ja in­for­ma­ci­ją apie pre­ten­den­to de­le­ga­vi­mą tu­ri pa­teik­ti Už­sie­nio rei­ka­lų mi­nis­te­ri­jai Vy­riau­sy­bės ar­ba jos įga­lio­tos ins­ti­tu­ci­jos tvar­ka. Ka­dan­gi ap­ra­šy­ti šį pro­ce­są įgy­ven­di­na­ma­ja­me tei­sės ak­te tiks­lo nė­ra, tai nu­sta­ty­ti tri­jų dar­bo die­nų lai­ko­tar­pį to­kio po­bū­džio in­for­ma­ci­jai pa­teik­ti;<text:s/>taip pat at­lik­ti re­dak­ci­nio po­bū­džio 10<text:s/>straips­nio 3 da­lies 3 punk­to<text:s/>pa­kei­ti­mus. Ačiū, po­ne pir­mi­nin­ke.<text:s/></text:p>
        <text:p text:style-name="Roman"><text:span text:style-name="T5715">PIRMININKĖ.</text:span><text:s/>Dė­ko­ju, ger­bia­mas vi­ce­mi­nist­re. Ž. Pa­vi­lio­nis. Pra­šom klaus­ti.<text:s/></text:p>
        <text:p text:style-name="Roman"><text:span text:style-name="T5716">Ž. PAVILIONIS</text:span><text:span text:style-name="T5717"><text:s/></text:span><text:span text:style-name="T5718">(</text:span><text:span text:style-name="T5719">TS-LKDF</text:span><text:span text:style-name="T5720">)</text:span><text:span text:style-name="T5721">. Aš pri</text:span><text:span text:style-name="T5722">­ta</text:span><text:span text:style-name="T5723">­riu po pa</text:span><text:span text:style-name="T5724">­tei</text:span><text:span text:style-name="T5725">­ki</text:span><text:span text:style-name="T5726">­mo, tik klau</text:span><text:span text:style-name="T5727">­si</text:span><text:span text:style-name="T5728">­mas yra toks. Ar šie pa</text:span><text:span text:style-name="T5729">­siū</text:span><text:span text:style-name="T5730">­ly</text:span><text:span text:style-name="T5731">­mai</text:span><text:span text:style-name="T5732">…</text:span><text:span text:style-name="T5733"><text:s/>Ap</text:span><text:span text:style-name="T5734">­skri</text:span><text:span text:style-name="T5735">­tai, ką da</text:span><text:span text:style-name="T5736">­ry</text:span><text:span text:style-name="T5737">­ti, kad mū</text:span><text:span text:style-name="T5738">­sų de</text:span><text:span text:style-name="T5739">­le</text:span><text:span text:style-name="T5740">­guo</text:span><text:span text:style-name="T5741">­tų at</text:span><text:span text:style-name="T5742">­sto</text:span><text:span text:style-name="T5743">­vų Briu</text:span><text:span text:style-name="T5744">­se</text:span><text:span text:style-name="T5745">­ly</text:span><text:span text:style-name="T5746">­je bū</text:span><text:span text:style-name="T5747">­tų kuo dau</text:span><text:span text:style-name="T5748">­giau, nes, kiek aš su</text:span><text:span text:style-name="T5749">­pran</text:span><text:span text:style-name="T5750">­tu, mes at</text:span><text:span text:style-name="T5751">­ro</text:span><text:span text:style-name="T5752">­do</text:span><text:span text:style-name="T5753">­me tra</text:span><text:span text:style-name="T5754">­giš</text:span><text:span text:style-name="T5755">­kai, pa</text:span><text:span text:style-name="T5756">­ly</text:span><text:span text:style-name="T5757">­gin</text:span><text:span text:style-name="T5758">­ti su lat</text:span><text:span text:style-name="T5759">­viais ir es</text:span><text:span text:style-name="T5760">­tais, ne</text:span><text:span text:style-name="T5761">­tu</text:span><text:span text:style-name="T5762">­ri</text:span><text:span text:style-name="T5763">­me tų at</text:span><text:span text:style-name="T5764">­sto</text:span><text:span text:style-name="T5765">­vų, ku</text:span><text:span text:style-name="T5766">­rie kri</text:span><text:span text:style-name="T5767">­ti</text:span><text:span text:style-name="T5768">­niu mo</text:span><text:span text:style-name="T5769">­men</text:span><text:span text:style-name="T5770">­tu mums ga</text:span><text:span text:style-name="T5771">­lė</text:span><text:span text:style-name="T5772">­tų pa</text:span><text:span text:style-name="T5773">­dė</text:span><text:span text:style-name="T5774">­ti. Ko</text:span><text:span text:style-name="T5775">­dėl yra su</text:span><text:span text:style-name="T5776">­si</text:span><text:span text:style-name="T5777">­da</text:span><text:span text:style-name="T5778">­riu</text:span><text:span text:style-name="T5779">­si to</text:span><text:span text:style-name="T5780">­kia si</text:span><text:span text:style-name="T5781">­tu</text:span><text:span text:style-name="T5782">­a</text:span><text:span text:style-name="T5783">­ci</text:span><text:span text:style-name="T5784">­ja, kad tris kar</text:span><text:span text:style-name="T5785">­tus di</text:span><text:span text:style-name="T5786">­des</text:span><text:span text:style-name="T5787">­nė ša</text:span><text:span text:style-name="T5788">­lis tu</text:span><text:span text:style-name="T5789">­ri bent dvi</text:span><text:span text:style-name="T5790">­gu</text:span><text:span text:style-name="T5791">­bai ma</text:span><text:span text:style-name="T5792">­žiau įta</text:span><text:span text:style-name="T5793">­kin</text:span><text:span text:style-name="T5794">­ges</text:span><text:span text:style-name="T5795">­nių žmo</text:span><text:span text:style-name="T5796">­nių Briu</text:span><text:span text:style-name="T5797">­se</text:span><text:span text:style-name="T5798">­ly</text:span><text:span text:style-name="T5799">­je?<text:s/></text:span></text:p>
        <text:p text:style-name="Roman"><text:span text:style-name="T5800">A. ZANANAVIČIUS.</text:span><text:span text:style-name="T5801"><text:s/>Vie</text:span><text:span text:style-name="T5802">­nas iš spren</text:span><text:span text:style-name="T5803">­di</text:span><text:span text:style-name="T5804">­mo bū</text:span><text:span text:style-name="T5805">­dų bū</text:span><text:span text:style-name="T5806">­tų tie</text:span><text:span text:style-name="T5807">­siog di</text:span><text:span text:style-name="T5808">­din</text:span><text:span text:style-name="T5809">­ti de</text:span><text:span text:style-name="T5810">­le</text:span><text:span text:style-name="T5811">­ga</text:span><text:span text:style-name="T5812">­vi</text:span><text:span text:style-name="T5813">­mo biu</text:span><text:span text:style-name="T5814">­dže</text:span><text:span text:style-name="T5815">­tą. Kaip ži</text:span><text:span text:style-name="T5816">­no</text:span><text:span text:style-name="T5817">­te, jei</text:span><text:span text:style-name="T5818">­gu žmo</text:span><text:span text:style-name="T5819">­gus yra de</text:span><text:span text:style-name="T5820">­le</text:span><text:span text:style-name="T5821">­guo</text:span><text:span text:style-name="T5822">­ja</text:span><text:span text:style-name="T5823">­mas į Eu</text:span><text:span text:style-name="T5824">­ro</text:span><text:span text:style-name="T5825">­pos Są</text:span><text:span text:style-name="T5826">­jun</text:span><text:span text:style-name="T5827">­gos ins</text:span><text:span text:style-name="T5828">­ti</text:span><text:span text:style-name="T5829">­tu</text:span><text:span text:style-name="T5830">­ci</text:span><text:span text:style-name="T5831">­jas, yra dvi ga</text:span><text:span text:style-name="T5832">­li</text:span><text:span text:style-name="T5833">­my</text:span><text:span text:style-name="T5834">­bės. Vie</text:span><text:span text:style-name="T5835">­na ga</text:span><text:span text:style-name="T5836">­li</text:span><text:span text:style-name="T5837">­my</text:span><text:span text:style-name="T5838">­bė, kad vis</text:span><text:span text:style-name="T5839">­ką ap</text:span><text:span text:style-name="T5840">­mo</text:span><text:span text:style-name="T5841">­ka Eu</text:span><text:span text:style-name="T5842">­ro</text:span><text:span text:style-name="T5843">­pos Są</text:span><text:span text:style-name="T5844">­jun</text:span><text:span text:style-name="T5845">­gos ins</text:span><text:span text:style-name="T5846">­ti</text:span><text:span text:style-name="T5847">­tu</text:span><text:span text:style-name="T5848">­ci</text:span><text:span text:style-name="T5849">­jos. De</text:span><text:span text:style-name="T5850">­ja, to</text:span><text:span text:style-name="T5851">­kių pos</text:span><text:span text:style-name="T5852">­tų yra la</text:span><text:span text:style-name="T5853">­bai ne</text:span><text:span text:style-name="T5854">­daug. Daž</text:span><text:span text:style-name="T5855">­niau</text:span><text:span text:style-name="T5856">­sias va</text:span><text:span text:style-name="T5857">­rian</text:span><text:span text:style-name="T5858">­tas yra, kad vals</text:span><text:span text:style-name="T5859">­ty</text:span><text:span text:style-name="T5860">­bė na</text:span><text:span text:style-name="T5861">­rė de</text:span><text:span text:style-name="T5862">­le</text:span><text:span text:style-name="T5863">­guo</text:span><text:span text:style-name="T5864">­ja sa</text:span><text:span text:style-name="T5865">­vo žmo</text:span><text:span text:style-name="T5866">­gų ir mo</text:span><text:span text:style-name="T5867">­ka da</text:span><text:span text:style-name="T5868">­lį jo pra</text:span><text:span text:style-name="T5869">­gy</text:span><text:span text:style-name="T5870">­ve</text:span><text:span text:style-name="T5871">­ni</text:span><text:span text:style-name="T5872">­mo iš</text:span><text:span text:style-name="T5873">­lai</text:span><text:span text:style-name="T5874">­dų. Tos vi</text:span><text:span text:style-name="T5875">­sos po</text:span><text:span text:style-name="T5876">­zi</text:span><text:span text:style-name="T5877">­ci</text:span><text:span text:style-name="T5878">­jos yra pa</text:span><text:span text:style-name="T5879">­kan</text:span><text:span text:style-name="T5880">­ka</text:span><text:span text:style-name="T5881">­mai po</text:span><text:span text:style-name="T5882">­pu</text:span><text:span text:style-name="T5883">­lia</text:span><text:span text:style-name="T5884">­rios, nes, po</text:span><text:span text:style-name="T5885">­pu</text:span><text:span text:style-name="T5886">­lia</text:span><text:span text:style-name="T5887">­riai kal</text:span><text:span text:style-name="T5888">­bant, to</text:span><text:span text:style-name="T5889">­kia veik</text:span><text:span text:style-name="T5890">­la at</text:span><text:span text:style-name="T5891">­si</text:span><text:span text:style-name="T5892">­per</text:span><text:span text:style-name="T5893">­ka, nes yra tie</text:span><text:span text:style-name="T5894">­siog pa</text:span><text:span text:style-name="T5895">­ge</text:span><text:span text:style-name="T5896">­ri</text:span><text:span text:style-name="T5897">­na</text:span><text:span text:style-name="T5898">­mas<text:s/></text:span><text:span text:style-name="T5899">įsi</text:span><text:span text:style-name="T5900">­tin</text:span><text:span text:style-name="T5901">­kli</text:span><text:span text:style-name="T5902">­ni</text:span><text:span text:style-name="T5903">­mas</text:span><text:span text:style-name="T5904"><text:s/>ins</text:span><text:span text:style-name="T5905">­ti</text:span><text:span text:style-name="T5906">­tu</text:span><text:span text:style-name="T5907">­ci</text:span><text:span text:style-name="T5908">­jo</text:span><text:span text:style-name="T5909">­se, tu</text:span><text:span text:style-name="T5910">­ri</text:span><text:span text:style-name="T5911">­ma dau</text:span><text:span text:style-name="T5912">­giau in</text:span><text:span text:style-name="T5913">­for</text:span><text:span text:style-name="T5914">­ma</text:span><text:span text:style-name="T5915">­ci</text:span><text:span text:style-name="T5916">­jos ir kar</text:span><text:span text:style-name="T5917">­tu įta</text:span><text:span text:style-name="T5918">­kos spren</text:span><text:span text:style-name="T5919">­di</text:span><text:span text:style-name="T5920">­mų pri</text:span><text:span text:style-name="T5921">­ėmi</text:span><text:span text:style-name="T5922">­mams. Mes de</text:span><text:span text:style-name="T5923">­le</text:span><text:span text:style-name="T5924">­ga</text:span><text:span text:style-name="T5925">­vi</text:span><text:span text:style-name="T5926">­mo biu</text:span><text:span text:style-name="T5927">­dže</text:span><text:span text:style-name="T5928">­to klau</text:span><text:span text:style-name="T5929">­si</text:span><text:span text:style-name="T5930">­mą ke</text:span><text:span text:style-name="T5931">­lia</text:span><text:span text:style-name="T5932">­me jau kaž</text:span><text:span text:style-name="T5933">­ke</text:span><text:span text:style-name="T5934">­lin</text:span><text:span text:style-name="T5935">­tus me</text:span><text:span text:style-name="T5936">­tus. De</text:span><text:span text:style-name="T5937">­ja, vi</text:span><text:span text:style-name="T5938">­są lai</text:span><text:span text:style-name="T5939">­ką at</text:span><text:span text:style-name="T5940">­si</text:span><text:span text:style-name="T5941">­mu</text:span><text:span text:style-name="T5942">­ša</text:span><text:span text:style-name="T5943">­me į tas lu</text:span><text:span text:style-name="T5944">­bas, kad de</text:span><text:span text:style-name="T5945">­le</text:span><text:span text:style-name="T5946">­ga</text:span><text:span text:style-name="T5947">­vi</text:span><text:span text:style-name="T5948">­mo biu</text:span><text:span text:style-name="T5949">­dže</text:span><text:span text:style-name="T5950">­tas ne</text:span><text:span text:style-name="T5951">­la</text:span><text:span text:style-name="T5952">­bai di</text:span><text:span text:style-name="T5953">­dė</text:span><text:span text:style-name="T5954">­ja. O iš tik</text:span><text:span text:style-name="T5955">­rų</text:span><text:span text:style-name="T5956">­jų Lie</text:span><text:span text:style-name="T5957">­tu</text:span><text:span text:style-name="T5958">­vos vals</text:span><text:span text:style-name="T5959">­ty</text:span><text:span text:style-name="T5960">­bės tar</text:span><text:span text:style-name="T5961">­nau</text:span><text:span text:style-name="T5962">­to</text:span><text:span text:style-name="T5963">­jų ir eks</text:span><text:span text:style-name="T5964">­per</text:span><text:span text:style-name="T5965">­tų pa</text:span><text:span text:style-name="T5966">­klau</text:span><text:span text:style-name="T5967">­sa Briu</text:span><text:span text:style-name="T5968">­se</text:span><text:span text:style-name="T5969">­ly</text:span><text:span text:style-name="T5970">­je bū</text:span><text:span text:style-name="T5971">­tų tik</text:span><text:span text:style-name="T5972">­rai ga</text:span><text:span text:style-name="T5973">­na di</text:span><text:span text:style-name="T5974">­de</text:span><text:span text:style-name="T5975">­lė.<text:s/></text:span><text:span text:style-name="T5976">Žmo</text:span><text:span text:style-name="T5977">­nių kva</text:span><text:span text:style-name="T5978">­li</text:span><text:span text:style-name="T5979">­fi</text:span><text:span text:style-name="T5980">­ka</text:span><text:span text:style-name="T5981">­ci</text:span><text:span text:style-name="T5982">­ja ge</text:span><text:span text:style-name="T5983">­ra, bet tie</text:span><text:span text:style-name="T5984">­siog nė</text:span><text:span text:style-name="T5985">­ra pi</text:span><text:span text:style-name="T5986">­ni</text:span><text:span text:style-name="T5987">­gų ir tu</text:span><text:span text:style-name="T5988">­ri</text:span><text:span text:style-name="T5989">­me la</text:span><text:span text:style-name="T5990">­bai tau</text:span><text:span text:style-name="T5991">­py</text:span><text:span text:style-name="T5992">­ti.<text:s/></text:span></text:p>
        <text:p text:style-name="Roman"><text:span text:style-name="T5993">PIRMININKĖ.</text:span><text:span text:style-name="T5994"><text:s/>Nuo</text:span><text:span text:style-name="T5995">­šir</text:span><text:span text:style-name="T5996">­džiai dė</text:span><text:span text:style-name="T5997">­ko</text:span><text:span text:style-name="T5998">­ju. At</text:span><text:span text:style-name="T5999">­sa</text:span><text:span text:style-name="T6000">­kė</text:span><text:span text:style-name="T6001">­te į klau</text:span><text:span text:style-name="T6002">­si</text:span><text:span text:style-name="T6003">­mus. Pa</text:span><text:span text:style-name="T6004">­tei</text:span><text:span text:style-name="T6005">­ki</text:span><text:span text:style-name="T6006">­mai pa</text:span><text:span text:style-name="T6007">­da</text:span><text:span text:style-name="T6008">­ry</text:span><text:span text:style-name="T6009">­ti. Mo</text:span><text:span text:style-name="T6010">­ty</text:span><text:span text:style-name="T6011">­vai. No</text:span><text:span text:style-name="T6012">­rin</text:span><text:span text:style-name="T6013">­čių kal</text:span><text:span text:style-name="T6014">­bė</text:span><text:span text:style-name="T6015">­ti nė</text:span><text:span text:style-name="T6016">­ra. Ga</text:span><text:span text:style-name="T6017">­li</text:span><text:span text:style-name="T6018">­me ben</text:span><text:span text:style-name="T6019">­dru su</text:span><text:span text:style-name="T6020">­ta</text:span><text:span text:style-name="T6021">­ri</text:span><text:span text:style-name="T6022">­mu? Ga</text:span><text:span text:style-name="T6023">­li</text:span><text:span text:style-name="T6024">­me ben</text:span><text:span text:style-name="T6025">­dru su</text:span><text:span text:style-name="T6026">­ta</text:span><text:span text:style-name="T6027">­ri</text:span><text:span text:style-name="T6028">­mu. Pa</text:span><text:span text:style-name="T6029">­grin</text:span><text:span text:style-name="T6030">­di</text:span><text:span text:style-name="T6031">­nis – Už</text:span><text:span text:style-name="T6032">­sie</text:span><text:span text:style-name="T6033">­nio rei</text:span><text:span text:style-name="T6034">­ka</text:span><text:span text:style-name="T6035">­lų ko</text:span><text:span text:style-name="T6036">­mi</text:span><text:span text:style-name="T6037">­te</text:span><text:span text:style-name="T6038">­tas, pa</text:span><text:span text:style-name="T6039">­pil</text:span><text:span text:style-name="T6040">­do</text:span><text:span text:style-name="T6041">­mas – So</text:span><text:span text:style-name="T6042">­cia</text:span><text:span text:style-name="T6043">­li</text:span><text:span text:style-name="T6044">­nių rei</text:span><text:span text:style-name="T6045">­ka</text:span><text:span text:style-name="T6046">­lų ir dar</text:span><text:span text:style-name="T6047">­bo ko</text:span><text:span text:style-name="T6048">­mi</text:span><text:span text:style-name="T6049">­te</text:span><text:span text:style-name="T6050">­tas. Siū</text:span><text:span text:style-name="T6051">­lo</text:span><text:span text:style-name="T6052">­ma svars</text:span><text:span text:style-name="T6053">­ty</text:span><text:span text:style-name="T6054">­ti rug</text:span><text:span text:style-name="T6055">­sė</text:span><text:span text:style-name="T6056">­jo 29 die</text:span><text:span text:style-name="T6057">­ną. Dė</text:span><text:span text:style-name="T6058">­ko</text:span><text:span text:style-name="T6059">­ju pra</text:span><text:span text:style-name="T6060">­ne</text:span><text:span text:style-name="T6061">­šė</text:span><text:span text:style-name="T6062">­jui.<text:s/></text:span></text:p>
        <text:p text:style-name="P6063"/>
        <text:p text:style-name="Laikas">12.54 val.</text:p>
        <text:p text:style-name="P6064">Sei­mo pro­to­ko­li­nio nu­ta­ri­mo „Dėl Ais­tės Au­dic­kai­tės ir Da­lios Au­dic­kie­nės pe­ti­ci­jos“ (pro­jek­tas Nr. PNP-99) pri­ėmi­mas</text:p>
        <text:p text:style-name="P6065"/>
        <text:p text:style-name="Roman"><text:span text:style-name="T6066">Ger</text:span><text:span text:style-name="T6067">­bia</text:span><text:span text:style-name="T6068">­mie</text:span><text:span text:style-name="T6069">­ji ko</text:span><text:span text:style-name="T6070">­le</text:span><text:span text:style-name="T6071">­gos, dar ke</text:span><text:span text:style-name="T6072">­lios mi</text:span><text:span text:style-name="T6073">­nu</text:span><text:span text:style-name="T6074">­tės lai</text:span><text:span text:style-name="T6075">­ko. Tai vi</text:span><text:span text:style-name="T6076">­sa</text:span><text:span text:style-name="T6077">­da pa</text:span><text:span text:style-name="T6078">­si</text:span><text:span text:style-name="T6079">­ruo</text:span><text:span text:style-name="T6080">­šęs Pe</text:span><text:span text:style-name="T6081">­ti</text:span><text:span text:style-name="T6082">­ci</text:span><text:span text:style-name="T6083">­jų ko</text:span><text:span text:style-name="T6084">­mi</text:span><text:span text:style-name="T6085">­si</text:span><text:span text:style-name="T6086">­jos pir</text:span><text:span text:style-name="T6087">­mi</text:span><text:span text:style-name="T6088">­nin</text:span><text:span text:style-name="T6089">­kas P. Čim</text:span><text:span text:style-name="T6090">­ba</text:span><text:span text:style-name="T6091">­ras no</text:span><text:span text:style-name="T6092">­rė</text:span><text:span text:style-name="T6093">­tų pa</text:span><text:span text:style-name="T6094">­teik</text:span><text:span text:style-name="T6095">­ti re</text:span><text:span text:style-name="T6096">­zer</text:span><text:span text:style-name="T6097">­vi</text:span><text:span text:style-name="T6098">­nį 1 klau</text:span><text:span text:style-name="T6099">­si</text:span><text:span text:style-name="T6100">­mą –<text:s/></text:span>Sei­mo pro­to­ko­li­nio nu­ta­ri­mo „Dėl Ais­tės Au­dic­kai­tės ir Da­lios Au­dic­kie­nės pe­ti­ci­jos“<text:s/>projektą. Pra­šom, ko­le­ga.<text:s/></text:p>
        <text:p text:style-name="Roman"><text:span text:style-name="T6101">P. ČIMBARAS</text:span><text:span text:style-name="T6102"><text:s/></text:span><text:span text:style-name="T6103">(</text:span><text:span text:style-name="T6104">MSNG</text:span><text:span text:style-name="T6105">)</text:span><text:span text:style-name="T6106">.<text:s/></text:span>Ačiū, po­sė­džio pir­mi­nin­ke. Pe­ti­ci­jų ko­mi­si­ja šių me­tų bir­že­lio 30 die­ną po­sė­dy­je iš es­mės iš­nag­ri­nė­jo<text:s/>peticiją<text:s/>ir pri­ėmė spren­di­mą ten­kin­ti jo­je pa­teik­tą pa­siū­ly­mą pa­keis­ti Lie­tu­vos Res­pub­li­kos so­cia­li­nio drau­di­mo pen­si­jų įsta­ty­me nu­sta­ty­tą tvar­ką, pa­gal ku­rią ap­skai­čiuo­ja­mi ap­skai­tos vie­ne­tai ski­riant so­cia­li­nio drau­di­mo se­nat­vės pen­si­ją as­me­nims, ga­vu­siems iki 2018 m.<text:s/>sau­sio 1 d.<text:s/>pa­skir­tas so­cia­li­nio drau­di­mo ne­tek­to ne­dar­bin­gu­mo pen­si­jas.<text:s/></text:p>
        <text:p text:style-name="Roman">Ko­mi­si­ja šį spren­di­mą pri­ėmė at­si­žvel­gu­si į So­cia­li­nės ap­sau­gos ir dar­bo mi­nis­te­ri­jos pa­teik­tą nuo­mo­nę. Ma­ny­ti­na, kad sie­kiant pa­ge­rin­ti ne­įga­lių­jų pa­dė­tį tiks­lin­ga pa­keis­ti Pen­si­jų įsta­ty­mo nuo­sta­tas, nu­sta­ty­ti, kad, jei­gu nau­din­ga, as­me­nims, iki se­nat­vės pen­si­jos ga­vu­siems<text:s/><text:soft-page-break/>ne­tek­to ne­dar­bin­gu­mo pen­si­jas, ap­skai­tos vie­ne­tai bū­tų ap­skai­čiuo­ja­mi ne pa­gal dar­bin­gu­mo pen­si­jų ko­e­fi­cien­tus, o ben­dra tvar­ka. Pra­šau pri­tar­ti iš­va­dai ten­kin­ti pe­ti­ci­joje<text:s/>pa­teik­tą pa­siū­ly­mą, nes ši­tam pri­ta­ria ir mi­nis­te­ri­ja. La­bai ačiū.</text:p>
        <text:p text:style-name="Roman"><text:span text:style-name="T6107">PIRMININKĖ.</text:span><text:s/>Dė­ko­ju. Mo­ty­vų nie­kas ne­no­ri iš­sa­ky­ti. Ger­bia­mi ko­le­gos, ga­li­me pri­tar­ti Pe­ti­ci­jų ko­mi­si­jos pa­siū­ly­mui pri­tar­ti mi­nė­tai pe­ti­ci­jai? Ga­li­me. Bal­suo­ja­me. Pra­šom, bal­suo­ja­me. Bal­suo­ja­me dėl pro­to­ko­li­nio nu­ta­ri­mo, kad bū­tų pri­tar­ta A. Au­dic­kai­tės ir D. Au­dic­kie­nės pe­ti­ci­jai.<text:s/></text:p>
        <text:p text:style-name="Roman">Bal­sa­vo 72 Sei­mo na­riai – vien­bal­siai 72 pri­ta­ria pe­ti­ci­jai. (<text:span text:style-name="T6108">Gon</text:span><text:span text:style-name="T6109">­gas</text:span>) Pri­im­ta. Pri­tar­ta peti­ci­jai.</text:p>
        <text:p text:style-name="Roman">Ger­bia­mi ko­le­gos, ry­ti­nį po­sė­dį baig­si­me. Re­gist­ruo­ja­mės. Mes da­bar re­gist­ruo­ja­mės, ko­le­gos. Na taip, kaž­kas prieš. Ge­rai, ko­le­gos, dar kar­tą. Kad bū­tų vis­kas tvar­kin­gai, ačiū už jū­sų pa­sta­bu­mą, re­gist­ruo­ja­mės. Kol vyks­ta re­gist­ra­ci­ja, jums kiek­vie­nam dė­ko­ju už ry­ti­nio po­sė­džio ak­ty­vų dar­bą.<text:s/></text:p>
        <text:p text:style-name="Roman">Už­si­re­gist­ra­vo 61 Sei­mo na­rys. Ry­ti­nį po­sė­dį bai­gia­me. (<text:span text:style-name="T6110">Gon</text:span><text:span text:style-name="T6111">­gas</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P10"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1" style:parent-style-name="Header" style:family="paragraph">
      <style:paragraph-properties fo:text-indent="0in">
        <style:tab-stops>
          <style:tab-stop style:type="center" style:position="3in"/>
          <style:tab-stop style:type="right" style:position="6.3in"/>
        </style:tab-stops>
      </style:paragraph-properties>
    </style:style>
    <style:style style:name="T12" style:parent-style-name="DefaultParagraphFont" style:family="text">
      <style:text-properties style:font-name="Times New Roman" fo:font-style="italic" style:font-style-asian="italic" fo:font-size="10pt" style:font-size-asian="10pt"/>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9.5pt" style:font-size-asian="9.5pt" style:font-size-complex="9.5pt"/>
    </style:style>
    <style:style style:name="T21" style:parent-style-name="DefaultParagraphFont" style:family="text">
      <style:text-properties style:font-name="Times New Roman" fo:font-style="italic" style:font-style-asian="italic" fo:font-size="9.5pt" style:font-size-asian="9.5pt" style:font-size-complex="9.5pt"/>
    </style:style>
    <style:style style:name="T22" style:parent-style-name="DefaultParagraphFont" style:family="text">
      <style:text-properties style:font-name="Times New Roman" fo:font-style="italic" style:font-style-asian="italic" fo:font-size="10pt" style:font-size-asian="10pt"/>
    </style:style>
    <style:style style:name="P2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4" style:parent-style-name="Footer" style:family="paragraph">
      <style:paragraph-properties fo:text-align="center" fo:text-indent="0in"/>
      <style:text-properties style:font-name="Times New Roman" fo:font-size="9pt" style:font-size-asian="9pt" style:font-size-complex="9pt"/>
    </style:style>
    <style:style style:name="P25"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31</text:page-number></text:span><text:span text:style-name="T4"><text:tab/></text:span><text:span text:style-name="T5"><text:tab/></text:span><text:span text:style-name="T6">Rytinis p</text:span><text:span text:style-name="T7">osėdis Nr.<text:s/></text:span><text:span text:style-name="T8">4</text:span><text:span text:style-name="T9">35</text:span></text:p>
        <text:p text:style-name="P10"><text:tab/><text:tab/></text:p>
      </style:header>
      <style:header-left>
        <text:p text:style-name="P11"><text:span text:style-name="T12">20</text:span><text:span text:style-name="T13">20</text:span><text:span text:style-name="T14"><text:s/>m.<text:s/></text:span><text:span text:style-name="T15">rugsėj</text:span><text:span text:style-name="T16">o<text:s/></text:span><text:span text:style-name="T17">1</text:span><text:span text:style-name="T18">5</text:span><text:span text:style-name="T19"><text:s/>d.<text:s/></text:span><text:span text:style-name="T20"><text:tab/></text:span><text:span text:style-name="T21"><text:tab/></text:span><text:span text:style-name="T22"><text:page-number text:fixed="false">30</text:page-number></text:span></text:p>
        <text:p text:style-name="P23"><text:tab/><text:tab/></text:p>
      </style:header-left>
      <style:footer>
        <text:p text:style-name="P24"/>
        <text:p text:style-name="Footer"/>
      </style:footer>
      <style:footer-left>
        <text:p text:style-name="P25"/>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adlibuser</dc:creator>
    <meta:creation-date>2020-09-23T07:24:00Z</meta:creation-date>
    <dc:date>2020-09-23T07:24:00Z</dc:date>
    <meta:print-date>2015-09-10T07:27:00Z</meta:print-date>
    <meta:template xlink:href="Normal.dotm" xlink:type="simple"/>
    <meta:editing-cycles>2</meta:editing-cycles>
    <meta:editing-duration>PT0S</meta:editing-duration>
    <meta:document-statistic meta:page-count="32" meta:paragraph-count="1452" meta:word-count="18158" meta:character-count="143814" meta:row-count="6689" meta:non-whitespace-character-count="127108"/>
  </office:meta>
</office:document-meta>
</file>