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margin-left="-0.1972in" fo:margin-right="-0.1979in">
        <style:tab-stops>
          <style:tab-stop style:type="left" style:position="1.8861in"/>
          <style:tab-stop style:type="center" style:position="3.642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0041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right="-0.0041in"/>
      <style:text-properties style:font-name="Times New Roman" style:font-size-complex="12pt" fo:language="en" fo:country="US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5.059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</style:style>
    <style:style style:name="TableRow36" style:family="table-row">
      <style:table-row-properties style:min-row-height="0.6111in" style:use-optimal-row-height="false" fo:keep-together="always"/>
    </style:style>
    <style:style style:name="P37" style:parent-style-name="Normal" style:family="paragraph">
      <style:paragraph-properties fo:text-align="center" fo:line-height="150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paragraph-properties fo:line-height="150%"/>
    </style:style>
    <style:style style:name="TableRow45" style:family="table-row">
      <style:table-row-properties style:min-row-height="0.873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1986in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T62" style:parent-style-name="DefaultParagraphFont" style:family="text">
      <style:text-properties style:font-name="Times New Roman" style:font-weight-complex="bold"/>
    </style:style>
    <style:style style:name="T63" style:parent-style-name="DefaultParagraphFont" style:family="text">
      <style:text-properties style:font-name="Times New Roman" style:font-weight-complex="bold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style:font-weight-complex="bold"/>
    </style:style>
    <style:style style:name="T66" style:parent-style-name="DefaultParagraphFont" style:family="text">
      <style:text-properties style:font-name="Times New Roman" style:font-weight-complex="bold"/>
    </style:style>
    <style:style style:name="T67" style:parent-style-name="DefaultParagraphFont" style:family="text">
      <style:text-properties style:font-name="Times New Roman" style:font-weight-complex="bold"/>
    </style:style>
    <style:style style:name="T68" style:parent-style-name="DefaultParagraphFont" style:family="text">
      <style:text-properties style:font-name="Times New Roman" style:font-weight-complex="bold"/>
    </style:style>
    <style:style style:name="T69" style:parent-style-name="DefaultParagraphFont" style:family="text">
      <style:text-properties style:font-name="Times New Roman" style:font-weight-complex="bold"/>
    </style:style>
    <style:style style:name="T70" style:parent-style-name="DefaultParagraphFont" style:family="text">
      <style:text-properties style:font-name="Times New Roman" style:font-weight-complex="bold"/>
    </style:style>
    <style:style style:name="T71" style:parent-style-name="DefaultParagraphFont" style:family="text">
      <style:text-properties style:font-name="Times New Roman" style:font-weight-complex="bold"/>
    </style:style>
    <style:style style:name="T72" style:parent-style-name="DefaultParagraphFont" style:family="text">
      <style:text-properties style:font-name="Times New Roman" style:font-weight-complex="bold"/>
    </style:style>
    <style:style style:name="T73" style:parent-style-name="DefaultParagraphFont" style:family="text">
      <style:text-properties style:font-name="Times New Roman" style:font-weight-complex="bold"/>
    </style:style>
    <style:style style:name="T74" style:parent-style-name="DefaultParagraphFont" style:family="text">
      <style:text-properties style:font-name="Times New Roman" style:font-weight-complex="bold"/>
    </style:style>
    <style:style style:name="T75" style:parent-style-name="DefaultParagraphFont" style:family="text">
      <style:text-properties style:font-name="Times New Roman" style:font-weight-complex="bold"/>
    </style:style>
    <style:style style:name="T76" style:parent-style-name="DefaultParagraphFont" style:family="text">
      <style:text-properties style:font-name="Times New Roman" style:font-weight-complex="bold"/>
    </style:style>
    <style:style style:name="T77" style:parent-style-name="DefaultParagraphFont" style:family="text">
      <style:text-properties style:font-name="Times New Roman" style:font-weight-complex="bold"/>
    </style:style>
    <style:style style:name="T78" style:parent-style-name="DefaultParagraphFont" style:family="text">
      <style:text-properties style:font-name="Times New Roman" style:font-weight-complex="bold"/>
    </style:style>
    <style:style style:name="T79" style:parent-style-name="DefaultParagraphFont" style:family="text">
      <style:text-properties style:font-name="Times New Roman" style:font-weight-complex="bold"/>
    </style:style>
    <style:style style:name="T80" style:parent-style-name="DefaultParagraphFont" style:family="text">
      <style:text-properties style:font-name="Times New Roman" style:font-weight-complex="bold"/>
    </style:style>
    <style:style style:name="T81" style:parent-style-name="DefaultParagraphFont" style:family="text">
      <style:text-properties style:font-name="Times New Roman" style:font-weight-complex="bold"/>
    </style:style>
    <style:style style:name="T82" style:parent-style-name="DefaultParagraphFont" style:family="text">
      <style:text-properties style:font-name="Times New Roman"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  <style:text-properties style:font-name-asian="Calibri"/>
    </style:style>
    <style:style style:name="P86" style:parent-style-name="Normal" style:family="paragraph">
      <style:paragraph-properties fo:text-align="justify" fo:margin-right="0.0354in" fo:text-indent="0.3694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size-complex="12pt"/>
    </style:style>
    <style:style style:name="T101" style:parent-style-name="DefaultParagraphFont" style:family="text">
      <style:text-properties style:font-name="Times New Roman" style:font-size-complex="12pt"/>
    </style:style>
    <style:style style:name="T10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name="Times New Roman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style:font-size-complex="12pt"/>
    </style:style>
    <style:style style:name="T106" style:parent-style-name="DefaultParagraphFont" style:family="text">
      <style:text-properties style:font-name="Times New Roman" style:font-size-complex="12pt"/>
    </style:style>
    <style:style style:name="T107" style:parent-style-name="DefaultParagraphFont" style:family="text">
      <style:text-properties style:font-name="Times New Roman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size-complex="12pt"/>
    </style:style>
    <style:style style:name="T109" style:parent-style-name="DefaultParagraphFont" style:family="text">
      <style:text-properties style:font-name="Times New Roman" fo:font-weight="bold" style:font-weight-asian="bold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size-complex="12pt"/>
    </style:style>
    <style:style style:name="T114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name="Times New Roman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style:font-size-complex="12pt"/>
    </style:style>
    <style:style style:name="T127" style:parent-style-name="DefaultParagraphFont" style:family="text">
      <style:text-properties style:font-name="Times New Roman" style:font-size-complex="12pt"/>
    </style:style>
    <style:style style:name="T128" style:parent-style-name="DefaultParagraphFont" style:family="text">
      <style:text-properties style:font-name="Times New Roman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size-complex="12pt"/>
    </style:style>
    <style:style style:name="T133" style:parent-style-name="DefaultParagraphFont" style:family="text">
      <style:text-properties style:font-name="Times New Roman" fo:font-weight="bold" style:font-weight-asian="bold" style:text-position="super 62.5%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size-complex="12pt"/>
    </style:style>
    <style:style style:name="T136" style:parent-style-name="DefaultParagraphFont" style:family="text">
      <style:text-properties style:font-name="Times New Roman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T138" style:parent-style-name="DefaultParagraphFont" style:family="text">
      <style:text-properties style:font-name="Times New Roman" style:font-size-complex="12pt"/>
    </style:style>
    <style:style style:name="T139" style:parent-style-name="DefaultParagraphFont" style:family="text">
      <style:text-properties style:font-name="Times New Roman" style:font-size-complex="12pt"/>
    </style:style>
    <style:style style:name="T140" style:parent-style-name="DefaultParagraphFont" style:family="text">
      <style:text-properties style:font-name="Times New Roman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="Times New Roman" style:font-size-complex="12pt"/>
    </style:style>
    <style:style style:name="T143" style:parent-style-name="DefaultParagraphFont" style:family="text">
      <style:text-properties style:font-name="Times New Roman" style:font-name-asian="Calibri" style:font-size-complex="12pt"/>
    </style:style>
    <style:style style:name="T144" style:parent-style-name="DefaultParagraphFont" style:family="text">
      <style:text-properties style:font-name="Times New Roman" style:font-size-complex="12pt"/>
    </style:style>
    <style:style style:name="T145" style:parent-style-name="DefaultParagraphFont" style:family="text">
      <style:text-properties style:font-name="Times New Roman" style:font-name-asian="Calibri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style:font-size-complex="12pt"/>
    </style:style>
    <style:style style:name="P149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 fo:text-align="justify" fo:margin-right="-0.0006in"/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margin-right="-0.0006in"/>
    </style:style>
    <style:style style:name="T152" style:parent-style-name="DefaultParagraphFont" style:family="text">
      <style:text-properties style:font-name="Times New Roman" fo:font-size="11pt" style:font-size-asian="11pt" style:font-size-complex="11pt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155" style:parent-style-name="DefaultParagraphFont" style:family="text">
      <style:text-properties style:font-name="Times New Roman" fo:font-size="11pt" style:font-size-asian="11pt" style:font-size-complex="11pt"/>
    </style:style>
    <style:style style:name="T156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6-19</text:p>
      <text:p text:style-name="P2"/>
      <text:p text:style-name="P3"><text:span text:style-name="T4"><text:tab/></text:span><text:span text:style-name="T5"><text:tab/></text:span><text:span text:style-name="T6">PASIŪLYMAS</text:span></text:p>
      <text:p text:style-name="P7"><text:span text:style-name="T8">DĖL<text:s/></text:span><text:span text:style-name="T9">LIETUVOS RESPUBLIKOS</text:span><text:span text:style-name="T10"><text:s/></text:span><text:span text:style-name="T11">ELEKTROS ENERGETIKOS ĮSTATYMO</text:span><text:span text:style-name="T12"><text:line-break/></text:span><text:span text:style-name="T13"><text:s/>NR. VIII-1881 2, 12, 15, 23, 38, 39, 39</text:span><text:span text:style-name="T14">1</text:span><text:span text:style-name="T15">, 40, 41, 43, 44, 46, 51, 58, 61, 67, 68, 69, 74, 75, 75</text:span><text:span text:style-name="T16">2</text:span><text:span text:style-name="T17"><text:s/>straipsniŲ</text:span><text:span text:style-name="T18"><text:s/>PAKEITIMO IR ĮSTATYMO PAPILDYMO 74</text:span><text:span text:style-name="T19">1</text:span><text:span text:style-name="T20"> STRAIPSNIU</text:span><text:span text:style-name="T21"><text:s/>ĮSTATYMO PROJEKTO NR. XIIP-2169(2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Eil. Nr.</text:p>
            </table:table-cell>
            <table:table-cell table:style-name="TableCell32" table:number-columns-spanned="3">
              <text:p text:style-name="P33">Siūloma keisti</text:p>
            </table:table-cell>
            <table:covered-table-cell/>
            <table:covered-table-cell/>
            <table:table-cell table:style-name="TableCell34" table:number-rows-spanned="2">
              <text:p text:style-name="P35">Pasiūlymo turinys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str.</text:p>
            </table:table-cell>
            <table:table-cell table:style-name="TableCell40">
              <text:p text:style-name="P41">str. d.</text:p>
            </table:table-cell>
            <table:table-cell table:style-name="TableCell42">
              <text:p text:style-name="P43">p.</text:p>
            </table:table-cell>
            <table:covered-table-cell>
              <text:p text:style-name="P44"/>
            </table:covered-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3</text:p>
          </table:table-cell>
          <table:table-cell table:style-name="TableCell50">
            <text:p text:style-name="P51">1, 2, 5, 6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<text:span text:style-name="T57">Užsitęsus įstatymo projekto svarstymo procedūrai</text:span><text:span text:style-name="T58"><text:s/></text:span><text:span text:style-name="T59">siūloma</text:span><text:span text:style-name="T60"><text:s/></text:span><text:span text:style-name="T61">patikslinti</text:span><text:span text:style-name="T62"><text:s/></text:span><text:span text:style-name="T63">įstatymo nuostatos</text:span><text:span text:style-name="T64">,</text:span><text:span text:style-name="T65"><text:s/>reglamentuoja</text:span><text:span text:style-name="T66">nčio</text:span><text:span text:style-name="T67">s</text:span><text:span text:style-name="T68"><text:s/>garanti</text:span><text:span text:style-name="T69">nio tiekimo kainos apskaičiavimo</text:span><text:span text:style-name="T70"><text:s/>įsigalio</text:span><text:span text:style-name="T71">jimo datą</text:span><text:span text:style-name="T72"><text:s/></text:span><text:span text:style-name="T73">bei</text:span><text:span text:style-name="T74"><text:s/>nustatyti, kad</text:span><text:span text:style-name="T75"><text:s/>garantinio</text:span><text:span text:style-name="T76"><text:s/>tiekimo kaina būtų taikoma nuo 2018 m. rugpjūčio 1 d.</text:span><text:span text:style-name="T77"><text:s/>Taip pat siekiant teis</text:span><text:span text:style-name="T78">inio nuoseklumo ir aiškumo siūlom</text:span><text:span text:style-name="T79">a</text:span><text:span text:style-name="T80"><text:s/>patikslinti<text:s/></text:span><text:span text:style-name="T81">23<text:s/></text:span><text:span text:style-name="T82">straipsnio 1, 2, 6 dalis.</text:span></text:p>
            <text:p text:style-name="P83"><text:s text:c="3"/></text:p>
            <text:p text:style-name="P84">Pasiūlymas:</text:p>
            <text:p text:style-name="P85">Įstatymo projekto 23 straipsnį<text:s/>išdėstyti taip:</text:p>
            <text:p text:style-name="P86">„<text:span text:style-name="T87">23 straipsnis. Įstatymo įsigaliojimas ir įgyvendinimas</text:span></text:p>
            <text:p text:style-name="P88"><text:span text:style-name="T89">1. Šis įstatymas, išskyrus šio įstatymo 1 straipsnio 2 ir 3 dalis, 2, 3, 5, 6, 8, 9, 10, 11, 12, 13, 14, 15</text:span><text:span text:style-name="T90"><text:s/>straipsnius</text:span><text:span text:style-name="T91">,<text:s/></text:span><text:span text:style-name="T92">16 straipsnyje<text:s/></text:span><text:span text:style-name="T93">išdėstyta</text:span><text:span text:style-name="T94">s Lietuvos Respublikos elektros energetikos įstatymo<text:s/></text:span><text:span text:style-name="T95">67</text:span><text:span text:style-name="T96"><text:s/>straipsnio 7 dalies 3 punkto ir 7</text:span><text:span text:style-name="T97">1</text:span><text:span text:style-name="T98"><text:s/>dalies<text:s/></text:span><text:span text:style-name="T99">nuostata</text:span><text:span text:style-name="T100">s</text:span><text:span text:style-name="T101">,<text:s/></text:span><text:span text:style-name="T102">20,</text:span><text:span text:style-name="T103"><text:s/>21, 22 straipsnius ir šio straipsnio 8 dalį, įsigalioja 2018 m. lapkričio 1 d.</text:span></text:p>
            <text:p text:style-name="P104"><text:span text:style-name="T105">2. Šio įstatymo 1 straipsnio 2 ir 3 dalys,<text:s/></text:span><text:span text:style-name="T106">16 straipsnyje</text:span><text:span text:style-name="T107"><text:s/></text:span><text:span text:style-name="T108">išdėstyto</text:span><text:span text:style-name="T109">s</text:span><text:span text:style-name="T110"><text:s/></text:span><text:span text:style-name="T111">Lietuvos Respublikos elektros energetikos įstatymo<text:s/></text:span><text:span text:style-name="T112">67</text:span><text:span text:style-name="T113"><text:s/>straipsnio 7 dalies 3 punkto ir 7</text:span><text:span text:style-name="T114">1</text:span><text:span text:style-name="T115"><text:s/>dalies<text:s/></text:span><text:span text:style-name="T116">nuostato</text:span><text:span text:style-name="T117">s</text:span><text:span text:style-name="T118">, 21 ir 22 straipsniai įsigalioja 2019 m. sausio 1 d.</text:span></text:p>
            <text:p text:style-name="P119"><text:span text:style-name="T120">3. Šio įstatymo 2, 3, 5, 6, 8, 9, 10, 12, 13, 14 ir 15 straipsniai įsigalioja 2018 m. rugsėjo 1</text:span><text:span text:style-name="T121"> </text:span><text:span text:style-name="T122">d.</text:span></text:p>
            <text:p text:style-name="P123"><text:span text:style-name="T124">4. Šio įstatymo 11  straipsnis, išskyrus 11 straipsnyje išdėstytas Lietuvos Respublikos elektros energetikos įstatymo 44 straipsnio 2 dalies 3 punkto nuostatas, įsigalioja 2018 m. rugsėjo 1 d. </text:span></text:p>
            <text:p text:style-name="P125"><text:span text:style-name="T126">5. Šio įstatymo 11 straipsnyje išdėstytos Lietuvos Respublikos elektros energetikos įstatymo 44 straipsnio 2 dalies 3 punkto nuostatos</text:span><text:span text:style-name="T127"><text:s/></text:span><text:span text:style-name="T128">įsigalioja<text:s/></text:span><text:span text:style-name="T129">ir yra taikomos nuo 2018 m. rugpjūčio 1 d.</text:span></text:p>
            <text:p text:style-name="P130"><text:span text:style-name="T131">6. Šio įstatymo 20<text:s/></text:span><text:span text:style-name="T132">straipsnyje išdėstytos Lietuvos Respublikos elektros energetikos įstatymo 74</text:span><text:span text:style-name="T133">1</text:span><text:span text:style-name="T134"><text:s/>straipsnio nuostat</text:span><text:span text:style-name="T135">os</text:span><text:span text:style-name="T136"><text:s/>taikom</text:span><text:span text:style-name="T137">os</text:span><text:span text:style-name="T138"><text:s/>gavus Europos Komisijos pritarimą pagal Sutarties dėl Europos Sąjungos<text:s/></text:span><text:span text:style-name="T139">veikimo 108<text:s/></text:span><text:span text:style-name="T140">straipsnio 3 dalies nuostatas, bet ne anksčiau kaip 2019 m. sausio 1 d.</text:span></text:p>
            <text:p text:style-name="P141"><text:span text:style-name="T142">7.<text:s/></text:span><text:span text:style-name="T143">Perdavimo sistemos operatorius ne vėliau kaip iki 2018 m. gruodžio 1 d. parengia ir su<text:s/></text:span><text:span text:style-name="T144">Valstybine kainų ir energetikos kontrolės</text:span><text:span text:style-name="T145"><text:s/>komisija suderina</text:span><text:span text:style-name="T146"><text:s/>elektros energijos perdavimo paslaugos sutarčių standartines sąlygas, kurias paskelbia savo interneto svetainėje.</text:span></text:p>
            <text:p text:style-name="P147"><text:span text:style-name="T148">8. Lietuvos Respublikos Vyriausybė, Lietuvos Respublikos energetikos ministras, Valstybinė kainų ir energetikos kontrolės komisija iki šio įstatymo įsigaliojimo priima šio įstatymo įgyvendinamuosius teisės aktus.</text:span></text:p>
          </table:table-cell>
        </table:table-row>
      </table:table>
      <text:p text:style-name="P149"/>
      <text:p text:style-name="P150">Teikia<text:s/></text:p>
      <text:p text:style-name="P151"><text:span text:style-name="T152">Seimo narys</text:span><text:span text:style-name="T153"><text:tab/><text:s text:c="4"/></text:span><text:span text:style-name="T154"><text:s text:c="112"/>Virgilijus</text:span><text:span text:style-name="T155"><text:s/></text:span><text:span text:style-name="T156">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8-06-19T08:17:00Z</meta:creation-date>
    <dc:date>2018-06-19T08:17:00Z</dc:date>
    <meta:template xlink:href="Normal.dotm" xlink:type="simple"/>
    <meta:editing-cycles>1</meta:editing-cycles>
    <meta:editing-duration>PT0S</meta:editing-duration>
    <meta:document-statistic meta:page-count="1" meta:paragraph-count="16" meta:word-count="352" meta:character-count="2780" meta:row-count="67" meta:non-whitespace-character-count="2444"/>
  </office:meta>
</office:document-meta>
</file>