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F0" style:family="paragraph">
      <style:paragraph-properties fo:break-before="page"/>
      <style:text-properties fo:font-weight="bold" style:font-weight-asian="bold" fo:font-size="12pt" style:font-size-asian="12pt" style:font-size-complex="12pt" fo:language="lt" fo:country="LT"/>
    </style:style>
    <style:style style:name="P3" style:parent-style-name="ISTATYMAS" style:family="paragraph">
      <style:text-properties fo:font-weight="bold" style:font-weight-asian="bold" fo:font-size="12pt" style:font-size-asian="12pt" style:font-size-complex="12pt" fo:language="lt" fo:country="LT"/>
    </style:style>
    <style:style style:name="P4" style:parent-style-name="ISTATYMAS" style:family="paragraph">
      <style:text-properties fo:font-weight="bold" style:font-weight-asian="bold" fo:font-size="12pt" style:font-size-asian="12pt" style:font-size-complex="12pt" fo:language="lt" fo:country="LT"/>
    </style:style>
    <style:style style:name="T5" style:parent-style-name="DefaultParagraphFont" style:family="text">
      <style:text-properties fo:font-weight="bold" style:font-weight-asian="bold" fo:font-size="12pt" style:font-size-asian="12pt" style:font-size-complex="12pt" fo:language="lt" fo:country="LT"/>
    </style:style>
    <style:style style:name="P6" style:parent-style-name="Normal" style:family="paragraph">
      <style:paragraph-properties fo:text-align="center" fo:text-indent="0.625in"/>
      <style:text-properties fo:font-size="12pt" style:font-size-asian="12pt" fo:language="lt" fo:country="LT"/>
    </style:style>
    <style:style style:name="P7" style:parent-style-name="Normal" style:family="paragraph">
      <style:paragraph-properties fo:text-align="center" fo:text-indent="0.625in"/>
      <style:text-properties fo:font-size="12pt" style:font-size-asian="12pt" fo:language="lt" fo:country="LT"/>
    </style:style>
    <style:style style:name="TableColumn9" style:family="table-column">
      <style:table-column-properties style:column-width="1.3027in" style:use-optimal-column-width="false"/>
    </style:style>
    <style:style style:name="TableColumn10" style:family="table-column">
      <style:table-column-properties style:column-width="4.1111in" style:use-optimal-column-width="false"/>
    </style:style>
    <style:style style:name="TableColumn11" style:family="table-column">
      <style:table-column-properties style:column-width="4.8409in" style:use-optimal-column-width="false"/>
    </style:style>
    <style:style style:name="Table8" style:family="table">
      <style:table-properties style:width="10.2548in" fo:margin-left="0.2722in" table:align="lef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text-properties fo:font-weight="bold" style:font-weight-asian="bold" fo:font-size="12pt" style:font-size-asian="12pt" fo:language="lt" fo:country="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fo:font-size="12pt" style:font-size-asian="12pt" fo:language="lt" fo:country="LT"/>
    </style:style>
    <style:style style:name="TableRow21" style:family="table-row">
      <style:table-row-properties style:min-row-height="2.4819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TableCell25" style:family="table-cell">
      <style:table-cell-properties fo:border="0.0069in solid #000000" fo:padding-top="0in" fo:padding-left="0.075in" fo:padding-bottom="0in" fo:padding-right="0.075in"/>
    </style:style>
    <style:style style:name="P26" style:parent-style-name="BodyText" style:family="paragraph">
      <style:paragraph-properties fo:margin-left="0in" fo:text-indent="0in">
        <style:tab-stops>
          <style:tab-stop style:type="left" style:position="0.24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weight-complex="bold" fo:font-style="italic" style:font-style-asian="italic"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ize="12pt" style:font-size-asian="12pt" fo:language="lt" fo:country="LT"/>
    </style:style>
    <style:style style:name="TableRow36" style:family="table-row">
      <style:table-row-properties style:use-optimal-row-height="false"/>
    </style:style>
    <style:style style:name="P37" style:parent-style-name="Normal" style:family="paragraph">
      <style:paragraph-properties fo:text-align="center"/>
      <style:text-properties fo:font-size="12pt" style:font-size-asian="12pt" fo:language="lt" fo:country="LT"/>
    </style:style>
    <style:style style:name="TableCell38" style:family="table-cell">
      <style:table-cell-properties fo:border="0.0069in solid #000000" fo:padding-top="0in" fo:padding-left="0.075in" fo:padding-bottom="0in" fo:padding-right="0.075in"/>
    </style:style>
    <style:style style:name="P39" style:parent-style-name="BodyText" style:family="paragraph">
      <style:paragraph-properties fo:margin-left="0in" fo:text-indent="0in">
        <style:tab-stops>
          <style:tab-stop style:type="left" style:position="0.247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tyle="italic" style:font-style-asian="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ListParagraph" style:family="paragraph">
      <style:paragraph-properties fo:text-align="justify" fo:line-height="100%" fo:margin-left="0in">
        <style:tab-stops>
          <style:tab-stop style:type="left" style:position="0.6895in"/>
        </style:tab-stops>
      </style:paragraph-properties>
    </style:style>
    <style:style style:name="T53" style:parent-style-name="DefaultParagraphFont" style:family="text">
      <style:text-properties style:font-name="Times New Roman" fo:font-weight="bold" style:font-weight-asian="bold" fo:font-size="12pt" style:font-size-asian="12pt"/>
    </style:style>
    <style:style style:name="T54" style:parent-style-name="DefaultParagraphFont" style:family="text">
      <style:text-properties fo:font-weight="bold" style:font-weight-asian="bold"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ListParagraph" style:family="paragraph">
      <style:paragraph-properties fo:text-align="justify" fo:line-height="100%" fo:margin-left="0in">
        <style:tab-stops>
          <style:tab-stop style:type="left" style:position="1.0833in"/>
        </style:tab-stops>
      </style:paragraph-propertie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ableRow109" style:family="table-row">
      <style:table-row-properties style:use-optimal-row-height="false"/>
    </style:style>
    <style:style style:name="P110" style:parent-style-name="Normal" style:family="paragraph">
      <style:paragraph-properties fo:text-align="center"/>
      <style:text-properties fo:font-size="12pt" style:font-size-asian="12pt" fo:language="lt" fo:country="LT"/>
    </style:style>
    <style:style style:name="TableCell111" style:family="table-cell">
      <style:table-cell-properties fo:border="0.0069in solid #000000" fo:padding-top="0in" fo:padding-left="0.075in" fo:padding-bottom="0in" fo:padding-right="0.075in"/>
    </style:style>
    <style:style style:name="P112" style:parent-style-name="BodyText" style:family="paragraph">
      <style:paragraph-properties fo:margin-left="0in" fo:text-indent="0in">
        <style:tab-stops>
          <style:tab-stop style:type="left" style:position="0.247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2pt" style:font-size-asian="12pt" fo:language="lt" fo:country="LT"/>
    </style:style>
    <style:style style:name="T122" style:parent-style-name="DefaultParagraphFont" style:family="text">
      <style:text-properties fo:font-weight="bold" style:font-weight-asian="bold" fo:font-size="12pt" style:font-size-asian="12pt" fo:language="lt" fo:country="LT"/>
    </style:style>
    <style:style style:name="T123" style:parent-style-name="DefaultParagraphFont" style:family="text">
      <style:text-properties fo:font-weight="bold" style:font-weight-asian="bold" fo:font-size="12pt" style:font-size-asian="12pt" fo:language="lt" fo:country="LT"/>
    </style:style>
    <style:style style:name="T124" style:parent-style-name="DefaultParagraphFont" style:family="text">
      <style:text-properties fo:font-weight="bold" style:font-weight-asian="bold"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weight="bold" style:font-weight-asian="bold" fo:font-size="12pt" style:font-size-asian="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weight="bold" style:font-weight-asian="bold" fo:font-size="12pt" style:font-size-asian="12pt" style:font-size-complex="12pt" fo:language="lt" fo:country="LT"/>
    </style:style>
    <style:style style:name="P183" style:parent-style-name="Normal" style:family="paragraph">
      <style:paragraph-properties fo:text-align="justify"/>
      <style:text-properties fo:font-size="12pt" style:font-size-asian="12pt" style:font-size-complex="12pt" fo:language="lt" fo:country="LT"/>
    </style:style>
    <style:style style:name="TableRow184" style:family="table-row">
      <style:table-row-properties style:min-row-height="1.3986in" style:use-optimal-row-height="false"/>
    </style:style>
    <style:style style:name="P185" style:parent-style-name="Normal" style:family="paragraph">
      <style:paragraph-properties fo:text-align="center"/>
      <style:text-properties fo:font-size="12pt" style:font-size-asian="12pt" fo:language="lt" fo:country="LT"/>
    </style:style>
    <style:style style:name="TableCell186" style:family="table-cell">
      <style:table-cell-properties fo:border="0.0069in solid #000000" fo:padding-top="0in" fo:padding-left="0.075in" fo:padding-bottom="0in" fo:padding-right="0.075in"/>
    </style:style>
    <style:style style:name="P187"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2pt" style:font-size-asian="12pt" fo:language="lt" fo:country="LT"/>
    </style:style>
    <style:style style:name="T191" style:parent-style-name="DefaultParagraphFont" style:family="text">
      <style:text-properties fo:font-weight="bold" style:font-weight-asian="bold" fo:font-size="12pt" style:font-size-asian="12pt" fo:language="lt" fo:country="LT"/>
    </style:style>
    <style:style style:name="T192" style:parent-style-name="DefaultParagraphFont" style:family="text">
      <style:text-properties fo:font-weight="bold" style:font-weight-asian="bold"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ableRow211" style:family="table-row">
      <style:table-row-properties style:min-row-height="0.5763in" style:use-optimal-row-height="false"/>
    </style:style>
    <style:style style:name="P212" style:parent-style-name="Normal" style:family="paragraph">
      <style:paragraph-properties fo:text-align="center"/>
      <style:text-properties fo:font-size="12pt" style:font-size-asian="12pt" fo:language="lt" fo:country="LT"/>
    </style:style>
    <style:style style:name="TableCell213" style:family="table-cell">
      <style:table-cell-properties fo:border="0.0069in solid #000000" fo:padding-top="0in" fo:padding-left="0.075in" fo:padding-bottom="0in" fo:padding-right="0.075in"/>
    </style:style>
    <style:style style:name="P214"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fo:font-size="12pt" style:font-size-asian="12pt" fo:language="lt" fo:country="LT"/>
    </style:style>
    <style:style style:name="TableRow217" style:family="table-row">
      <style:table-row-properties style:use-optimal-row-height="false"/>
    </style:style>
    <style:style style:name="P218" style:parent-style-name="Normal" style:family="paragraph">
      <style:paragraph-properties fo:text-align="center"/>
      <style:text-properties fo:font-size="12pt" style:font-size-asian="12pt" fo:language="lt" fo:country="LT"/>
    </style:style>
    <style:style style:name="TableCell219" style:family="table-cell">
      <style:table-cell-properties fo:border="0.0069in solid #000000" fo:padding-top="0in" fo:padding-left="0.075in" fo:padding-bottom="0in" fo:padding-right="0.075in"/>
    </style:style>
    <style:style style:name="P220" style:parent-style-name="BodyText" style:family="paragraph">
      <style:paragraph-properties fo:margin-left="0in" fo:text-indent="0in">
        <style:tab-stops>
          <style:tab-stop style:type="left" style:position="0.247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fo:font-size="12pt" style:font-size-asian="12pt" fo:language="lt" fo:country="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2pt" style:font-size-asian="12pt" fo:language="lt" fo:country="LT"/>
    </style:style>
    <style:style style:name="TableCell231" style:family="table-cell">
      <style:table-cell-properties fo:border="0.0069in solid #000000" fo:padding-top="0in" fo:padding-left="0.075in" fo:padding-bottom="0in" fo:padding-right="0.075in"/>
    </style:style>
    <style:style style:name="P232" style:parent-style-name="BodyText" style:family="paragraph">
      <style:paragraph-properties fo:margin-left="0in" fo:text-indent="0in">
        <style:tab-stops>
          <style:tab-stop style:type="left" style:position="0.24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fo:font-size="12pt" style:font-size-asian="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2pt" style:font-size-asian="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P250"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P251" style:parent-style-name="Normal" style:family="paragraph">
      <style:paragraph-properties fo:text-align="justify"/>
      <style:text-properties fo:font-size="12pt" style:font-size-asian="12pt" fo:language="lt" fo:country="LT"/>
    </style:style>
    <style:style style:name="P252" style:parent-style-name="Normal" style:family="paragraph">
      <style:paragraph-properties fo:text-align="justify"/>
      <style:text-properties fo:font-size="12pt" style:font-size-asian="12pt" fo:language="lt" fo:country="LT"/>
    </style:style>
    <style:style style:name="P253"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P254"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P255" style:parent-style-name="Normal" style:family="paragraph">
      <style:paragraph-properties fo:text-align="justify">
        <style:tab-stops>
          <style:tab-stop style:type="left" style:position="0.2201in"/>
        </style:tab-stops>
      </style:paragraph-properties>
      <style:text-properties fo:font-size="12pt" style:font-size-asian="12pt" fo:language="lt" fo:country="LT"/>
    </style:style>
    <style:style style:name="P256" style:parent-style-name="Normal" style:family="paragraph">
      <style:paragraph-properties fo:text-align="justify">
        <style:tab-stops>
          <style:tab-stop style:type="left" style:position="0.2201in"/>
        </style:tab-stops>
      </style:paragraph-properties>
      <style:text-properties fo:font-size="12pt" style:font-size-asian="12pt" fo:language="lt" fo:country="LT"/>
    </style:style>
    <style:style style:name="P257" style:parent-style-name="Normal" style:family="paragraph">
      <style:paragraph-properties fo:text-align="justify">
        <style:tab-stops>
          <style:tab-stop style:type="left" style:position="0.2201in"/>
        </style:tab-stops>
      </style:paragraph-properties>
      <style:text-properties fo:font-size="12pt" style:font-size-asian="12pt" fo:language="lt" fo:country="LT"/>
    </style:style>
    <style:style style:name="P258" style:parent-style-name="Normal" style:family="paragraph">
      <style:paragraph-properties fo:text-align="justify">
        <style:tab-stops>
          <style:tab-stop style:type="left" style:position="0.3187in"/>
        </style:tab-stops>
      </style:paragraph-properties>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P274" style:parent-style-name="Normal" style:family="paragraph">
      <style:paragraph-properties fo:text-align="justify">
        <style:tab-stops>
          <style:tab-stop style:type="left" style:position="0.3187in"/>
        </style:tab-stops>
      </style:paragraph-properties>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2pt" style:font-size-asian="12pt" fo:language="lt" fo:country="LT"/>
    </style:style>
    <style:style style:name="TableCell287" style:family="table-cell">
      <style:table-cell-properties fo:border="0.0069in solid #000000" fo:padding-top="0in" fo:padding-left="0.075in" fo:padding-bottom="0in" fo:padding-right="0.075in"/>
    </style:style>
    <style:style style:name="P288"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weight="bold" style:font-weight-asian="bold"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weight="bold" style:font-weight-asian="bold"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weight="bold" style:font-weight-asian="bold"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2pt" style:font-size-asian="12pt" fo:language="lt" fo:country="LT"/>
    </style:style>
    <style:style style:name="TableCell319" style:family="table-cell">
      <style:table-cell-properties fo:border="0.0069in solid #000000" fo:padding-top="0in" fo:padding-left="0.075in" fo:padding-bottom="0in" fo:padding-right="0.075in"/>
    </style:style>
    <style:style style:name="P320"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style:text-properties fo:font-size="12pt" style:font-size-asian="12pt" fo:language="lt" fo:country="LT"/>
    </style:style>
    <style:style style:name="P328"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P329"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P330" style:parent-style-name="Normal" style:family="paragraph">
      <style:paragraph-properties fo:text-align="justify">
        <style:tab-stops>
          <style:tab-stop style:type="left" style:position="0.1222in"/>
        </style:tab-stops>
      </style:paragraph-properties>
      <style:text-properties fo:font-size="12pt" style:font-size-asian="12pt" fo:language="lt" fo:country="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2pt" style:font-size-asian="12pt" fo:language="lt" fo:country="LT"/>
    </style:style>
    <style:style style:name="TableCell334" style:family="table-cell">
      <style:table-cell-properties fo:border="0.0069in solid #000000" fo:padding-top="0in" fo:padding-left="0.075in" fo:padding-bottom="0in" fo:padding-right="0.075in"/>
    </style:style>
    <style:style style:name="P335"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2pt" style:font-size-asian="12pt" fo:language="lt" fo:country="LT"/>
    </style:style>
    <style:style style:name="TableCell346" style:family="table-cell">
      <style:table-cell-properties fo:border="0.0069in solid #000000" fo:padding-top="0in" fo:padding-left="0.075in" fo:padding-bottom="0in" fo:padding-right="0.075in"/>
    </style:style>
    <style:style style:name="P347"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fo:font-size="12pt" style:font-size-asian="12pt" fo:language="lt" fo:country="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2pt" style:font-size-asian="12pt" fo:language="lt" fo:country="LT"/>
    </style:style>
    <style:style style:name="TableCell353" style:family="table-cell">
      <style:table-cell-properties fo:border="0.0069in solid #000000" fo:padding-top="0in" fo:padding-left="0.075in" fo:padding-bottom="0in" fo:padding-right="0.075in"/>
    </style:style>
    <style:style style:name="P354" style:parent-style-name="BodyText" style:family="paragraph">
      <style:paragraph-properties fo:margin-left="0in" fo:text-indent="0in">
        <style:tab-stops>
          <style:tab-stop style:type="left" style:position="0.2479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style:text-properties fo:font-size="12pt" style:font-size-asian="12pt" fo:language="lt" fo:country="LT"/>
    </style:style>
    <style:style style:name="P379" style:parent-style-name="Normal" style:family="paragraph">
      <style:paragraph-properties fo:text-align="justify"/>
      <style:text-properties fo:font-size="12pt" style:font-size-asian="12pt" fo:language="lt" fo:country="LT"/>
    </style:style>
    <style:style style:name="P380" style:parent-style-name="Normal" style:family="paragraph">
      <style:paragraph-properties fo:text-align="justify" fo:margin-right="-0.3819in"/>
      <style:text-properties fo:font-size="12pt" style:font-size-asian="12pt" fo:language="lt" fo:country="LT"/>
    </style:style>
    <style:style style:name="P381" style:parent-style-name="Normal" style:family="paragraph">
      <style:paragraph-properties fo:text-align="justify" fo:margin-right="-0.3819in"/>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office:automatic-styles>
  <office:body>
    <office:text text:use-soft-page-breaks="true">
      <text:p text:style-name="P1">DERINIMO PAŽYMA<text:s/></text:p>
      <text:p text:style-name="P3"/>
      <text:p text:style-name="P4"><text:s text:c="3"/>Dėl<text:s/>Lietuvos Respublikos Vyriausybės nutarimo „Dėl<text:s/>teisės aktų projektų antikorupcinio vertinimo taisyklių patvirtinimo“</text:p>
      <text:p text:style-name="ISTATYMAS"><text:span text:style-name="T5">projekto</text:span></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Institucijos<text:s/></text:span><text:span text:style-name="T16">pavadinimas<text:s/></text:span></text:p>
          </table:table-cell>
          <table:table-cell table:style-name="TableCell17">
            <text:p text:style-name="P18">Pastabos ir pasiūlymai</text:p>
          </table:table-cell>
          <table:table-cell table:style-name="TableCell19">
            <text:p text:style-name="P20">Paaiškinimai dėl pastabų</text:p>
          </table:table-cell>
        </table:table-row>
        <table:table-row table:style-name="TableRow21">
          <table:table-cell table:style-name="TableCell22" table:number-rows-spanned="6">
            <text:p text:style-name="P23">Vyriausybės kanceliarijos Teisės departamento 2014-01-09 išvada Nr. NV-81 <text:s/><text:line-break/></text:p>
            <text:p text:style-name="P24"/>
          </table:table-cell>
          <table:table-cell table:style-name="TableCell25">
            <text:list text:style-name="LFO4" text:continue-numbering="true">
              <text:list-item>
                <text:p text:style-name="P26"><text:span text:style-name="T27">Korupcijos prevencijos įstatymo 8 straipsnio 1 dalyje nurodyta, kad<text:s/></text:span><text:span text:style-name="T28">teisės akto projekto rengėjas atlieka teisės akto projekto antikorupcinį vertinimą</text:span><text:span text:style-name="T29">, jeigu rengiamame teisės akte numatoma reguliuoti visuomeninius santykius, susijusius su šio straipsnio 1 dalyje nurodytais teisės akto projektu numatomais reguliuoti visuomeniniais santykiais. Atsižvelgiant į tai, kad įgaliojimus rengti teisės aktų projektus turi atitinkamos institucijos ir įstaigos, ir jos, kaip projektų</text:span><text:span text:style-name="T30"><text:s/>rengėjai yra atsakingos už kokybiško teisės akto projekto parengimą ir jo įvertinimą korupcijos mastui,<text:s/></text:span><text:span text:style-name="T31">teisės akto projekto rengėjas turėtų būti institucija ar įstaiga, turinti įgaliojimus rengti teisės akto projektą ir atlikti jo poveikio korupcijos mastui vertinimą</text:span><text:span text:style-name="T32">.</text:span></text:p>
              </text:list-item>
            </text:list>
          </table:table-cell>
          <table:table-cell table:style-name="TableCell33">
            <text:p text:style-name="P34"><text:span text:style-name="T35">Pritarti.</text:span></text:p>
          </table:table-cell>
        </table:table-row>
        <table:table-row table:style-name="TableRow36">
          <table:covered-table-cell>
            <text:p text:style-name="P37"/>
          </table:covered-table-cell>
          <table:table-cell table:style-name="TableCell38">
            <text:list text:style-name="LFO4" text:continue-numbering="true">
              <text:list-item>
                <text:p text:style-name="P39">Abejotina, ar<text:s/><text:span text:style-name="T40">p</text:span><text:span text:style-name="T41">rojektu tvirtinamose Teisės aktų projektų antikorupcinio vertinimo taisyklėse (toliau – Taisyklės) tikslinga nustatyti<text:s/></text:span><text:span text:style-name="T42">labai detalų, smulkmenišką reglamentavimą to, kas iš esmės vyksta atitinkamos institucijos ar įstaigos viduje</text:span><text:span text:style-name="T43"><text:s/>(pvz., žr.</text:span><text:span text:style-name="T44"><text:s/></text:span><text:span text:style-name="T45">Taisyklių 8-11 punktų nuostatas,<text:s/></text:span><text:span text:style-name="T46">Taisyklių priede siūlomą Teisės aktų projektų antikorupcinio vertinimo pažymos (toliau – Pažyma)</text:span><text:span text:style-name="T47"><text:s/>formą).<text:s/></text:span><text:span text:style-name="T48">V</text:span><text:span text:style-name="T49">ertinant teisės aktą antikorupciniu požiūriu ir pildant Pažymą, ši pažymą būtų labai detali, didelės apimties</text:span><text:span text:style-name="T50">.</text:span></text:p>
              </text:list-item>
            </text:list>
          </table:table-cell>
          <table:table-cell table:style-name="TableCell51">
            <text:p text:style-name="P52"><text:span text:style-name="T53">Nepritarti.</text:span><text:span text:style-name="T54"><text:s/></text:span><text:span text:style-name="T55">Nutarimo</text:span><text:span text:style-name="T56"><text:s/></text:span><text:span text:style-name="T57">p</text:span><text:span text:style-name="T58">rojektą rengusi darbo grupė nustatė, kad praktikoje neretai susiklosto taip, jog asmuo, atlikdamas antikorupcinį teisės akto projekto vertinimą, tai daro pagal savo įsivaizdavimą, nes nėra bendrų visiems privalomų tokio vertinimo taisyklių, kuriose būtų nustatyta aiškios antikorupcinio vertinimo procedūros, apibrėžtos jį atliekančio subjekto teisės ir pareigos, nustatyti terminai, atlikto teisės akto projekto antikorupcinio vertinimo<text:s/></text:span><text:span text:style-name="T59">kokybės įvertinimo tvarka ir kt</text:span><text:span text:style-name="T60">. Pagrindinis projekto tikslas yra įtvirtinti tokį teisinį reguliavimą, jog<text:s/></text:span><text:span text:style-name="T61">visi atsakingi subjektai</text:span><text:span text:style-name="T62"><text:s/>teisės aktų projektų antikorupcinį vertinimą atliktų<text:s/></text:span><text:span text:style-name="T63">vadovaudamiesi tomis pačiomis taisyklėmis</text:span><text:span text:style-name="T64"><text:s/>ir kriterijai, priešingu atveju, būtų sunku įvertinti ir palyginti</text:span><text:span text:style-name="T65"><text:s/>(atsižvelgiant į platų subjektų, kurie privalės vadovautis Taisyklėmis, ratą)</text:span><text:span text:style-name="T66"><text:s/>skirtingų subjektų atliktus teisės aktų projektų vertinimus, jų kokybę. Taisyklėmis detalizavus vertinimo procedūras,<text:s/></text:span><text:span text:style-name="T67">būtų išvengtą skirtingų</text:span><text:span text:style-name="T68"><text:s/>vertinimo procedūrų</text:span><text:span text:style-name="T69"><text:s/>interpretacijų</text:span><text:span text:style-name="T70">.</text:span><text:span text:style-name="T71"><text:s/></text:span><text:span text:style-name="T72">G</text:span><text:span text:style-name="T73">laustas, tačiau<text:s/></text:span><text:span text:style-name="T74">aiškus tam tikrų procedūrų (kas, kada ir kokius veiksmus atlieka) reglamentavimas paskatintų vientisos teisės aktų projektų<text:s/></text:span><text:soft-page-break/><text:span text:style-name="T75">antikorupcinio vertinimo praktikos formavimąsi</text:span><text:span text:style-name="T76">,<text:s/></text:span><text:span text:style-name="T77">be to, projektą rengusios darbo grupės nuomone,<text:s/></text:span><text:span text:style-name="T78">gerokai<text:s/></text:span><text:span text:style-name="T79">palengvintų naudojimąsi šiuo<text:s/></text:span><text:span text:style-name="T80">instrumentu</text:span><text:span text:style-name="T81">.</text:span><text:span text:style-name="T82"><text:s/></text:span></text:p>
            <text:p text:style-name="P83"><text:span text:style-name="T84">Nemanytina, jog Taisyklių priede esančios Pažymos pildymas antikorupcinį teisės aktų projektų<text:s/></text:span><text:span text:style-name="T85">vertinime dalyvaujantiems<text:s/></text:span><text:span text:style-name="T86">asmeni</text:span><text:span text:style-name="T87">ms</text:span><text:span text:style-name="T88"><text:s/>galėtų sukelti ypatingų sunkumų</text:span><text:span text:style-name="T89">, o pati Pažyma yra pernelyg detali</text:span><text:span text:style-name="T90">.</text:span><text:span text:style-name="T91"><text:s/>Projektą rengusios darbo grupės manymu, Pažymoje yra numatyti tik tie vertinimo kriterijai, kurie yra būtini nuosekliam ir kokybiškam teisės akto projekto antikorupciniam vertinimui atlikti.</text:span><text:span text:style-name="T92"><text:s/></text:span><text:span text:style-name="T93">Šiuo atveju</text:span><text:span text:style-name="T94"><text:s/>aktualu tai, kad remiantis<text:s/></text:span><text:span text:style-name="T95">p</text:span><text:span text:style-name="T96">rojekto nuostatomis, įstaigoje turėtų būti pask</text:span><text:span text:style-name="T97">irt</text:span><text:span text:style-name="T98">as konkretus asmuo ar asmenys, kurie ir atliktų minėtus vertinimus, todėl ilgai netruktų, kol jie įgytų reikalingus įgūdžius naudotis nauju</text:span><text:span text:style-name="T99"><text:s/>ir</text:span><text:span text:style-name="T100"><text:s/></text:span><text:span text:style-name="T101">pažangiu<text:s/></text:span><text:span text:style-name="T102">teisės aktų projektų antikorupcinio vertinimo instrumentu, kuris<text:s/></text:span><text:span text:style-name="T103">neabejotinai palengvins</text:span><text:span text:style-name="T104"><text:s/>šios funkcijos<text:s/></text:span><text:span text:style-name="T105">vykdymą</text:span><text:span text:style-name="T106"><text:s/>ir<text:s/></text:span><text:span text:style-name="T107">sudarys</text:span><text:span text:style-name="T108"><text:s/>visas reikalingas prielaidas kokybiško vertinimo atlikimui.</text:span></text:p>
          </table:table-cell>
        </table:table-row>
        <table:table-row table:style-name="TableRow109">
          <table:covered-table-cell>
            <text:p text:style-name="P110"/>
          </table:covered-table-cell>
          <table:table-cell table:style-name="TableCell111">
            <text:list text:style-name="LFO4" text:continue-numbering="true">
              <text:list-item>
                <text:p text:style-name="P112"><text:span text:style-name="T113">P</text:span><text:span text:style-name="T114">ažyma, kuri būtų teikiama ne tos pačios institucijos ar įstaigos vadovui, kurio priimamas teisės aktas vertinamas antikorupcijos požiūriu, o kitai institucijai (pvz., Vyriausybei):</text:span><text:span text:style-name="T115"><text:s/></text:span><text:span text:style-name="T116">1) turėtų būti teikiama pasirašyta institucijos ar įstaigos vadovybės (analogiškai kaip teisės akto projekto derinimo pažyma arba numatomo teisinio reguliavimo poveikio vertinimo pažyma (žr. Vyriausybės darbo reglamento 56 punktą)); 2) jos turinys turėtų būti kitoks, t.</text:span><text:span text:style-name="T117"><text:s/></text:span><text:span text:style-name="T118">y. atspindintis ne dviejų atskirų institucijos ar įstaigos darbuotojų požiūrį ir galimus nesutarimus, o atitinkamos institucijos ar įstaigos poziciją.</text:span></text:p>
              </text:list-item>
            </text:list>
          </table:table-cell>
          <table:table-cell table:style-name="TableCell119">
            <text:p text:style-name="P120"><text:span text:style-name="T121">P</text:span><text:span text:style-name="T122">ritarti</text:span><text:span text:style-name="T123"><text:s/>iš dalies</text:span><text:span text:style-name="T124">.<text:s/></text:span><text:span text:style-name="T125">Pažymėtina, kad</text:span><text:span text:style-name="T126"><text:s/></text:span><text:span text:style-name="T127">Vyriausybės reglamento 56 punkte</text:span><text:span text:style-name="T128">, be kita ko,</text:span><text:span text:style-name="T129"><text:s/>numatoma, kokie, kartu su teisės akto projektu teikiami dokumentai turi būti vizuojami subjekto, kuris turi teisę Vyriausybe</text:span><text:span text:style-name="T130">i teikti teisės aktų projektus. Atsižvelgiant į tai,</text:span><text:span text:style-name="T131"><text:s/>manytina, kad Pažyma turėtų būti ne pasirašoma įstaigos vadovo</text:span><text:span text:style-name="T132"><text:s/>ar jo įgalioto asmens</text:span><text:span text:style-name="T133">, o vizuojama.</text:span></text:p>
            <text:p text:style-name="P134"><text:span text:style-name="T135">Atkreiptinas dėmesys, kad atsižvelg</text:span><text:span text:style-name="T136">i</text:span><text:span text:style-name="T137">a</text:span><text:span text:style-name="T138">n</text:span><text:span text:style-name="T139">t į projekte siūlomą nustatyti teisinį reglamentavim</text:span><text:span text:style-name="T140">ą</text:span><text:span text:style-name="T141">, Pažymos tikslas nėra atspindėti<text:s/></text:span><text:span text:style-name="T142">vienareikšmišką</text:span><text:span text:style-name="T143"><text:s/>įstaigos poziciją dėl teisės akto projekto įtakos korupcijai, t. y. ar teisės akto projektas atsparus korupcija ar ne.</text:span><text:span text:style-name="T144"><text:s/>Tikėtina</text:span><text:span text:style-name="T145">, kad<text:s/></text:span><text:span text:style-name="T146">paprastai tokiu atveju<text:s/></text:span><text:span text:style-name="T147">įstaigos pozicija būtų ta, jog projektas nesukuria korupcijos prielaidų ir pan., nes priešingu atveju toks projektas nebūtų teikiamas arba tvirtinamas.</text:span><text:span text:style-name="T148"><text:s/>Taisyklių projekto rengėjų nuomone, yra svarbiau matyti ir žinoti, kad teisės akto projekto antikorupcinis vertinimas įstaigoje buvo atliktas kokybiškai,</text:span><text:span text:style-name="T149"><text:s/></text:span><text:span text:style-name="T150">o nustačius korupcijos riziką,</text:span><text:span text:style-name="T151"><text:s/>buvo imtasi<text:s/></text:span><text:span text:style-name="T152">konkrečių<text:s/></text:span><text:span text:style-name="T153">priemonių jai eliminuoti ar valdyti.</text:span><text:span text:style-name="T154"><text:s/></text:span><text:span text:style-name="T155">Pažymėtina</text:span><text:span text:style-name="T156">, kad pagal siūlomą nustatyti reglamentavimą, atli</text:span><text:span text:style-name="T157">e</text:span><text:span text:style-name="T158">k</text:span><text:span text:style-name="T159">ant<text:s/></text:span><text:span text:style-name="T160"><text:s/>teisės akto <text:s/>projekto antikorupcinį vertinimą</text:span><text:span text:style-name="T161"><text:s/>būtų siekiama</text:span><text:span text:style-name="T162"><text:s/>identifikuot</text:span><text:span text:style-name="T163">i</text:span><text:span text:style-name="T164">,</text:span><text:span text:style-name="T165"><text:s/>numatyt</text:span><text:span text:style-name="T166">i</text:span><text:span text:style-name="T167"><text:s/></text:span><text:span text:style-name="T168">ar</text:span><text:span text:style-name="T169"><text:s/>prognozuot</text:span><text:span text:style-name="T170">i</text:span><text:span text:style-name="T171"><text:s/></text:span><text:span text:style-name="T172">galimas korupcijos pasireiškimo grėsmes, o teisės akto projekto rengėjas, turėtų imtis atitinkamų priemonių</text:span><text:span text:style-name="T173"><text:s/>tobulinant teisės akto<text:s/></text:span><text:soft-page-break/><text:span text:style-name="T174">projektą</text:span><text:span text:style-name="T175">, siekiant jas maksimaliai pašalinti</text:span><text:span text:style-name="T176">,</text:span><text:span text:style-name="T177"><text:s/>minimizuoti, arba<text:s/></text:span><text:span text:style-name="T178">argumentuotai<text:s/></text:span><text:span text:style-name="T179">nurodyti, kad grėsmių neįžvelgia.</text:span><text:span text:style-name="T180"><text:s/></text:span><text:span text:style-name="T181">Vertinimą atliekantis specialistas turi identifikuoti korupcijos riziką ir pateikti pasiūlymus dėl jos mažinimo/valdymo, tačiau konkrečias priemones, teisės akto projekto nuostatų formuluotes turėtų parengti teisės akto projektą parengęs subjektas.</text:span><text:span text:style-name="T182"><text:s/></text:span></text:p>
            <text:p text:style-name="P183">Būtent tokio turinio informacija, Pažymos forma, būtų pateikiama įstaigos vadovui arba teisę priimti teisės aktą turinčiam subjektui, kuris turėtų spręsti, ar teisės akto projektas atsparus korupcijai,<text:s/>t. y.<text:s/>ar teisės akto projekte nustatyto teisinio reguliavimo pakanka, kad būtų pašalintos arba minimizuotos galimos korupcijos apraiškos, ar visgi teisės akto projektas koreguotinas<text:s/>(Taisyklių 10, 11 punktai).<text:s/>Įstaigos vadovas, teikdamas teisės akto projektą jį priimančiam subjektui, vizuodamas Pažymą<text:s/>(Taisyklių 10 punktas)<text:s/>patvirtintų, jog teisės akto projektas yra atsparus korupcijai, kad<text:s/>buvo imtasi visų reikalingų priemonių korupcijos rizikai minimizuoti.<text:s/>Be kita ko,<text:s/>svarbu įvertinti tai, kad<text:s/>tokia<text:s/>Pažyma būtų puikus, viešai prieinamas informacijos šaltinis vykdant priimto teisės akto įgyvendinimo monitoringą, vertinant jo reguliuojamų teisinių santykių atsparumą korupcijai.</text:p>
          </table:table-cell>
        </table:table-row>
        <table:table-row table:style-name="TableRow184">
          <table:covered-table-cell>
            <text:p text:style-name="P185"/>
          </table:covered-table-cell>
          <table:table-cell table:style-name="TableCell186">
            <text:list text:style-name="LFO4" text:continue-numbering="true">
              <text:list-item>
                <text:p text:style-name="P187">Iš<text:s/>Projekto nuostatų nėra aiškus įstaigos vadovo vaidmuo priimant galutinį sprendimą dėl teisės akto projekto antikorupcinio vertinimo (Taisyklių 10,<text:s/>11 punktai).<text:s/></text:p>
              </text:list-item>
            </text:list>
          </table:table-cell>
          <table:table-cell table:style-name="TableCell188">
            <text:p text:style-name="P189"><text:span text:style-name="T190">Nepritarti</text:span><text:span text:style-name="T191">.</text:span><text:span text:style-name="T192"><text:s/></text:span><text:span text:style-name="T193">Taisyklių 10</text:span><text:span text:style-name="T194">,<text:s/></text:span><text:span text:style-name="T195">11 punktuose <text:s/>nu</text:span><text:span text:style-name="T196">statyta, kad<text:s/></text:span><text:span text:style-name="T197"><text:s/>įstaigos vadovui<text:s/></text:span><text:span text:style-name="T198">gavus</text:span><text:span text:style-name="T199"><text:s/></text:span><text:span text:style-name="T200">užpildytą Pažymą kartu su teisės akto projektu,<text:s/></text:span><text:span text:style-name="T201">jis turi priimti sprendimą</text:span><text:span text:style-name="T202">,</text:span><text:span text:style-name="T203"><text:s/>ar teisės akto projektą tobulinti,<text:s/></text:span><text:span text:style-name="T204">jį<text:s/></text:span><text:span text:style-name="T205">priimti, siųsti derinti, arba teikti<text:s/></text:span><text:span text:style-name="T206">teisės akto projektą</text:span><text:span text:style-name="T207"><text:s/>priimančiam subjektui.</text:span><text:span text:style-name="T208"><text:s/></text:span><text:span text:style-name="T209">Todėl m</text:span><text:span text:style-name="T210">anytina, kad vadovo vaidmuo priimant galutinį sprendimą dėl teisės akto projekto antikorupcinio vertinimo yra savaime aiškus ir papildomos Taisyklių korekcijos būtų perteklinės.</text:span></text:p>
          </table:table-cell>
        </table:table-row>
        <table:table-row table:style-name="TableRow211">
          <table:covered-table-cell>
            <text:p text:style-name="P212"/>
          </table:covered-table-cell>
          <table:table-cell table:style-name="TableCell213">
            <text:list text:style-name="LFO4" text:continue-numbering="true">
              <text:list-item>
                <text:p text:style-name="P214">Taisyklių 10, 11 punktuose po žodžio „pateikimo“ reikėtų nurodyti pateikimo kam, pvz., teisės aktą priimančiam subjektui.</text:p>
              </text:list-item>
            </text:list>
          </table:table-cell>
          <table:table-cell table:style-name="TableCell215">
            <text:p text:style-name="P216">Pritarti.</text:p>
          </table:table-cell>
        </table:table-row>
        <table:table-row table:style-name="TableRow217">
          <table:covered-table-cell>
            <text:p text:style-name="P218"/>
          </table:covered-table-cell>
          <table:table-cell table:style-name="TableCell219">
            <text:list text:style-name="LFO4" text:continue-numbering="true">
              <text:list-item>
                <text:p text:style-name="P220"><text:span text:style-name="T221">T</text:span><text:span text:style-name="T222">urėtų būti tikslinama<text:s/></text:span><text:span text:style-name="T223">teisės aktų projektų antikorupcinio vertinimo</text:span><text:span text:style-name="T224"><text:s/>sąvoka (Taisyklių 3 punktas)</text:span><text:span text:style-name="T225">.</text:span></text:p>
              </text:list-item>
            </text:list>
          </table:table-cell>
          <table:table-cell table:style-name="TableCell226">
            <text:p text:style-name="P227">Pritarti.</text:p>
          </table:table-cell>
        </table:table-row>
        <table:table-row table:style-name="TableRow228">
          <table:table-cell table:style-name="TableCell229">
            <text:p text:style-name="P230"/>
          </table:table-cell>
          <table:table-cell table:style-name="TableCell231">
            <text:list text:style-name="LFO4" text:continue-numbering="true">
              <text:list-item>
                <text:p text:style-name="P232"><text:span text:style-name="T233">Nėra aišku, kas laikytina<text:s/></text:span><text:span text:style-name="T234">kitais specialistais</text:span><text:span text:style-name="T235"><text:s/>Taisyklių 5 punkto prasme; taip pat nėra aišku, kokius kitus ir kam aktualius kitus klausimus taip pat gali nagrinėti teisės akto projekto vertintojas (Taisyklių 5 punktas).</text:span></text:p>
              </text:list-item>
            </text:list>
          </table:table-cell>
          <table:table-cell table:style-name="TableCell236">
            <text:p text:style-name="P237">Pritarti.<text:s/></text:p>
          </table:table-cell>
        </table:table-row>
        <table:table-row table:style-name="TableRow238">
          <table:table-cell table:style-name="TableCell239">
            <text:p text:style-name="P240">Kazimiero Simonavičiaus<text:s/><text:soft-page-break/>universiteto 2014-01-15 raštas Nr. 114<text:s/></text:p>
          </table:table-cell>
          <table:table-cell table:style-name="TableCell241">
            <text:list text:style-name="LFO5" text:continue-numbering="true">
              <text:list-item>
                <text:p text:style-name="P242">Nutarimo projektu siaurinami vertinami antikorupciniu požiūriu objektai. Tai tiesiogiai prieštarauja Korupcijos<text:s/><text:soft-page-break/>prevencijos įstatymo<text:s/>(toliau – KPĮ)<text:s/>5 straipsnio 3 punktui, kuriame nurodyta, kad poveikio korupcijos mastui vertinami ne tik teisės aktų projektai, bet ir teisės aktuose įtvirtinti teisiniai reguliavimai, t. y. jau priimti teisės aktai.</text:p>
              </text:list-item>
            </text:list>
          </table:table-cell>
          <table:table-cell table:style-name="TableCell243">
            <text:p text:style-name="P244"><text:span text:style-name="T245">Nepritarti.</text:span><text:span text:style-name="T246"><text:s/></text:span><text:span text:style-name="T247">KPĮ</text:span><text:span text:style-name="T248"><text:s/>išskiria du teisės aktų ar jų projektų vertinimo atvejus:<text:s/></text:span></text:p>
            <text:soft-page-break/>
            <text:p text:style-name="P249">-<text:tab/>KPĮ 8 straipsnio 1 dalies nuostatos nustato, kokius teisės aktų projektus privalo įvertinti teisės akto projekto rengėjas (t.<text:s/>y. kad teisės akto projekto rengėjas atlieka teisės akto projekto antikorupcinį vertinimą, jeigu rengiamame teisės akte numatoma reguliuoti visuomeninius santykius, nustatytus minėtos straipsnio dalies 1 – 18 punktuose);</text:p>
            <text:p text:style-name="P250">-<text:tab/>KPĮ 8 straipsnio 2<text:s/>dalis nuostatos, detalizuoja Specialiųjų tyrimų tarnybos (toliau – STT)<text:s/>kompetencijai priskirtų antikorupcinio vertinimo funkcijų įgyvendinimą (t.<text:s/>y. nustato, kad galiojančių teisės aktų ir jų projektų, kuriais numatoma reguliuoti visuomeninius santykius, nurodytus šio straipsnio 1 dalyje, antikorupcinį vertinimą atlieka<text:s/>STT<text:s/>savo iniciatyva arba Respublikos Prezidento, Seimo Pirmininko, Ministro Pirmininko, Seimo komiteto, komisijos, frakcijos teikimu).</text:p>
            <text:p text:style-name="P251">Taigi, vertinant kompleksiškai, KPĮ 8 straipsnio 1 dalies nuostatos taikomos tik teisės aktų rengėjams; o KPĮ 8 straipsnio 2 dalies nuostatos – tik STT ir subjektams, pagal kurių kreipimąsi STT privalo atlikti teisės aktų projektų arba jau galiojančių teisės aktų antikorupcinį vertinimą.</text:p>
            <text:p text:style-name="P252"><text:s/>Atkreiptinas dėmesys, kad teisės aktų (jų projektų) rengėjai teisėkūros procese tiesiogiai vadovaujasi ir Teisėkūros pagrindų įstatymo (toliau – TPĮ), kuris reglamentuoja teisėkūros principus, teisėkūros stadijas, valstybės ir savivaldybių institucijų ir įstaigų, kitų teisėkūroje dalyvaujančių asmenų teises ir pareigas, nuostatos: pagal TPĮ 2 straipsnio 1 dalį įstatymas skirtas iš valstybės ar savivaldybės biudžeto arba valstybės pinigų fondo išlaikomoms įstaigoms, turinčioms teisės aktuose nustatytus įgaliojimus rengti teisės aktų projektus, taip pat Lietuvos bankui. TPĮ 16 straipsnis nustato, kad „numatomo teisinio reguliavimo poveikio korupcijos mastui vertinimas (teisės aktų ar jų projektų antikorupcinis vertinimas) atliekamas Lietuvos Respublikos korupcijos prevencijos įstatymo nustatytais atvejais. Šio vertinimo tvarką nustato Vyriausybė“. Formuluotės „numatomo teisinio reguliavimo poveikio korupcijos mastui vertinimas (teisės aktų ar jų projektų antikorupcinis vertinimas)“ įgyvendinimas galimai gali būti suprantamas ir suvokiamas klaidingai (pavyzdžiui, kad pagal TPĮ 16 straipsnį<text:s/>Vyriausybės<text:s/>nutarimu turi būti reglamentuojamas ne tik teisės aktų projektų, bet ir galiojančių teisės aktų antikorupcinio vertinimo<text:s/><text:soft-page-break/>procedūros), tačiau būtina atkreipti dėmesį į šiuos faktus:</text:p>
            <text:p text:style-name="P253">-<text:tab/>Teisės aktų ir jų projektų antikorupcinį vertinimą,<text:s/>kaip korupcijos prevencijos priemonę,<text:s/>reglamentuoja KPĮ – t.<text:s/>y. specialusis teisės aktas, kurio nuostatų reikšmė ir svarba kolizinėse situacijose yra vyraujanti (t.<text:s/>y. pirmiausiai taikoma);</text:p>
            <text:p text:style-name="P254">-<text:tab/>Galiojančių teisės aktų ar jų projektų antikorupcinis vertinimas KPĮ ir TPĮ nuostatų taikymo kontekste ne visada gali būti sutapatinamas savo prasme:</text:p>
            <text:p text:style-name="P255">1.<text:tab/>Pažymėtina, kad pagal TPĮ antikorupcinį vertinimą atlieka institucijos, įgyvendinančios valstybinę politiką tam tikroje visuomeninių santykių srityje, atstovai, todėl akivaizdu, kad antikorupcinio vertinimo išvados rezultatai atspindi tokių visuomeninių santykių galimų pokyčių antikorupcine prasme aspektus. Tuo tarpu pagal KPĮ antikorupcinius vertinimus gali atlikti ir STT – t.<text:s/>y. nešališka institucija, antikorupciniuose vertinimuose dėl teisės aktų ar jų projektų pateikdama išvadas, atspindinčias ilgametės kovos su korupcija patirties aspektus: STT atstovai gali neturėti specialiųjų žinių, tačiau vadovaudamiesi tik su STT veiklos specifika susijusiais teisės aktais (pavyzdžiui, savo parengta teisės aktų ir jų projektų antikorupcinį vertinimą reglamentuojančią metodika),<text:s/>paprastai<text:s/>pateikia išsamesnius ir savo turiniu platesnius antikorupcinius vertinimus (t.<text:s/>y. atspindinčius ne tik konkrečiai teisės aktu ar jo projektu reglamentuojamus visuomeninius santykius, bet ir galimą poveikį kitų visuomeninių santykių sritims);</text:p>
            <text:p text:style-name="P256">2.<text:tab/>Pagal TPĮ 2 straipsnio 1 dalį įstatymas skirtas iš valstybės ar savivaldybės biudžeto arba valstybės pinigų fondo išlaikomoms įstaigoms, turinčioms teisės aktuose nustatytus įgaliojimus rengti teisės aktų projektus, taip pat Lietuvos bankui. Tuo tarpu KPĮ įgyvendinti privalo didesnis subjektų ratas. Šiuo aspektu svarbios KPĮ 8 straipsnio 2 dalies nuostatos, nustatančios, kad galiojančių teisės aktų ir jų projektų antikorupcinį vertinimą atlieka<text:s/>STT<text:s/>savo iniciatyva arba Respublikos Prezidento, Seimo Pirmininko, Ministro Pirmininko, Seimo komiteto, komisijos, frakcijos teikimu: subjektų, turinčių teisę kreiptis į STT dėl antikorupcinio vertinimo ratas yra ribotas, tai aukščiausios šalies institucijos ir jų vadovai, kurių esminės funkcijos – įstatymų ar poįstatyminių teisės aktų priėmimas ir įgyvendinimas. Akivaizdu, kad sprendimų dėl tam tikrų kategorijų teisės aktų (pavyzdžiui, įstatymų) priėmimui svarbi ne tik teisės<text:s/><text:soft-page-break/>projekto rengėjo nuomonė, atspindinti teisinio reglamentavimo pokyčius konkrečių visuomeninių santykių reglamentavimo aspektais, bet ir kitų aktualijų įvertinimo požiūriu. Be to, vienas iš esminių tokios nuomonės kriterijų, kad išvadas pateiktų nepriklausoma ir nešališka, specialią kompetenciją turintis asmuo ar institucija. Šiuo aspektu logiška, kad KPĮ ir TPĮ tikslų požiūriais tiek teisės aktų kategorijos (t.<text:s/>y. galiojantys teisės aktai ir jų projektai), tiek antikorupcinį vertinimą įgaliotų atlikti asmenų ir institucijų kategorijos (t.<text:s/>y. rengėjai atlieka parengtų teisės aktų projektų vertinimą; STT gali atlikti tiek galiojančių teisės aktų, tiek ir jų projektų antikorupcinį vertimą) nesutapatinamos;</text:p>
            <text:p text:style-name="P257">3.<text:tab/>TPĮ 16 straipsnis nustato, kad<text:s/>numatomo teisinio reguliavimo poveikio korupcijos mastui vertinimas (teisės aktų ar jų projektų antikorupcinis vertinimas) atliekamas<text:s/>KPĮ<text:s/>nustatytais atvejais.<text:s/>Taigi, numatomo teisinio reguliavimo poveikio korupcijos mastui vertinimas prilyginamas teisės aktų ar jų projektų antikorupciniam vertinimui: mūsų nuomone, minėtos nuostatos teisėkūros procedūrų kontekste yra teisingos ir nereiškia, kad minėtomis nuostatomis Vyriausybė<text:s/>yra įpareigota reglamentuoti ir galiojančių teisės aktų antikorupcinio vertinimo tvarką:</text:p>
            <text:p text:style-name="P258"><text:span text:style-name="T259">3</text:span><text:span text:style-name="T260">.1.</text:span><text:span text:style-name="T261"><text:tab/>TPĮ 16 straipsnyje nekalbama apie galiojančių teisės aktų vertinimą, o kalbama apie numatomo teisinio reguliavimo povei</text:span><text:span text:style-name="T262">kio korupcijos mastui vertinimą. A</text:span><text:span text:style-name="T263">kivaizdu, kad standartinėje situacijoje vertindamas teisės akto projektu numatomo teisinio reguliavimo poveikį</text:span><text:span text:style-name="T264">,</text:span><text:span text:style-name="T265"><text:s/>teisės akto projekto rengėjas privalo įvertinti ir esamą situaciją (</text:span><text:span text:style-name="T266">status quo</text:span><text:span text:style-name="T267">), galimai susijusią ne tik su keičiamo teisės akto reglamentavimo objektu, bet ir kitais konkrečius santykius re</text:span><text:span text:style-name="T268">glamentuojančiais teisės aktais,</text:span><text:span text:style-name="T269"><text:s/>tačiau tai nereiškia, kad savo išvadoje jis pateikia gal</text:span><text:span text:style-name="T270">iojančiam teisės aktui – pastaba</text:span><text:span text:style-name="T271">s</text:span><text:span text:style-name="T272">, susijusia</text:span><text:span text:style-name="T273">s su teisės akto projektu numatomų teisinio reglamentavimo pokyčių įtaką korupcijai;</text:span></text:p>
            <text:p text:style-name="P274"><text:span text:style-name="T275">3</text:span><text:span text:style-name="T276">.2.</text:span><text:span text:style-name="T277"><text:tab/>Pažymėtina, kad sąvoka „teisės aktas“</text:span><text:span text:style-name="T278"><text:s/>ne visais atvejais sutampa su sąv</text:span><text:span text:style-name="T279">oka „galiojantis teisės aktas“. T</text:span><text:span text:style-name="T280">eisės aktas gali būti priimtas, tačiau jo įsigalioji</text:span><text:span text:style-name="T281">mas gali būti nukeltas į ateitį. T</text:span><text:span text:style-name="T282">okių situacijų gali pasitaikyti už valstybės politiką tam tikrų visuomeninių santykių srityje atsakingos valstybės institucijos veikloje. Atsiradus reikalui reaguoti į aplinkos (pavyzdžiui, teisinį reglamentavimą) pokyčius, tokia institucija gali priimti sprendimą keisti priimtą, bet dar<text:s/></text:span><text:soft-page-break/><text:span text:style-name="T283">neįsigaliojusį teisės aktą.</text:span></text:p>
          </table:table-cell>
        </table:table-row>
        <table:table-row table:style-name="TableRow284">
          <table:table-cell table:style-name="TableCell285">
            <text:p text:style-name="P286"/>
          </table:table-cell>
          <table:table-cell table:style-name="TableCell287">
            <text:list text:style-name="LFO5" text:continue-numbering="true">
              <text:list-item>
                <text:p text:style-name="P288">Taisyklės sudaro situaciją, kurioje Vyriausybė turės tvirtinti atskiras taisykles jau įsigaliojusių teisės aktų antikorupciniam vertinimui. Tai yra neracionalu, sudaro teisinę painiavą ir didina teisinę biurokratiją.<text:s/></text:p>
              </text:list-item>
            </text:list>
          </table:table-cell>
          <table:table-cell table:style-name="TableCell289">
            <text:p text:style-name="P290"><text:span text:style-name="T291">Nepritarti.<text:s/></text:span><text:span text:style-name="T292">Žr. 1 p.</text:span><text:span text:style-name="T293"><text:s/></text:span><text:span text:style-name="T294">Atkreiptinas dėmesys</text:span><text:span text:style-name="T295">, kad KPĮ ir TPĮ tikslai, o taip pat jų reglamentavimo objektai yra skirtingi. Be to, STT neturi įstatymų leidybos iniciatyvos teisės (Konstitucijos 68 straipsnis)</text:span><text:span text:style-name="T296">.</text:span><text:span text:style-name="T297"><text:s/></text:span><text:span text:style-name="T298">T</text:span><text:span text:style-name="T299">uo atveju</text:span><text:span text:style-name="T300">,</text:span><text:span text:style-name="T301"><text:s/>jeigu STT turėtų tokią teisę</text:span><text:span text:style-name="T302"><text:s/>rengti įstatymų projektus, juos rengdama</text:span><text:span text:style-name="T303"><text:s/>privalėtų vadovautis ir TPĮ bei susijusiais teisės aktais.<text:s/></text:span><text:span text:style-name="T304">Pažymėtina</text:span><text:span text:style-name="T305">, kad STT nėra įgaliota rengti teisės aktus, kurie reguliuoja visuo</text:span><text:span text:style-name="T306">meninius santykius<text:s/></text:span><text:span text:style-name="T307">nurodytus KPĮ</text:span><text:span text:style-name="T308"><text:s/>8 straipsnyje.</text:span><text:span text:style-name="T309"><text:s/></text:span><text:span text:style-name="T310">STT darbo patirtis leidžia daryti išvadą, kad tam tikrais atvejais būtina skubiai priimti sprendimus dėl konkrečių teisės aktų keitimo. Kitai valstybės institucijai suteikus įgaliojimus reglamentuoti antikorupcinio vertinimo procedūras, reagavimas į su korupcijos aplinka susijusius</text:span><text:span text:style-name="T311"><text:s/>reiškinius gali užtrukti.</text:span><text:span text:style-name="T312"><text:s/></text:span><text:span text:style-name="T313">Pagal KPĮ 8 straipsnio 2 dalį STT suteikti itin reikšmingi įgaliojimai, ku</text:span><text:span text:style-name="T314">rių efektyviam atlikimui būtina</text:span><text:span text:style-name="T315"><text:s/>užtikrinti STT veiklos nešališkumą, objektyvumą ir politinį nepriklausomumą. Tik tuo atveju, jeigu STT galės pati savo priimamais teisės aktais reglamentuoti tam tikrų funkcijų įgyvendinimo procedūras, šių tikslų ir principų įgyvendinimas bus užtikrintas.</text:span></text:p>
          </table:table-cell>
        </table:table-row>
        <table:table-row table:style-name="TableRow316">
          <table:table-cell table:style-name="TableCell317">
            <text:p text:style-name="P318"/>
          </table:table-cell>
          <table:table-cell table:style-name="TableCell319">
            <text:list text:style-name="LFO5" text:continue-numbering="true">
              <text:list-item>
                <text:p text:style-name="P320">Taisyklių 3 punktu antikorupcinis vertinimas siaurinamas tik iki sąlygų korupcijai susidarymo, tuo tarpu Korupcijos prevencijos įstatyme kalbama apie korupcijos mąstą.</text:p>
              </text:list-item>
            </text:list>
          </table:table-cell>
          <table:table-cell table:style-name="TableCell321">
            <text:p text:style-name="P322"><text:span text:style-name="T323">Nepritarti.<text:s/></text:span><text:span text:style-name="T324">TPĮ (16 straipsnis) ir KPĮ (5 straipsnio 3 dalis) teisės aktų projektų antikorupcinis vertinimas įvardijamas</text:span><text:span text:style-name="T325">,</text:span><text:span text:style-name="T326"><text:s/>kaip teisės aktuose įtvirtinto ar teisės aktų projektais numatomo teisinio reguliavimo poveikio korupcijos mastui vertinimas. TPĮ Numatomo teisinio reguliavimo poveikio vertinimas (2 straipsnio 3 dalis) įvardinamas kaip numatomo teisinio reguliavimo teigiamų ir neigiamų pasekmių nustatymas.</text:span></text:p>
            <text:p text:style-name="P327">Atkreiptinas dėmesys į šias KPĮ nuostatas:</text:p>
            <text:p text:style-name="P328">-<text:tab/>KPĮ 2 straipsnio 1 dalyje įtvirtinta korupcijos prevencijos esmė - korupcijos priežasčių, sąlygų atskleidimas ir šalinimas sudarant bei įgyvendinant atitinkamų priemonių sistemą, taip pat poveikis asmenims siekiant atgrasinti nuo korupcinio pobūdžio nusikalstamų veikų darymo;</text:p>
            <text:p text:style-name="P329">-<text:tab/>KPĮ 3 straipsnio 2 dalies 1 punktu nustatoma, kad pagrindiniai korupcijos prevencijos uždaviniai yra atskleisti korupcijos priežastis, sąlygas ir jas šalinti.</text:p>
            <text:p text:style-name="P330">Taigi, KPĮ nuostatų kontekste taisyklės teisingai atskleidžia antikorupcinio vertinimo esmę.<text:s/></text:p>
          </table:table-cell>
        </table:table-row>
        <table:table-row table:style-name="TableRow331">
          <table:table-cell table:style-name="TableCell332">
            <text:p text:style-name="P333"/>
          </table:table-cell>
          <table:table-cell table:style-name="TableCell334">
            <text:list text:style-name="LFO5" text:continue-numbering="true">
              <text:list-item>
                <text:p text:style-name="P335">Taisyklių 5 punkte numatoma, kad teisės akto projekto vertintojas „prognozuoja, kaip teisė akto projekto<text:s/><text:soft-page-break/>nuostatos gali sudaryti sąlygas atsirasti ar plisti korupcijai“, tuo tarpu vertintojas dažniausiai modeliuoja teisinę situaciją.<text:s/>Vertindamas teisės aktą ar jo projektą specialistas pateikia ar sumodeliuoja tam tikrą teisinę situaciją, remdamasis subjektų galimais elgesio modeliais susiklosčiusioje teisinėje erdvėje.<text:s/></text:p>
              </text:list-item>
            </text:list>
          </table:table-cell>
          <table:table-cell table:style-name="TableCell336">
            <text:p text:style-name="P337"><text:span text:style-name="T338">Nepritarti.<text:s/></text:span><text:span text:style-name="T339">Pastaba neaktuali, formali,</text:span><text:span text:style-name="T340"><text:s/>neturi</text:span><text:span text:style-name="T341">nti</text:span><text:span text:style-name="T342"><text:s/>įtakos KPĮ tikslų įgyvendinimui.<text:s/></text:span></text:p>
          </table:table-cell>
        </table:table-row>
        <table:table-row table:style-name="TableRow343">
          <table:table-cell table:style-name="TableCell344">
            <text:p text:style-name="P345"/>
          </table:table-cell>
          <table:table-cell table:style-name="TableCell346">
            <text:list text:style-name="LFO5" text:continue-numbering="true">
              <text:list-item>
                <text:p text:style-name="P347">Taisyklių 5 punkte yra teisės akto antikorupcinio vertinimo turinį išplečianti nuostata“ „Teisės akto projekto vertintojas taip pat gali nagrinėti ir kitus aktualius klausimus“, kuri vertintojui suteikia didesnę vertinimo diskreciją nei nustatyta Korupcijos prevencijos įstatyme. <text:s/></text:p>
              </text:list-item>
            </text:list>
          </table:table-cell>
          <table:table-cell table:style-name="TableCell348">
            <text:p text:style-name="P349">Pritarti.<text:s/></text:p>
          </table:table-cell>
        </table:table-row>
        <table:table-row table:style-name="TableRow350">
          <table:table-cell table:style-name="TableCell351">
            <text:p text:style-name="P352"/>
          </table:table-cell>
          <table:table-cell table:style-name="TableCell353">
            <text:list text:style-name="LFO5" text:continue-numbering="true">
              <text:list-item>
                <text:p text:style-name="P354">Taisyklių 14 punkto antrojoje pastraipose numatytas <text:s/>3 mėnesių atsakymo į Lietuvos Respublikos specialiųjų tyrimų tarnybos pastabas terminas sunkiai dera su sparčiai vykstančiu valstybės ir savivaldybių teisės aktų priėmimo procesu ir gali trukdyti laiku sureaguoti į besikeičiančią ūkio, socialinę ir visuomenės plėtrą.<text:s/></text:p>
              </text:list-item>
            </text:list>
          </table:table-cell>
          <table:table-cell table:style-name="TableCell355">
            <text:p text:style-name="P356"><text:span text:style-name="T357">Nepritarti.<text:s/></text:span><text:span text:style-name="T358">Manytina, kad<text:s/></text:span><text:span text:style-name="T359">siūlomas nustatyti 3 mėnesių terminas yra optimalus ir pagrįstas</text:span><text:span text:style-name="T360"><text:s/>atsižvelgiant į su teisėkūra susijusių procedūrų<text:s/></text:span><text:span text:style-name="T361">trukmę</text:span><text:span text:style-name="T362">. Pažymėtina, kad siūloma nustatyti tik maksimalų terminą</text:span><text:span text:style-name="T363">, per kurį valstybės ir savivaldybės įstaigos privalėtų<text:s/></text:span><text:span text:style-name="T364">užtikrinti atgręžtinį ryšį, t. y.<text:s/></text:span><text:span text:style-name="T365">reaguoti<text:s/></text:span><text:span text:style-name="T366">į<text:s/></text:span><text:span text:style-name="T367">Specialiųjų tyrimų tarnybos<text:s/></text:span><text:span text:style-name="T368">pateiktas<text:s/></text:span><text:span text:style-name="T369">pastabas ir pasiūlymus</text:span><text:span text:style-name="T370">.</text:span><text:span text:style-name="T371"><text:s/>Atkreiptinas dėmesys, kad Specialiųjų tyrimų tarnybai pateikiamos informacijos apie tai, kaip buvo atsižvelgta į minėtos tarnybos pastabas, pateikimo terminai objektyvi</text:span><text:span text:style-name="T372">ai gali būti labai skirtingi, tikėtina, jog jie</text:span><text:span text:style-name="T373"><text:s/>tiesiogiai priklausytų nuo<text:s/></text:span><text:span text:style-name="T374">vertinto<text:s/></text:span><text:span text:style-name="T375">teisės akto projekto rengimo stadijos,<text:s/></text:span><text:span text:style-name="T376">su tuo susijusio<text:s/></text:span><text:span text:style-name="T377">teisėkūros proceso spartos.<text:s/></text:span></text:p>
          </table:table-cell>
        </table:table-row>
      </table:table>
      <text:p text:style-name="P378"/>
      <text:p text:style-name="P379"/>
      <text:p text:style-name="P380"/>
      <text:p text:style-name="P381"><text:span text:style-name="T382">Teisingumo ministras<text:s/></text:span><text:span text:style-name="T383"><text:tab/></text:span><text:span text:style-name="T384"><text:tab/></text:span><text:span text:style-name="T385"><text:tab/></text:span><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625in"/>
      <style:text-properties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225in"/>
      <style:text-properties fo:font-size="12pt" style:font-size-asian="12pt" fo:language="lt" fo:country="LT"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Title" style:display-name="Title" style:family="paragraph" style:parent-style-name="Normal" style:default-outline-level="1">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style:language-asian="en" style:country-asian="US" fo:hyphenate="false"/>
    </style:style>
    <style:style style:name="BodyTextIndent" style:display-name="Body Text Indent" style:family="paragraph" style:parent-style-name="Normal">
      <style:paragraph-properties fo:text-align="justify" fo:text-indent="0.175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625in"/>
      <style:text-properties fo:font-size="12pt" style:font-size-asian="12pt" fo:language="lt" fo:country="LT" fo:hyphenate="false"/>
    </style:style>
    <style:style style:name="BodyTextIndent3" style:display-name="Body Text Indent 3" style:family="paragraph" style:parent-style-name="Normal">
      <style:paragraph-properties fo:text-align="justify" fo:text-indent="0.225in"/>
      <style:text-properties fo:font-size="12pt" style:font-size-asian="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 APIE VYRIAUSYBĖS NUTARIMO PROJEKTO DERINIMĄ</dc:title>
    <meta:initial-creator>I.Leonaviciute</meta:initial-creator>
    <dc:creator>SYSTEM</dc:creator>
    <meta:creation-date>2014-02-10T09:10:00Z</meta:creation-date>
    <dc:date>2014-02-10T09:10:00Z</dc:date>
    <meta:print-date>2014-01-28T10:44:00Z</meta:print-date>
    <meta:template xlink:href="Normal" xlink:type="simple"/>
    <meta:editing-cycles>2</meta:editing-cycles>
    <meta:editing-duration>PT0S</meta:editing-duration>
    <meta:document-statistic meta:page-count="8" meta:paragraph-count="40" meta:word-count="3000" meta:character-count="20066" meta:row-count="142" meta:non-whitespace-character-count="17106"/>
  </office:meta>
</office:document-meta>
</file>