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EIMO NUTARIMO<text:s/></text:span><text:span text:style-name="T11">„</text:span><text:span text:style-name="T12">DĖL LIETUVOS RESPUBLIKOS 2023 METŲ NACIONALINIO METINIŲ ATASKAITŲ RINKINIO PATVIRTINIMO</text:span><text:span text:style-name="T13">“</text:span><text:span text:style-name="T14"><text:s/></text:span><text:span text:style-name="T15">PROJEKTO</text:span></text:p>
      <text:p text:style-name="P16"/>
      <text:p text:style-name="P17">2024-10-16<text:s/>Nr. XIVP-4214</text:p>
      <text:p text:style-name="P18">Vilnius</text:p>
      <text:p text:style-name="P19"/>
      <text:p text:style-name="P20"><text:span text:style-name="T21">Įvertinę projekto atitiktį Konstitucijai, įstatymams, teisėkūros principams ir teisės technikos taisyklėms,</text:span><text:span text:style-name="T22"><text:s/></text:span><text:span text:style-name="T23">pastabų neturime</text:span><text:span text:style-name="T24">.</text:span></text:p>
      <text:p text:style-name="P25"/>
      <text:p text:style-name="P26"/>
      <text:p text:style-name="P27"/>
      <text:p text:style-name="P28">Departamento direktorius<text:tab/><text:tab/><text:tab/><text:tab/><text:tab/><text:tab/><text:tab/><text:s text:c="7"/>Dainius Zebleck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R. Dirgėlienė, tel.<text:s/>(0 5)<text:s/><text:s/>209 6350, el. p. renata.dirgeliene@lrs.lt</text:p>
      <text:p text:style-name="P41"><text:span text:style-name="T42">A.</text:span><text:span text:style-name="T43"><text:s/></text:span><text:span text:style-name="T44">Dulevičiūtė-Akimovienė</text:span><text:span text:style-name="T45">, tel.<text:s/></text:span><text:span text:style-name="T46">(</text:span><text:span text:style-name="T47">0 5</text:span><text:span text:style-name="T48">)<text:s/></text:span><text:span text:style-name="T49"><text:s/>209</text:span><text:span text:style-name="T50"><text:s/></text:span><text:span text:style-name="T51">616</text:span><text:span text:style-name="T52">4</text:span><text:span text:style-name="T53">, el. p.<text:s/></text:span><text:span text:style-name="T54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16T12:21:00Z</meta:creation-date>
    <dc:date>2024-10-16T12:21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78" meta:character-count="580" meta:row-count="20" meta:non-whitespace-character-count="515"/>
  </office:meta>
</office:document-meta>
</file>