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end" fo:margin-right="0.0076in">
        <style:tab-stops>
          <style:tab-stop style:type="left" style:position="2.8548in"/>
        </style:tab-stops>
      </style:paragraph-properties>
      <style:text-properties style:font-name="Times New Roman" style:font-name-asian="Times New Roman" fo:font-size="12pt" style:font-size-asian="12pt" style:font-size-complex="12pt"/>
    </style:style>
    <style:style style:name="P2" style:parent-style-name="Normal" style:family="paragraph">
      <style:paragraph-properties fo:text-align="center" fo:margin-right="0.0076in">
        <style:tab-stops>
          <style:tab-stop style:type="left" style:position="2.8548in"/>
        </style:tab-stops>
      </style:paragraph-properties>
    </style:style>
    <style:style style:name="T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3"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TableColumn15" style:family="table-column">
      <style:table-column-properties style:column-width="0.4694in" style:use-optimal-column-width="false"/>
    </style:style>
    <style:style style:name="TableColumn16" style:family="table-column">
      <style:table-column-properties style:column-width="0.5166in" style:use-optimal-column-width="false"/>
    </style:style>
    <style:style style:name="TableColumn17" style:family="table-column">
      <style:table-column-properties style:column-width="0.4104in" style:use-optimal-column-width="false"/>
    </style:style>
    <style:style style:name="TableColumn18" style:family="table-column">
      <style:table-column-properties style:column-width="5.3013in" style:use-optimal-column-width="false"/>
    </style:style>
    <style:style style:name="Table14" style:family="table">
      <style:table-properties style:width="6.6979in" fo:margin-left="-0.2208in" table:align="left"/>
    </style:style>
    <style:style style:name="TableRow19" style:family="table-row">
      <style:table-row-properties style:min-row-height="0.3277in" style:use-optimal-row-height="false" fo:keep-together="always"/>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25" style:family="table-row">
      <style:table-row-properties style:min-row-height="0.8833in" style:use-optimal-row-height="false" fo:keep-together="always"/>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3" style:family="table-row">
      <style:table-row-properties style:use-optimal-row-height="false"/>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justify" fo:margin-top="0.0694in"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2" style:parent-style-name="Normal" style:family="paragraph">
      <style:paragraph-properties fo:text-align="justify" fo:margin-top="0.0694in"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43" style:parent-style-name="Normal" style:family="paragraph">
      <style:paragraph-properties fo:text-align="justify" fo:margin-top="0.0694in" fo:margin-bottom="0in" fo:line-height="100%"/>
    </style:style>
    <style:style style:name="T4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73" style:parent-style-name="Normal" style:family="paragraph">
      <style:paragraph-properties fo:text-align="justify" fo:margin-top="0.0694in"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74" style:parent-style-name="Normal" style:family="paragraph">
      <style:paragraph-properties fo:text-align="justify" fo:margin-top="0.0694in"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75" style:parent-style-name="Normal" style:family="paragraph">
      <style:paragraph-properties fo:text-align="justify" fo:margin-top="0.0694in"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76" style:parent-style-name="Normal" style:family="paragraph">
      <style:paragraph-properties fo:text-align="justify" fo:margin-top="0.0694in"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77" style:parent-style-name="Normal" style:family="paragraph">
      <style:paragraph-properties fo:text-align="justify" fo:margin-top="0.0694in" fo:margin-bottom="0in" fo:line-height="100%"/>
    </style:style>
    <style:style style:name="T7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86" style:parent-style-name="Normal" style:family="paragraph">
      <style:paragraph-properties fo:text-align="justify" fo:margin-top="0.0694in" fo:margin-bottom="0in" fo:line-height="100%"/>
    </style:style>
    <style:style style:name="T8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92" style:parent-style-name="Normal" style:family="paragraph">
      <style:paragraph-properties fo:margin-bottom="0in"/>
      <style:text-properties style:font-name="Times New Roman" fo:font-size="12pt" style:font-size-asian="12pt" style:font-size-complex="12pt"/>
    </style:style>
    <style:style style:name="P93" style:parent-style-name="Normal" style:family="paragraph">
      <style:paragraph-properties fo:margin-bottom="0in"/>
      <style:text-properties style:font-name="Times New Roman" fo:font-size="12pt" style:font-size-asian="12pt" style:font-size-complex="12pt"/>
    </style:style>
    <style:style style:name="P94" style:parent-style-name="Normal" style:family="paragraph">
      <style:paragraph-properties fo:margin-bottom="0in"/>
      <style:text-properties style:font-name="Times New Roman" fo:font-size="12pt" style:font-size-asian="12pt" style:font-size-complex="12pt"/>
    </style:style>
    <style:style style:name="P95" style:parent-style-name="Normal" style:family="paragraph">
      <style:paragraph-properties fo:margin-bottom="0in"/>
      <style:text-properties style:font-name="Times New Roman" fo:font-size="12pt" style:font-size-asian="12pt" style:font-size-complex="12pt"/>
    </style:style>
    <style:style style:name="P96" style:parent-style-name="Normal" style:family="paragraph">
      <style:paragraph-properties fo:margin-bottom="0in"/>
      <style:text-properties style:font-name="Times New Roman" fo:font-size="12pt" style:font-size-asian="12pt" style:font-size-complex="12pt"/>
    </style:style>
    <style:style style:name="P97" style:parent-style-name="Normal" style:family="paragraph">
      <style:paragraph-properties fo:margin-bottom="0in"/>
      <style:text-properties style:font-name="Times New Roman" fo:font-size="12pt" style:font-size-asian="12pt" style:font-size-complex="12pt"/>
    </style:style>
    <style:style style:name="P98" style:parent-style-name="Normal" style:family="paragraph">
      <style:paragraph-properties fo:margin-bottom="0in"/>
      <style:text-properties style:font-name="Times New Roman" fo:font-size="12pt" style:font-size-asian="12pt" style:font-size-complex="12pt"/>
    </style:style>
    <style:style style:name="P99" style:parent-style-name="Normal" style:family="paragraph">
      <style:paragraph-properties fo:margin-bottom="0in"/>
      <style:text-properties style:font-name="Times New Roman" fo:font-size="12pt" style:font-size-asian="12pt" style:font-size-complex="12pt"/>
    </style:style>
    <style:style style:name="P100" style:parent-style-name="Normal" style:family="paragraph">
      <style:paragraph-properties fo:margin-bottom="0in"/>
      <style:text-properties style:font-name="Times New Roman" fo:font-size="12pt" style:font-size-asian="12pt" style:font-size-complex="12pt"/>
    </style:style>
    <style:style style:name="P101" style:parent-style-name="Normal" style:family="paragraph">
      <style:paragraph-properties fo:margin-bottom="0in"/>
      <style:text-properties style:font-name="Times New Roman" fo:font-size="12pt" style:font-size-asian="12pt" style:font-size-complex="12pt"/>
    </style:style>
    <style:style style:name="P102" style:parent-style-name="Normal" style:family="paragraph">
      <style:paragraph-properties fo:margin-bottom="0in"/>
      <style:text-properties style:font-name="Times New Roman" fo:font-size="12pt" style:font-size-asian="12pt" style:font-size-complex="12pt"/>
    </style:style>
    <style:style style:name="P103" style:parent-style-name="Normal" style:family="paragraph">
      <style:paragraph-properties fo:margin-bottom="0in"/>
      <style:text-properties style:font-name="Times New Roman" fo:font-size="12pt" style:font-size-asian="12pt" style:font-size-complex="12pt"/>
    </style:style>
    <style:style style:name="P104" style:parent-style-name="Normal" style:family="paragraph">
      <style:paragraph-properties fo:margin-bottom="0in"/>
      <style:text-properties style:font-name="Times New Roman" fo:font-size="12pt" style:font-size-asian="12pt" style:font-size-complex="12pt"/>
    </style:style>
    <style:style style:name="P105" style:parent-style-name="Normal" style:family="paragraph">
      <style:paragraph-properties fo:margin-bottom="0in"/>
      <style:text-properties style:font-name="Times New Roman" fo:font-size="12pt" style:font-size-asian="12pt" style:font-size-complex="12pt"/>
    </style:style>
    <style:style style:name="P106" style:parent-style-name="Normal" style:family="paragraph">
      <style:paragraph-properties fo:margin-bottom="0in"/>
      <style:text-properties style:font-name="Times New Roman" fo:font-size="12pt" style:font-size-asian="12pt" style:font-size-complex="12pt"/>
    </style:style>
    <style:style style:name="P107" style:parent-style-name="Normal" style:family="paragraph">
      <style:paragraph-properties fo:margin-bottom="0in"/>
      <style:text-properties style:font-name="Times New Roman" fo:font-size="12pt" style:font-size-asian="12pt" style:font-size-complex="12pt"/>
    </style:style>
    <style:style style:name="P108" style:parent-style-name="Normal" style:family="paragraph">
      <style:paragraph-properties fo:margin-bottom="0in"/>
      <style:text-properties style:font-name="Times New Roman" fo:font-size="12pt" style:font-size-asian="12pt" style:font-size-complex="12pt"/>
    </style:style>
    <style:style style:name="P109" style:parent-style-name="Normal" style:family="paragraph">
      <style:paragraph-properties fo:margin-bottom="0in"/>
      <style:text-properties style:font-name="Times New Roman" fo:font-size="12pt" style:font-size-asian="12pt" style:font-size-complex="12pt"/>
    </style:style>
    <style:style style:name="P110" style:parent-style-name="Normal" style:family="paragraph">
      <style:paragraph-properties fo:margin-bottom="0in"/>
      <style:text-properties style:font-name="Times New Roman" fo:font-size="12pt" style:font-size-asian="12pt" style:font-size-complex="12pt"/>
    </style:style>
    <style:style style:name="P111" style:parent-style-name="Normal" style:family="paragraph">
      <style:paragraph-properties fo:margin-bottom="0in"/>
      <style:text-properties style:font-name="Times New Roman" fo:font-size="12pt" style:font-size-asian="12pt" style:font-size-complex="12pt"/>
    </style:style>
    <style:style style:name="P112" style:parent-style-name="Normal" style:family="paragraph">
      <style:paragraph-properties fo:margin-bottom="0in"/>
      <style:text-properties style:font-name="Times New Roman" fo:font-size="12pt" style:font-size-asian="12pt" style:font-size-complex="12pt"/>
    </style:style>
    <style:style style:name="P113" style:parent-style-name="Normal" style:family="paragraph">
      <style:paragraph-properties fo:margin-bottom="0in"/>
      <style:text-properties style:font-name="Times New Roman" fo:font-size="12pt" style:font-size-asian="12pt" style:font-size-complex="12pt"/>
    </style:style>
    <style:style style:name="P114" style:parent-style-name="Normal" style:family="paragraph">
      <style:paragraph-properties fo:margin-bottom="0in"/>
      <style:text-properties style:font-name="Times New Roman" fo:font-size="12pt" style:font-size-asian="12pt" style:font-size-complex="12pt"/>
    </style:style>
    <style:style style:name="P115" style:parent-style-name="Normal" style:family="paragraph">
      <style:paragraph-properties fo:margin-bottom="0in"/>
      <style:text-properties style:font-name="Times New Roman" fo:font-size="12pt" style:font-size-asian="12pt" style:font-size-complex="12pt"/>
    </style:style>
    <style:style style:name="P116" style:parent-style-name="Normal" style:family="paragraph">
      <style:paragraph-properties fo:margin-bottom="0in"/>
      <style:text-properties style:font-name="Times New Roman" fo:font-size="12pt" style:font-size-asian="12pt" style:font-size-complex="12pt"/>
    </style:style>
    <style:style style:name="P117" style:parent-style-name="Normal" style:family="paragraph">
      <style:paragraph-properties fo:margin-bottom="0in"/>
      <style:text-properties style:font-name="Times New Roman" fo:font-size="12pt" style:font-size-asian="12pt" style:font-size-complex="12pt"/>
    </style:style>
    <style:style style:name="P118" style:parent-style-name="Normal" style:family="paragraph">
      <style:paragraph-properties fo:margin-bottom="0in"/>
      <style:text-properties style:font-name="Times New Roman" fo:font-size="12pt" style:font-size-asian="12pt" style:font-size-complex="12pt"/>
    </style:style>
    <style:style style:name="P119" style:parent-style-name="Normal" style:family="paragraph">
      <style:paragraph-properties fo:margin-bottom="0in"/>
      <style:text-properties style:font-name="Times New Roman" fo:font-size="12pt" style:font-size-asian="12pt" style:font-size-complex="12pt"/>
    </style:style>
    <style:style style:name="P120" style:parent-style-name="Normal" style:family="paragraph">
      <style:paragraph-properties fo:margin-bottom="0in"/>
      <style:text-properties style:font-name="Times New Roman" fo:font-size="12pt" style:font-size-asian="12pt" style:font-size-complex="12pt"/>
    </style:style>
    <style:style style:name="P121" style:parent-style-name="Normal" style:family="paragraph">
      <style:paragraph-properties fo:margin-bottom="0in"/>
      <style:text-properties style:font-name="Times New Roman" fo:font-size="12pt" style:font-size-asian="12pt" style:font-size-complex="12pt"/>
    </style:style>
    <style:style style:name="P122" style:parent-style-name="Normal" style:family="paragraph">
      <style:paragraph-properties fo:margin-bottom="0in"/>
      <style:text-properties style:font-name="Times New Roman" fo:font-size="12pt" style:font-size-asian="12pt" style:font-size-complex="12pt"/>
    </style:style>
    <style:style style:name="P123" style:parent-style-name="Normal" style:family="paragraph">
      <style:paragraph-properties fo:margin-bottom="0in"/>
      <style:text-properties style:font-name="Times New Roman" fo:font-size="12pt" style:font-size-asian="12pt" style:font-size-complex="12pt"/>
    </style:style>
    <style:style style:name="P124" style:parent-style-name="Normal" style:family="paragraph">
      <style:paragraph-properties fo:margin-bottom="0in"/>
      <style:text-properties style:font-name="Times New Roman" fo:font-size="12pt" style:font-size-asian="12pt" style:font-size-complex="12pt"/>
    </style:style>
    <style:style style:name="P125" style:parent-style-name="Normal" style:family="paragraph">
      <style:paragraph-properties fo:margin-bottom="0in"/>
      <style:text-properties style:font-name="Times New Roman" fo:font-size="12pt" style:font-size-asian="12pt" style:font-size-complex="12pt"/>
    </style:style>
    <style:style style:name="P126" style:parent-style-name="Normal" style:family="paragraph">
      <style:paragraph-properties fo:margin-bottom="0in"/>
      <style:text-properties style:font-name="Times New Roman" fo:font-size="12pt" style:font-size-asian="12pt" style:font-size-complex="12pt"/>
    </style:style>
    <style:style style:name="P127" style:parent-style-name="Normal" style:family="paragraph">
      <style:paragraph-properties fo:margin-bottom="0in"/>
      <style:text-properties style:font-name="Times New Roman" fo:font-size="12pt" style:font-size-asian="12pt" style:font-size-complex="12pt"/>
    </style:style>
    <style:style style:name="P128" style:parent-style-name="Normal" style:family="paragraph">
      <style:paragraph-properties fo:margin-bottom="0in"/>
      <style:text-properties style:font-name="Times New Roman" fo:font-size="12pt" style:font-size-asian="12pt" style:font-size-complex="12pt"/>
    </style:style>
    <style:style style:name="P129" style:parent-style-name="Normal" style:family="paragraph">
      <style:paragraph-properties fo:margin-bottom="0in"/>
      <style:text-properties style:font-name="Times New Roman" fo:font-size="12pt" style:font-size-asian="12pt" style:font-size-complex="12pt"/>
    </style:style>
    <style:style style:name="P130" style:parent-style-name="Normal" style:family="paragraph">
      <style:paragraph-properties fo:margin-bottom="0in"/>
      <style:text-properties style:font-name="Times New Roman" fo:font-size="12pt" style:font-size-asian="12pt" style:font-size-complex="12pt"/>
    </style:style>
    <style:style style:name="P131" style:parent-style-name="Normal" style:family="paragraph">
      <style:paragraph-properties fo:margin-bottom="0in"/>
      <style:text-properties style:font-name="Times New Roman" fo:font-size="12pt" style:font-size-asian="12pt" style:font-size-complex="12pt"/>
    </style:style>
    <style:style style:name="P132" style:parent-style-name="Normal" style:family="paragraph">
      <style:paragraph-properties fo:margin-bottom="0in"/>
      <style:text-properties style:font-name="Times New Roman" fo:font-size="12pt" style:font-size-asian="12pt" style:font-size-complex="12pt"/>
    </style:style>
    <style:style style:name="P133" style:parent-style-name="Normal" style:family="paragraph">
      <style:paragraph-properties fo:margin-bottom="0in"/>
      <style:text-properties style:font-name="Times New Roman" fo:font-size="12pt" style:font-size-asian="12pt" style:font-size-complex="12pt"/>
    </style:style>
    <style:style style:name="P134" style:parent-style-name="Normal" style:family="paragraph">
      <style:paragraph-properties fo:margin-bottom="0in"/>
      <style:text-properties style:font-name="Times New Roman" fo:font-size="12pt" style:font-size-asian="12pt" style:font-size-complex="12pt"/>
    </style:style>
    <style:style style:name="P135" style:parent-style-name="Normal" style:family="paragraph">
      <style:paragraph-properties fo:margin-bottom="0in" fo:line-height="100%"/>
      <style:text-properties style:font-name="Times New Roman" fo:font-size="12pt" style:font-size-asian="12pt" style:font-size-complex="12pt"/>
    </style:style>
    <style:style style:name="P136" style:parent-style-name="Normal" style:family="paragraph">
      <style:paragraph-properties fo:margin-bottom="0in" fo:line-height="100%"/>
      <style:text-properties style:font-name="Times New Roman" fo:font-size="12pt" style:font-size-asian="12pt" style:font-size-complex="12pt"/>
    </style:style>
    <style:style style:name="P137" style:parent-style-name="Normal" style:family="paragraph">
      <style:paragraph-properties fo:margin-bottom="0in" fo:line-height="100%"/>
      <style:text-properties style:font-name="Times New Roman" fo:font-size="12pt" style:font-size-asian="12pt" style:font-size-complex="12pt"/>
    </style:style>
  </office:automatic-styles>
  <office:body>
    <office:text text:use-soft-page-breaks="true">
      <text:p text:style-name="P1">2017-12-07</text:p>
      <text:p text:style-name="P2"><text:span text:style-name="T3">PASIŪLYMAS</text:span></text:p>
      <text:p text:style-name="P4"><text:span text:style-name="T5">DĖL LIETUVOS RESPUBLIKOS 201</text:span><text:span text:style-name="T6">8</text:span><text:span text:style-name="T7"><text:s/>METŲ VALSTYBĖS BIUDŽETO IR SAVIVALDYBIŲ BIUDŽETŲ FINANSINIŲ RODIKLIŲ PATVIRTINIMO<text:s/></text:span></text:p>
      <text:p text:style-name="P8"><text:span text:style-name="T9">ĮSTATYMO PROJEKTO NR. XII</text:span><text:span text:style-name="T10">I</text:span><text:span text:style-name="T11">P-</text:span><text:span text:style-name="T12">XIIIP-1227(2)</text:span></text:p>
      <text:p text:style-name="P13"><text:s/></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style-name="P24">Pasiūlymo turinys</text:p>
          </table:table-cell>
        </table:table-row>
        <table:table-row table:style-name="TableRow25">
          <table:table-cell table:style-name="TableCell26">
            <text:p text:style-name="P27">Straipsnis</text:p>
          </table:table-cell>
          <table:table-cell table:style-name="TableCell28">
            <text:p text:style-name="P29">Straipsnio dalis</text:p>
          </table:table-cell>
          <table:table-cell table:style-name="TableCell30">
            <text:p text:style-name="P31">Punktas</text:p>
          </table:table-cell>
          <table:covered-table-cell>
            <text:p text:style-name="P32"/>
          </table:covered-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Argumentai:<text:s/></text:p>
            <text:p text:style-name="P42">Prekyba žmonėmis yra viena rimčiausių nusikalstamų veikų pasaulyje,<text:s/>kurios aukomis tampa įvairaus amžiaus, lyties<text:s/>asmenys, nukenčiantys nuo įvairių prekybos žmonėmis formų, dažniausiai iš socialiai pažeidžiamų gyventojų sluoksnių. Tam, kad nusikaltimai būtų atskleisti, nukentėjusieji (tiek Lietuvos piliečiai, tiek užsieniečiai) jaustųsi saugūs ir bendradarbiautų su teisėsauga,<text:s/>sugrįžtų į normalų gyvenimą,<text:s/>reikalinga efektyvi pagalba.<text:s/>Todėl siekiant, kad socialinė pagalba<text:s/>šiems asmenims<text:s/>būtų kompleksinė, koordinuota,<text:s/>tęstinė,<text:s/>teikiama pagal asmens poreikius<text:s/>ir apimanti ne tik<text:s/>pagalbą<text:s/>nukentėjusiesiems, bet ir susidūrusiems su rizika nukentėti<text:s/>(t.y. galėjusiems nukentėti), reikalinga užtikrinti pakankamą finansavimą.</text:p>
            <text:p text:style-name="P43"><text:span text:style-name="T44">Socialinės pagalbos asmenims, nukentėjusiems ir galėjusiems nukentėti nuo prekybos žmonėmis, teikimas yra finansuojamas valstybės biudžeto (VB) lėšom</text:span><text:span text:style-name="T45">is iš SADM skiriamų asignavimų</text:span><text:span text:style-name="T46">,</text:span><text:span text:style-name="T47"><text:s/>remiant</text:span><text:span text:style-name="T48"><text:s/>konkurso būdu atrinkt</text:span><text:span text:style-name="T49">us</text:span><text:span text:style-name="T50"><text:s/>projekt</text:span><text:span text:style-name="T51">u</text:span><text:span text:style-name="T52">s</text:span><text:span text:style-name="T53">, skirtus<text:s/></text:span><text:span text:style-name="T54">socialinei pagalbai asmenims, nukentėjusiems ir galėjusiems nukentėti nuo prekybos žmonėmis, teikti</text:span><text:span text:style-name="T55">. 2016</text:span><text:span text:style-name="T56"><text:s/>m. konkurso būdu<text:s/></text:span><text:span text:style-name="T57">buvo atrinkti<text:s/></text:span><text:span text:style-name="T58">5 NVO projekta</text:span><text:span text:style-name="T59">i, jiems skirta</text:span><text:span text:style-name="T60"><text:s/>80 tūkst. eurų metams.<text:s/></text:span><text:span text:style-name="T61">2017 m. finansavimas šiems projektams buvo pratęstas ir, atsižvelgiant į padidėjusį<text:s/></text:span><text:span text:style-name="T62">socialinės pagalbos<text:s/></text:span><text:span text:style-name="T63">poreikį, padidintas 35 tūkst. eurų (iš viso 115 tūkst. eurų).<text:s/></text:span><text:span text:style-name="T64">Projektų vykdytojai turės galimybę gauti<text:s/></text:span><text:span text:style-name="T65">tęstinį</text:span><text:span text:style-name="T66"><text:s/>finansavimą ir 2018 m.</text:span><text:span text:style-name="T67"><text:s/></text:span><text:span text:style-name="T68">VB lėšomis finansuojamos išlaidos<text:s/></text:span><text:span text:style-name="T69">p</text:span><text:span text:style-name="T70">rojektų vykdytojų darbo užmokesčiui ir veiklos, susijusios su psichologine, teisine, medicinine pagalba, laikinu apgyvendinimu, socialinių paslaugų teikimu, kita socialine pagalba</text:span><text:span text:style-name="T71"><text:s/>vykstant teisminiams procesams, sugrįžtant į kilmės šalį,<text:s/></text:span><text:span text:style-name="T72"><text:s/>integruojant nukentėjusius nuo prekybos žmonėmis į visuomenę ir darbo rinką, prevencine veikla.<text:s/></text:span></text:p>
            <text:p text:style-name="P73">2017 m. poreikis socialinei pagalbai didėja, skirtingai nuo ankstesnių metų, pagalbą suteikti reikėjo ir užsieniečiams, trečiųjų šalių piliečiams, galimai nukentėjusiems nuo prekybos žmonėmis Lietuvoje. Projektų vykdytojų duomenimis per 9 šių metų mėnesius socialinė pagalba suteikta 38 užsieniečiams. <text:s/>Pagalbos apimtis šiems asmenims yra didesnė - reikalingas saugus apgyvendinimas, aprūpinimas Lietuvos klimatui būtina apranga, maitinimas, vertimo, advokato<text:s/>paslaugos ir pan.).<text:s/>Didėja<text:s/>nukentėjusių nuo<text:s/><text:soft-page-break/>išnaudojimo darbe<text:s/>vyrų,<text:s/>atsiranda naujos išnaudojimo formos, ne Lietuvos teritorijoje<text:s/>nukenčia<text:s/>iki 50 proc. asmenų, kuriems turi būti organizuota pagalba sugrįžti.<text:s/>Taip pat pagalbą ir paramą reikalinga suteikti aukai ne tik atsigavimo periodu, bet ir tęstiniu periodu, jai dalyvaujant ikiteisminio tyrimo ir baudžiamojo proceso metu bei sėkmingam integravimui į visuomenę ir darbo rinką. Daugeliui aukų būtina specializuota teisinė ir psichologinė pagalba, vertimo paslaugos,<text:s/>kuriai suteikti reikia pirkti atitinkamų specialistų paslaugas.<text:s/></text:p>
            <text:p text:style-name="P74">Žmogaus teisių komitetui vykdant<text:s/>kovos su prekyba žmonėmis vykdomų priemonių parlamentinę kontrolę, buvo pažymėta, kad dėl nepakankamo finansavimo nukentėjusiems nuo prekybos žmonėmis ne visuomet užtikrinama tinkama jų apsauga, suteikiama neatidėliotina medicininė bei teisinė pagalba, todėl <text:s/>šiems asmenims padidėja rizika pakartotinai nukentėti nuo prekybos žmonėmis.<text:s/></text:p>
            <text:p text:style-name="P75">Iki šiol taikomas atskirų projektų finansavimas nepilnai užtikrina savalaikės kompleksinės pagalbos ir paramos,<text:s/>vieningo aukų nustatymo ir pagalbos kokybės,<text:s/>efektyvaus lėšų naudojimo,<text:s/>tinkamos sąveikos su teisėsauga, savivaldybėmis, kitomis institucijomis ir organizacijomis, galinčiomis prisidėti prie pagalbos teikimo.<text:s/>Todėl būtina<text:s/>numatyti vieningą socialinės pagalbos koordinavimą šalies mastu,<text:s/>kad aukos būtų<text:s/>tikslingai<text:s/>nukreipiamos pagalbai, kuri organizuojama pagal<text:s/>bendrą<text:s/>kokybės standartą,<text:s/>ir kad<text:s/>būtų operatyvesnis<text:s/>tarpžinybinis<text:s/>bendradarbiavimas. Tam reikalinga<text:s/>skirti<text:s/>pakankamas<text:s/>valstybės<text:s/>lėšas<text:s/>finansuoti ne tik pagalbos teikimą, bet ir<text:s/>koordinavimą, perkant paslaugą iš NVO.<text:s/>Šiems uždaviniams įgyvendinti <text:s/>numatomos skirti VB lėšos 2018 m. (115<text:s/>tūkst. eurų) nepakankamos<text:s/>užtikrinti<text:s/>efektyvią<text:s/>kompleksinę<text:s/>pagalbą asmenims, nukentėjusiems ir galėjusiems nukentėti nuo prekybos žmonėmis. Papildomas lėšų poreikis<text:s/>2018 m.<text:s/>būtų apie<text:s/>50<text:s/>tūkst. eurų (iš viso priemonei – 165 tūkst. eurų metams). <text:s/></text:p>
            <text:p text:style-name="P76">Pasiūlymas:</text:p>
            <text:p text:style-name="P77"><text:span text:style-name="T78">2018 metų Valstybės ir savivaldy</text:span><text:span text:style-name="T79">bių biudžeto projekte numatyti<text:s/></text:span><text:span text:style-name="T80">skirti<text:s/></text:span><text:span text:style-name="T81">papildomus<text:s/></text:span><text:span text:style-name="T82">50</text:span><text:span text:style-name="T83"><text:s/></text:span><text:span text:style-name="T84">tūkst. eurų<text:s/></text:span><text:span text:style-name="T85">socialinės pagalbos asmenims, nukentėjusiems ir galėjusiems nukentėti nuo prekybos žmonėmis, teikimo priemonei įgyvendinti.<text:s/></text:span></text:p>
            <text:p text:style-name="P86"><text:span text:style-name="T87"><text:s/></text:span><text:span text:style-name="T88">Lėšų<text:s/></text:span><text:span text:style-name="T89">šaltinis:</text:span><text:span text:style-name="T90"><text:s/></text:span><text:span text:style-name="T91">biudžeto įplaukos iš gautų viršplaninių biudžeto pajamų.</text:span></text:p>
          </table:table-cell>
        </table:table-row>
      </table:table>
      <text:p text:style-name="P92"/>
      <text:p text:style-name="P93">Teikia:<text:s/></text:p>
      <text:p text:style-name="P94">Valerijus Simulik</text:p>
      <text:p text:style-name="P95">Rima Baškienė</text:p>
      <text:p text:style-name="P96">Aušrinė Norkienė</text:p>
      <text:p text:style-name="P97">Asta Kubilienė</text:p>
      <text:p text:style-name="P98">Saulius Skvernelis</text:p>
      <text:p text:style-name="P99">Darius Kaminskas</text:p>
      <text:p text:style-name="P100">Raimundas Martinėlis</text:p>
      <text:soft-page-break/>
      <text:p text:style-name="P101">Arvydas Nekrošius</text:p>
      <text:p text:style-name="P102">Gintautas Kindurys</text:p>
      <text:p text:style-name="P103">Kęstutis Smirnovas</text:p>
      <text:p text:style-name="P104">Aurimas Gaidžiūnas</text:p>
      <text:p text:style-name="P105">Dainius Gaižauskas</text:p>
      <text:p text:style-name="P106">Naglis Puteikis</text:p>
      <text:p text:style-name="P107">Tomas Tomilinas</text:p>
      <text:p text:style-name="P108">Viktoras Pranckietis</text:p>
      <text:p text:style-name="P109">Valius Ąžuolas</text:p>
      <text:p text:style-name="P110">Arūnas Gumuliauskas</text:p>
      <text:p text:style-name="P111">Stasys Tumėnas</text:p>
      <text:p text:style-name="P112">Robertas Šarknickas</text:p>
      <text:p text:style-name="P113"><text:s/>Levutė Staniuvienė</text:p>
      <text:p text:style-name="P114">Guoda Burokienė</text:p>
      <text:p text:style-name="P115">Vida Ačienė</text:p>
      <text:p text:style-name="P116">Zenonas Streikus</text:p>
      <text:p text:style-name="P117">Virginija Vingrienė</text:p>
      <text:p text:style-name="P118">Petras Valiūnas</text:p>
      <text:p text:style-name="P119">Antanas Baura</text:p>
      <text:p text:style-name="P120">Aušra Papirtienė</text:p>
      <text:p text:style-name="P121">Gediminas Vasiliauskas</text:p>
      <text:p text:style-name="P122">Lauras Stacevičius</text:p>
      <text:p text:style-name="P123">Juozas Rimkus</text:p>
      <text:p text:style-name="P124">Petras Nevulis</text:p>
      <text:p text:style-name="P125">Vytautas Raistenis</text:p>
      <text:p text:style-name="P126">Jonas Jarutis</text:p>
      <text:p text:style-name="P127">Viktoras Rinkevičius</text:p>
      <text:p text:style-name="P128">Audrys Šimas</text:p>
      <text:p text:style-name="P129">Kęstutis Bacvinka</text:p>
      <text:p text:style-name="P130">Rūta Miliūtė</text:p>
      <text:p text:style-name="P131">Juozas Varžgalys</text:p>
      <text:p text:style-name="P132">Justas Džiugelis</text:p>
      <text:p text:style-name="P133"/>
      <text:p text:style-name="P134"/>
      <text:p text:style-name="P135"/>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Caption" style:display-name="Caption" style:family="paragraph" style:parent-style-name="Normal" style:next-style-name="Normal">
      <style:paragraph-properties fo:text-align="center" fo:margin-top="0.1388in" fo:margin-bottom="0in" fo:line-height="100%" fo:margin-right="0.2048in"/>
      <style:text-properties style:font-name="Times New Roman" style:font-name-asian="Times New Roman" fo:font-weight="bold" style:font-weight-asian="bold"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apple-converted-space" style:display-name="apple-converted-space" style:family="text"/>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fo:font-size="7.5pt" style:font-size-asian="7.5pt" style:font-size-complex="7.5pt" style:language-asian="lt" style:country-asian="LT" fo:hyphenate="false"/>
    </style:style>
    <style:style style:name="straipsninr" style:display-name="straipsnin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 style:display-name="1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0" style:display-name="1tekstas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 style:display-name="Body Text" style:family="paragraph" style:parent-style-name="Normal">
      <style:paragraph-properties fo:margin-bottom="0in" fo:line-height="150%" fo:text-indent="0.9013in"/>
      <style:text-properties style:font-name="Times New Roman" style:font-name-asian="Times New Roman" fo:font-size="12pt" style:font-size-asian="12pt" style:font-size-complex="10pt" fo:hyphenate="false"/>
    </style:style>
    <style:style style:name="BodyTextChar" style:display-name="Body Text Char" style:family="text">
      <style:text-properties style:font-name="Times New Roman" style:font-name-asian="Times New Roman" fo:font-size="12pt" style:font-size-asian="12pt" style:language-asian="en" style:country-asian="US"/>
    </style:style>
    <style:style style:name="ListParagraph" style:display-name="List Paragraph" style:family="paragraph" style:parent-style-name="Normal">
      <style:paragraph-properties fo:margin-bottom="0in" fo:line-height="100%" fo:margin-left="0.9in">
        <style:tab-stops/>
      </style:paragraph-properties>
      <style:text-properties style:font-name-complex="Calibri" fo:font-size="10pt" style:font-size-asian="10pt" style:font-size-complex="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ina.jurgelaitiene@lrs.lt</meta:initial-creator>
    <dc:creator>adlibuser</dc:creator>
    <meta:creation-date>2017-12-08T07:25:00Z</meta:creation-date>
    <dc:date>2017-12-08T07:25:00Z</dc:date>
    <meta:print-date>2017-12-07T14:09:00Z</meta:print-date>
    <meta:template xlink:href="Normal.dotm" xlink:type="simple"/>
    <meta:editing-cycles>2</meta:editing-cycles>
    <meta:editing-duration>PT0S</meta:editing-duration>
    <meta:user-defined meta:name="_NewReviewCycle"/>
    <meta:document-statistic meta:page-count="3" meta:paragraph-count="236" meta:word-count="744" meta:character-count="5204" meta:row-count="361" meta:non-whitespace-character-count="4696"/>
  </office:meta>
</office:document-meta>
</file>