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44:00Z</meta:creation-date>
    <dc:date>2024-08-06T11:44: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543" meta:word-count="10410" meta:character-count="82010" meta:row-count="1898" meta:non-whitespace-character-count="72143"/>
  </office:meta>
</office:document-meta>
</file>