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P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ALOS, ATSIRADUSIOS DĖL VALDŽIOS INSTITUCIJŲ NETEISĖTŲ VEIKSMŲ, ATLYGINIMO IR ATSTOVAVIMO VALSTYBEI IR LIETUVOS RESPUBLIKOS VYRIAUSYBEI ĮSTATYMO NR. IX-895 2</text:span><text:span text:style-name="T11"> </text:span><text:span text:style-name="T12">IR 5</text:span><text:span text:style-name="T13">1</text:span><text:span text:style-name="T14"> STRAIPSNIŲ 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5-15<text:s/>Nr. XIVP-2090(4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. Masteikienė, tel. (8 5) 239 6843, el. p.<text:s/>milda.masteikiene@lrs.lt</text:p>
      <text:p text:style-name="P47"><text:span text:style-name="T48">V. Staugaitytė, tel.<text:s/></text:span><text:span text:style-name="T49">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7:00Z</meta:creation-date>
    <dc:date>2023-05-15T10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672" meta:row-count="17" meta:non-whitespace-character-count="583"/>
  </office:meta>
</office:document-meta>
</file>