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color="#FF0000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olumn51" style:family="table-column">
      <style:table-column-properties style:column-width="0.3902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4.0354in" style:use-optimal-column-width="false"/>
    </style:style>
    <style:style style:name="TableColumn58" style:family="table-column">
      <style:table-column-properties style:column-width="1.0868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50" style:family="table">
      <style:table-properties style:width="10.2381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8" style:family="table-row">
      <style:table-row-properties style:min-row-height="0.4111in" style:use-optimal-row-height="false" fo:keep-together="always"/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2pt"/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4" style:family="table-row">
      <style:table-row-properties style:min-row-height="1.152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3104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justify" fo:text-indent="0.3104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style:font-weight-complex="bold" fo:font-size="11pt" style:font-size-asian="11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color="#FFFFFF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text-align="justify"/>
      <style:text-properties fo:font-size="11pt" style:font-size-asian="11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<text:span text:style-name="T12">Teisės ir teisėtvarkos komitetas</text:span></text:p>
      <text:p text:style-name="P13"/>
      <text:p text:style-name="P14"><text:span text:style-name="T15">PAGRINDINIO KOMITETO PAPILDOMA IŠVADA</text:span><text:span text:style-name="T16"><text:s/>(1)</text:span></text:p>
      <text:p text:style-name="P17"><text:span text:style-name="T18">DĖL GAUTŲ</text:span><text:span text:style-name="T19"><text:s/>NAUJŲ PASTABŲ IR PASIŪLYMŲ DĖL</text:span><text:span text:style-name="T20"><text:s/>LIETUVOS RESPUBLIKOS CIVILINIO PROCESO KODEKSO 62</text:span><text:span text:style-name="T21">1</text:span><text:span text:style-name="T22">, 304 IR 441 STRAIPSNIŲ PAKEITIMO IR KODEKSO PAPILDYMO 62</text:span><text:span text:style-name="T23">2</text:span><text:span text:style-name="T24"> IR 62</text:span><text:span text:style-name="T25">3 </text:span><text:span text:style-name="T26">STRAIPSNIAIS ĮSTATYMO PROJEKTO</text:span><text:span text:style-name="T27"><text:s/></text:span><text:span text:style-name="T28"><text:s/>NR.<text:s/></text:span><text:span text:style-name="T29">XIVP-</text:span><text:span text:style-name="T30">2827(2)</text:span><text:span text:style-name="T31"><text:s/></text:span></text:p>
      <text:p text:style-name="P32"/>
      <text:p text:style-name="P33">2023-06-29<text:s/>Nr. 102-P-35</text:p>
      <text:p text:style-name="P34">Vilnius</text:p>
      <text:p text:style-name="P35"/>
      <text:p text:style-name="P36"><text:span text:style-name="T37">1. Komiteto posėdyje dalyvavo</text:span><text:span text:style-name="T38"><text:s/>komiteto pirmininkė Irena Haase, komiteto pirmininko pavaduotoja Agnė Širinskienė, nariai: Arvydą Anušauską pavaduojanti Pociūnienė</text:span><text:span text:style-name="T39">,  Aušrinė Armonaitė</text:span><text:span text:style-name="T40">,<text:s/></text:span><text:span text:style-name="T41">Vilius Semeška,<text:s/></text:span><text:span text:style-name="T42">Algirdas Stončaitis, Andrius Vyšniauskas.</text:span></text:p>
      <text:p text:style-name="P43"><text:span text:style-name="T44">Komiteto biuro vedėja Dalia Komparskienė, patarėjos: Martyna Civilkienė, Jurgita Janušauskienė, Rita Karpavičiūtė, Dalia Latvelienė, Irma Leonavičiūtė, Rita</text:span><text:span text:style-name="T45"><text:s/>Varanauskienė, Loreta Zdanavičienė,</text:span><text:span text:style-name="T46"><text:s/></text:span><text:span text:style-name="T47">vyriausioji specialistė Aidena Bacevičienė, padėjėjos: Meilė Čeputienė, Rivena Zegerienė.</text:span></text:p>
      <text:p text:style-name="P48">Teisėjų tarybos pirmininkė S. Rudėnaitė, Teisingumo ministerijos atstovė: S. Delekaitė, Nacionalinės teismų administracijos atstovė R. Valkavičienė.</text:p>
      <text:p text:style-name="P49">2. Seimo kanceliarijos Teisės departamento išvados ir kitų ekspertų pasiūlymai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><text:span text:style-name="T64">Nr.</text:span></text:p>
          </table:table-cell>
          <table:table-cell table:style-name="TableCell65" table:number-rows-spanned="2">
            <text:p text:style-name="P66">Pasiūlymo teikėjas, data</text:p>
          </table:table-cell>
          <table:table-cell table:style-name="TableCell67" table:number-columns-spanned="3">
            <text:p text:style-name="P68">Siūloma keisti</text:p>
          </table:table-cell>
          <table:covered-table-cell/>
          <table:covered-table-cell/>
          <table:table-cell table:style-name="TableCell69" table:number-rows-spanned="2">
            <text:p text:style-name="P70">Pastabos</text:p>
          </table:table-cell>
          <table:table-cell table:style-name="TableCell71" table:number-rows-spanned="2">
            <text:p text:style-name="P72">Pasiūlymo turinys</text:p>
          </table:table-cell>
          <table:table-cell table:style-name="TableCell73" table:number-rows-spanned="2">
            <text:p text:style-name="P74">Komiteto sprendimas</text:p>
          </table:table-cell>
          <table:table-cell table:style-name="TableCell75" table:number-rows-spanned="2">
            <text:p text:style-name="P76">Argumentai,<text:s/></text:p>
            <text:p text:style-name="P77">pagrindžiantys sprendimą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str.</text:span></text:p>
          </table:table-cell>
          <table:table-cell table:style-name="TableCell84">
            <text:p text:style-name="P85"><text:span text:style-name="T86">str. d.</text:span></text:p>
          </table:table-cell>
          <table:table-cell table:style-name="TableCell87">
            <text:p text:style-name="P88"><text:span text:style-name="T89">p.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ext:soft-page-break/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Seimo kanceliarijos Teisės departamentas</text:p>
            <text:p text:style-name="P99"><text:span text:style-name="T100">2023-06-28</text:span>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Įvertinę projekto atitiktį Konstitucijai, įstatymams, teisėkūros principams ir teisės technikos taisyklėms, teikiame šią pastabą.</text:p>
            <text:p text:style-name="P111"><text:span text:style-name="T112">Tikslintina projekto 6 straipsnio 1 dalis, nustatant ankstesnį projekto 6 straipsnio 3 dalies, o ne 2 dalies įsigaliojimą.<text:s/>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><text:span text:style-name="T117">Balsavimo rezultatai:</text:span><text:span text:style-name="T118"><text:s/>už –<text:s/></text:span><text:span text:style-name="T119">7</text:span><text:span text:style-name="T120">, prieš –<text:s/></text:span><text:span text:style-name="T121">0</text:span><text:span text:style-name="T122">, susilaikė –<text:s/></text:span><text:span text:style-name="T123">0</text:span><text:span text:style-name="T124">.</text:span></text:p>
          </table:table-cell>
        </table:table-row>
      </table:table>
      <text:p text:style-name="P125"><text:span text:style-name="T126">3. Subjektų, turinčių įstatymų leidybos iniciatyvos teisę, pasiūlymai:<text:s/></text:span><text:span text:style-name="T127">negauta.</text:span></text:p>
      <text:p text:style-name="P128"/>
      <text:p text:style-name="P129"><text:span text:style-name="T130">Komiteto pirmininkė</text:span><text:span text:style-name="T131"><text:tab/></text:span><text:span text:style-name="T132"><text:tab/></text:span><text:span text:style-name="T133"><text:tab/></text:span><text:span text:style-name="T134"><text:tab/></text:span><text:span text:style-name="T135">(Parašas)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Irena Haase</text:span></text:p>
      <text:p text:style-name="P141"/>
      <text:p text:style-name="P142">Komiteto biuro vedėja Dalia Komparskienė<text:s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3-06-29T05:59:00Z</meta:creation-date>
    <dc:date>2023-06-29T05:59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15" meta:word-count="213" meta:character-count="1814" meta:row-count="39" meta:non-whitespace-character-count="1616"/>
  </office:meta>
</office:document-meta>
</file>