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margin-right="-0.0145i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typewriter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line-height="150%"/>
      <style:text-properties fo:language="lt" fo:country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font-size-complex="12pt" style:text-underline-type="none"/>
    </style:style>
    <style:style style:name="T7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2" style:parent-style-name="Preformatted" style:family="paragraph">
      <style:paragraph-properties fo:line-height="150%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VYTAUTO MIZARO PASKYRIMO LIETUVOS RESPUBLIKOS KONSTITUCINIO TEISMO TEISĖJU</text:span></text:p>
      <text:p text:style-name="P12"><text:span text:style-name="T13">PROJEKTO</text:span></text:p>
      <text:p text:style-name="P14"/>
      <text:p text:style-name="P15"><text:span text:style-name="T16">2021</text:span><text:span text:style-name="T17">-</text:span><text:span text:style-name="T18">05-03</text:span><text:span text:style-name="T19"><text:s/></text:span><text:span text:style-name="T20">Nr. XI</text:span><text:span text:style-name="T21">V</text:span><text:span text:style-name="T22">P-</text:span><text:span text:style-name="T23">201</text:span><text:span text:style-name="T24">(2)</text:span></text:p>
      <text:p text:style-name="P25">Vilnius</text:p>
      <text:p text:style-name="P26"/>
      <text:p text:style-name="P27"><text:span text:style-name="T28"><text:s/></text:span></text:p>
      <text:p text:style-name="P29"><text:span text:style-name="T30">Įvertinę p</text:span><text:span text:style-name="T31">rojekt</text:span><text:span text:style-name="T32">o</text:span><text:span text:style-name="T33"><text:s/>atiti</text:span><text:span text:style-name="T34">ktį</text:span><text:span text:style-name="T35"><text:s/>Konstitucij</text:span><text:span text:style-name="T36">ai,<text:s/></text:span><text:span text:style-name="T37">įstatym</text:span><text:span text:style-name="T38">am</text:span><text:span text:style-name="T39">s</text:span><text:span text:style-name="T40">, teisėkūros principams</text:span><text:span text:style-name="T41"><text:s/></text:span><text:span text:style-name="T42">ir<text:s/></text:span><text:span text:style-name="T43">teis</text:span><text:span text:style-name="T44">ės techni</text:span><text:span text:style-name="T45">kos t</text:span><text:span text:style-name="T46">aisyklėms, pastabų neturime.</text:span></text:p>
      <text:p text:style-name="P47"><text:s/></text:p>
      <text:p text:style-name="P48"/>
      <text:p text:style-name="P49"/>
      <text:section text:name="Sect1" text:style-name="S1">
        <text:p text:style-name="P50"/>
        <text:p text:style-name="P51">Departamento direktorius<text:tab/><text:tab/><text:tab/><text:tab/><text:tab/><text:tab/><text:tab/><text:s text:c="10"/>Andrius Kabišaiti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D.</text:span><text:span text:style-name="T66"><text:s/></text:span><text:span text:style-name="T67">Petrauskaitė, tel. (8 5) 239 6376, el.</text:span><text:span text:style-name="T68"><text:s/></text:span><text:span text:style-name="T69">p.<text:s/></text:span><text:a xlink:href="mailto:daina.petrauskaite@lrs.lt" office:target-frame-name="_top" xlink:show="replace"><text:span text:style-name="T70">daina.petrauskaite</text:span><text:span text:style-name="T71">@lrs.lt</text:span></text:a></text:p>
        <text:p text:style-name="P72"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5-03T08:40:00Z</meta:creation-date>
    <dc:date>2021-05-03T08:40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555" meta:row-count="31" meta:non-whitespace-character-count="497"/>
  </office:meta>
</office:document-meta>
</file>